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6a7" style:family="table">
      <style:table-properties style:rel-width="100" table:align="center"/>
    </style:style>
    <style:style style:name="0056a7.0" style:family="table-column">
      <style:table-column-properties style:column-width="0.00cm"/>
    </style:style>
    <style:style style:name="b89e37" style:family="table">
      <style:table-properties style:rel-width="100" table:align="center"/>
    </style:style>
    <style:style style:name="b89e37.0" style:family="table-column">
      <style:table-column-properties style:column-width="0.00cm"/>
    </style:style>
    <style:style style:name="ca67f5" style:family="table">
      <style:table-properties style:rel-width="100" table:align="center"/>
    </style:style>
    <style:style style:name="ca67f5.0" style:family="table-column">
      <style:table-column-properties style:column-width="0.00cm"/>
    </style:style>
    <style:style style:name="eaa2c7" style:family="table">
      <style:table-properties style:rel-width="100" table:align="center"/>
    </style:style>
    <style:style style:name="eaa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Theve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associé à PRODIG (Université Paris 1) et à l'IFPO (Institut français du Proche-Orient), je travaille sur le pastoralisme et le commerce ovin dans l’espace turco-kurdo-arménien (Taurus oriental, petit Caucase et le nord du Zagros) et en Afrique (terrains au Tchad, au Sénegal et à Djibouti à travers le projet Djiboutrail) . Mon domaine d'étude questionne une géopolitique du mouton (mobilités et migrations ; enjeux identitaires, fonciers et commerciaux ; patrimonialisation et globalisation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0056a7" table:style-name="0056a7">
          <table:table-column table:style-name="0056a7.0"/>
          <table:table-row>
            <table:table-cell office:value-type="string">
              <text:p text:style-name="Normal"><text:a xlink:type="simple" xlink:href="https://hal.science/hal-04457245v1">Un terrifiant terroir. Nomadisme, patrimonialisation et violences foncières au Kurdistan irakien</text:a></text:p>
              <text:p text:style-name="Normal"><text:a xlink:type="simple" xlink:href="https://hal.science/search/index/?q=*&amp;authFullName_s=Michaël Thevenin">Michaël Thevenin</text:a></text:p>
              <text:p text:style-name="Normal"><text:span>Cahiers d'anthropologie sociale</text:span><text:span>, 2023, 21 (2), pp.99-117.<text:s/></text:span><text:a xlink:type="simple" xlink:href="https://dx.doi.org/10.3917/cas.021.0099">⟨10.3917/cas.021.0099⟩</text:a></text:p>
              <text:p text:style-name="Normal"><text:span>Article dans une revue</text:span></text:p>
              <text:p text:style-name="Normal"><text:a xlink:type="simple" xlink:href="https://hal.science/hal-04457245v1">hal-044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09v1">Animal mobility, human mobility: A geopolitical of sheep in Armenia</text:a></text:p>
              <text:p text:style-name="Normal"><text:a xlink:type="simple" xlink:href="https://hal.science/search/index/?q=*&amp;authFullName_s=Michael Thevenin">Michael Thevenin</text:a></text:p>
              <text:p text:style-name="Normal"><text:span>Quaternary International</text:span><text:span>, 2021, 579, pp.99-114.<text:s/></text:span><text:a xlink:type="simple" xlink:href="https://dx.doi.org/10.1016/j.quaint.2020.10.071">⟨10.1016/j.quaint.2020.10.071⟩</text:a></text:p>
              <text:p text:style-name="Normal"><text:span>Article dans une revue</text:span></text:p>
              <text:p text:style-name="Normal"><text:a xlink:type="simple" xlink:href="https://hal.science/hal-03684309v1">hal-0368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41v1">Irak : quand les moutons traversent les frontières</text:a></text:p>
              <text:p text:style-name="Normal"><text:a xlink:type="simple" xlink:href="https://hal.science/search/index/?q=*&amp;authFullName_s=Michaël Thevenin">Michaël Thevenin</text:a></text:p>
              <text:p text:style-name="Normal"><text:span>Carto, le monde en cartes</text:span><text:span>, 2020, 60, pp.38-39</text:span></text:p>
              <text:p text:style-name="Normal"><text:span>Article dans une revue</text:span></text:p>
              <text:p text:style-name="Normal"><text:a xlink:type="simple" xlink:href="https://hal.science/hal-03685441v1">hal-0368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32v1">Sur la ligne de crête : être nomade au Kurdistan irakien</text:a></text:p>
              <text:p text:style-name="Normal"><text:a xlink:type="simple" xlink:href="https://hal.science/search/index/?q=*&amp;authFullName_s=Michaël Thevenin">Michaël Thevenin</text:a></text:p>
              <text:p text:style-name="Normal"><text:span>La Géographie : terre des Hommes</text:span><text:span>, 2020, 1579, pp.18-23</text:span></text:p>
              <text:p text:style-name="Normal"><text:span>Article dans une revue</text:span></text:p>
              <text:p text:style-name="Normal"><text:a xlink:type="simple" xlink:href="https://hal.science/hal-03685432v1">hal-036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10v1">Quand les frontières traversent les moutons : lieux et directions du commerce d’ovins dans le nord de l’Irak</text:a></text:p>
              <text:p text:style-name="Normal"><text:a xlink:type="simple" xlink:href="https://hal.science/search/index/?q=*&amp;authFullName_s=Michael Thevenin">Michael Thevenin</text:a></text:p>
              <text:p text:style-name="Normal"><text:span>Moyen-Orient</text:span><text:span>, 2020, Israël. Une démocratie en question, 48, pp.78-83</text:span></text:p>
              <text:p text:style-name="Normal"><text:span>Article dans une revue</text:span></text:p>
              <text:p text:style-name="Normal"><text:a xlink:type="simple" xlink:href="https://hal.science/hal-03685010v1">hal-036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67v1">Pastoralité in eastern Turkey</text:a></text:p>
              <text:p text:style-name="Normal"><text:a xlink:type="simple" xlink:href="https://hal.science/search/index/?q=*&amp;authFullName_s=Michaël Thevenin">Michaël Thevenin</text:a></text:p>
              <text:p text:style-name="Normal"><text:span>Revue de Géographie Alpine / Journal of Alpine Research</text:span><text:span>, 2014, 102-2,<text:s/></text:span><text:a xlink:type="simple" xlink:href="https://dx.doi.org/10.4000/rga.2433">⟨10.4000/rga.2433⟩</text:a></text:p>
              <text:p text:style-name="Normal"><text:span>Article dans une revue</text:span></text:p>
              <text:p text:style-name="Normal"><text:a xlink:type="simple" xlink:href="https://hal.science/hal-03684367v1">hal-036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69v1">Kurdish Transhumance: Pastoral practices in South-east Turkey</text:a></text:p>
              <text:p text:style-name="Normal"><text:a xlink:type="simple" xlink:href="https://hal.science/search/index/?q=*&amp;authFullName_s=Michaël Thevenin">Michaël Thevenin</text:a></text:p>
              <text:p text:style-name="Normal"><text:span>Pastoralism: Research, Policy and Practice</text:span><text:span>, 2011, 1 (1), pp.23.<text:s/></text:span><text:a xlink:type="simple" xlink:href="https://dx.doi.org/10.1186/2041-7136-1-23">⟨10.1186/2041-7136-1-23⟩</text:a></text:p>
              <text:p text:style-name="Normal"><text:span>Article dans une revue</text:span></text:p>
              <text:p text:style-name="Normal"><text:a xlink:type="simple" xlink:href="https://hal.science/hal-03684369v1">hal-03684369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89e37" table:style-name="b89e37">
          <table:table-column table:style-name="b89e37.0"/>
          <table:table-row>
            <table:table-cell office:value-type="string">
              <text:p text:style-name="Normal"><text:a xlink:type="simple" xlink:href="https://hal.science/hal-03447167v1">Resolution and limits of isotopic approaches to puzzle out seasonal herd mobility. A modern case study from Azerbaijan</text:a></text:p>
              <text:p text:style-name="Normal"><text:a xlink:type="simple" xlink:href="https://hal.science/search/index/?q=*&amp;authFullName_s=Rémi Berthon">Rémi Berthon</text:a><text:span>,</text:span><text:a xlink:type="simple" xlink:href="https://hal.science/search/index/?q=*&amp;authFullName_s=Julia Giblin">Julia Gibli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ichaël Thévenin">Michaël Thévenin</text:a><text:span>et al.</text:span></text:p>
              <text:p text:style-name="Normal"><text:span>EAA 2021 Widening horizons</text:span><text:span>, Sep 2021, Kiel (Visioconférence), Germany</text:span></text:p>
              <text:p text:style-name="Normal"><text:span>Communication dans un congrès</text:span></text:p>
              <text:p text:style-name="Normal"><text:a xlink:type="simple" xlink:href="https://hal.science/hal-03447167v1">hal-034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54v1">Building a modern isotopic reference collection for the study of ancient pastoralism in the Zagros and South Caucasus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Michaël Thévenin">Michaël Thévenin</text:a><text:span>,</text:span><text:a xlink:type="simple" xlink:href="https://hal.science/search/index/?q=*&amp;authFullName_s=Solmaz Amiri">Solmaz Amiri</text:a><text:span>,</text:span><text:a xlink:type="simple" xlink:href="https://hal.science/search/index/?q=*&amp;authFullName_s=Margareta Tengberg">Margareta Tengberg</text:a><text:span>et al.</text:span></text:p>
              <text:p text:style-name="Normal"><text:span>Coming of Age? Stable Isotopes in Archaeology</text:span><text:span>, Nov 2014, Kiel, Germany</text:span></text:p>
              <text:p text:style-name="Normal"><text:span>Communication dans un congrès</text:span></text:p>
              <text:p text:style-name="Normal"><text:a xlink:type="simple" xlink:href="https://hal.science/hal-02138054v1">hal-02138054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ca67f5" table:style-name="ca67f5">
          <table:table-column table:style-name="ca67f5.0"/>
          <table:table-row>
            <table:table-cell office:value-type="string">
              <text:p text:style-name="Normal"><text:a xlink:type="simple" xlink:href="https://hal.science/hal-03453505v1">Over mountain and vale documenting pastoral practices in the Gedebey and Semkir districts, (South-western Azerbaijan)</text:a></text:p>
              <text:p text:style-name="Normal"><text:a xlink:type="simple" xlink:href="https://hal.science/search/index/?q=*&amp;authFullName_s=Michaël Thévenin">Michaël Théveni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Sarieh Amiri">Sarieh Amiri</text:a><text:span>,</text:span><text:a xlink:type="simple" xlink:href="https://hal.science/search/index/?q=*&amp;authFullName_s=Rémi Berthon">Rémi Berthon</text:a></text:p>
              <text:p text:style-name="Normal"><text:span>Averbouh A., Nejma G. &amp; Méry S. (eds.).<text:s/></text:span><text:span>Nomad lives: from Prehistoric Times to the Present Day</text:span><text:span>,<text:s/></text:span><text:a xlink:type="simple" xlink:href="https://books.openedition.org/mnhn/10035?lang=en">Paris : Muséum national d’Histoire naturelle</text:a><text:span>, pp. 361-383, 2021, 978-2-85653-966-8.<text:s/></text:span><text:a xlink:type="simple" xlink:href="https://dx.doi.org/10.5852/nes04">⟨10.5852/nes04⟩</text:a></text:p>
              <text:p text:style-name="Normal"><text:span>Chapitre d'ouvrage</text:span></text:p>
              <text:p text:style-name="Normal"><text:a xlink:type="simple" xlink:href="https://hal.science/hal-03453505v1">hal-034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54v1">The ornamental cane-screens (çîẍ) of Iraqi Kurdish nomadic breeders : An object of enchantment among Mantik families?</text:a></text:p>
              <text:p text:style-name="Normal"><text:a xlink:type="simple" xlink:href="https://hal.science/search/index/?q=*&amp;authFullName_s=Michael Thevenin">Michael Thevenin</text:a></text:p>
              <text:p text:style-name="Normal"><text:span>Nomad lives : From Prehistoric Times to the Present Day</text:span><text:span>, 2021, ISBN : 9782856539675</text:span></text:p>
              <text:p text:style-name="Normal"><text:span>Chapitre d'ouvrage</text:span></text:p>
              <text:p text:style-name="Normal"><text:a xlink:type="simple" xlink:href="https://hal.science/hal-03684354v1">hal-036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65v1">En attendant que passe l’orage. Nomades et transhumants à l’Est de la Turquie</text:a></text:p>
              <text:p text:style-name="Normal"><text:a xlink:type="simple" xlink:href="https://hal.science/search/index/?q=*&amp;authFullName_s=Michael Thevenin">Michael Thevenin</text:a></text:p>
              <text:p text:style-name="Normal"><text:span>Où pâturer ? Activités pastorales, entre crises et adaptations</text:span><text:span>, 2018, isbn 9782376490067</text:span></text:p>
              <text:p text:style-name="Normal"><text:span>Chapitre d'ouvrage</text:span></text:p>
              <text:p text:style-name="Normal"><text:a xlink:type="simple" xlink:href="https://hal.science/hal-03684365v1">hal-036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70v1">La maison du Berger de Diyarbakır. Projet de valorisation des pratiques pastorales en Turquie</text:a></text:p>
              <text:p text:style-name="Normal"><text:a xlink:type="simple" xlink:href="https://hal.science/search/index/?q=*&amp;authFullName_s=Michaël Thevenin">Michaël Thevenin</text:a></text:p>
              <text:p text:style-name="Normal"><text:span>L'Hevsel à Amida-Diyarbakır</text:span><text:span>, Institut français d’études anatoliennes, 2015,<text:s/></text:span><text:a xlink:type="simple" xlink:href="https://dx.doi.org/10.4000/books.ifeagd.1250">⟨10.4000/books.ifeagd.1250⟩</text:a></text:p>
              <text:p text:style-name="Normal"><text:span>Chapitre d'ouvrage</text:span></text:p>
              <text:p text:style-name="Normal"><text:a xlink:type="simple" xlink:href="https://hal.science/hal-03684370v1">hal-03684370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eaa2c7" table:style-name="eaa2c7">
          <table:table-column table:style-name="eaa2c7.0"/>
          <table:table-row>
            <table:table-cell office:value-type="string">
              <text:p text:style-name="Normal"><text:a xlink:type="simple" xlink:href="https://hal.science/hal-03685033v1">Pratiques pastorales au Kurdistan irakien : enquêtes ethnographiques dans la région de Rania</text:a></text:p>
              <text:p text:style-name="Normal"><text:a xlink:type="simple" xlink:href="https://hal.science/search/index/?q=*&amp;authFullName_s=Michaël Thévenin">Michaël Thévenin</text:a><text:span>,</text:span><text:a xlink:type="simple" xlink:href="https://hal.science/search/index/?q=*&amp;authFullName_s=Giraud Jessica">Giraud Jessic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85033v1">hal-036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13v1">La ronde aux moutons : pratiques de gardiennage collectif des troupeaux communaux en Arménie</text:a></text:p>
              <text:p text:style-name="Normal"><text:a xlink:type="simple" xlink:href="https://hal.science/search/index/?q=*&amp;authFullName_s=Michaël Thévenin">Michaël Thévenin</text:a><text:span>,</text:span><text:a xlink:type="simple" xlink:href="https://hal.science/search/index/?q=*&amp;authFullName_s=Mikhkian, Anna">Mikhkian, Ann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85413v1">hal-036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01v1">Mission ethnographique sur le pastoralisme en Arménie (suite). De la “géopolitique du mouton”.</text:a></text:p>
              <text:p text:style-name="Normal"><text:a xlink:type="simple" xlink:href="https://hal.science/search/index/?q=*&amp;authFullName_s=Michaël Thévenin">Michaël Théven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85001v1">hal-036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421v1">Mission ethnographique sur le pastoralisme en Arménie: exemples actuels de pratiques et de rituels festifs</text:a></text:p>
              <text:p text:style-name="Normal"><text:a xlink:type="simple" xlink:href="https://hal.science/search/index/?q=*&amp;authFullName_s=Michael Thevenin">Michael Thevenin</text:a><text:span>,</text:span><text:a xlink:type="simple" xlink:href="https://hal.science/search/index/?q=*&amp;authFullName_s=Hovsepian Roman">Hovsepian Roman</text:a><text:span>,</text:span><text:a xlink:type="simple" xlink:href="https://hal.science/search/index/?q=*&amp;authFullName_s=Mikhkian, Anna">Mikhkian, Ann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85421v1">hal-03685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Thevenin</dc:title>
    <dc:subject/>
    <dc:description>CV</dc:description>
    <dc:creator/>
    <dc:date>2026-05-27T03:36:20.000</dc:date>
    <meta:generator>PHPWord</meta:generator>
    <meta:initial-creator>CCSD</meta:initial-creator>
    <meta:creation-date>2026-05-27T03:36:20.000</meta:creation-date>
    <meta:keyword/>
    <meta:user-defined meta:name="Category"/>
    <meta:user-defined meta:name="Company"/>
    <meta:user-defined meta:name="Manager"/>
  </office:meta>
</office:document-meta>
</file>