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275" style:family="table">
      <style:table-properties style:rel-width="100" table:align="center"/>
    </style:style>
    <style:style style:name="28a275.0" style:family="table-column">
      <style:table-column-properties style:column-width="0.00cm"/>
    </style:style>
    <style:style style:name="6e6b37" style:family="table">
      <style:table-properties style:rel-width="100" table:align="center"/>
    </style:style>
    <style:style style:name="6e6b37.0" style:family="table-column">
      <style:table-column-properties style:column-width="0.00cm"/>
    </style:style>
    <style:style style:name="c4f15b" style:family="table">
      <style:table-properties style:rel-width="100" table:align="center"/>
    </style:style>
    <style:style style:name="c4f15b.0" style:family="table-column">
      <style:table-column-properties style:column-width="0.00cm"/>
    </style:style>
    <style:style style:name="b05862" style:family="table">
      <style:table-properties style:rel-width="100" table:align="center"/>
    </style:style>
    <style:style style:name="b05862.0" style:family="table-column">
      <style:table-column-properties style:column-width="0.00cm"/>
    </style:style>
    <style:style style:name="4ae699" style:family="table">
      <style:table-properties style:rel-width="100" table:align="center"/>
    </style:style>
    <style:style style:name="4ae6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Abda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8a275" table:style-name="28a275">
          <table:table-column table:style-name="28a275.0"/>
          <table:table-row>
            <table:table-cell office:value-type="string">
              <text:p text:style-name="Normal"><text:a xlink:type="simple" xlink:href="https://inria.hal.science/hal-03442068v1">Practical dynamic group signature with efficient concurrent joins and batch verifications</text:a></text:p>
              <text:p text:style-name="Normal"><text:a xlink:type="simple" xlink:href="https://hal.science/search/index/?q=*&amp;authFullName_s=Hyoseung Kim">Hyoseung Kim</text:a><text:span>,</text:span><text:a xlink:type="simple" xlink:href="https://hal.science/search/index/?q=*&amp;authFullName_s=Youngkyung Lee">Youngkyung Lee</text:a><text:span>,</text:span><text:a xlink:type="simple" xlink:href="https://hal.science/search/index/?q=*&amp;authFullName_s=Michel Abdalla">Michel Abdalla</text:a><text:span>,</text:span><text:a xlink:type="simple" xlink:href="https://hal.science/search/index/?q=*&amp;authFullName_s=Jong Hwan Park">Jong Hwan Park</text:a></text:p>
              <text:p text:style-name="Normal"><text:span>Journal of information security and applications</text:span><text:span>, 2021, 63, pp.103003.<text:s/></text:span><text:a xlink:type="simple" xlink:href="https://dx.doi.org/10.1016/j.jisa.2021.103003">⟨10.1016/j.jisa.2021.103003⟩</text:a></text:p>
              <text:p text:style-name="Normal"><text:span>Article dans une revue</text:span></text:p>
              <text:p text:style-name="Normal"><text:a xlink:type="simple" xlink:href="https://inria.hal.science/hal-03442068v1">hal-03442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2996v1">On the Tightness of Forward-Secure Signature Reduct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Journal of Cryptology</text:span><text:span>, 2019, 32 (1), pp.84-150.<text:s/></text:span><text:a xlink:type="simple" xlink:href="https://dx.doi.org/10.1007/s00145-018-9283-2">⟨10.1007/s00145-018-9283-2⟩</text:a></text:p>
              <text:p text:style-name="Normal"><text:span>Article dans une revue</text:span></text:p>
              <text:p text:style-name="Normal"><text:a xlink:type="simple" xlink:href="https://inria.hal.science/hal-01722996v1">hal-01722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5837v1">New technique for chosen-ciphertext security based on non-interactive zero-knowledge</text:a></text:p>
              <text:p text:style-name="Normal"><text:a xlink:type="simple" xlink:href="https://hal.science/search/index/?q=*&amp;authFullName_s=Minhye Seo">Minhye Seo</text:a><text:span>,</text:span><text:a xlink:type="simple" xlink:href="https://hal.science/search/index/?q=*&amp;authFullName_s=Michel Abdalla">Michel Abdalla</text:a><text:span>,</text:span><text:a xlink:type="simple" xlink:href="https://hal.science/search/index/?q=*&amp;authFullName_s=Dong Hoon Lee">Dong Hoon Lee</text:a><text:span>,</text:span><text:a xlink:type="simple" xlink:href="https://hal.science/search/index/?q=*&amp;authFullName_s=Jong Hwan Park">Jong Hwan Park</text:a></text:p>
              <text:p text:style-name="Normal"><text:span>Information Sciences</text:span><text:span>, 2019, 490, pp.18-35.<text:s/></text:span><text:a xlink:type="simple" xlink:href="https://dx.doi.org/10.1016/j.ins.2019.03.063">⟨10.1016/j.ins.2019.03.063⟩</text:a></text:p>
              <text:p text:style-name="Normal"><text:span>Article dans une revue</text:span></text:p>
              <text:p text:style-name="Normal"><text:a xlink:type="simple" xlink:href="https://inria.hal.science/hal-02135837v1">hal-021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13v1">Robust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ihir Bellare">Mihir Bellare</text:a><text:span>,</text:span><text:a xlink:type="simple" xlink:href="https://hal.science/search/index/?q=*&amp;authFullName_s=Gregory Neven">Gregory Neven</text:a></text:p>
              <text:p text:style-name="Normal"><text:span>Journal of Cryptology</text:span><text:span>, 2018, 31 (2), pp.307-350.<text:s/></text:span><text:a xlink:type="simple" xlink:href="https://dx.doi.org/10.1007/s00145-017-9258-8">⟨10.1007/s00145-017-9258-8⟩</text:a></text:p>
              <text:p text:style-name="Normal"><text:span>Article dans une revue</text:span></text:p>
              <text:p text:style-name="Normal"><text:a xlink:type="simple" xlink:href="https://hal.science/hal-01538113v1">hal-01538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3012v1">Related-Key Security for Pseudorandom Functions Beyond the Linear Barrier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Kenneth Paterson">Kenneth Paterson</text:a></text:p>
              <text:p text:style-name="Normal"><text:span>Journal of Cryptology</text:span><text:span>, 2018, 31 (4), pp.917-964.<text:s/></text:span><text:a xlink:type="simple" xlink:href="https://dx.doi.org/10.1007/s00145-017-9274-8">⟨10.1007/s00145-017-9274-8⟩</text:a></text:p>
              <text:p text:style-name="Normal"><text:span>Article dans une revue</text:span></text:p>
              <text:p text:style-name="Normal"><text:a xlink:type="simple" xlink:href="https://inria.hal.science/hal-01723012v1">hal-01723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5178v1">Public-key encryption indistinguishable under plaintext-checkable attack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IET Information Security</text:span><text:span>, 2016, 10 (6), pp.288-303.<text:s/></text:span><text:a xlink:type="simple" xlink:href="https://dx.doi.org/10.1049/iet-ifs.2015.0500">⟨10.1049/iet-ifs.2015.0500⟩</text:a></text:p>
              <text:p text:style-name="Normal"><text:span>Article dans une revue</text:span></text:p>
              <text:p text:style-name="Normal"><text:a xlink:type="simple" xlink:href="https://inria.hal.science/hal-01385178v1">hal-01385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6799v1">Tightly Secure Signatures From Lossy Identification Schem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Vadim Lyubashevsky">Vadim Lyubashevsky</text:a><text:span>,</text:span><text:a xlink:type="simple" xlink:href="https://hal.science/search/index/?q=*&amp;authFullName_s=Mehdi Tibouchi">Mehdi Tibouchi</text:a></text:p>
              <text:p text:style-name="Normal"><text:span>Journal of Cryptology</text:span><text:span>, 2015, pp.35.<text:s/></text:span><text:a xlink:type="simple" xlink:href="https://dx.doi.org/10.1007/s00145-015-9203-7">⟨10.1007/s00145-015-9203-7⟩</text:a></text:p>
              <text:p text:style-name="Normal"><text:span>Article dans une revue</text:span></text:p>
              <text:p text:style-name="Normal"><text:a xlink:type="simple" xlink:href="https://inria.hal.science/hal-01136799v1">hal-01136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48v1">Verifiable Random Functions: Relations to Identity-Based Key Encapsulation and New Construct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Dario Fiore">Dario Fiore</text:a></text:p>
              <text:p text:style-name="Normal"><text:span>Journal of Cryptology</text:span><text:span>, 2014, 27 (3), pp.544-593.<text:s/></text:span><text:a xlink:type="simple" xlink:href="https://dx.doi.org/10.1007/s00145-013-9153-x">⟨10.1007/s00145-013-9153-x⟩</text:a></text:p>
              <text:p text:style-name="Normal"><text:span>Article dans une revue</text:span></text:p>
              <text:p text:style-name="Normal"><text:a xlink:type="simple" xlink:href="https://inria.hal.science/hal-00915548v1">hal-00915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22v1">Generalized Key Delegation for Wildcarded Identity-Based and Inner-Product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Angelo de Caro">Angelo de Caro</text:a><text:span>,</text:span><text:a xlink:type="simple" xlink:href="https://hal.science/search/index/?q=*&amp;authFullName_s=Duong Hieu Phan">Duong Hieu Phan</text:a></text:p>
              <text:p text:style-name="Normal"><text:span>IEEE Transactions on Information Forensics and Security</text:span><text:span>, 2012, 7 (6), pp.1695-1706.<text:s/></text:span><text:a xlink:type="simple" xlink:href="https://dx.doi.org/10.1109/TIFS.2012.2213594">⟨10.1109/TIFS.2012.2213594⟩</text:a></text:p>
              <text:p text:style-name="Normal"><text:span>Article dans une revue</text:span></text:p>
              <text:p text:style-name="Normal"><text:a xlink:type="simple" xlink:href="https://inria.hal.science/hal-00918522v1">hal-00918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48v1">Wildcarded Identity-Based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James Birkett">James Birkett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Alexander W. Dent">Alexander W. Dent</text:a><text:span>,</text:span><text:a xlink:type="simple" xlink:href="https://hal.science/search/index/?q=*&amp;authFullName_s=John Malone-Lee">John Malone-Lee</text:a><text:span>et al.</text:span></text:p>
              <text:p text:style-name="Normal"><text:span>Journal of Cryptology</text:span><text:span>, 2011, 24 (1), pp.42-82.<text:s/></text:span><text:a xlink:type="simple" xlink:href="https://dx.doi.org/10.1007/s00145-010-9060-3">⟨10.1007/s00145-010-9060-3⟩</text:a></text:p>
              <text:p text:style-name="Normal"><text:span>Article dans une revue</text:span></text:p>
              <text:p text:style-name="Normal"><text:a xlink:type="simple" xlink:href="https://inria.hal.science/hal-00915848v1">hal-00915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368v1">Securing Wireless Sensor Networks Against Aggregator Compromises</text:a></text:p>
              <text:p text:style-name="Normal"><text:a xlink:type="simple" xlink:href="https://hal.science/search/index/?q=*&amp;authFullName_s=Thomas Claveirole">Thomas Claveirol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Michel Abdalla">Michel Abdalla</text:a><text:span>,</text:span><text:a xlink:type="simple" xlink:href="https://hal.science/search/index/?q=*&amp;authFullName_s=Yannis Viniotis">Yannis Viniotis</text:a></text:p>
              <text:p text:style-name="Normal"><text:span>IEEE Communications Magazine</text:span><text:span>, 2008, 46 (4), pp.134-141.<text:s/></text:span><text:a xlink:type="simple" xlink:href="https://dx.doi.org/10.1109/MCOM.2008.4481352">⟨10.1109/MCOM.2008.4481352⟩</text:a></text:p>
              <text:p text:style-name="Normal"><text:span>Article dans une revue</text:span></text:p>
              <text:p text:style-name="Normal"><text:a xlink:type="simple" xlink:href="https://inria.hal.science/hal-00918368v1">hal-00918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362v1">Searchable Encryption Revisited: Consistency Properties, Relation to Anonymous IBE, and Extens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ihir Bellare">Mihir Bellare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Tadayoshi Kohno">Tadayoshi Kohno</text:a><text:span>et al.</text:span></text:p>
              <text:p text:style-name="Normal"><text:span>Journal of Cryptology</text:span><text:span>, 2008, 21 (3), pp.350-391.<text:s/></text:span><text:a xlink:type="simple" xlink:href="https://dx.doi.org/10.1007/s00145-007-9006-6">⟨10.1007/s00145-007-9006-6⟩</text:a></text:p>
              <text:p text:style-name="Normal"><text:span>Article dans une revue</text:span></text:p>
              <text:p text:style-name="Normal"><text:a xlink:type="simple" xlink:href="https://inria.hal.science/hal-00918362v1">hal-0091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7092v1">From Identification to Signatures Via the Fiat-Shamir Transform: Necessary and Sufficient Conditions for Security and Forward-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Jee Hea An">Jee Hea An</text:a><text:span>,</text:span><text:a xlink:type="simple" xlink:href="https://hal.science/search/index/?q=*&amp;authFullName_s=Mihir Bellare">Mihir Bellare</text:a><text:span>,</text:span><text:a xlink:type="simple" xlink:href="https://hal.science/search/index/?q=*&amp;authFullName_s=Chanathip Namprempre">Chanathip Namprempre</text:a></text:p>
              <text:p text:style-name="Normal"><text:span>IEEE Transactions on Information Theory</text:span><text:span>, 2008, 54 (8), pp.3631-3646.<text:s/></text:span><text:a xlink:type="simple" xlink:href="https://dx.doi.org/10.1109/TIT.2008.926303">⟨10.1109/TIT.2008.926303⟩</text:a></text:p>
              <text:p text:style-name="Normal"><text:span>Article dans une revue</text:span></text:p>
              <text:p text:style-name="Normal"><text:a xlink:type="simple" xlink:href="https://inria.hal.science/hal-00917092v1">hal-00917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39v1">Generalised Key Delegation for Hierarchical Identity-Based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Gregory Neven">Gregory Neven</text:a></text:p>
              <text:p text:style-name="Normal"><text:span>IET Information Security</text:span><text:span>, 2008, 2 (3), pp.67-78.<text:s/></text:span><text:a xlink:type="simple" xlink:href="https://dx.doi.org/10.1049/iet-ifs:20070124">⟨10.1049/iet-ifs:20070124⟩</text:a></text:p>
              <text:p text:style-name="Normal"><text:span>Article dans une revue</text:span></text:p>
              <text:p text:style-name="Normal"><text:a xlink:type="simple" xlink:href="https://inria.hal.science/hal-00918539v1">hal-00918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396v1">Strong Password-Based Authentication in TLS using the Three-Party Group Diffie-Hellman Protoco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Emmanuel Bresson">Emmanuel Bresson</text:a><text:span>,</text:span><text:a xlink:type="simple" xlink:href="https://hal.science/search/index/?q=*&amp;authFullName_s=Olivier Chevassut">Olivier Chevassut</text:a><text:span>,</text:span><text:a xlink:type="simple" xlink:href="https://hal.science/search/index/?q=*&amp;authFullName_s=Bodo Möller">Bodo Möller</text:a><text:span>,</text:span><text:a xlink:type="simple" xlink:href="https://hal.science/search/index/?q=*&amp;authFullName_s=David Pointcheval">David Pointcheval</text:a></text:p>
              <text:p text:style-name="Normal"><text:span>International Journal of Security and Networks</text:span><text:span>, 2007, 2 (3/4), pp.284-296.<text:s/></text:span><text:a xlink:type="simple" xlink:href="https://dx.doi.org/10.1504/IJSN.2007.013181">⟨10.1504/IJSN.2007.013181⟩</text:a></text:p>
              <text:p text:style-name="Normal"><text:span>Article dans une revue</text:span></text:p>
              <text:p text:style-name="Normal"><text:a xlink:type="simple" xlink:href="https://inria.hal.science/hal-00918396v1">hal-00918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388v1">A Study of Blind Message Authentication Codes</text:a></text:p>
              <text:p text:style-name="Normal"><text:a xlink:type="simple" xlink:href="https://hal.science/search/index/?q=*&amp;authFullName_s=Chanathip Namprempre">Chanathip Namprempre</text:a><text:span>,</text:span><text:a xlink:type="simple" xlink:href="https://hal.science/search/index/?q=*&amp;authFullName_s=Gregory Neven">Gregory Neven</text:a><text:span>,</text:span><text:a xlink:type="simple" xlink:href="https://hal.science/search/index/?q=*&amp;authFullName_s=Michel Abdalla">Michel Abdalla</text:a></text:p>
              <text:p text:style-name="Normal"><text:span>IEICE Transactions on Fundamentals of Electronics, Communications and Computer Sciences</text:span><text:span>, 2007, E90-A (1), pp.75-82.<text:s/></text:span><text:a xlink:type="simple" xlink:href="https://dx.doi.org/10.1093/ietfec/e90-a.1.75">⟨10.1093/ietfec/e90-a.1.75⟩</text:a></text:p>
              <text:p text:style-name="Normal"><text:span>Article dans une revue</text:span></text:p>
              <text:p text:style-name="Normal"><text:a xlink:type="simple" xlink:href="https://inria.hal.science/hal-00918388v1">hal-00918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401v1">Password-Based Authenticated Key Exchange in the Three-Party Sett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David Pointcheval">David Pointcheval</text:a></text:p>
              <text:p text:style-name="Normal"><text:span>IEE Proceedings - Information Security</text:span><text:span>, 2006, 153 (1), pp.27-39.<text:s/></text:span><text:a xlink:type="simple" xlink:href="https://dx.doi.org/10.1049/ip-ifs:20055073">⟨10.1049/ip-ifs:20055073⟩</text:a></text:p>
              <text:p text:style-name="Normal"><text:span>Article dans une revue</text:span></text:p>
              <text:p text:style-name="Normal"><text:a xlink:type="simple" xlink:href="https://inria.hal.science/hal-00918401v1">hal-00918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04v1">Key management for restricted multicast using broadcast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Yuval Shavitt">Yuval Shavitt</text:a><text:span>,</text:span><text:a xlink:type="simple" xlink:href="https://hal.science/search/index/?q=*&amp;authFullName_s=Avishai Wool">Avishai Wool</text:a></text:p>
              <text:p text:style-name="Normal"><text:span>IEEE/ACM Transactions on Networking</text:span><text:span>, 2000, 8 (4), pp.443-454.<text:s/></text:span><text:a xlink:type="simple" xlink:href="https://dx.doi.org/10.1109/90.865073">⟨10.1109/90.865073⟩</text:a></text:p>
              <text:p text:style-name="Normal"><text:span>Article dans une revue</text:span></text:p>
              <text:p text:style-name="Normal"><text:a xlink:type="simple" xlink:href="https://inria.hal.science/hal-00918504v1">hal-00918504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6e6b37" table:style-name="6e6b37">
          <table:table-column table:style-name="6e6b37.0"/>
          <table:table-row>
            <table:table-cell office:value-type="string">
              <text:p text:style-name="Normal"><text:a xlink:type="simple" xlink:href="https://inria.hal.science/hal-03517558v1">Algebraic Adversaries in the Universal Composability Framework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Jonathan Katz">Jonathan Katz</text:a><text:span>,</text:span><text:a xlink:type="simple" xlink:href="https://hal.science/search/index/?q=*&amp;authFullName_s=Julian Loss">Julian Loss</text:a><text:span>,</text:span><text:a xlink:type="simple" xlink:href="https://hal.science/search/index/?q=*&amp;authFullName_s=Jiayu Xu">Jiayu Xu</text:a></text:p>
              <text:p text:style-name="Normal"><text:span>ASIACRYPT 2021 - 27th International Conference on the Theory and Application of Cryptology and Information Security</text:span><text:span>, Dec 2021, Singapour, Singapore. pp.311-341,<text:s/></text:span><text:a xlink:type="simple" xlink:href="https://dx.doi.org/10.1007/978-3-030-92078-4_11">⟨10.1007/978-3-030-92078-4_11⟩</text:a></text:p>
              <text:p text:style-name="Normal"><text:span>Communication dans un congrès</text:span></text:p>
              <text:p text:style-name="Normal"><text:a xlink:type="simple" xlink:href="https://inria.hal.science/hal-03517558v1">hal-03517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7563v1">Security Analysis of CPac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Björn Haase">Björn Haase</text:a><text:span>,</text:span><text:a xlink:type="simple" xlink:href="https://hal.science/search/index/?q=*&amp;authFullName_s=Julia Hesse">Julia Hesse</text:a></text:p>
              <text:p text:style-name="Normal"><text:span>ASIACRYPT 2021 - 27th International Conference on the Theory and Application of Cryptology and Information Security</text:span><text:span>, Dec 2021, Singapour, Singapore. pp.711-741,<text:s/></text:span><text:a xlink:type="simple" xlink:href="https://dx.doi.org/10.1007/978-3-030-92068-5_24">⟨10.1007/978-3-030-92068-5_24⟩</text:a></text:p>
              <text:p text:style-name="Normal"><text:span>Communication dans un congrès</text:span></text:p>
              <text:p text:style-name="Normal"><text:a xlink:type="simple" xlink:href="https://inria.hal.science/hal-03517563v1">hal-03517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8657v1">Multi-Client Inner-Product Functional Encryption in the Random-Oracle Mode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lorian Bourse">Florian Bourse</text:a><text:span>,</text:span><text:a xlink:type="simple" xlink:href="https://hal.science/search/index/?q=*&amp;authFullName_s=Hugo Marival">Hugo Marival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Azam Soleimanian">Azam Soleimanian</text:a><text:span>et al.</text:span></text:p>
              <text:p text:style-name="Normal"><text:span>SCN 2020 - 12th International Conference Security and Cryptography for Networks.</text:span><text:span>, Sep 2020, Amalfi / Virtual, Italy. pp.525-545,<text:s/></text:span><text:a xlink:type="simple" xlink:href="https://dx.doi.org/10.1007/978-3-030-57990-6_26">⟨10.1007/978-3-030-57990-6_26⟩</text:a></text:p>
              <text:p text:style-name="Normal"><text:span>Communication dans un congrès</text:span></text:p>
              <text:p text:style-name="Normal"><text:a xlink:type="simple" xlink:href="https://inria.hal.science/hal-02948657v1">hal-02948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537v1">Inner-Product Functional Encryption with Fine-Grained Access Contro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Romain Gay">Romain Gay</text:a><text:span>,</text:span><text:a xlink:type="simple" xlink:href="https://hal.science/search/index/?q=*&amp;authFullName_s=Bogdan Ursu">Bogdan Ursu</text:a></text:p>
              <text:p text:style-name="Normal"><text:span>Asiacrypt 2020 - 26th Annual International Conference on the Theory and Application of Cryptology and Information Security - 26th International Conference on the Theory and Application of Cryptology and Information Security</text:span><text:span>, Dec 2020, Virtual, South Korea. pp.467-497,<text:s/></text:span><text:a xlink:type="simple" xlink:href="https://dx.doi.org/10.1007/978-3-030-64840-4_16">⟨10.1007/978-3-030-64840-4_16⟩</text:a></text:p>
              <text:p text:style-name="Normal"><text:span>Communication dans un congrès</text:span></text:p>
              <text:p text:style-name="Normal"><text:a xlink:type="simple" xlink:href="https://inria.hal.science/hal-03043537v1">hal-03043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8674v1">Functional Encryption for Attribute-Weighted Sums from k-Li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Junqing Gong">Junqing Gong</text:a><text:span>,</text:span><text:a xlink:type="simple" xlink:href="https://hal.science/search/index/?q=*&amp;authFullName_s=Hoeteck Wee">Hoeteck Wee</text:a></text:p>
              <text:p text:style-name="Normal"><text:span>CRYPTO 2020 - 40th Annual International Cryptology Conference</text:span><text:span>, Aug 2020, Santa Barbara / Virtual, United States. pp.685-716,<text:s/></text:span><text:a xlink:type="simple" xlink:href="https://dx.doi.org/10.1007/978-3-030-56784-2_23">⟨10.1007/978-3-030-56784-2_23⟩</text:a></text:p>
              <text:p text:style-name="Normal"><text:span>Communication dans un congrès</text:span></text:p>
              <text:p text:style-name="Normal"><text:a xlink:type="simple" xlink:href="https://inria.hal.science/hal-02948674v1">hal-02948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8678v1">Universally Composable Relaxed Password Authenticated Key Exchang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Tatiana Bradley">Tatiana Bradley</text:a><text:span>,</text:span><text:a xlink:type="simple" xlink:href="https://hal.science/search/index/?q=*&amp;authFullName_s=Stanisław Jarecki">Stanisław Jarecki</text:a><text:span>,</text:span><text:a xlink:type="simple" xlink:href="https://hal.science/search/index/?q=*&amp;authFullName_s=Jonathan Katz">Jonathan Katz</text:a><text:span>et al.</text:span></text:p>
              <text:p text:style-name="Normal"><text:span>CRYPTO 2020 - 40th Annual International Cryptology Conference</text:span><text:span>, Aug 2020, Santa Barbara / Virtual, United States. pp.278-307,<text:s/></text:span><text:a xlink:type="simple" xlink:href="https://dx.doi.org/10.1007/978-3-030-56784-2_10">⟨10.1007/978-3-030-56784-2_10⟩</text:a></text:p>
              <text:p text:style-name="Normal"><text:span>Communication dans un congrès</text:span></text:p>
              <text:p text:style-name="Normal"><text:a xlink:type="simple" xlink:href="https://inria.hal.science/hal-02948678v1">hal-02948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577v1">From Single-Input to Multi-client Inner-Product Functional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Romain Gay">Romain Gay</text:a></text:p>
              <text:p text:style-name="Normal"><text:span>ASIACRYPT 2019 - 25th International Conference on the Theory and Application of Cryptology and Information Security</text:span><text:span>, Dec 2019, Kobe, Japan. pp.552-582,<text:s/></text:span><text:a xlink:type="simple" xlink:href="https://dx.doi.org/10.1007/978-3-030-34618-8_19">⟨10.1007/978-3-030-34618-8_19⟩</text:a></text:p>
              <text:p text:style-name="Normal"><text:span>Communication dans un congrès</text:span></text:p>
              <text:p text:style-name="Normal"><text:a xlink:type="simple" xlink:href="https://inria.hal.science/hal-02375577v1">hal-02375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594v1">Algebraic XOR-RKA-Secure Pseudorandom Functions from Post-Zeroizing Multilinear Map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ASIACRYPT 2019 - 25th International Conference on the Theory and Application of Cryptology and Information Security</text:span><text:span>, Dec 2019, Kobe, Japan. pp.386-412,<text:s/></text:span><text:a xlink:type="simple" xlink:href="https://dx.doi.org/10.1007/978-3-030-34621-8_14">⟨10.1007/978-3-030-34621-8_14⟩</text:a></text:p>
              <text:p text:style-name="Normal"><text:span>Communication dans un congrès</text:span></text:p>
              <text:p text:style-name="Normal"><text:a xlink:type="simple" xlink:href="https://inria.hal.science/hal-02375594v1">hal-02375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5871v1">Decentralizing Inner-Product Functional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Markulf Kohlweiss">Markulf Kohlweiss</text:a><text:span>,</text:span><text:a xlink:type="simple" xlink:href="https://hal.science/search/index/?q=*&amp;authFullName_s=Hendrik Waldner">Hendrik Waldner</text:a></text:p>
              <text:p text:style-name="Normal"><text:span>Public-Key Cryptography – PKC 2019</text:span><text:span>, Apr 2019, Beijing, China. pp.128-157,<text:s/></text:span><text:a xlink:type="simple" xlink:href="https://dx.doi.org/10.1007/978-3-030-17259-6_5">⟨10.1007/978-3-030-17259-6_5⟩</text:a></text:p>
              <text:p text:style-name="Normal"><text:span>Communication dans un congrès</text:span></text:p>
              <text:p text:style-name="Normal"><text:a xlink:type="simple" xlink:href="https://inria.hal.science/hal-02135871v1">hal-0213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73v1">Multi-Input Functional Encryption for Inner Products: Function-Hiding Realizations and Constructions without Pairing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Dario Fiore">Dario Fiore</text:a><text:span>,</text:span><text:a xlink:type="simple" xlink:href="https://hal.science/search/index/?q=*&amp;authFullName_s=Romain Gay">Romain Gay</text:a><text:span>,</text:span><text:a xlink:type="simple" xlink:href="https://hal.science/search/index/?q=*&amp;authFullName_s=Bogdan Ursu">Bogdan Ursu</text:a></text:p>
              <text:p text:style-name="Normal"><text:span>Advances in Cryptology – CRYPTO 2018</text:span><text:span>, Aug 2018, Santa Barbara, United States.<text:s/></text:span><text:a xlink:type="simple" xlink:href="https://dx.doi.org/10.1007/978-3-319-96884-1_20">⟨10.1007/978-3-319-96884-1_20⟩</text:a></text:p>
              <text:p text:style-name="Normal"><text:span>Communication dans un congrès</text:span></text:p>
              <text:p text:style-name="Normal"><text:a xlink:type="simple" xlink:href="https://hal.science/hal-01900273v1">hal-0190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105v1">Multi-Input Inner-Product Functional Encryption from Pairing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Romain Gay">Romain Gay</text:a><text:span>,</text:span><text:a xlink:type="simple" xlink:href="https://hal.science/search/index/?q=*&amp;authFullName_s=Mariana Raykova">Mariana Raykova</text:a><text:span>,</text:span><text:a xlink:type="simple" xlink:href="https://hal.science/search/index/?q=*&amp;authFullName_s=Hoeteck Wee">Hoeteck Wee</text:a></text:p>
              <text:p text:style-name="Normal"><text:span>EUROCRYPT 2017 - Advances in Cryptology</text:span><text:span>, Apr 2017, Paris, France. pp.601-626,<text:s/></text:span><text:a xlink:type="simple" xlink:href="https://dx.doi.org/10.1007/978-3-319-56620-7_21">⟨10.1007/978-3-319-56620-7_21⟩</text:a></text:p>
              <text:p text:style-name="Normal"><text:span>Communication dans un congrès</text:span></text:p>
              <text:p text:style-name="Normal"><text:a xlink:type="simple" xlink:href="https://hal.science/hal-01524105v1">hal-01524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1896v1">Removing Erasures with Explainable Hash Proof System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Public-Key Cryptography - PKC 2017 - 20th International Conference on Practice and Theory in Public-Key Cryptography</text:span><text:span>, Mar 2017, Amsterdam, Netherlands. pp.151-174,<text:s/></text:span><text:a xlink:type="simple" xlink:href="https://dx.doi.org/10.1007/978-3-662-54365-8_7">⟨10.1007/978-3-662-54365-8_7⟩</text:a></text:p>
              <text:p text:style-name="Normal"><text:span>Communication dans un congrès</text:span></text:p>
              <text:p text:style-name="Normal"><text:a xlink:type="simple" xlink:href="https://inria.hal.science/hal-01471896v1">hal-014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99v1">Robust Password-Protected Secret Shar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rio Cornejo">Mario Cornejo</text:a><text:span>,</text:span><text:a xlink:type="simple" xlink:href="https://hal.science/search/index/?q=*&amp;authFullName_s=Anca Nitulescu">Anca Nitulescu</text:a><text:span>,</text:span><text:a xlink:type="simple" xlink:href="https://hal.science/search/index/?q=*&amp;authFullName_s=David Pointcheval">David Pointcheval</text:a></text:p>
              <text:p text:style-name="Normal"><text:span>ESORICS 2016 - 21st European Symposium on Research in Computer Security</text:span><text:span>, Sep 2016, Heraklion, Greece. pp.61-79,<text:s/></text:span><text:a xlink:type="simple" xlink:href="https://dx.doi.org/10.1007/978-3-319-45741-3_4">⟨10.1007/978-3-319-45741-3_4⟩</text:a></text:p>
              <text:p text:style-name="Normal"><text:span>Communication dans un congrès</text:span></text:p>
              <text:p text:style-name="Normal"><text:a xlink:type="simple" xlink:href="https://hal.science/hal-01380699v1">hal-01380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003v1">Robust Pseudo-Random Number Generators with Input Secure Against Side-Channel Attack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Sonia Belaïd">Sonia Belaïd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Sylvain Ruhault">Sylvain Ruhault</text:a><text:span>,</text:span><text:a xlink:type="simple" xlink:href="https://hal.science/search/index/?q=*&amp;authFullName_s=Damien Vergnaud">Damien Vergnaud</text:a></text:p>
              <text:p text:style-name="Normal"><text:span>ACNS 2015</text:span><text:span>, Jun 2015, New York, United States.<text:s/></text:span><text:a xlink:type="simple" xlink:href="https://dx.doi.org/10.1007/978-3-319-28166-7_31">⟨10.1007/978-3-319-28166-7_31⟩</text:a></text:p>
              <text:p text:style-name="Normal"><text:span>Communication dans un congrès</text:span></text:p>
              <text:p text:style-name="Normal"><text:a xlink:type="simple" xlink:href="https://inria.hal.science/hal-01242003v1">hal-01242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1971v1">Simple Functional Encryption Schemes for Inner Product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lorian Bourse">Florian Bourse</text:a><text:span>,</text:span><text:a xlink:type="simple" xlink:href="https://hal.science/search/index/?q=*&amp;authFullName_s=Angelo de Caro">Angelo de Caro</text:a><text:span>,</text:span><text:a xlink:type="simple" xlink:href="https://hal.science/search/index/?q=*&amp;authFullName_s=David Pointcheval">David Pointcheval</text:a></text:p>
              <text:p text:style-name="Normal"><text:span>PKC 2015</text:span><text:span>, Mar 2015, Maryland, United States. pp.733-751,<text:s/></text:span><text:a xlink:type="simple" xlink:href="https://dx.doi.org/10.1007/978-3-662-46447-2_33">⟨10.1007/978-3-662-46447-2_33⟩</text:a></text:p>
              <text:p text:style-name="Normal"><text:span>Communication dans un congrès</text:span></text:p>
              <text:p text:style-name="Normal"><text:a xlink:type="simple" xlink:href="https://inria.hal.science/hal-01131971v1">hal-01131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5785v1">Security of the J-PAKE Password-Authenticated Key Exchange Protoco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Philip Mackenzie">Philip Mackenzie</text:a></text:p>
              <text:p text:style-name="Normal"><text:span>2015 IEEE Symposium on Security and Privacy</text:span><text:span>, May 2015, San Jose, United States. pp.571-587,<text:s/></text:span><text:a xlink:type="simple" xlink:href="https://dx.doi.org/10.1109/SP.2015.41">⟨10.1109/SP.2015.41⟩</text:a></text:p>
              <text:p text:style-name="Normal"><text:span>Communication dans un congrès</text:span></text:p>
              <text:p text:style-name="Normal"><text:a xlink:type="simple" xlink:href="https://inria.hal.science/hal-01175785v1">hal-01175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5786v1">An Algebraic Framework for Pseudorandom Functions and Applications to Related-Key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CRYPTO 2015</text:span><text:span>, Aug 2015, Santa Barbara, United States. pp.388-409,<text:s/></text:span><text:a xlink:type="simple" xlink:href="https://dx.doi.org/10.1007/978-3-662-47989-6_19">⟨10.1007/978-3-662-47989-6_19⟩</text:a></text:p>
              <text:p text:style-name="Normal"><text:span>Communication dans un congrès</text:span></text:p>
              <text:p text:style-name="Normal"><text:a xlink:type="simple" xlink:href="https://inria.hal.science/hal-01175786v1">hal-01175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1982v1">Public-Key Encryption Indistinguishable Under Plaintext-Checkable Attack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PKC 2015</text:span><text:span>, Mar 2015, Maryland, United States. pp.332-352,<text:s/></text:span><text:a xlink:type="simple" xlink:href="https://dx.doi.org/10.1007/978-3-662-46447-2_15">⟨10.1007/978-3-662-46447-2_15⟩</text:a></text:p>
              <text:p text:style-name="Normal"><text:span>Communication dans un congrès</text:span></text:p>
              <text:p text:style-name="Normal"><text:a xlink:type="simple" xlink:href="https://inria.hal.science/hal-01131982v1">hal-01131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1994v1">Disjunctions for Hash Proof Systems: New Constructions and Applicat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EUROCRYPT 2015</text:span><text:span>, Apr 2015, Sofia, Bulgaria. pp.69-100,<text:s/></text:span><text:a xlink:type="simple" xlink:href="https://dx.doi.org/10.1007/978-3-662-46803-6_3">⟨10.1007/978-3-662-46803-6_3⟩</text:a></text:p>
              <text:p text:style-name="Normal"><text:span>Communication dans un congrès</text:span></text:p>
              <text:p text:style-name="Normal"><text:a xlink:type="simple" xlink:href="https://inria.hal.science/hal-01131994v1">hal-01131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740v1">Multilinear and Aggregate Pseudorandom Functions: New Constructions and Improved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ASIACRYPT 2015</text:span><text:span>, Nov 2015, Auckland, New Zealand. pp.103-120,<text:s/></text:span><text:a xlink:type="simple" xlink:href="https://dx.doi.org/10.1007/978-3-662-48797-6_5">⟨10.1007/978-3-662-48797-6_5⟩</text:a></text:p>
              <text:p text:style-name="Normal"><text:span>Communication dans un congrès</text:span></text:p>
              <text:p text:style-name="Normal"><text:a xlink:type="simple" xlink:href="https://inria.hal.science/hal-01233740v1">hal-01233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388v1">Related-Key Security for Pseudorandom Functions Beyond the Linear Barrier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Kenneth G. Paterson">Kenneth G. Paterson</text:a></text:p>
              <text:p text:style-name="Normal"><text:span>CRYPTO 2014</text:span><text:span>, Aug 2014, Santa Barbara, United States. pp.77-94,<text:s/></text:span><text:a xlink:type="simple" xlink:href="https://dx.doi.org/10.1007/978-3-662-44371-2_5">⟨10.1007/978-3-662-44371-2_5⟩</text:a></text:p>
              <text:p text:style-name="Normal"><text:span>Communication dans un congrès</text:span></text:p>
              <text:p text:style-name="Normal"><text:a xlink:type="simple" xlink:href="https://inria.hal.science/hal-01068388v1">hal-01068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313v1">Password-Based Authenticated Key Exchange: An Overview</text:a></text:p>
              <text:p text:style-name="Normal"><text:a xlink:type="simple" xlink:href="https://hal.science/search/index/?q=*&amp;authFullName_s=Michel Abdalla">Michel Abdalla</text:a></text:p>
              <text:p text:style-name="Normal"><text:span>PROVSEC 2014</text:span><text:span>, Oct 2014, Hong Kong, China. pp.1-9,<text:s/></text:span><text:a xlink:type="simple" xlink:href="https://dx.doi.org/10.1007/978-3-319-12475-9_1">⟨10.1007/978-3-319-12475-9_1⟩</text:a></text:p>
              <text:p text:style-name="Normal"><text:span>Communication dans un congrès</text:span></text:p>
              <text:p text:style-name="Normal"><text:a xlink:type="simple" xlink:href="https://inria.hal.science/hal-01071313v1">hal-01071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319v1">Improving Thomlinson-Walker's Software Patching Scheme Using Standard Cryptographic and Statistical Tool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Hervé Chabanne">Hervé Chabanne</text:a><text:span>,</text:span><text:a xlink:type="simple" xlink:href="https://hal.science/search/index/?q=*&amp;authFullName_s=Houda Ferradi">Houda Ferradi</text:a><text:span>,</text:span><text:a xlink:type="simple" xlink:href="https://hal.science/search/index/?q=*&amp;authFullName_s=Julien Jainski">Julien Jainski</text:a><text:span>,</text:span><text:a xlink:type="simple" xlink:href="https://hal.science/search/index/?q=*&amp;authFullName_s=David Naccache">David Naccache</text:a></text:p>
              <text:p text:style-name="Normal"><text:span>ISPEC 2014</text:span><text:span>, May 2014, Fuzhou, China. pp.8-14,<text:s/></text:span><text:a xlink:type="simple" xlink:href="https://dx.doi.org/10.1007/978-3-319-06320-1_2">⟨10.1007/978-3-319-06320-1_2⟩</text:a></text:p>
              <text:p text:style-name="Normal"><text:span>Communication dans un congrès</text:span></text:p>
              <text:p text:style-name="Normal"><text:a xlink:type="simple" xlink:href="https://inria.hal.science/hal-01071319v1">hal-01071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542v1">SPHF-Friendly Non-Interactive Commitment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/text:p>
              <text:p text:style-name="Normal"><text:span>ASIACRYPT 2013</text:span><text:span>, Dec 2013, Bangalore, India. pp.214-234,<text:s/></text:span><text:a xlink:type="simple" xlink:href="https://dx.doi.org/10.1007/978-3-642-42033-7_12">⟨10.1007/978-3-642-42033-7_12⟩</text:a></text:p>
              <text:p text:style-name="Normal"><text:span>Communication dans un congrès</text:span></text:p>
              <text:p text:style-name="Normal"><text:a xlink:type="simple" xlink:href="https://inria.hal.science/hal-00915542v1">hal-0091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06v1">Leakage-Resilient Symmetric Encryption via Re-key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Sonia Belaïd">Sonia Belaïd</text:a><text:span>,</text:span><text:a xlink:type="simple" xlink:href="https://hal.science/search/index/?q=*&amp;authFullName_s=Pierre-Alain Fouque">Pierre-Alain Fouque</text:a></text:p>
              <text:p text:style-name="Normal"><text:span>Cryptographic Hardware and Embedded Systems - {CHES} 2013</text:span><text:span>, Aug 2013, Santa Barbara, United States. pp.18,<text:s/></text:span><text:a xlink:type="simple" xlink:href="https://dx.doi.org/10.1007/978-3-642-40349-1_27">⟨10.1007/978-3-642-40349-1_27⟩</text:a></text:p>
              <text:p text:style-name="Normal"><text:span>Communication dans un congrès</text:span></text:p>
              <text:p text:style-name="Normal"><text:a xlink:type="simple" xlink:href="https://api.istex.fr/ark:/67375/HCB-4LTQP80X-W/fulltext.pdf?sid=hal">istex</text:a></text:p>
              <text:p text:style-name="Normal"><text:a xlink:type="simple" xlink:href="https://inria.hal.science/hal-01094306v1">hal-01094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955v1">Leakage-Resilient Symmetric Encryption via Re-key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Sonia Belaïd">Sonia Belaïd</text:a><text:span>,</text:span><text:a xlink:type="simple" xlink:href="https://hal.science/search/index/?q=*&amp;authFullName_s=Pierre-Alain Fouque">Pierre-Alain Fouque</text:a></text:p>
              <text:p text:style-name="Normal"><text:span>Cryptographic Hardware and Embedded Systems - CHES 2013</text:span><text:span>, Aug 2013, Santa Barbara, United States. pp.471-488,<text:s/></text:span><text:a xlink:type="simple" xlink:href="https://dx.doi.org/10.1007/978-3-642-40349-1_27">⟨10.1007/978-3-642-40349-1_27⟩</text:a></text:p>
              <text:p text:style-name="Normal"><text:span>Communication dans un congrès</text:span></text:p>
              <text:p text:style-name="Normal"><text:a xlink:type="simple" xlink:href="https://api.istex.fr/ark:/67375/HCB-4LTQP80X-W/fulltext.pdf?sid=hal">istex</text:a></text:p>
              <text:p text:style-name="Normal"><text:a xlink:type="simple" xlink:href="https://inria.hal.science/hal-00870955v1">hal-008709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626v1">Tighter Reductions for Forward-Secure Signature Schem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Public-Key Cryptography (PKC 2013)</text:span><text:span>, Feb 2013, Nara, Japan. pp.292-311,<text:s/></text:span><text:a xlink:type="simple" xlink:href="https://dx.doi.org/10.1007/978-3-642-36362-7_19">⟨10.1007/978-3-642-36362-7_19⟩</text:a></text:p>
              <text:p text:style-name="Normal"><text:span>Communication dans un congrès</text:span></text:p>
              <text:p text:style-name="Normal"><text:a xlink:type="simple" xlink:href="https://api.istex.fr/ark:/67375/HCB-VHZ1WDQ3-P/fulltext.pdf?sid=hal">istex</text:a></text:p>
              <text:p text:style-name="Normal"><text:a xlink:type="simple" xlink:href="https://inria.hal.science/hal-00790626v1">hal-00790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16v1">Leakage-Resilient Spatial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Jill-Jênn Vie">Jill-Jênn Vie</text:a></text:p>
              <text:p text:style-name="Normal"><text:span>LATINCRYPT 2012</text:span><text:span>, Oct 2012, Santiago, Chile. pp.78-99,<text:s/></text:span><text:a xlink:type="simple" xlink:href="https://dx.doi.org/10.1007/978-3-642-33481-8_5">⟨10.1007/978-3-642-33481-8_5⟩</text:a></text:p>
              <text:p text:style-name="Normal"><text:span>Communication dans un congrès</text:span></text:p>
              <text:p text:style-name="Normal"><text:a xlink:type="simple" xlink:href="https://inria.hal.science/hal-00915816v1">hal-00915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17v1">From Selective to Full Security: Semi-Generic Transformations in the Standard Mode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Fiore">Dario Fiore</text:a><text:span>,</text:span><text:a xlink:type="simple" xlink:href="https://hal.science/search/index/?q=*&amp;authFullName_s=Vadim Lyubashevsky">Vadim Lyubashevsky</text:a></text:p>
              <text:p text:style-name="Normal"><text:span>PKC 2012</text:span><text:span>, May 2012, Darmstadt, Germany. pp.316-333,<text:s/></text:span><text:a xlink:type="simple" xlink:href="https://dx.doi.org/10.1007/978-3-642-30057-8_19">⟨10.1007/978-3-642-30057-8_19⟩</text:a></text:p>
              <text:p text:style-name="Normal"><text:span>Communication dans un congrès</text:span></text:p>
              <text:p text:style-name="Normal"><text:a xlink:type="simple" xlink:href="https://inria.hal.science/hal-00915817v1">hal-00915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18v1">Tightly-Secure Signatures from Lossy Identification Schem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Vadim Lyubashevsky">Vadim Lyubashevsky</text:a><text:span>,</text:span><text:a xlink:type="simple" xlink:href="https://hal.science/search/index/?q=*&amp;authFullName_s=Mehdi Tibouchi">Mehdi Tibouchi</text:a></text:p>
              <text:p text:style-name="Normal"><text:span>Advances in Cryptology - {EUROCRYPT} 2012</text:span><text:span>, Apr 2012, Cambridge, United Kingdom. pp.19,<text:s/></text:span><text:a xlink:type="simple" xlink:href="https://dx.doi.org/10.1007/978-3-642-29011-4_34">⟨10.1007/978-3-642-29011-4_34⟩</text:a></text:p>
              <text:p text:style-name="Normal"><text:span>Communication dans un congrès</text:span></text:p>
              <text:p text:style-name="Normal"><text:a xlink:type="simple" xlink:href="https://inria.hal.science/hal-01094318v1">hal-01094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12v1">Lattice-Based Hierarchical Inner Product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Angelo de Caro">Angelo de Caro</text:a><text:span>,</text:span><text:a xlink:type="simple" xlink:href="https://hal.science/search/index/?q=*&amp;authFullName_s=Karina Mochetti">Karina Mochetti</text:a></text:p>
              <text:p text:style-name="Normal"><text:span>LATINCRYPT 2012</text:span><text:span>, Oct 2012, Santiago, Chile. pp.121-138,<text:s/></text:span><text:a xlink:type="simple" xlink:href="https://dx.doi.org/10.1007/978-3-642-33481-8_7">⟨10.1007/978-3-642-33481-8_7⟩</text:a></text:p>
              <text:p text:style-name="Normal"><text:span>Communication dans un congrès</text:span></text:p>
              <text:p text:style-name="Normal"><text:a xlink:type="simple" xlink:href="https://inria.hal.science/hal-00915812v1">hal-00915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28v1">Contributory Password-Authenticated Group Key Exchange with Join Capabil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Louis Granboulan">Louis Granboulan</text:a><text:span>,</text:span><text:a xlink:type="simple" xlink:href="https://hal.science/search/index/?q=*&amp;authFullName_s=David Pointcheval">David Pointcheval</text:a></text:p>
              <text:p text:style-name="Normal"><text:span>CT-RSA 2011</text:span><text:span>, Feb 2012, San Francisco, United States. pp.142-160,<text:s/></text:span><text:a xlink:type="simple" xlink:href="https://dx.doi.org/10.1007/978-3-642-19074-2_11">⟨10.1007/978-3-642-19074-2_11⟩</text:a></text:p>
              <text:p text:style-name="Normal"><text:span>Communication dans un congrès</text:span></text:p>
              <text:p text:style-name="Normal"><text:a xlink:type="simple" xlink:href="https://api.istex.fr/ark:/67375/HCB-PXHRG0WK-X/fulltext.pdf?sid=hal">istex</text:a></text:p>
              <text:p text:style-name="Normal"><text:a xlink:type="simple" xlink:href="https://inria.hal.science/hal-00915828v1">hal-00915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541v1">Flexible Group Key Exchange with On-Demand Computation of Subgroup Key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Mark Manulis">Mark Manulis</text:a><text:span>,</text:span><text:a xlink:type="simple" xlink:href="https://hal.science/search/index/?q=*&amp;authFullName_s=David Pointcheval">David Pointcheval</text:a></text:p>
              <text:p text:style-name="Normal"><text:span>Third African International Conference on Cryptology (AfricaCrypt '10)</text:span><text:span>, 2010, Stellenbosch, South Africa. pp.351--368</text:span></text:p>
              <text:p text:style-name="Normal"><text:span>Communication dans un congrès</text:span></text:p>
              <text:p text:style-name="Normal"><text:a xlink:type="simple" xlink:href="https://inria.hal.science/inria-00539541v1">inria-00539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36v1">Robust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ihir Bellare">Mihir Bellare</text:a><text:span>,</text:span><text:a xlink:type="simple" xlink:href="https://hal.science/search/index/?q=*&amp;authFullName_s=Gregory Neven">Gregory Neven</text:a></text:p>
              <text:p text:style-name="Normal"><text:span>TCC 2010</text:span><text:span>, Feb 2010, Zurich, Switzerland. pp.480-497,<text:s/></text:span><text:a xlink:type="simple" xlink:href="https://dx.doi.org/10.1007/978-3-642-11799-2_28">⟨10.1007/978-3-642-11799-2_28⟩</text:a></text:p>
              <text:p text:style-name="Normal"><text:span>Communication dans un congrès</text:span></text:p>
              <text:p text:style-name="Normal"><text:a xlink:type="simple" xlink:href="https://inria.hal.science/hal-00915836v1">hal-00915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47v1">Password-Authenticated Group Key Agreement with Adaptive Security and Contributivenes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/text:p>
              <text:p text:style-name="Normal"><text:span>Second African International Conference on Cryptology (AfricaCrypt '09)</text:span><text:span>, 2009, Gammarth - Tunisie, Tunisia. pp.254--271</text:span></text:p>
              <text:p text:style-name="Normal"><text:span>Communication dans un congrès</text:span></text:p>
              <text:p text:style-name="Normal"><text:a xlink:type="simple" xlink:href="https://inria.hal.science/inria-00419147v1">inria-00419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49v1">Distributed Public-Key Cryptography from Weak Secret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Xavier Boyen">Xavier Boyen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/text:p>
              <text:p text:style-name="Normal"><text:span>Conference on Practice and Theory in Public-Key Cryptography (PKC '09)</text:span><text:span>, 2009, Irvine, California, USA, United States. pp.139--159</text:span></text:p>
              <text:p text:style-name="Normal"><text:span>Communication dans un congrès</text:span></text:p>
              <text:p text:style-name="Normal"><text:a xlink:type="simple" xlink:href="https://inria.hal.science/inria-00419149v1">inria-00419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59v1">Verifiable Random Functions from Identity based Key Encapsula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Dario Fiore">Dario Fiore</text:a></text:p>
              <text:p text:style-name="Normal"><text:span>EUROCRYPT 2009</text:span><text:span>, Apr 2009, Cologne, Germany. pp.554-571,<text:s/></text:span><text:a xlink:type="simple" xlink:href="https://dx.doi.org/10.1007/978-3-642-01001-9_32">⟨10.1007/978-3-642-01001-9_32⟩</text:a></text:p>
              <text:p text:style-name="Normal"><text:span>Communication dans un congrès</text:span></text:p>
              <text:p text:style-name="Normal"><text:a xlink:type="simple" xlink:href="https://inria.hal.science/hal-00915859v1">hal-00915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45v1">Smooth Projective Hashing for Conditionally Extractable Commitment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/text:p>
              <text:p text:style-name="Normal"><text:span>Advances in Cryptology -- Proceedings of CRYPTO '09</text:span><text:span>, 2009, Santa-Barbara, Californie, United States. pp.671--689</text:span></text:p>
              <text:p text:style-name="Normal"><text:span>Communication dans un congrès</text:span></text:p>
              <text:p text:style-name="Normal"><text:a xlink:type="simple" xlink:href="https://inria.hal.science/inria-00419145v1">inria-00419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50v1">Anonymous and Transparent Gateway-based Password-Authenticated Key Exchang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lika Izabachène">Malika Izabachène</text:a><text:span>,</text:span><text:a xlink:type="simple" xlink:href="https://hal.science/search/index/?q=*&amp;authFullName_s=David Pointcheval">David Pointcheval</text:a></text:p>
              <text:p text:style-name="Normal"><text:span>The 7th International Workshop on Cryptology and Network Security (CANS '08)</text:span><text:span>, 2008, Hong-Kong, China. pp.133--148</text:span></text:p>
              <text:p text:style-name="Normal"><text:span>Communication dans un congrès</text:span></text:p>
              <text:p text:style-name="Normal"><text:a xlink:type="simple" xlink:href="https://inria.hal.science/inria-00419150v1">inria-00419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157v1">Efficient Two-Party Password-Based Key Exchange Protocols in the UC Framework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Céline Chevalier">Céline Chevalier</text:a><text:span>,</text:span><text:a xlink:type="simple" xlink:href="https://hal.science/search/index/?q=*&amp;authFullName_s=David Pointcheval">David Pointcheval</text:a></text:p>
              <text:p text:style-name="Normal"><text:span>The Cryptographers' Track at RSA Conference '08 (CT-RSA '08)</text:span><text:span>, 2008, San Francisco, Californie, Germany. pp.335--351</text:span></text:p>
              <text:p text:style-name="Normal"><text:span>Communication dans un congrès</text:span></text:p>
              <text:p text:style-name="Normal"><text:a xlink:type="simple" xlink:href="https://inria.hal.science/inria-00419157v1">inria-00419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60v1">Identity-based Traitor Trac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Alex Dent">Alex Dent</text:a><text:span>,</text:span><text:a xlink:type="simple" xlink:href="https://hal.science/search/index/?q=*&amp;authFullName_s=John Malone-Lee">John Malone-Lee</text:a><text:span>,</text:span><text:a xlink:type="simple" xlink:href="https://hal.science/search/index/?q=*&amp;authFullName_s=Gregory Neven">Gregory Neven</text:a><text:span>,</text:span><text:a xlink:type="simple" xlink:href="https://hal.science/search/index/?q=*&amp;authFullName_s=Duong Hieu Phan">Duong Hieu Phan</text:a><text:span>et al.</text:span></text:p>
              <text:p text:style-name="Normal"><text:span>PKC 2007</text:span><text:span>, Apr 2007, Beijing, China. pp.361-376,<text:s/></text:span><text:a xlink:type="simple" xlink:href="https://dx.doi.org/10.1007/978-3-540-71677-8_24">⟨10.1007/978-3-540-71677-8_24⟩</text:a></text:p>
              <text:p text:style-name="Normal"><text:span>Communication dans un congrès</text:span></text:p>
              <text:p text:style-name="Normal"><text:a xlink:type="simple" xlink:href="https://api.istex.fr/ark:/67375/HCB-D1L4DPR8-V/fulltext.pdf?sid=hal">istex</text:a></text:p>
              <text:p text:style-name="Normal"><text:a xlink:type="simple" xlink:href="https://inria.hal.science/hal-00918560v1">hal-00918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51v1">Generalized Key Delegation for Hierarchical Identity-Based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Gregory Neven">Gregory Neven</text:a></text:p>
              <text:p text:style-name="Normal"><text:span>ESORICS 2007</text:span><text:span>, Sep 2007, Dresden, Germany. pp.139-154,<text:s/></text:span><text:a xlink:type="simple" xlink:href="https://dx.doi.org/10.1007/978-3-540-74835-9_10">⟨10.1007/978-3-540-74835-9_10⟩</text:a></text:p>
              <text:p text:style-name="Normal"><text:span>Communication dans un congrès</text:span></text:p>
              <text:p text:style-name="Normal"><text:a xlink:type="simple" xlink:href="https://inria.hal.science/hal-00918551v1">hal-009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860v1">Résistance contre les attaques par capture dans les réseaux de capteurs</text:a></text:p>
              <text:p text:style-name="Normal"><text:a xlink:type="simple" xlink:href="https://hal.science/search/index/?q=*&amp;authFullName_s=Thomas Claveirole">Thomas Claveirol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Michel Abdalla">Michel Abdalla</text:a><text:span>,</text:span><text:a xlink:type="simple" xlink:href="https://hal.science/search/index/?q=*&amp;authFullName_s=Yannis Viniotis">Yannis Viniotis</text:a></text:p>
              <text:p text:style-name="Normal"><text:span>Huitièmes Journées Doctorales en Informatique et Réseaux (JDIR'07)</text:span><text:span>, Jan 2007, Marne-la-Vallée, France. pp.19-28</text:span></text:p>
              <text:p text:style-name="Normal"><text:span>Communication dans un congrès</text:span></text:p>
              <text:p text:style-name="Normal"><text:a xlink:type="simple" xlink:href="https://hal.science/hal-01091860v1">hal-01091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374v1">Provably secure password-based authentication in TL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Emmanuel Bresson">Emmanuel Bresson</text:a><text:span>,</text:span><text:a xlink:type="simple" xlink:href="https://hal.science/search/index/?q=*&amp;authFullName_s=Olivier Chevassut">Olivier Chevassut</text:a><text:span>,</text:span><text:a xlink:type="simple" xlink:href="https://hal.science/search/index/?q=*&amp;authFullName_s=Bodo Möller">Bodo Möller</text:a><text:span>,</text:span><text:a xlink:type="simple" xlink:href="https://hal.science/search/index/?q=*&amp;authFullName_s=David Pointcheval">David Pointcheval</text:a></text:p>
              <text:p text:style-name="Normal"><text:span>The 2006 ACM Symposium - ASIACCS 2006</text:span><text:span>, Mar 2006, Taipei, Taiwan. pp.35,<text:s/></text:span><text:a xlink:type="simple" xlink:href="https://dx.doi.org/10.1145/1128817.1128827">⟨10.1145/1128817.1128827⟩</text:a></text:p>
              <text:p text:style-name="Normal"><text:span>Communication dans un congrès</text:span></text:p>
              <text:p text:style-name="Normal"><text:a xlink:type="simple" xlink:href="https://inria.hal.science/hal-02391374v1">hal-02391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407v1">Identity-Based Encryption Gone Wild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Alexander Dent">Alexander Dent</text:a><text:span>,</text:span><text:a xlink:type="simple" xlink:href="https://hal.science/search/index/?q=*&amp;authFullName_s=John Malone-Lee">John Malone-Lee</text:a><text:span>,</text:span><text:a xlink:type="simple" xlink:href="https://hal.science/search/index/?q=*&amp;authFullName_s=Gregory Neven">Gregory Neven</text:a><text:span>et al.</text:span></text:p>
              <text:p text:style-name="Normal"><text:span>ICALP 2006</text:span><text:span>, Jul 2006, Venice, Italy. pp.300-311,<text:s/></text:span><text:a xlink:type="simple" xlink:href="https://dx.doi.org/10.1007/11787006_26">⟨10.1007/11787006_26⟩</text:a></text:p>
              <text:p text:style-name="Normal"><text:span>Communication dans un congrès</text:span></text:p>
              <text:p text:style-name="Normal"><text:a xlink:type="simple" xlink:href="https://inria.hal.science/hal-02391407v1">hal-02391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396v1">On the (Im)possibility of Blind Message Authentication Cod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Chanathip Namprempre">Chanathip Namprempre</text:a><text:span>,</text:span><text:a xlink:type="simple" xlink:href="https://hal.science/search/index/?q=*&amp;authFullName_s=Gregory Neven">Gregory Neven</text:a></text:p>
              <text:p text:style-name="Normal"><text:span>Topics in Cryptology - CT-RSA 2006</text:span><text:span>, Feb 2006, San Jose, United States. pp.262-279,<text:s/></text:span><text:a xlink:type="simple" xlink:href="https://dx.doi.org/10.1007/11605805_17">⟨10.1007/11605805_17⟩</text:a></text:p>
              <text:p text:style-name="Normal"><text:span>Communication dans un congrès</text:span></text:p>
              <text:p text:style-name="Normal"><text:a xlink:type="simple" xlink:href="https://inria.hal.science/hal-02391396v1">hal-0239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76v1">Resisting Against Aggregator Compromises in Sensor Networks</text:a></text:p>
              <text:p text:style-name="Normal"><text:a xlink:type="simple" xlink:href="https://hal.science/search/index/?q=*&amp;authFullName_s=Thomas Claveirole">Thomas Claveirol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Michel Abdalla">Michel Abdalla</text:a><text:span>,</text:span><text:a xlink:type="simple" xlink:href="https://hal.science/search/index/?q=*&amp;authFullName_s=Yannis Viniotis">Yannis Viniotis</text:a></text:p>
              <text:p text:style-name="Normal"><text:span>CoNext'06 Student Workshop</text:span><text:span>, Dec 2006, Lisboa, Portugal. pp.24:1--24:2,<text:s/></text:span><text:a xlink:type="simple" xlink:href="https://dx.doi.org/10.1145/1368436.1368468">⟨10.1145/1368436.1368468⟩</text:a></text:p>
              <text:p text:style-name="Normal"><text:span>Communication dans un congrès</text:span></text:p>
              <text:p text:style-name="Normal"><text:a xlink:type="simple" xlink:href="https://hal.science/hal-01351676v1">hal-01351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361v1">A Scalable Password-Based Group Key Exchange Protocol in the Standard Mode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vid Pointcheval">David Pointcheval</text:a></text:p>
              <text:p text:style-name="Normal"><text:span>Advances in Cryptology - ASIACRYPT 2006</text:span><text:span>, Dec 2006, Shanghai, China. pp.332-347,<text:s/></text:span><text:a xlink:type="simple" xlink:href="https://dx.doi.org/10.1007/11935230_22">⟨10.1007/11935230_22⟩</text:a></text:p>
              <text:p text:style-name="Normal"><text:span>Communication dans un congrès</text:span></text:p>
              <text:p text:style-name="Normal"><text:a xlink:type="simple" xlink:href="https://inria.hal.science/hal-02391361v1">hal-02391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427v1">Password-Based Group Key Exchange in a Constant Number of Round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Emmanuel Bresson">Emmanuel Bresson</text:a><text:span>,</text:span><text:a xlink:type="simple" xlink:href="https://hal.science/search/index/?q=*&amp;authFullName_s=Olivier Chevassut">Olivier Chevassut</text:a><text:span>,</text:span><text:a xlink:type="simple" xlink:href="https://hal.science/search/index/?q=*&amp;authFullName_s=David Pointcheval">David Pointcheval</text:a></text:p>
              <text:p text:style-name="Normal"><text:span>Public Key Cryptography - PKC 2006</text:span><text:span>, Apr 2009, New York, United States. pp.427-442,<text:s/></text:span><text:a xlink:type="simple" xlink:href="https://dx.doi.org/10.1007/11745853_28">⟨10.1007/11745853_28⟩</text:a></text:p>
              <text:p text:style-name="Normal"><text:span>Communication dans un congrès</text:span></text:p>
              <text:p text:style-name="Normal"><text:a xlink:type="simple" xlink:href="https://inria.hal.science/hal-02391427v1">hal-02391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472v1">Password-Based Authenticated Key Exchange in the Three-Party Sett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David Pointcheval">David Pointcheval</text:a></text:p>
              <text:p text:style-name="Normal"><text:span>Public Key Cryptography - PKC 2005</text:span><text:span>, Jan 2005, Les Diablerets, Switzerland. pp.65-84,<text:s/></text:span><text:a xlink:type="simple" xlink:href="https://dx.doi.org/10.1007/978-3-540-30580-4_6">⟨10.1007/978-3-540-30580-4_6⟩</text:a></text:p>
              <text:p text:style-name="Normal"><text:span>Communication dans un congrès</text:span></text:p>
              <text:p text:style-name="Normal"><text:a xlink:type="simple" xlink:href="https://inria.hal.science/hal-02391472v1">hal-02391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437v1">A Simple Threshold Authenticated Key Exchange from Short Secret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Olivier Chevassut">Olivier Chevassu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David Pointcheval">David Pointcheval</text:a></text:p>
              <text:p text:style-name="Normal"><text:span>Advances in Cryptology - ASIACRYPT 2005</text:span><text:span>, Dec 2005, Chennai, India. pp.566-584,<text:s/></text:span><text:a xlink:type="simple" xlink:href="https://dx.doi.org/10.1007/11593447_31">⟨10.1007/11593447_31⟩</text:a></text:p>
              <text:p text:style-name="Normal"><text:span>Communication dans un congrès</text:span></text:p>
              <text:p text:style-name="Normal"><text:a xlink:type="simple" xlink:href="https://inria.hal.science/hal-02391437v1">hal-02391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460v1">One-Time Verifier-Based Encrypted Key Exchang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Olivier Chevassut">Olivier Chevassut</text:a><text:span>,</text:span><text:a xlink:type="simple" xlink:href="https://hal.science/search/index/?q=*&amp;authFullName_s=David Pointcheval">David Pointcheval</text:a></text:p>
              <text:p text:style-name="Normal"><text:span>Public Key Cryptography - PKC 2005</text:span><text:span>, Jan 2005, Les Diablerets, Switzerland. pp.47-64,<text:s/></text:span><text:a xlink:type="simple" xlink:href="https://dx.doi.org/10.1007/978-3-540-30580-4_5">⟨10.1007/978-3-540-30580-4_5⟩</text:a></text:p>
              <text:p text:style-name="Normal"><text:span>Communication dans un congrès</text:span></text:p>
              <text:p text:style-name="Normal"><text:a xlink:type="simple" xlink:href="https://inria.hal.science/hal-02391460v1">hal-02391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445v1">Searchable Encryption Revisited: Consistency Properties, Relation to Anonymous IBE, and Extens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ihir Bellare">Mihir Bellare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Eike Kiltz">Eike Kiltz</text:a><text:span>,</text:span><text:a xlink:type="simple" xlink:href="https://hal.science/search/index/?q=*&amp;authFullName_s=Tadayoshi Kohno">Tadayoshi Kohno</text:a><text:span>et al.</text:span></text:p>
              <text:p text:style-name="Normal"><text:span>Advances in Cryptology - CRYPTO 2005</text:span><text:span>, Aug 2005, Santa Barbara, United States. pp.205-222,<text:s/></text:span><text:a xlink:type="simple" xlink:href="https://dx.doi.org/10.1007/11535218_13">⟨10.1007/11535218_13⟩</text:a></text:p>
              <text:p text:style-name="Normal"><text:span>Communication dans un congrès</text:span></text:p>
              <text:p text:style-name="Normal"><text:a xlink:type="simple" xlink:href="https://inria.hal.science/hal-02391445v1">hal-02391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456v1">Simple Password-Based Encrypted Key Exchange Protocol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vid Pointcheval">David Pointcheval</text:a></text:p>
              <text:p text:style-name="Normal"><text:span>Topics in Cryptology - CT-RSA 2005</text:span><text:span>, Feb 2005, San Francisco, United States. pp.191-208,<text:s/></text:span><text:a xlink:type="simple" xlink:href="https://dx.doi.org/10.1007/978-3-540-30574-3_14">⟨10.1007/978-3-540-30574-3_14⟩</text:a></text:p>
              <text:p text:style-name="Normal"><text:span>Communication dans un congrès</text:span></text:p>
              <text:p text:style-name="Normal"><text:a xlink:type="simple" xlink:href="https://inria.hal.science/hal-02391456v1">hal-02391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505v1">On the Minimal Assumptions of Group Signature Schem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Bogdan Warinschi">Bogdan Warinschi</text:a></text:p>
              <text:p text:style-name="Normal"><text:span>ICICS 2004</text:span><text:span>, Oct 2004, Malaga, Spain. pp.1-13,<text:s/></text:span><text:a xlink:type="simple" xlink:href="https://dx.doi.org/10.1007/978-3-540-30191-2_1">⟨10.1007/978-3-540-30191-2_1⟩</text:a></text:p>
              <text:p text:style-name="Normal"><text:span>Communication dans un congrès</text:span></text:p>
              <text:p text:style-name="Normal"><text:a xlink:type="simple" xlink:href="https://inria.hal.science/hal-02391505v1">hal-02391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526v1">From Identification to Signatures via the Fiat-Shamir Transform: Minimizing Assumptions for Security and Forward-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Jee Hea An">Jee Hea An</text:a><text:span>,</text:span><text:a xlink:type="simple" xlink:href="https://hal.science/search/index/?q=*&amp;authFullName_s=Mihir Bellare">Mihir Bellare</text:a><text:span>,</text:span><text:a xlink:type="simple" xlink:href="https://hal.science/search/index/?q=*&amp;authFullName_s=Chanathip Namprempre">Chanathip Namprempre</text:a></text:p>
              <text:p text:style-name="Normal"><text:span>Advances in Cryptology - EUROCRYPT 2002</text:span><text:span>, Apr 2002, Amsterdam, Netherlands. pp.418-433,<text:s/></text:span><text:a xlink:type="simple" xlink:href="https://dx.doi.org/10.1007/3-540-46035-7_28">⟨10.1007/3-540-46035-7_28⟩</text:a></text:p>
              <text:p text:style-name="Normal"><text:span>Communication dans un congrès</text:span></text:p>
              <text:p text:style-name="Normal"><text:a xlink:type="simple" xlink:href="https://inria.hal.science/hal-02391526v1">hal-02391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537v1">The Oracle Diffie-Hellman Assumptions and an Analysis of DHI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ihir Bellare">Mihir Bellare</text:a><text:span>,</text:span><text:a xlink:type="simple" xlink:href="https://hal.science/search/index/?q=*&amp;authFullName_s=Phillip Rogaway">Phillip Rogaway</text:a></text:p>
              <text:p text:style-name="Normal"><text:span>Topics in Cryptology - CT-RSA 2001</text:span><text:span>, Apr 2001, San Francisco, United States. pp.143-158,<text:s/></text:span><text:a xlink:type="simple" xlink:href="https://dx.doi.org/10.1007/3-540-45353-9_12">⟨10.1007/3-540-45353-9_12⟩</text:a></text:p>
              <text:p text:style-name="Normal"><text:span>Communication dans un congrès</text:span></text:p>
              <text:p text:style-name="Normal"><text:a xlink:type="simple" xlink:href="https://api.istex.fr/ark:/67375/HCB-SM9H94HZ-J/fulltext.pdf?sid=hal">istex</text:a></text:p>
              <text:p text:style-name="Normal"><text:a xlink:type="simple" xlink:href="https://inria.hal.science/hal-02391537v1">hal-02391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547v1">Forward-Secure Threshold Signature Schem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Sara Miner">Sara Miner</text:a><text:span>,</text:span><text:a xlink:type="simple" xlink:href="https://hal.science/search/index/?q=*&amp;authFullName_s=Chanathip Namprempre">Chanathip Namprempre</text:a></text:p>
              <text:p text:style-name="Normal"><text:span>Topics in Cryptology - {CT-RSA} 2001</text:span><text:span>, Apr 2001, San Francisco, United States. pp.441-456,<text:s/></text:span><text:a xlink:type="simple" xlink:href="https://dx.doi.org/10.1007/3-540-45353-9_32">⟨10.1007/3-540-45353-9_32⟩</text:a></text:p>
              <text:p text:style-name="Normal"><text:span>Communication dans un congrès</text:span></text:p>
              <text:p text:style-name="Normal"><text:a xlink:type="simple" xlink:href="https://api.istex.fr/ark:/67375/HCB-CG0V935G-L/fulltext.pdf?sid=hal">istex</text:a></text:p>
              <text:p text:style-name="Normal"><text:a xlink:type="simple" xlink:href="https://inria.hal.science/hal-02391547v1">hal-02391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570v1">Increasing the Lifetime of a Key: A Comparative Analysis of the Security of Re-keying Techniqu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ihir Bellare">Mihir Bellare</text:a></text:p>
              <text:p text:style-name="Normal"><text:span>Advances in Cryptology - ASIACRYPT 2000</text:span><text:span>, Dec 2000, Kyoto, Japan. pp.546-559,<text:s/></text:span><text:a xlink:type="simple" xlink:href="https://dx.doi.org/10.1007/3-540-44448-3_42">⟨10.1007/3-540-44448-3_42⟩</text:a></text:p>
              <text:p text:style-name="Normal"><text:span>Communication dans un congrès</text:span></text:p>
              <text:p text:style-name="Normal"><text:a xlink:type="simple" xlink:href="https://inria.hal.science/hal-02391570v1">hal-02391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557v1">A New Forward-Secure Digital Signature Schem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Leonid Reyzin">Leonid Reyzin</text:a></text:p>
              <text:p text:style-name="Normal"><text:span>Advances in Cryptology - ASIACRYPT 2000</text:span><text:span>, Dec 2000, Kyoto, Japan. pp.116-129,<text:s/></text:span><text:a xlink:type="simple" xlink:href="https://dx.doi.org/10.1007/3-540-44448-3_10">⟨10.1007/3-540-44448-3_10⟩</text:a></text:p>
              <text:p text:style-name="Normal"><text:span>Communication dans un congrès</text:span></text:p>
              <text:p text:style-name="Normal"><text:a xlink:type="simple" xlink:href="https://inria.hal.science/hal-02391557v1">hal-02391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1603v1">Towards Making Broadcast Encryption Practica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Yuval Shavitt">Yuval Shavitt</text:a><text:span>,</text:span><text:a xlink:type="simple" xlink:href="https://hal.science/search/index/?q=*&amp;authFullName_s=Avishai Wool">Avishai Wool</text:a></text:p>
              <text:p text:style-name="Normal"><text:span>Financial Cryptography - FC 1999</text:span><text:span>, Feb 1999, Anguilla, Anguilla. pp.140-157,<text:s/></text:span><text:a xlink:type="simple" xlink:href="https://dx.doi.org/10.1007/3-540-48390-X_11">⟨10.1007/3-540-48390-X_11⟩</text:a></text:p>
              <text:p text:style-name="Normal"><text:span>Communication dans un congrès</text:span></text:p>
              <text:p text:style-name="Normal"><text:a xlink:type="simple" xlink:href="https://api.istex.fr/ark:/67375/HCB-1FP54HK9-B/fulltext.pdf?sid=hal">istex</text:a></text:p>
              <text:p text:style-name="Normal"><text:a xlink:type="simple" xlink:href="https://inria.hal.science/hal-02391603v1">hal-0239160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c4f15b" table:style-name="c4f15b">
          <table:table-column table:style-name="c4f15b.0"/>
          <table:table-row>
            <table:table-cell office:value-type="string">
              <text:p text:style-name="Normal"><text:a xlink:type="simple" xlink:href="https://inria.hal.science/hal-00915711v1">CANS 2013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Cristina Nita-Rotaru">Cristina Nita-Rotaru</text:a><text:span>,</text:span><text:a xlink:type="simple" xlink:href="https://hal.science/search/index/?q=*&amp;authFullName_s=Ricardo Dahab">Ricardo Dahab</text:a></text:p>
              <text:p text:style-name="Normal"><text:span>Michel Abdalla and Cristina Nita-Rotaru and Ricardo Dahab. Springer, 8257, pp.349, 2013, Lecture Notes in Computer Science, 978-3-319-02936-8.<text:s/></text:span><text:a xlink:type="simple" xlink:href="https://dx.doi.org/10.1007/978-3-319-02937-5">⟨10.1007/978-3-319-02937-5⟩</text:a></text:p>
              <text:p text:style-name="Normal"><text:span>Ouvrages</text:span></text:p>
              <text:p text:style-name="Normal"><text:a xlink:type="simple" xlink:href="https://inria.hal.science/hal-00915711v1">hal-00915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96v1">Pairing-Based Cryptography - PAIRING 2012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Tanja Lange">Tanja Lange</text:a></text:p>
              <text:p text:style-name="Normal"><text:span>Michel Abdalla and Tanja Lange. Springer, 7708, pp.333, 2013, Lecture Notes in Computer Science, 978-3-642-36334-4.<text:s/></text:span><text:a xlink:type="simple" xlink:href="https://dx.doi.org/10.1007/978-3-642-36334-4">⟨10.1007/978-3-642-36334-4⟩</text:a></text:p>
              <text:p text:style-name="Normal"><text:span>Ouvrages</text:span></text:p>
              <text:p text:style-name="Normal"><text:a xlink:type="simple" xlink:href="https://inria.hal.science/hal-00915796v1">hal-00915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03v1">Progress in Cryptology - LATINCRYPT 2010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Paulo S. L. M. Barreto">Paulo S. L. M. Barreto</text:a></text:p>
              <text:p text:style-name="Normal"><text:span>Michel Abdalla and Paulo Barreto. Springer, 6212, pp.323, 2010, Lecture Notes in Computer Science, 978-3-642-14711-1.<text:s/></text:span><text:a xlink:type="simple" xlink:href="https://dx.doi.org/10.1007/978-3-642-14712-8">⟨10.1007/978-3-642-14712-8⟩</text:a></text:p>
              <text:p text:style-name="Normal"><text:span>Ouvrages</text:span></text:p>
              <text:p text:style-name="Normal"><text:a xlink:type="simple" xlink:href="https://inria.hal.science/hal-00915803v1">hal-00915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538v1">Proceedings of the 7th International Conference on Applied Cryptography and Network Security (ACNS '09)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vid Pointcheval">David Pointcheval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Damien Vergnaud">Damien Vergnaud</text:a></text:p>
              <text:p text:style-name="Normal"><text:span>Abdalla, Michel and Pointcheval, David and Fouque, Pierre-Alain and Vergnaud, Damien. Springer, 5536, pp.534, 2009, LNCS, 978-3-642-01957-9.<text:s/></text:span><text:a xlink:type="simple" xlink:href="https://dx.doi.org/10.1007/978-3-642-01957-9">⟨10.1007/978-3-642-01957-9⟩</text:a></text:p>
              <text:p text:style-name="Normal"><text:span>Ouvrages</text:span></text:p>
              <text:p text:style-name="Normal"><text:a xlink:type="simple" xlink:href="https://inria.hal.science/inria-00539538v1">inria-00539538v1</text:a></text:p>
            </table:table-cell>
          </table:table-row>
        </table:table>
        <text:p text:style-name="P16"/>
        <text:p text:style-name="Heading2"><text:span text:style-name="T6">Rapport (23)</text:span></text:p>
        <text:p text:style-name="P18"/>
        <table:table table:name="b05862" table:style-name="b05862">
          <table:table-column table:style-name="b05862.0"/>
          <table:table-row>
            <table:table-cell office:value-type="string">
              <text:p text:style-name="Normal"><text:a xlink:type="simple" xlink:href="https://inria.hal.science/hal-03442108v1">Practical Dynamic Group Signatures Without Knowledge Extractors</text:a></text:p>
              <text:p text:style-name="Normal"><text:a xlink:type="simple" xlink:href="https://hal.science/search/index/?q=*&amp;authFullName_s=Hyoseung Kim">Hyoseung Kim</text:a><text:span>,</text:span><text:a xlink:type="simple" xlink:href="https://hal.science/search/index/?q=*&amp;authFullName_s=Olivier Sanders">Olivier Sanders</text:a><text:span>,</text:span><text:a xlink:type="simple" xlink:href="https://hal.science/search/index/?q=*&amp;authFullName_s=Michel Abdalla">Michel Abdalla</text:a><text:span>,</text:span><text:a xlink:type="simple" xlink:href="https://hal.science/search/index/?q=*&amp;authFullName_s=Jong Hwan Park">Jong Hwan Park</text:a></text:p>
              <text:p text:style-name="Normal"><text:span>[Research Report] Report 2021/351, IACR Cryptology ePrint Archiv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42108v1">hal-03442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2101v1">Security Analysis of CPace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Björn Haase">Björn Haase</text:a><text:span>,</text:span><text:a xlink:type="simple" xlink:href="https://hal.science/search/index/?q=*&amp;authFullName_s=Julia Hesse">Julia Hesse</text:a></text:p>
              <text:p text:style-name="Normal"><text:span>[Research Report] Report 2021/114, IACR Cryptology ePrint Archiv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42101v1">hal-03442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2093v1">Algebraic Adversaries in the Universal Composability Framework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nuel Barbosa">Manuel Barbosa</text:a><text:span>,</text:span><text:a xlink:type="simple" xlink:href="https://hal.science/search/index/?q=*&amp;authFullName_s=Jonathan Katz">Jonathan Katz</text:a><text:span>,</text:span><text:a xlink:type="simple" xlink:href="https://hal.science/search/index/?q=*&amp;authFullName_s=Julian Loss">Julian Loss</text:a><text:span>,</text:span><text:a xlink:type="simple" xlink:href="https://hal.science/search/index/?q=*&amp;authFullName_s=Jiayu Xu">Jiayu Xu</text:a></text:p>
              <text:p text:style-name="Normal"><text:span>[Research Report] IACR Cryptology ePrint Archiv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42093v1">hal-03442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3721v1">Inner-Product Functional Encryption with Fine-Grained Access Control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Romain Gay">Romain Gay</text:a><text:span>,</text:span><text:a xlink:type="simple" xlink:href="https://hal.science/search/index/?q=*&amp;authFullName_s=Bogdan Ursu">Bogdan Ursu</text:a></text:p>
              <text:p text:style-name="Normal"><text:span>[Research Report] Report 2020/577, IACR Cryptology ePrint Archiv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03721v1">hal-03003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3687v1">Security Analysis of Olvid's SAS-based Trust Establishment Protocol</text:a></text:p>
              <text:p text:style-name="Normal"><text:a xlink:type="simple" xlink:href="https://hal.science/search/index/?q=*&amp;authFullName_s=Michel Abdalla">Michel Abdalla</text:a></text:p>
              <text:p text:style-name="Normal"><text:span>[Research Report] Report 2020/808, IACR Cryptology ePrint Archive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03687v1">hal-03003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11v1">Decentralizing Inner-Product Functional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Markulf Kohlweiss">Markulf Kohlweiss</text:a><text:span>,</text:span><text:a xlink:type="simple" xlink:href="https://hal.science/search/index/?q=*&amp;authFullName_s=Hendrik Waldner">Hendrik Waldner</text:a></text:p>
              <text:p text:style-name="Normal"><text:span>[Research Report] Report 2019/020, IACR Cryptology ePrint Archiv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7011v1">hal-02317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002v1">Perfect Forward Security of SPAKE2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nuel Barbosa">Manuel Barbosa</text:a></text:p>
              <text:p text:style-name="Normal"><text:span>[Research Report] Report 2019/1194, IACR Cryptology ePrint Archiv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7002v1">hal-02317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5963v1">From Single-Input to Multi-Client Inner-Product Functional Encryption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Romain Gay">Romain Gay</text:a></text:p>
              <text:p text:style-name="Normal"><text:span>[Research Report] Report 2019/487, IACR Cryptology ePrint Archiv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35963v1">hal-02135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132v1">Algebraic XOR-RKA-Secure Pseudorandom Functions from Post-Zeroizing Multilinear Map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[Technical Report] Report 2017/500, IACR Cryptology ePrint Archive. 201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67132v1">hal-01667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150v1">On the Tightness of Forward-Secure Signature Reduct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[Research Report] Report 2017/746, IACR Cryptology ePrint Archiv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7150v1">hal-01667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169v1">Multi-Input Functional Encryption for Inner Products: Function-Hiding Realizations and Constructions without Pairing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Dario Catalano">Dario Catalano</text:a><text:span>,</text:span><text:a xlink:type="simple" xlink:href="https://hal.science/search/index/?q=*&amp;authFullName_s=Dario Fiore">Dario Fiore</text:a><text:span>,</text:span><text:a xlink:type="simple" xlink:href="https://hal.science/search/index/?q=*&amp;authFullName_s=Romain Gay">Romain Gay</text:a><text:span>,</text:span><text:a xlink:type="simple" xlink:href="https://hal.science/search/index/?q=*&amp;authFullName_s=Bogdan Ursu">Bogdan Ursu</text:a></text:p>
              <text:p text:style-name="Normal"><text:span>[Research Report] Report 2017/972, IACR Cryptology ePrint Archiv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7169v1">hal-0166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26v1">Better Security for Functional Encryption for Inner Product Evaluat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lorian Bourse">Florian Bourse</text:a><text:span>,</text:span><text:a xlink:type="simple" xlink:href="https://hal.science/search/index/?q=*&amp;authFullName_s=Angelo de Caro">Angelo de Caro</text:a><text:span>,</text:span><text:a xlink:type="simple" xlink:href="https://hal.science/search/index/?q=*&amp;authFullName_s=David Pointcheval">David Pointcheval</text:a></text:p>
              <text:p text:style-name="Normal"><text:span>[Technical Report] Cryptology ePrint Archive: Report 2016/011, IACR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80726v1">hal-0138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35v1">Multi-Input Inner-Product Functional Encryption from Pairing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Romain Gay">Romain Gay</text:a><text:span>,</text:span><text:a xlink:type="simple" xlink:href="https://hal.science/search/index/?q=*&amp;authFullName_s=Mariana Raykova">Mariana Raykova</text:a><text:span>,</text:span><text:a xlink:type="simple" xlink:href="https://hal.science/search/index/?q=*&amp;authFullName_s=Hoeteck Wee">Hoeteck Wee</text:a></text:p>
              <text:p text:style-name="Normal"><text:span>[Technical Report] Cryptology ePrint Archive: Report 2016/425, IACR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80735v1">hal-0138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30v1">Robust Password-Protected Secret Shar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Mario Cornejo">Mario Cornejo</text:a><text:span>,</text:span><text:a xlink:type="simple" xlink:href="https://hal.science/search/index/?q=*&amp;authFullName_s=Anca Nitulescu">Anca Nitulescu</text:a><text:span>,</text:span><text:a xlink:type="simple" xlink:href="https://hal.science/search/index/?q=*&amp;authFullName_s=David Pointcheval">David Pointcheval</text:a></text:p>
              <text:p text:style-name="Normal"><text:span>[Technical Report] Cryptology ePrint Archive: Report 2016/123, IACR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80730v1">hal-01380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287v1">Simple Functional Encryption Schemes for Inner Product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lorian Bourse">Florian Bourse</text:a><text:span>,</text:span><text:a xlink:type="simple" xlink:href="https://hal.science/search/index/?q=*&amp;authFullName_s=Angelo de Caro">Angelo de Caro</text:a><text:span>,</text:span><text:a xlink:type="simple" xlink:href="https://hal.science/search/index/?q=*&amp;authFullName_s=David Pointcheval">David Pointcheval</text:a></text:p>
              <text:p text:style-name="Normal"><text:span>[Technical Report] Cryptology ePrint Archive: Report 2015/017, IACR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08287v1">hal-01108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5788v1">An Algebraic Framework for Pseudorandom Functions and Applications to Related-Key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[Technical Report] Cryptology ePrint Archive: Report 2015/554, IACR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75788v1">hal-01175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3749v1">Multilinear and Aggregate Pseudorandom Functions: New Constructions and Improved Security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/text:p>
              <text:p text:style-name="Normal"><text:span>[Technical Report] Cryptology ePrint Archive: Report 2015/867, IACR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233749v1">hal-01233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195v1">Leakage-Resilient Symmetric Encryption via Re-keying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Sonia Belaïd">Sonia Belaïd</text:a><text:span>,</text:span><text:a xlink:type="simple" xlink:href="https://hal.science/search/index/?q=*&amp;authFullName_s=Pierre-Alain Fouque">Pierre-Alain Fouque</text:a></text:p>
              <text:p text:style-name="Normal"><text:span>[Technical Report] Cryptology ePrint Archive: Report 2015/204, IACR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32195v1">hal-01132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190v1">Tighter Reductions for Forward-Secure Signature Scheme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[Technical Report] Cryptology ePrint Archive: Report 2015/196, IACR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32190v1">hal-011321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465v1">Related-Key Security for Pseudorandom Functions Beyond the Linear Barrier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Alain Passelègue">Alain Passelègue</text:a><text:span>,</text:span><text:a xlink:type="simple" xlink:href="https://hal.science/search/index/?q=*&amp;authFullName_s=Kenneth G. Paterson">Kenneth G. Paterson</text:a></text:p>
              <text:p text:style-name="Normal"><text:span>[Technical Report] Cryptology ePrint Archive: Report 2014/488, IACR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68465v1">hal-01068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416v1">Public-Key Encryption Indistinguishable Under Plaintext-Checkable Attack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[Technical Report] Cryptology ePrint Archive: Report 2014/609, IACR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68416v1">hal-01068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442v1">Removing Erasures with Explainable Hash Proof System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[Technical Report] Cryptology ePrint Archive: Report 2014/125, IACR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68442v1">hal-01068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8420v1">Disjunctions for Hash Proof Systems: New Constructions and Applications</text:a></text:p>
              <text:p text:style-name="Normal"><text:a xlink:type="simple" xlink:href="https://hal.science/search/index/?q=*&amp;authFullName_s=Michel Abdalla">Michel Abdalla</text:a><text:span>,</text:span><text:a xlink:type="simple" xlink:href="https://hal.science/search/index/?q=*&amp;authFullName_s=Fabrice Benhamouda">Fabrice Benhamouda</text:a><text:span>,</text:span><text:a xlink:type="simple" xlink:href="https://hal.science/search/index/?q=*&amp;authFullName_s=David Pointcheval">David Pointcheval</text:a></text:p>
              <text:p text:style-name="Normal"><text:span>[Technical Report] Cryptology ePrint Archive: Report 2014/483, IACR. 2014</text:span></text:p>
              <text:p text:style-name="Normal"><text:span>Rapport</text:span><text:span><text:s/>(rapport technique)</text:span></text:p>
              <text:p text:style-name="Normal"><text:a xlink:type="simple" xlink:href="https://inria.hal.science/hal-01068420v1">hal-0106842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ae699" table:style-name="4ae699">
          <table:table-column table:style-name="4ae699.0"/>
          <table:table-row>
            <table:table-cell office:value-type="string">
              <text:p text:style-name="Normal"><text:a xlink:type="simple" xlink:href="https://theses.hal.science/tel-00917187v1">Reducing The Need For Trusted Parties In Cryptography</text:a></text:p>
              <text:p text:style-name="Normal"><text:a xlink:type="simple" xlink:href="https://hal.science/search/index/?q=*&amp;authFullName_s=Michel Abdalla">Michel Abdalla</text:a></text:p>
              <text:p text:style-name="Normal"><text:span>Cryptography and Security [cs.CR]. Ecole Normale Supérieure de Paris - ENS Paris, 2011</text:span></text:p>
              <text:p text:style-name="Normal"><text:span>HDR</text:span></text:p>
              <text:p text:style-name="Normal"><text:a xlink:type="simple" xlink:href="https://theses.hal.science/tel-00917187v1">tel-00917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Abdalla</dc:title>
    <dc:subject/>
    <dc:description>CV</dc:description>
    <dc:creator/>
    <dc:date>2026-05-19T03:40:16.000</dc:date>
    <meta:generator>PHPWord</meta:generator>
    <meta:initial-creator>CCSD</meta:initial-creator>
    <meta:creation-date>2026-05-19T03:40:16.000</meta:creation-date>
    <meta:keyword/>
    <meta:user-defined meta:name="Category"/>
    <meta:user-defined meta:name="Company"/>
    <meta:user-defined meta:name="Manager"/>
  </office:meta>
</office:document-meta>
</file>