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3ed0" style:family="table">
      <style:table-properties style:rel-width="100" table:align="center"/>
    </style:style>
    <style:style style:name="9b3ed0.0" style:family="table-column">
      <style:table-column-properties style:column-width="0.00cm"/>
    </style:style>
    <style:style style:name="8237fb" style:family="table">
      <style:table-properties style:rel-width="100" table:align="center"/>
    </style:style>
    <style:style style:name="8237fb.0" style:family="table-column">
      <style:table-column-properties style:column-width="0.00cm"/>
    </style:style>
    <style:style style:name="a2a463" style:family="table">
      <style:table-properties style:rel-width="100" table:align="center"/>
    </style:style>
    <style:style style:name="a2a463.0" style:family="table-column">
      <style:table-column-properties style:column-width="0.00cm"/>
    </style:style>
    <style:style style:name="4c60ad" style:family="table">
      <style:table-properties style:rel-width="100" table:align="center"/>
    </style:style>
    <style:style style:name="4c60ad.0" style:family="table-column">
      <style:table-column-properties style:column-width="0.00cm"/>
    </style:style>
    <style:style style:name="ce96cd" style:family="table">
      <style:table-properties style:rel-width="100" table:align="center"/>
    </style:style>
    <style:style style:name="ce96cd.0" style:family="table-column">
      <style:table-column-properties style:column-width="0.00cm"/>
    </style:style>
    <style:style style:name="381bae" style:family="table">
      <style:table-properties style:rel-width="100" table:align="center"/>
    </style:style>
    <style:style style:name="381bae.0" style:family="table-column">
      <style:table-column-properties style:column-width="0.00cm"/>
    </style:style>
    <style:style style:name="736c98" style:family="table">
      <style:table-properties style:rel-width="100" table:align="center"/>
    </style:style>
    <style:style style:name="736c98.0" style:family="table-column">
      <style:table-column-properties style:column-width="0.00cm"/>
    </style:style>
    <style:style style:name="7dc3b2" style:family="table">
      <style:table-properties style:rel-width="100" table:align="center"/>
    </style:style>
    <style:style style:name="7dc3b2.0" style:family="table-column">
      <style:table-column-properties style:column-width="0.00cm"/>
    </style:style>
    <style:style style:name="2b0638" style:family="table">
      <style:table-properties style:rel-width="100" table:align="center"/>
    </style:style>
    <style:style style:name="2b0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Aill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aillerie">michel-aille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98-2415">0000-0002-6998-24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157905">1391579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0)</text:span></text:p>
        <text:p text:style-name="P19"/>
        <table:table table:name="9b3ed0" table:style-name="9b3ed0">
          <table:table-column table:style-name="9b3ed0.0"/>
          <table:table-row>
            <table:table-cell office:value-type="string">
              <text:p text:style-name="Normal"><text:a xlink:type="simple" xlink:href="https://hal.univ-lorraine.fr/hal-05293846v1">New Model for Estimating the Temperature and Solar Irradiance of Photovoltaic Panels Based on Maximum Power Point Tracking Measurements</text:a></text:p>
              <text:p text:style-name="Normal"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Luis Garcia-Gutierrez">Luis Garcia-Gutierrez</text:a><text:span>,</text:span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IEEE Journal of Photovoltaics</text:span><text:span>, 2025, pp.1-8.<text:s/></text:span><text:a xlink:type="simple" xlink:href="https://dx.doi.org/10.1109/JPHOTOV.2025.3604875">⟨10.1109/JPHOTOV.2025.3604875⟩</text:a></text:p>
              <text:p text:style-name="Normal"><text:span>Article dans une revue</text:span></text:p>
              <text:p text:style-name="Normal"><text:a xlink:type="simple" xlink:href="https://hal.univ-lorraine.fr/hal-05293846v1">hal-052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31v1">Numerical Investigation of Piezoelectric Potential of Nanowire for Solar Energy Harvesting Using InGaN</text:a></text:p>
              <text:p text:style-name="Normal"><text:a xlink:type="simple" xlink:href="https://hal.science/search/index/?q=*&amp;authFullName_s=Sahar Ammar">Sahar Ammar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Nejiba Aoun">Nejiba Aoun</text:a><text:span>,</text:span><text:a xlink:type="simple" xlink:href="https://hal.science/search/index/?q=*&amp;authFullName_s=Mounir Ben El Hadj Rhouma">Mounir Ben El Hadj Rhouma</text:a><text:span>,</text:span><text:a xlink:type="simple" xlink:href="https://hal.science/search/index/?q=*&amp;authFullName_s=Michel Aillerie">Michel Aillerie</text:a></text:p>
              <text:p text:style-name="Normal"><text:span>Journal of Electronic Materials</text:span><text:span>, 2025, 54 (7), pp.5299-5311.<text:s/></text:span><text:a xlink:type="simple" xlink:href="https://dx.doi.org/10.1007/s11664-025-11986-5">⟨10.1007/s11664-025-11986-5⟩</text:a></text:p>
              <text:p text:style-name="Normal"><text:span>Article dans une revue</text:span></text:p>
              <text:p text:style-name="Normal"><text:a xlink:type="simple" xlink:href="https://hal.science/hal-05103831v1">hal-0510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59v1">Enhancing visible luminescence in sprayed-ZnO nanostructure through Cu doping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Sidi Mohammed Bedia">Sidi Mohammed Bedi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Michel Aillerie">Michel Aillerie</text:a><text:span>et al.</text:span></text:p>
              <text:p text:style-name="Normal"><text:span>AIP Advances</text:span><text:span>, 2025, 15 (1), pp.e0316281.<text:s/></text:span><text:a xlink:type="simple" xlink:href="https://dx.doi.org/10.1063/5.0237396">⟨10.1063/5.0237396⟩</text:a></text:p>
              <text:p text:style-name="Normal"><text:span>Article dans une revue</text:span></text:p>
              <text:p text:style-name="Normal"><text:a xlink:type="simple" xlink:href="https://hal.science/hal-04881459v1">hal-04881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3839v1">Online Health Monitoring of Silicon PV Panels by Converter-Based Impedance Spectroscopy: Panel-Level Equivalent Circuit Model and Health Feature Extraction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ie-Cecile Pera">Marie-Cecile Pera</text:a><text:span>,</text:span><text:a xlink:type="simple" xlink:href="https://hal.science/search/index/?q=*&amp;authFullName_s=Daniel Hissel">Daniel Hissel</text:a></text:p>
              <text:p text:style-name="Normal"><text:span>IEEE Transactions on Industrial Electronics</text:span><text:span>, 2025, 54 (7), pp.1-9.<text:s/></text:span><text:a xlink:type="simple" xlink:href="https://dx.doi.org/10.1109/TIE.2025.3569948">⟨10.1109/TIE.2025.3569948⟩</text:a></text:p>
              <text:p text:style-name="Normal"><text:span>Article dans une revue</text:span></text:p>
              <text:p text:style-name="Normal"><text:a xlink:type="simple" xlink:href="https://hal.univ-lorraine.fr/hal-05293839v1">hal-0529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16v1">Energy Structure of Yb3+-Yb3+ Paired Center in LiNbO3 Crystal</text:a></text:p>
              <text:p text:style-name="Normal"><text:a xlink:type="simple" xlink:href="https://hal.science/search/index/?q=*&amp;authFullName_s=Gagik Demirkhanyan">Gagik Demirkhanyan</text:a><text:span>,</text:span><text:a xlink:type="simple" xlink:href="https://hal.science/search/index/?q=*&amp;authFullName_s=Narine Babajanyan">Narine Babaj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co Bazzan">Marco Bazzan</text:a><text:span>et al.</text:span></text:p>
              <text:p text:style-name="Normal"><text:span>Condensed Matter</text:span><text:span>, 2025, 10 (2), pp.23.<text:s/></text:span><text:a xlink:type="simple" xlink:href="https://dx.doi.org/10.3390/condmat10020023">⟨10.3390/condmat10020023⟩</text:a></text:p>
              <text:p text:style-name="Normal"><text:span>Article dans une revue</text:span></text:p>
              <text:p text:style-name="Normal"><text:a xlink:type="simple" xlink:href="https://hal.science/hal-05103816v1">hal-051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14v1">Specific role of Al in the synthesis of electrospun Al:ZnO nanofibers: Thermal and elemental analysi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Michel Aillerie">Michel Aillerie</text:a></text:p>
              <text:p text:style-name="Normal"><text:span>Materials Today Communications</text:span><text:span>, 2024, 38, pp.108196.<text:s/></text:span><text:a xlink:type="simple" xlink:href="https://dx.doi.org/10.1016/j.mtcomm.2024.108196">⟨10.1016/j.mtcomm.2024.108196⟩</text:a></text:p>
              <text:p text:style-name="Normal"><text:span>Article dans une revue</text:span></text:p>
              <text:p text:style-name="Normal"><text:a xlink:type="simple" xlink:href="https://hal.science/hal-04626414v1">hal-04626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3187v1">Control Strategies of Converter-Based Online Impedance Spectroscopy for Photovoltaic Panels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P Sawicki">Jean-Paul P Sawicki</text:a><text:span>,</text:span><text:a xlink:type="simple" xlink:href="https://hal.science/search/index/?q=*&amp;authFullName_s=Alexandre de Bernardinis">Alexandre de Bernardinis</text:a><text:span>et al.</text:span></text:p>
              <text:p text:style-name="Normal"><text:span>IEEE Transactions on Industry Applications</text:span><text:span>, 2024, 60 (4), pp.6524-6538.<text:s/></text:span><text:a xlink:type="simple" xlink:href="https://dx.doi.org/10.1109/TIA.2024.3397780">⟨10.1109/TIA.2024.3397780⟩</text:a></text:p>
              <text:p text:style-name="Normal"><text:span>Article dans une revue</text:span></text:p>
              <text:p text:style-name="Normal"><text:a xlink:type="simple" xlink:href="https://hal.univ-lorraine.fr/hal-04733187v1">hal-047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28v1">Energy and parametric analysis of solar absorption cooling systems for an office building: a case study</text:a></text:p>
              <text:p text:style-name="Normal"><text:a xlink:type="simple" xlink:href="https://hal.science/search/index/?q=*&amp;authFullName_s=Brahim Bacha">Brahim Bacha</text:a><text:span>,</text:span><text:a xlink:type="simple" xlink:href="https://hal.science/search/index/?q=*&amp;authFullName_s=Nor Rebah">Nor Rebah</text:a><text:span>,</text:span><text:a xlink:type="simple" xlink:href="https://hal.science/search/index/?q=*&amp;authFullName_s=Nouredine Sengouga">Nouredine Sengouga</text:a><text:span>,</text:span><text:a xlink:type="simple" xlink:href="https://hal.science/search/index/?q=*&amp;authFullName_s=Michel Aillerie">Michel Aillerie</text:a></text:p>
              <text:p text:style-name="Normal"><text:span>Energy Sources, Part A</text:span><text:span>, 2024, 46 (1), pp.6794-6815.<text:s/></text:span><text:a xlink:type="simple" xlink:href="https://dx.doi.org/10.1080/15567036.2024.2356025">⟨10.1080/15567036.2024.2356025⟩</text:a></text:p>
              <text:p text:style-name="Normal"><text:span>Article dans une revue</text:span></text:p>
              <text:p text:style-name="Normal"><text:a xlink:type="simple" xlink:href="https://hal.science/hal-04626428v1">hal-046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850v1">Enhancing the power quality in radial electrical systems using optimal sizing and selective allocation of distributed generation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Deli Goron">Deli Goron</text:a><text:span>,</text:span><text:a xlink:type="simple" xlink:href="https://hal.science/search/index/?q=*&amp;authFullName_s=Nisso Nicodème">Nisso Nicodème</text:a><text:span>,</text:span><text:a xlink:type="simple" xlink:href="https://hal.science/search/index/?q=*&amp;authFullName_s=S Shanmugan">S Shanmugan</text:a><text:span>et al.</text:span></text:p>
              <text:p text:style-name="Normal"><text:span>PLoS ONE</text:span><text:span>, 2024, 19 (12), pp.e0316281.<text:s/></text:span><text:a xlink:type="simple" xlink:href="https://dx.doi.org/10.1371/journal.pone.0316281">⟨10.1371/journal.pone.0316281⟩</text:a></text:p>
              <text:p text:style-name="Normal"><text:span>Article dans une revue</text:span></text:p>
              <text:p text:style-name="Normal"><text:a xlink:type="simple" xlink:href="https://hal.science/hal-05103850v1">hal-0510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24v1">Buck-Based Photovoltaic Microinverter Coupled to a Discharge Circuit</text:a></text:p>
              <text:p text:style-name="Normal"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Majlesi Journal of Electrical Engineering</text:span><text:span>, 2024, 18 (1), pp.323-333.<text:s/></text:span><text:a xlink:type="simple" xlink:href="https://dx.doi.org/10.30486/mjee.2024.1992377.1189">⟨10.30486/mjee.2024.1992377.1189⟩</text:a></text:p>
              <text:p text:style-name="Normal"><text:span>Article dans une revue</text:span></text:p>
              <text:p text:style-name="Normal"><text:a xlink:type="simple" xlink:href="https://hal.science/hal-04626424v1">hal-046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56v1">Evaluation of solar photovoltaic efficiency on green and flat roofs: Experimental and comprehensive numerical analysis</text:a></text:p>
              <text:p text:style-name="Normal"><text:a xlink:type="simple" xlink:href="https://hal.science/search/index/?q=*&amp;authFullName_s=Luis Garcia-Gutierrez">Luis Garcia-Gutierrez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Z. Zheng">Z. Zheng</text:a><text:span>,</text:span><text:a xlink:type="simple" xlink:href="https://hal.science/search/index/?q=*&amp;authFullName_s=R. Claverie">R. Claverie</text:a></text:p>
              <text:p text:style-name="Normal"><text:span>Solar Energy</text:span><text:span>, 2024, 278, pp.112750.<text:s/></text:span><text:a xlink:type="simple" xlink:href="https://dx.doi.org/10.1016/j.solener.2024.112750">⟨10.1016/j.solener.2024.112750⟩</text:a></text:p>
              <text:p text:style-name="Normal"><text:span>Article dans une revue</text:span></text:p>
              <text:p text:style-name="Normal"><text:a xlink:type="simple" xlink:href="https://hal.science/hal-05296356v1">hal-052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38v1">Photovoltaic Microinverter Based on Buck-Boost Converter and Discharge Circuit</text:a></text:p>
              <text:p text:style-name="Normal"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Periodica Polytechnica Electrical Engineering and Computer Science</text:span><text:span>, 2024, 68 (3), pp.240-245.<text:s/></text:span><text:a xlink:type="simple" xlink:href="https://dx.doi.org/10.3311/PPee.24770">⟨10.3311/PPee.24770⟩</text:a></text:p>
              <text:p text:style-name="Normal"><text:span>Article dans une revue</text:span></text:p>
              <text:p text:style-name="Normal"><text:a xlink:type="simple" xlink:href="https://hal.science/hal-04626438v1">hal-046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85v1">Tracking the maximum power point of solar panels through direct estimation of optimum voltage with temperature</text:a></text:p>
              <text:p text:style-name="Normal"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Luis Garcia-Gutierrez">Luis Garcia-Gutierrez</text:a><text:span>,</text:span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Ghalem Bachir">Ghalem Bachir</text:a><text:span>et al.</text:span></text:p>
              <text:p text:style-name="Normal"><text:span>Journal of Clean Energy Technologies (JOCET)</text:span><text:span>, 2024,<text:s/></text:span><text:a xlink:type="simple" xlink:href="https://dx.doi.org/10.1093/ce/zkae044">⟨10.1093/ce/zkae044⟩</text:a></text:p>
              <text:p text:style-name="Normal"><text:span>Article dans une revue</text:span></text:p>
              <text:p text:style-name="Normal"><text:a xlink:type="simple" xlink:href="https://hal.science/hal-04619485v1">hal-046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34v1">Modeling of the household electricity consumption in the regions of southern Algeria. Proposition of a new subsidy plan</text:a></text:p>
              <text:p text:style-name="Normal"><text:a xlink:type="simple" xlink:href="https://hal.science/search/index/?q=*&amp;authFullName_s=Abderrezak Guenounou">Abderrezak Guenounou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Djamel Lafri">Djamel Lafri</text:a></text:p>
              <text:p text:style-name="Normal"><text:span>AIP Conference Proceedings</text:span><text:span>, 2024, pp.020058.<text:s/></text:span><text:a xlink:type="simple" xlink:href="https://dx.doi.org/10.1063/5.0129394">⟨10.1063/5.0129394⟩</text:a></text:p>
              <text:p text:style-name="Normal"><text:span>Article dans une revue</text:span></text:p>
              <text:p text:style-name="Normal"><text:a xlink:type="simple" xlink:href="https://hal.science/hal-04626434v1">hal-046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54v1">Modelling and Optimization of Hydroelectric Power Plants in Cameroon for the Development of the Green Energy Market in Neighboring Countries Using Homer Software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Dieudonné Kidmo Kaoga">Dieudonné Kidmo Kaoga</text:a></text:p>
              <text:p text:style-name="Normal"><text:span>Smart Grid and Renewable Energy</text:span><text:span>, 2024, 15 (10), pp.248-265.<text:s/></text:span><text:a xlink:type="simple" xlink:href="https://dx.doi.org/10.4236/sgre.2024.1510014">⟨10.4236/sgre.2024.1510014⟩</text:a></text:p>
              <text:p text:style-name="Normal"><text:span>Article dans une revue</text:span></text:p>
              <text:p text:style-name="Normal"><text:a xlink:type="simple" xlink:href="https://hal.science/hal-04881454v1">hal-048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05v1">Enhancement in Efficiency of CIGS Solar Cell by Using a p-Si BSF Layer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Asma Chadel">Asma Chadel</text:a><text:span>,</text:span><text:a xlink:type="simple" xlink:href="https://hal.science/search/index/?q=*&amp;authFullName_s=Boumediene Benyoucef">Boumediene Benyoucef</text:a><text:span>,</text:span><text:a xlink:type="simple" xlink:href="https://hal.science/search/index/?q=*&amp;authFullName_s=Michel Aillerie">Michel Aillerie</text:a></text:p>
              <text:p text:style-name="Normal"><text:span>Energies</text:span><text:span>, 2023, 16 (7), pp.2956.<text:s/></text:span><text:a xlink:type="simple" xlink:href="https://dx.doi.org/10.3390/en16072956">⟨10.3390/en16072956⟩</text:a></text:p>
              <text:p text:style-name="Normal"><text:span>Article dans une revue</text:span></text:p>
              <text:p text:style-name="Normal"><text:a xlink:type="simple" xlink:href="https://hal.science/hal-04626405v1">hal-046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08v1">New quality factor to study the behavior of a solar panel</text:a></text:p>
              <text:p text:style-name="Normal"><text:a xlink:type="simple" xlink:href="https://hal.science/search/index/?q=*&amp;authFullName_s=Leila Ouzeri">Leila Ouzeri</text:a><text:span>,</text:span><text:a xlink:type="simple" xlink:href="https://hal.science/search/index/?q=*&amp;authFullName_s=Farouk Hannane">Farouk Hannan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Feriel Adli">Feriel Adli</text:a><text:span>et al.</text:span></text:p>
              <text:p text:style-name="Normal"><text:span>Authorea Preprints</text:span><text:span>, 2023,<text:s/></text:span><text:a xlink:type="simple" xlink:href="https://dx.doi.org/10.22541/au.168753314.44081617/v1">⟨10.22541/au.168753314.44081617/v1⟩</text:a></text:p>
              <text:p text:style-name="Normal"><text:span>Article dans une revue</text:span></text:p>
              <text:p text:style-name="Normal"><text:a xlink:type="simple" xlink:href="https://hal.science/hal-04626408v1">hal-046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37v1">Wind energy potential mapping of the far-north region of Cameroon</text:a></text:p>
              <text:p text:style-name="Normal"><text:a xlink:type="simple" xlink:href="https://hal.science/search/index/?q=*&amp;authFullName_s=Godwe Gormo Vincent">Godwe Gormo Vincent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Dieudonné Kaoga Kidmo">Dieudonné Kaoga Kidmo</text:a><text:span>,</text:span><text:a xlink:type="simple" xlink:href="https://hal.science/search/index/?q=*&amp;authFullName_s=Bello Pierre Ngoussandou">Bello Pierre Ngoussandou</text:a><text:span>,</text:span><text:a xlink:type="simple" xlink:href="https://hal.science/search/index/?q=*&amp;authFullName_s=Danwe Raidandi">Danwe Raidandi</text:a><text:span>et al.</text:span></text:p>
              <text:p text:style-name="Normal"><text:span>AIP Conference Proceedings</text:span><text:span>, 2023, pp.020003.<text:s/></text:span><text:a xlink:type="simple" xlink:href="https://dx.doi.org/10.1063/5.0129295">⟨10.1063/5.0129295⟩</text:a></text:p>
              <text:p text:style-name="Normal"><text:span>Article dans une revue</text:span></text:p>
              <text:p text:style-name="Normal"><text:a xlink:type="simple" xlink:href="https://hal.science/hal-04626437v1">hal-046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11v1">MICRO-INVERTER BASED on SYMMETRICAL BOOST-DISCHARGE TOPOLOGY for PHOTOVOLTAIC ENERGY SOURCE</text:a></text:p>
              <text:p text:style-name="Normal"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Advances in Electrical and Electronic Engineering</text:span><text:span>, 2023, 21 (4), pp.7566-7575.<text:s/></text:span><text:a xlink:type="simple" xlink:href="https://dx.doi.org/10.15598/aeee.v21i4.5212">⟨10.15598/aeee.v21i4.5212⟩</text:a></text:p>
              <text:p text:style-name="Normal"><text:span>Article dans une revue</text:span></text:p>
              <text:p text:style-name="Normal"><text:a xlink:type="simple" xlink:href="https://hal.science/hal-04626411v1">hal-046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3v1">N-Face Semi-Bulk Absorber Boosts Conversion Efficiency of InGaN Solar Cell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Amani Rached">Amani Rache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amdani Mohammed">Ramdani Mohammed</text:a><text:span>,</text:span><text:a xlink:type="simple" xlink:href="https://hal.science/search/index/?q=*&amp;authFullName_s=Rajat Gujrati">Rajat Gujrati</text:a><text:span>et al.</text:span></text:p>
              <text:p text:style-name="Normal"><text:span>Journal of Electronic Materials</text:span><text:span>, 2023, Journal of Electronic Materials, 52 (11), pp.7566-7575.<text:s/></text:span><text:a xlink:type="simple" xlink:href="https://dx.doi.org/10.1007/s11664-023-10662-w">⟨10.1007/s11664-023-10662-w⟩</text:a></text:p>
              <text:p text:style-name="Normal"><text:span>Article dans une revue</text:span></text:p>
              <text:p text:style-name="Normal"><text:a xlink:type="simple" xlink:href="https://hal.science/hal-04356633v1">hal-043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13v1">Waste Recovery and Sustainable Development. A Case Study of Material Development from Used Tires in Africa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Paul-Salomon Ngohe Ekam">Paul-Salomon Ngohe Ekam</text:a><text:span>,</text:span><text:a xlink:type="simple" xlink:href="https://hal.science/search/index/?q=*&amp;authFullName_s=Mohammadou Sali">Mohammadou Sali</text:a><text:span>,</text:span><text:a xlink:type="simple" xlink:href="https://hal.science/search/index/?q=*&amp;authFullName_s=Dieudonné Kidmo Kaoga">Dieudonné Kidmo Kaoga</text:a><text:span>,</text:span><text:a xlink:type="simple" xlink:href="https://hal.science/search/index/?q=*&amp;authFullName_s=Abderrezak Guenounou">Abderrezak Guenounou</text:a><text:span>et al.</text:span></text:p>
              <text:p text:style-name="Normal"><text:span>Smart Grid and Renewable Energy</text:span><text:span>, 2023, 14 (06), pp.107-129.<text:s/></text:span><text:a xlink:type="simple" xlink:href="https://dx.doi.org/10.4236/sgre.2023.146007">⟨10.4236/sgre.2023.146007⟩</text:a></text:p>
              <text:p text:style-name="Normal"><text:span>Article dans une revue</text:span></text:p>
              <text:p text:style-name="Normal"><text:a xlink:type="simple" xlink:href="https://hal.science/hal-04626413v1">hal-046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80v1">A hybrid renewable energy production system using a smart controller based on fuzzy logic</text:a></text:p>
              <text:p text:style-name="Normal"><text:a xlink:type="simple" xlink:href="https://hal.science/search/index/?q=*&amp;authFullName_s=M Ali Moussa">M Ali Moussa</text:a><text:span>,</text:span><text:a xlink:type="simple" xlink:href="https://hal.science/search/index/?q=*&amp;authFullName_s=A Derrouazin">A Derrouazin</text:a><text:span>,</text:span><text:a xlink:type="simple" xlink:href="https://hal.science/search/index/?q=*&amp;authFullName_s=M Latroch">M Latroch</text:a><text:span>,</text:span><text:a xlink:type="simple" xlink:href="https://hal.science/search/index/?q=*&amp;authFullName_s=Michel Aillerie">Michel Aillerie</text:a></text:p>
              <text:p text:style-name="Normal"><text:span>Electrical Engineering &amp; Electromechanics = Èlektrotehnika i èlektromehanika</text:span><text:span>, 2022, 3, pp.46 - 50.<text:s/></text:span><text:a xlink:type="simple" xlink:href="https://dx.doi.org/10.20998/2074-272x.2022.3.07">⟨10.20998/2074-272x.2022.3.07⟩</text:a></text:p>
              <text:p text:style-name="Normal"><text:span>Article dans une revue</text:span></text:p>
              <text:p text:style-name="Normal"><text:a xlink:type="simple" xlink:href="https://hal.science/hal-03759780v1">hal-037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98v1">A new control strategy for harmonic reduction in photovoltaic inverters inspired by the autonomous nervous system</text:a></text:p>
              <text:p text:style-name="Normal"><text:a xlink:type="simple" xlink:href="https://hal.science/search/index/?q=*&amp;authFullName_s=Walid Rahmouni">Walid Rahmoun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Journal of Electrical Engineering-Elektrotechnicky Casopis</text:span><text:span>, 2022, 73 (5), pp.310-317.<text:s/></text:span><text:a xlink:type="simple" xlink:href="https://dx.doi.org/10.2478/jee-2022-0041">⟨10.2478/jee-2022-0041⟩</text:a></text:p>
              <text:p text:style-name="Normal"><text:span>Article dans une revue</text:span></text:p>
              <text:p text:style-name="Normal"><text:a xlink:type="simple" xlink:href="https://hal.science/hal-04626398v1">hal-046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60v1">Hydropower generation potential and prospective scenarios for sustainable electricity supply for the period 2022–2042: A case study of the NIN zone of Cameroon</text:a></text:p>
              <text:p text:style-name="Normal"><text:a xlink:type="simple" xlink:href="https://hal.science/search/index/?q=*&amp;authFullName_s=Dieudonné Kaoga Kidmo">Dieudonné Kaoga Kidmo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Paul-Salomon Ngohe Ekam">Paul-Salomon Ngohe Ekam</text:a><text:span>,</text:span><text:a xlink:type="simple" xlink:href="https://hal.science/search/index/?q=*&amp;authFullName_s=Nicodem Nisso">Nicodem Nisso</text:a><text:span>,</text:span><text:a xlink:type="simple" xlink:href="https://hal.science/search/index/?q=*&amp;authFullName_s=Michel Aillerie">Michel Aillerie</text:a></text:p>
              <text:p text:style-name="Normal"><text:span>Energy Reports</text:span><text:span>, 2022, 8, pp.123-136.<text:s/></text:span><text:a xlink:type="simple" xlink:href="https://dx.doi.org/10.1016/j.egyr.2022.06.090">⟨10.1016/j.egyr.2022.06.090⟩</text:a></text:p>
              <text:p text:style-name="Normal"><text:span>Article dans une revue</text:span></text:p>
              <text:p text:style-name="Normal"><text:a xlink:type="simple" xlink:href="https://hal.science/hal-03759760v1">hal-037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95v1">Numerical investigation and modelling of controllable parameters on the photovoltaic thermal collector efficiency in semi-humid climatic conditions</text:a></text:p>
              <text:p text:style-name="Normal"><text:a xlink:type="simple" xlink:href="https://hal.science/search/index/?q=*&amp;authFullName_s=Ilias Terrab">Ilias Terrab</text:a><text:span>,</text:span><text:a xlink:type="simple" xlink:href="https://hal.science/search/index/?q=*&amp;authFullName_s=Nor Rebah">Nor Rebah</text:a><text:span>,</text:span><text:a xlink:type="simple" xlink:href="https://hal.science/search/index/?q=*&amp;authFullName_s=Samir Abdelouahed">Samir Abdelouahe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Energy Sources, Part A</text:span><text:span>, 2022, 44 (4), pp.8760-8776.<text:s/></text:span><text:a xlink:type="simple" xlink:href="https://dx.doi.org/10.1080/15567036.2022.2125124">⟨10.1080/15567036.2022.2125124⟩</text:a></text:p>
              <text:p text:style-name="Normal"><text:span>Article dans une revue</text:span></text:p>
              <text:p text:style-name="Normal"><text:a xlink:type="simple" xlink:href="https://hal.science/hal-04626395v1">hal-046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67v1">COMSOL Simulation of Heat Distribution in InGaN Solar Cells: Coupled Optical-Electrical-Thermal 3-D Analysis</text:a></text:p>
              <text:p text:style-name="Normal"><text:a xlink:type="simple" xlink:href="https://hal.science/search/index/?q=*&amp;authFullName_s=Sahar Ammar">Sahar Ammar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Nejiba Aoun">Nejiba Aou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ounir Ben El Hadj Rhouma">Mounir Ben El Hadj Rhouma</text:a></text:p>
              <text:p text:style-name="Normal"><text:span>Defect and Diffusion Forum (Online)</text:span><text:span>, 2022, 417, pp.273-284.<text:s/></text:span><text:a xlink:type="simple" xlink:href="https://dx.doi.org/10.4028/p-7yh2i9">⟨10.4028/p-7yh2i9⟩</text:a></text:p>
              <text:p text:style-name="Normal"><text:span>Article dans une revue</text:span></text:p>
              <text:p text:style-name="Normal"><text:a xlink:type="simple" xlink:href="https://hal.science/hal-03759767v1">hal-0375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7v1">Transparent Conductive Oxides. Part I. General Review of Structural, Electrical and Optical Properties of TCOs Related to the Growth Techniques, Materials and Dopant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/text:p>
              <text:p text:style-name="Normal"><text:span>Defect and Diffusion Forum (Online)</text:span><text:span>, 2022, 417, pp.243-256.<text:s/></text:span><text:a xlink:type="simple" xlink:href="https://dx.doi.org/10.4028/p-97c472">⟨10.4028/p-97c472⟩</text:a></text:p>
              <text:p text:style-name="Normal"><text:span>Article dans une revue</text:span></text:p>
              <text:p text:style-name="Normal"><text:a xlink:type="simple" xlink:href="https://hal.science/hal-03759777v1">hal-0375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1v1">Transparent Conductive Oxides. Part II. Specific Focus on ITO, ZnO-AZO, SnO2-FTO Families for Photovoltaics Application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/text:p>
              <text:p text:style-name="Normal"><text:span>Defect and Diffusion Forum (Online)</text:span><text:span>, 2022, 417, pp.257-272.<text:s/></text:span><text:a xlink:type="simple" xlink:href="https://dx.doi.org/10.4028/p-6fqmfi">⟨10.4028/p-6fqmfi⟩</text:a></text:p>
              <text:p text:style-name="Normal"><text:span>Article dans une revue</text:span></text:p>
              <text:p text:style-name="Normal"><text:a xlink:type="simple" xlink:href="https://hal.science/hal-03759771v1">hal-037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42v1">Guidelines for the Design of High-Performance Perovskite Based Solar Cells</text:a></text:p>
              <text:p text:style-name="Normal"><text:a xlink:type="simple" xlink:href="https://hal.science/search/index/?q=*&amp;authFullName_s=Khaoula Amri">Khaoula Amri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ached Gharbi">Rached Gharbi</text:a></text:p>
              <text:p text:style-name="Normal"><text:span>Key Engineering Materials</text:span><text:span>, 2022, 922, pp.95-105.<text:s/></text:span><text:a xlink:type="simple" xlink:href="https://dx.doi.org/10.4028/p-i67roy">⟨10.4028/p-i67roy⟩</text:a></text:p>
              <text:p text:style-name="Normal"><text:span>Article dans une revue</text:span></text:p>
              <text:p text:style-name="Normal"><text:a xlink:type="simple" xlink:href="https://hal.science/hal-03759742v1">hal-0375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03v1">Spectroscopic Properties of LiNbO3–Er3+ Crystal in the Wavelength of 1470–1635 nm</text:a></text:p>
              <text:p text:style-name="Normal"><text:a xlink:type="simple" xlink:href="https://hal.science/search/index/?q=*&amp;authFullName_s=G. Demirkhanyan">G. Demirkhanyan</text:a><text:span>,</text:span><text:a xlink:type="simple" xlink:href="https://hal.science/search/index/?q=*&amp;authFullName_s=N. Kokanyan">N.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. Kokanyan">E. Kokanyan</text:a></text:p>
              <text:p text:style-name="Normal"><text:span>Journal of Contemporary Physics (Armenian Academy of Sciences)</text:span><text:span>, 2022, 57 (4), pp.352-357.<text:s/></text:span><text:a xlink:type="simple" xlink:href="https://dx.doi.org/10.1134/S1068337222040077">⟨10.1134/S1068337222040077⟩</text:a></text:p>
              <text:p text:style-name="Normal"><text:span>Article dans une revue</text:span></text:p>
              <text:p text:style-name="Normal"><text:a xlink:type="simple" xlink:href="https://hal.science/hal-04626403v1">hal-046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01v1">Blockchain and Secure Element, a Hybrid Approach for Secure Energy Smart Meter Gateways</text:a></text:p>
              <text:p text:style-name="Normal"><text:a xlink:type="simple" xlink:href="https://hal.science/search/index/?q=*&amp;authFullName_s=Carine Zakaret">Carine Zakaret</text:a><text:span>,</text:span><text:a xlink:type="simple" xlink:href="https://hal.science/search/index/?q=*&amp;authFullName_s=Nikolaos Peladarinos">Nikolaos Peladarinos</text:a><text:span>,</text:span><text:a xlink:type="simple" xlink:href="https://hal.science/search/index/?q=*&amp;authFullName_s=Vasileios Cheimaras">Vasileios Cheimaras</text:a><text:span>,</text:span><text:a xlink:type="simple" xlink:href="https://hal.science/search/index/?q=*&amp;authFullName_s=Efthymios Tserepas">Efthymios Tserepas</text:a><text:span>,</text:span><text:a xlink:type="simple" xlink:href="https://hal.science/search/index/?q=*&amp;authFullName_s=Panagiotis Papageorgas">Panagiotis Papageorgas</text:a><text:span>et al.</text:span></text:p>
              <text:p text:style-name="Normal"><text:span>Sensors</text:span><text:span>, 2022, 22 (24), pp.9664.<text:s/></text:span><text:a xlink:type="simple" xlink:href="https://dx.doi.org/10.3390/s22249664">⟨10.3390/s22249664⟩</text:a></text:p>
              <text:p text:style-name="Normal"><text:span>Article dans une revue</text:span></text:p>
              <text:p text:style-name="Normal"><text:a xlink:type="simple" xlink:href="https://hal.science/hal-04626401v1">hal-04626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125v1">Optical limiting and speckle of low power continuous wave laser beams using nonlinear scattering in photorefractive Zr: LiNbO 3 crystals</text:a></text:p>
              <text:p text:style-name="Normal"><text:a xlink:type="simple" xlink:href="https://hal.science/search/index/?q=*&amp;authFullName_s=Sergey M Kostritskii">Sergey M Kostritskii</text:a><text:span>,</text:span><text:a xlink:type="simple" xlink:href="https://hal.science/search/index/?q=*&amp;authFullName_s=Oleg Sevostyanov">Oleg Sevostyanov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/text:p>
              <text:p text:style-name="Normal"><text:span>Ferroelectrics</text:span><text:span>, 2021, 574 (1), pp.179-186.<text:s/></text:span><text:a xlink:type="simple" xlink:href="https://dx.doi.org/10.1080/00150193.2021.1888063">⟨10.1080/00150193.2021.1888063⟩</text:a></text:p>
              <text:p text:style-name="Normal"><text:span>Article dans une revue</text:span></text:p>
              <text:p text:style-name="Normal"><text:a xlink:type="simple" xlink:href="https://hal.univ-lorraine.fr/hal-03217125v1">hal-032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42v1">Effect of Zr/Ti Ratio on Piezoelectric and Dielectric Propertiesof 0.1Pb[Fe1/2Nb1/2]O3-0.9Pb[ZrxTi(1–x)]O30 Ceramics</text:a></text:p>
              <text:p text:style-name="Normal"><text:a xlink:type="simple" xlink:href="https://hal.science/search/index/?q=*&amp;authFullName_s=Louanes Hamzioui">Louanes Hamzioui</text:a><text:span>,</text:span><text:a xlink:type="simple" xlink:href="https://hal.science/search/index/?q=*&amp;authFullName_s=Fares Kahoul">Fares Kahoul</text:a><text:span>,</text:span><text:a xlink:type="simple" xlink:href="https://hal.science/search/index/?q=*&amp;authFullName_s=Abdrazek Guemache">Abdrazek Guemach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hmed Boutarfaia">Ahmed Boutarfaia</text:a></text:p>
              <text:p text:style-name="Normal"><text:span>Transactions of the Indian Ceramic Society</text:span><text:span>, 2021, 80 (1), pp.60-63.<text:s/></text:span><text:a xlink:type="simple" xlink:href="https://dx.doi.org/10.1080/0371750X.2021.1871647">⟨10.1080/0371750X.2021.1871647⟩</text:a></text:p>
              <text:p text:style-name="Normal"><text:span>Article dans une revue</text:span></text:p>
              <text:p text:style-name="Normal"><text:a xlink:type="simple" xlink:href="https://hal.science/hal-03216742v1">hal-032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17v1">Modeling and Simulation: the performance of parabolic trough collector in Mediterranean countries</text:a></text:p>
              <text:p text:style-name="Normal"><text:a xlink:type="simple" xlink:href="https://hal.science/search/index/?q=*&amp;authFullName_s=L. Benhabib">L. Benhabib</text:a><text:span>,</text:span><text:a xlink:type="simple" xlink:href="https://hal.science/search/index/?q=*&amp;authFullName_s=Z. Hadjou Belaid">Z. Hadjou Belaid</text:a><text:span>,</text:span><text:a xlink:type="simple" xlink:href="https://hal.science/search/index/?q=*&amp;authFullName_s=Marif Y">Marif Y</text:a><text:span>,</text:span><text:a xlink:type="simple" xlink:href="https://hal.science/search/index/?q=*&amp;authFullName_s=F. Ghomari">F. Ghomari</text:a><text:span>,</text:span><text:a xlink:type="simple" xlink:href="https://hal.science/search/index/?q=*&amp;authFullName_s=Boumediene Benyoucef">Boumediene Benyoucef</text:a><text:span>et al.</text:span></text:p>
              <text:p text:style-name="Normal"><text:span>Transylvanian review</text:span><text:span>, 2021, 29 (2)</text:span></text:p>
              <text:p text:style-name="Normal"><text:span>Article dans une revue</text:span></text:p>
              <text:p text:style-name="Normal"><text:a xlink:type="simple" xlink:href="https://hal.science/hal-03586717v1">hal-035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14v1">Phase transition, microstructure and electrical properties of Pb 1−x Y x/2 Bi x/2 [(Zr 0.53 Ti 0.47 ) 0.92 –(Mn 1/3 Sb 2/3 ) 0.08 ]O 3 piezoelectric ceramics</text:a></text:p>
              <text:p text:style-name="Normal"><text:a xlink:type="simple" xlink:href="https://hal.science/search/index/?q=*&amp;authFullName_s=Sabrina Benseghir">Sabrina Benseghir</text:a><text:span>,</text:span><text:a xlink:type="simple" xlink:href="https://hal.science/search/index/?q=*&amp;authFullName_s=Fares Kahoul">Fares Kahoul</text:a><text:span>,</text:span><text:a xlink:type="simple" xlink:href="https://hal.science/search/index/?q=*&amp;authFullName_s=Louanes Hamzioui">Louanes Hamzioui</text:a><text:span>,</text:span><text:a xlink:type="simple" xlink:href="https://hal.science/search/index/?q=*&amp;authFullName_s=Michel Aillerie">Michel Aillerie</text:a></text:p>
              <text:p text:style-name="Normal"><text:span>Ferroelectrics</text:span><text:span>, 2021, 584 (1), pp.198-211.<text:s/></text:span><text:a xlink:type="simple" xlink:href="https://dx.doi.org/10.1080/00150193.2021.1984780">⟨10.1080/00150193.2021.1984780⟩</text:a></text:p>
              <text:p text:style-name="Normal"><text:span>Article dans une revue</text:span></text:p>
              <text:p text:style-name="Normal"><text:a xlink:type="simple" xlink:href="https://hal.science/hal-03586914v1">hal-035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88v1">LiNbO3-Tm3+ Crystal. Material for Optical Cooling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Nune Mkhitaryan">Nune Mkhitar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Ajith Kumar">Ajith Kumar</text:a><text:span>,</text:span><text:a xlink:type="simple" xlink:href="https://hal.science/search/index/?q=*&amp;authFullName_s=Michel Aillerie">Michel Aillerie</text:a><text:span>et al.</text:span></text:p>
              <text:p text:style-name="Normal"><text:span>Crystals</text:span><text:span>, 2021, 11 (1), pp.50.<text:s/></text:span><text:a xlink:type="simple" xlink:href="https://dx.doi.org/10.3390/cryst11010050">⟨10.3390/cryst11010050⟩</text:a></text:p>
              <text:p text:style-name="Normal"><text:span>Article dans une revue</text:span></text:p>
              <text:p text:style-name="Normal"><text:a xlink:type="simple" xlink:href="https://hal.science/hal-03210788v1">hal-032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95v1">Graphene Thermal Conductivity at Room Temperatures and Its Relationship with Thermal Expansion</text:a></text:p>
              <text:p text:style-name="Normal"><text:a xlink:type="simple" xlink:href="https://hal.science/search/index/?q=*&amp;authFullName_s=A. Yeganyan">A. Yeganyan</text:a><text:span>,</text:span><text:a xlink:type="simple" xlink:href="https://hal.science/search/index/?q=*&amp;authFullName_s=K. Hovhannesyan">K. Hovhannes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. Kokanyan">E. Kokanyan</text:a></text:p>
              <text:p text:style-name="Normal"><text:span>Journal of Contemporary Physics (Armenian Academy of Sciences)</text:span><text:span>, 2021, 56 (1), pp.22-24.<text:s/></text:span><text:a xlink:type="simple" xlink:href="https://dx.doi.org/10.3103/S1068337221010138">⟨10.3103/S1068337221010138⟩</text:a></text:p>
              <text:p text:style-name="Normal"><text:span>Article dans une revue</text:span></text:p>
              <text:p text:style-name="Normal"><text:a xlink:type="simple" xlink:href="https://hal.science/hal-03210795v1">hal-032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09v1">Technical and Economic Potentialities of the Development of Electric Wind Pumping Systems in the North Region of Cameroon</text:a></text:p>
              <text:p text:style-name="Normal"><text:a xlink:type="simple" xlink:href="https://hal.science/search/index/?q=*&amp;authFullName_s=Dieudonné Kidmo Kaoga">Dieudonné Kidmo Kaoga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Kodji Deli">Kodji Deli</text:a></text:p>
              <text:p text:style-name="Normal"><text:span>Energy Perspectives</text:span><text:span>, 2021, 2 (1), pp.14-34</text:span></text:p>
              <text:p text:style-name="Normal"><text:span>Article dans une revue</text:span></text:p>
              <text:p text:style-name="Normal"><text:a xlink:type="simple" xlink:href="https://hal.science/hal-03216709v1">hal-032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72v1">Human home daily living activities recognition based on a LabVIEW implemented hidden Markov model</text:a></text:p>
              <text:p text:style-name="Normal"><text:a xlink:type="simple" xlink:href="https://hal.science/search/index/?q=*&amp;authFullName_s=Abderrezak Guenounou">Abderrezak Guenounou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chour Mahrane">Achour Mahrane</text:a><text:span>,</text:span><text:a xlink:type="simple" xlink:href="https://hal.science/search/index/?q=*&amp;authFullName_s=Moustafa Bouzaki">Moustafa Bouzaki</text:a><text:span>,</text:span><text:a xlink:type="simple" xlink:href="https://hal.science/search/index/?q=*&amp;authFullName_s=Sabri Boulouma">Sabri Boulouma</text:a><text:span>et al.</text:span></text:p>
              <text:p text:style-name="Normal"><text:span>Multimedia Tools and Applications</text:span><text:span>, 2021,<text:s/></text:span><text:a xlink:type="simple" xlink:href="https://dx.doi.org/10.1007/s11042-021-10814-2">⟨10.1007/s11042-021-10814-2⟩</text:a></text:p>
              <text:p text:style-name="Normal"><text:span>Article dans une revue</text:span></text:p>
              <text:p text:style-name="Normal"><text:a xlink:type="simple" xlink:href="https://hal.science/hal-03216772v1">hal-032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32v1">An open circuit voltage decay system for a flexible method for characterization of carriers' lifetime in semiconductor</text:a></text:p>
              <text:p text:style-name="Normal"><text:a xlink:type="simple" xlink:href="https://hal.science/search/index/?q=*&amp;authFullName_s=Khaoula Amri">Khaoula Amri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ached Gharbi">Rached Gharbi</text:a></text:p>
              <text:p text:style-name="Normal"><text:span>Key Engineering Materials</text:span><text:span>, 2021,<text:s/></text:span><text:a xlink:type="simple" xlink:href="https://dx.doi.org/10.4028/www.scientific.net/KEM.886.3">⟨10.4028/www.scientific.net/KEM.886.3⟩</text:a></text:p>
              <text:p text:style-name="Normal"><text:span>Article dans une revue</text:span></text:p>
              <text:p text:style-name="Normal"><text:a xlink:type="simple" xlink:href="https://hal.science/hal-03216732v1">hal-032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23v1">Implementation of Fuzzy Logic MPPT in high-efficiency Double Boost DC-DC Converter Dedicated to Photovoltaic Source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Journal of Electrical Systems</text:span><text:span>, 2021, 17 (3), pp.277-287</text:span></text:p>
              <text:p text:style-name="Normal"><text:span>Article dans une revue</text:span></text:p>
              <text:p text:style-name="Normal"><text:a xlink:type="simple" xlink:href="https://hal.science/hal-03586923v1">hal-035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89v1">Assessment of the Rural Water Supply Potential by Mechanical Wind Pumping Around the Floodplains of Lake Chad</text:a></text:p>
              <text:p text:style-name="Normal"><text:a xlink:type="simple" xlink:href="https://hal.science/search/index/?q=*&amp;authFullName_s=Dieudonné Kaoga Kidmo">Dieudonné Kaoga Kidmo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Kodji Deli">Kodji Deli</text:a><text:span>,</text:span><text:a xlink:type="simple" xlink:href="https://hal.science/search/index/?q=*&amp;authFullName_s=Michel Aillerie">Michel Aillerie</text:a></text:p>
              <text:p text:style-name="Normal"><text:span>Energy Engineering</text:span><text:span>, 2021, 118 (4), pp.931-945.<text:s/></text:span><text:a xlink:type="simple" xlink:href="https://dx.doi.org/10.32604/EE.2021.015574">⟨10.32604/EE.2021.015574⟩</text:a></text:p>
              <text:p text:style-name="Normal"><text:span>Article dans une revue</text:span></text:p>
              <text:p text:style-name="Normal"><text:a xlink:type="simple" xlink:href="https://hal.science/hal-03586689v1">hal-035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66v1">Economic assessment of WECS for water pumping systems in the North Region of Cameroon</text:a></text:p>
              <text:p text:style-name="Normal"><text:a xlink:type="simple" xlink:href="https://hal.science/search/index/?q=*&amp;authFullName_s=Dieudonné Kaoga Kidmo">Dieudonné Kaoga Kidmo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Kodji Deli">Kodji Del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Bello Pierre Ngoussandou">Bello Pierre Ngoussandou</text:a></text:p>
              <text:p text:style-name="Normal"><text:span>Renewable Energy and Environmental Sustainability</text:span><text:span>, 2021, 6, pp.6.<text:s/></text:span><text:a xlink:type="simple" xlink:href="https://dx.doi.org/10.1051/rees/2021006">⟨10.1051/rees/2021006⟩</text:a></text:p>
              <text:p text:style-name="Normal"><text:span>Article dans une revue</text:span></text:p>
              <text:p text:style-name="Normal"><text:a xlink:type="simple" xlink:href="https://hal.science/hal-03216766v1">hal-032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13v1">Zinc Oxide Thin Film Morphology as Function of Substrate Position During Sputtering Proces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/text:p>
              <text:p text:style-name="Normal"><text:span>Key Engineering Materials</text:span><text:span>, 2021, 900, pp.103-111.<text:s/></text:span><text:a xlink:type="simple" xlink:href="https://dx.doi.org/10.4028/www.scientific.net/KEM.900.103">⟨10.4028/www.scientific.net/KEM.900.103⟩</text:a></text:p>
              <text:p text:style-name="Normal"><text:span>Article dans une revue</text:span></text:p>
              <text:p text:style-name="Normal"><text:a xlink:type="simple" xlink:href="https://hal.science/hal-03586913v1">hal-035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11v1">Device Optimization of a Lead-Free Perovskite/Silicon Tandem Solar Cell with 24.4% Power Conversion Efficiency</text:a></text:p>
              <text:p text:style-name="Normal"><text:a xlink:type="simple" xlink:href="https://hal.science/search/index/?q=*&amp;authFullName_s=Khaoula Amri">Khaoula Amri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ached Gharbi">Rached Gharbi</text:a></text:p>
              <text:p text:style-name="Normal"><text:span>Energies</text:span><text:span>, 2021, 14 (12), pp.3383.<text:s/></text:span><text:a xlink:type="simple" xlink:href="https://dx.doi.org/10.3390/en14123383">⟨10.3390/en14123383⟩</text:a></text:p>
              <text:p text:style-name="Normal"><text:span>Article dans une revue</text:span></text:p>
              <text:p text:style-name="Normal"><text:a xlink:type="simple" xlink:href="https://hal.science/hal-03260311v1">hal-032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21v1">LoRaWAN IoT Technology for Energy Smart Metering Case Study Lebanon</text:a></text:p>
              <text:p text:style-name="Normal"><text:a xlink:type="simple" xlink:href="https://hal.science/search/index/?q=*&amp;authFullName_s=Carine Zaraket">Carine Zaraket</text:a><text:span>,</text:span><text:a xlink:type="simple" xlink:href="https://hal.science/search/index/?q=*&amp;authFullName_s=Panagiotis Papageorgas">Panagiotis Papageorga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Kyriakos Agavanakis">Kyriakos Agavanakis</text:a></text:p>
              <text:p text:style-name="Normal"><text:span>Key Engineering Materials</text:span><text:span>, 2021,<text:s/></text:span><text:a xlink:type="simple" xlink:href="https://dx.doi.org/10.4028/www.scientific.net/KEM.886.30">⟨10.4028/www.scientific.net/KEM.886.30⟩</text:a></text:p>
              <text:p text:style-name="Normal"><text:span>Article dans une revue</text:span></text:p>
              <text:p text:style-name="Normal"><text:a xlink:type="simple" xlink:href="https://hal.science/hal-03216721v1">hal-0321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09v1">Simulation of different modes of heat transfer on a parabolic trough solar collector</text:a></text:p>
              <text:p text:style-name="Normal"><text:a xlink:type="simple" xlink:href="https://hal.science/search/index/?q=*&amp;authFullName_s=L. Benhabib">L. Benhabib</text:a><text:span>,</text:span><text:a xlink:type="simple" xlink:href="https://hal.science/search/index/?q=*&amp;authFullName_s=Asma Hadjou Belaid">Asma Hadjou Belaid</text:a><text:span>,</text:span><text:a xlink:type="simple" xlink:href="https://hal.science/search/index/?q=*&amp;authFullName_s=Y Marif">Y Marif</text:a><text:span>,</text:span><text:a xlink:type="simple" xlink:href="https://hal.science/search/index/?q=*&amp;authFullName_s=A Ghomri">A Ghomri</text:a><text:span>,</text:span><text:a xlink:type="simple" xlink:href="https://hal.science/search/index/?q=*&amp;authFullName_s=Boumediene Benyoucef">Boumediene Benyoucef</text:a><text:span>et al.</text:span></text:p>
              <text:p text:style-name="Normal"><text:span>International Journal of Energetica<text:s/></text:span><text:span>, 2021, 6 (1)</text:span></text:p>
              <text:p text:style-name="Normal"><text:span>Article dans une revue</text:span></text:p>
              <text:p text:style-name="Normal"><text:a xlink:type="simple" xlink:href="https://hal.science/hal-03586909v1">hal-035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67v2">A Review of DC Microgrid Energy Management Systems Dedicated to Residential Applications</text:a></text:p>
              <text:p text:style-name="Normal"><text:a xlink:type="simple" xlink:href="https://hal.science/search/index/?q=*&amp;authFullName_s=Sadaqat Ali">Sadaqat Ali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arie-Cécile Péra">Marie-Cécile Péra</text:a><text:span>et al.</text:span></text:p>
              <text:p text:style-name="Normal"><text:span>Energies</text:span><text:span>, 2021, 14 (4), pp.4308.<text:s/></text:span><text:a xlink:type="simple" xlink:href="https://dx.doi.org/10.3390/en14144308">⟨10.3390/en14144308⟩</text:a></text:p>
              <text:p text:style-name="Normal"><text:span>Article dans une revue</text:span></text:p>
              <text:p text:style-name="Normal"><text:a xlink:type="simple" xlink:href="https://hal.science/hal-03346267v2">hal-03346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69v1">Phase structure, microstructure, and dielectric properties of (1– x )Pb(Zr 0.50 Ti 0.50 )O 3 – x Ba(W 2/3 Mn 1/3 )O 3 ceramics</text:a></text:p>
              <text:p text:style-name="Normal"><text:a xlink:type="simple" xlink:href="https://hal.science/search/index/?q=*&amp;authFullName_s=Fares Kahoul">Fares Kahoul</text:a><text:span>,</text:span><text:a xlink:type="simple" xlink:href="https://hal.science/search/index/?q=*&amp;authFullName_s=Louanes Hamzioui">Louanes Hamzioui</text:a><text:span>,</text:span><text:a xlink:type="simple" xlink:href="https://hal.science/search/index/?q=*&amp;authFullName_s=Abderrezak Guemache">Abderrezak Guemach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hmed Boutarfaia">Ahmed Boutarfaia</text:a></text:p>
              <text:p text:style-name="Normal"><text:span>Ferroelectrics</text:span><text:span>, 2021, 572 (1), pp.229-237.<text:s/></text:span><text:a xlink:type="simple" xlink:href="https://dx.doi.org/10.1080/00150193.2020.1868885">⟨10.1080/00150193.2020.1868885⟩</text:a></text:p>
              <text:p text:style-name="Normal"><text:span>Article dans une revue</text:span></text:p>
              <text:p text:style-name="Normal"><text:a xlink:type="simple" xlink:href="https://hal.science/hal-03216769v1">hal-032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27v1">Structural and dielectric properties of (1-x)Pb(Zr0.53Ti0.47)O3-xGdMnO3 ceramics</text:a></text:p>
              <text:p text:style-name="Normal"><text:a xlink:type="simple" xlink:href="https://hal.science/search/index/?q=*&amp;authFullName_s=Y. Bakhaled">Y. Bakhaled</text:a><text:span>,</text:span><text:a xlink:type="simple" xlink:href="https://hal.science/search/index/?q=*&amp;authFullName_s=L. Hamzioui">L. Hamzioui</text:a><text:span>,</text:span><text:a xlink:type="simple" xlink:href="https://hal.science/search/index/?q=*&amp;authFullName_s=F. Kahoul">F. Kahoul</text:a><text:span>,</text:span><text:a xlink:type="simple" xlink:href="https://hal.science/search/index/?q=*&amp;authFullName_s=A. Hamzaoui">A. Hamzaoui</text:a><text:span>,</text:span><text:a xlink:type="simple" xlink:href="https://hal.science/search/index/?q=*&amp;authFullName_s=A. Midouni">A. Midouni</text:a><text:span>et al.</text:span></text:p>
              <text:p text:style-name="Normal"><text:span>Cerâmica</text:span><text:span>, 2021, 67 (384), pp.471-475.<text:s/></text:span><text:a xlink:type="simple" xlink:href="https://dx.doi.org/10.1590/0366-69132021673843164">⟨10.1590/0366-69132021673843164⟩</text:a></text:p>
              <text:p text:style-name="Normal"><text:span>Article dans une revue</text:span></text:p>
              <text:p text:style-name="Normal"><text:a xlink:type="simple" xlink:href="https://hal.science/hal-03586927v1">hal-03586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0688v1">A two-state, multi-criteria Markov chain model for stochastic solar generators</text:a></text:p>
              <text:p text:style-name="Normal"><text:a xlink:type="simple" xlink:href="https://hal.science/search/index/?q=*&amp;authFullName_s=Nedjma Abdelhafidi">Nedjma Abdelhafidi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Nour El Islam Bachari">Nour El Islam Bachari</text:a><text:span>,</text:span><text:a xlink:type="simple" xlink:href="https://hal.science/search/index/?q=*&amp;authFullName_s=Majid Almaraashi">Majid Almaraashi</text:a><text:span>,</text:span><text:a xlink:type="simple" xlink:href="https://hal.science/search/index/?q=*&amp;authFullName_s=Michel Aillerie">Michel Aillerie</text:a></text:p>
              <text:p text:style-name="Normal"><text:span>Energy Sources, Part A</text:span><text:span>, 2020, 27 (1), pp.1-21.<text:s/></text:span><text:a xlink:type="simple" xlink:href="https://dx.doi.org/10.1080/15567036.2020.1804011">⟨10.1080/15567036.2020.1804011⟩</text:a></text:p>
              <text:p text:style-name="Normal"><text:span>Article dans une revue</text:span></text:p>
              <text:p text:style-name="Normal"><text:a xlink:type="simple" xlink:href="https://hal.univ-lorraine.fr/hal-02940688v1">hal-029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40v1">Fuzzy control of a multi-cell converter used to power an Electronic Ballast Discharge-lamp System using for water purification</text:a></text:p>
              <text:p text:style-name="Normal"><text:a xlink:type="simple" xlink:href="https://hal.science/search/index/?q=*&amp;authFullName_s=Aicha Aissa-Bokhtache">Aicha Aissa-Bokht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ichel Aillerie">Michel Aillerie</text:a></text:p>
              <text:p text:style-name="Normal"><text:span>Technology Reports of Kansai University</text:span><text:span>, 2020</text:span></text:p>
              <text:p text:style-name="Normal"><text:span>Article dans une revue</text:span></text:p>
              <text:p text:style-name="Normal"><text:a xlink:type="simple" xlink:href="https://hal.science/hal-03227540v1">hal-032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6v1">Spectroscopic and mechanical properties of PVC plasticized by bio-plasticizer ESO</text:a></text:p>
              <text:p text:style-name="Normal"><text:a xlink:type="simple" xlink:href="https://hal.science/search/index/?q=*&amp;authFullName_s=Azeddine Rouane">Azeddine Rouane</text:a><text:span>,</text:span><text:a xlink:type="simple" xlink:href="https://hal.science/search/index/?q=*&amp;authFullName_s=Djamal Zerrouki">Djamal Zerrou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bdellah Henni">Abdellah Henni</text:a></text:p>
              <text:p text:style-name="Normal"><text:span>Journal of Polymer Research</text:span><text:span>, 2020, 27 (1),<text:s/></text:span><text:a xlink:type="simple" xlink:href="https://dx.doi.org/10.1007/s10965-019-1984-1">⟨10.1007/s10965-019-1984-1⟩</text:a></text:p>
              <text:p text:style-name="Normal"><text:span>Article dans une revue</text:span></text:p>
              <text:p text:style-name="Normal"><text:a xlink:type="simple" xlink:href="https://hal.science/hal-02429876v1">hal-024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96v1">Phase composition of channel proton-exchanged waveguides in different near-congruent LiNbO 3</text:a></text:p>
              <text:p text:style-name="Normal"><text:a xlink:type="simple" xlink:href="https://hal.science/search/index/?q=*&amp;authFullName_s=Sergey Kostritskii">Sergey Kostritskii</text:a><text:span>,</text:span><text:a xlink:type="simple" xlink:href="https://hal.science/search/index/?q=*&amp;authFullName_s=Yuri Korkishko">Yuri Korkishko</text:a><text:span>,</text:span><text:a xlink:type="simple" xlink:href="https://hal.science/search/index/?q=*&amp;authFullName_s=Vyacheslav Fedorov">Vyacheslav Fedorov</text:a><text:span>,</text:span><text:a xlink:type="simple" xlink:href="https://hal.science/search/index/?q=*&amp;authFullName_s=Oleg Sevostyanov">Oleg Sevostyanov</text:a><text:span>,</text:span><text:a xlink:type="simple" xlink:href="https://hal.science/search/index/?q=*&amp;authFullName_s=Irina Chirkova">Irina Chirkova</text:a><text:span>et al.</text:span></text:p>
              <text:p text:style-name="Normal"><text:span>Ferroelectric Letters Section</text:span><text:span>, 2020, 47 (1-3), pp.9-15.<text:s/></text:span><text:a xlink:type="simple" xlink:href="https://dx.doi.org/10.1080/07315171.2020.1799627">⟨10.1080/07315171.2020.1799627⟩</text:a></text:p>
              <text:p text:style-name="Normal"><text:span>Article dans une revue</text:span></text:p>
              <text:p text:style-name="Normal"><text:a xlink:type="simple" xlink:href="https://hal.science/hal-02942196v1">hal-02942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40v1">Experimental study of the influence of shading on HVDC bus with distributed architecture</text:a></text:p>
              <text:p text:style-name="Normal"><text:a xlink:type="simple" xlink:href="https://hal.science/search/index/?q=*&amp;authFullName_s=Hadj Allouache">Hadj Allou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ichel Aillerie">Michel Aillerie</text:a></text:p>
              <text:p text:style-name="Normal"><text:span>Technology Reports of Kansai University</text:span><text:span>, 2020, Technology Reports of Kansai University, 62 (08)</text:span></text:p>
              <text:p text:style-name="Normal"><text:span>Article dans une revue</text:span></text:p>
              <text:p text:style-name="Normal"><text:a xlink:type="simple" xlink:href="https://hal.univ-lorraine.fr/hal-03092740v1">hal-030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92v1">Design of experiments approach for modeling the electrical response of a photovoltaic module</text:a></text:p>
              <text:p text:style-name="Normal"><text:a xlink:type="simple" xlink:href="https://hal.science/search/index/?q=*&amp;authFullName_s=Fatma Zohra Kessaissia">Fatma Zohra Kessaissi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Chahinez Fares">Chahinez Fares</text:a><text:span>,</text:span><text:a xlink:type="simple" xlink:href="https://hal.science/search/index/?q=*&amp;authFullName_s=Michel Aillerie">Michel Aillerie</text:a></text:p>
              <text:p text:style-name="Normal"><text:span>Indonesian Journal of Electrical Engineering and Computer Science</text:span><text:span>, 2020, 20 (3),<text:s/></text:span><text:a xlink:type="simple" xlink:href="https://dx.doi.org/10.11591/ijeecs.v20.i3">⟨10.11591/ijeecs.v20.i3⟩</text:a></text:p>
              <text:p text:style-name="Normal"><text:span>Article dans une revue</text:span></text:p>
              <text:p text:style-name="Normal"><text:a xlink:type="simple" xlink:href="https://hal.science/hal-02942192v1">hal-029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1196v1">Parameters of nonlinear scattering evaluated by open-aperture Z-scan technique in photorefractiv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leg G. Sevostyanov">Oleg G. Sevostyanov</text:a></text:p>
              <text:p text:style-name="Normal"><text:span>Optical and Quantum Electronics</text:span><text:span>, 2020, 52 (2),<text:s/></text:span><text:a xlink:type="simple" xlink:href="https://dx.doi.org/10.1007/s11082-020-2216-y">⟨10.1007/s11082-020-2216-y⟩</text:a></text:p>
              <text:p text:style-name="Normal"><text:span>Article dans une revue</text:span></text:p>
              <text:p text:style-name="Normal"><text:a xlink:type="simple" xlink:href="https://hal.science/hal-02631196v1">hal-0263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09v1">Evaluation and Performance of Different topologies of converters with Efficient MPPT in a Photovoltaic System</text:a></text:p>
              <text:p text:style-name="Normal"><text:a xlink:type="simple" xlink:href="https://hal.science/search/index/?q=*&amp;authFullName_s=Mouhoub Birane">Mouhoub Birane</text:a><text:span>,</text:span><text:a xlink:type="simple" xlink:href="https://hal.science/search/index/?q=*&amp;authFullName_s=Ahmed Derrouazin">Ahmed Derrouazi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Cherif Larbes">Cherif Larbes</text:a></text:p>
              <text:p text:style-name="Normal"><text:span>Journal of Electrical Systems</text:span><text:span>, 2020, 16 (3), pp.308-319</text:span></text:p>
              <text:p text:style-name="Normal"><text:span>Article dans une revue</text:span></text:p>
              <text:p text:style-name="Normal"><text:a xlink:type="simple" xlink:href="https://hal.science/hal-02942209v1">hal-029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1233v1">Structure, dielectric and piezoelectric properties of Pb[(Zr0.45,Ti0.5)(Mn0.5,Sb0.5)0.05]O3 ceramics</text:a></text:p>
              <text:p text:style-name="Normal"><text:a xlink:type="simple" xlink:href="https://hal.science/search/index/?q=*&amp;authFullName_s=Louanes Hamzioui">Louanes Hamzioui</text:a><text:span>,</text:span><text:a xlink:type="simple" xlink:href="https://hal.science/search/index/?q=*&amp;authFullName_s=Fares Kahoul">Fares Kahoul</text:a><text:span>,</text:span><text:a xlink:type="simple" xlink:href="https://hal.science/search/index/?q=*&amp;authFullName_s=Ahmed Boutarfaia">Ahmed Boutarfaia</text:a><text:span>,</text:span><text:a xlink:type="simple" xlink:href="https://hal.science/search/index/?q=*&amp;authFullName_s=Abderezak Guemache">Abderezak Guemache</text:a><text:span>,</text:span><text:a xlink:type="simple" xlink:href="https://hal.science/search/index/?q=*&amp;authFullName_s=Michel Aillerie">Michel Aillerie</text:a></text:p>
              <text:p text:style-name="Normal"><text:span>Processing and Application of Ceramics</text:span><text:span>, 2020, 14 (1), pp.19-24.<text:s/></text:span><text:a xlink:type="simple" xlink:href="https://dx.doi.org/10.2298/PAC2001019H">⟨10.2298/PAC2001019H⟩</text:a></text:p>
              <text:p text:style-name="Normal"><text:span>Article dans une revue</text:span></text:p>
              <text:p text:style-name="Normal"><text:a xlink:type="simple" xlink:href="https://hal.science/hal-02631233v1">hal-026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75v1">Super twisting sliding mode control algorithm of a discharge lamp for water sterilization</text:a></text:p>
              <text:p text:style-name="Normal"><text:a xlink:type="simple" xlink:href="https://hal.science/search/index/?q=*&amp;authFullName_s=Aicha Aissa Bokhtache">Aicha Aissa Bokht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Michel Aillerie">Michel Aillerie</text:a></text:p>
              <text:p text:style-name="Normal"><text:span>Kansai University Reports</text:span><text:span>, 2020, 62 (04)</text:span></text:p>
              <text:p text:style-name="Normal"><text:span>Article dans une revue</text:span></text:p>
              <text:p text:style-name="Normal"><text:a xlink:type="simple" xlink:href="https://hal.science/hal-02942175v1">hal-02942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47v1">Impact of reactive grid support strategies on power quality in photovoltaic systems</text:a></text:p>
              <text:p text:style-name="Normal"><text:a xlink:type="simple" xlink:href="https://hal.science/search/index/?q=*&amp;authFullName_s=Wahid Rahmouni">Wahid Rahmoun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Elektrotehniški Vestnik [Journal of Electrical Engineering and Computer Science]</text:span><text:span>, 2020, 87 (5), pp.243-250</text:span></text:p>
              <text:p text:style-name="Normal"><text:span>Article dans une revue</text:span></text:p>
              <text:p text:style-name="Normal"><text:a xlink:type="simple" xlink:href="https://hal.univ-lorraine.fr/hal-03092747v1">hal-0309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13v1">Simulation and modeling of a small permanent magnet synchronous generator wind turbine directly from its datasheet</text:a></text:p>
              <text:p text:style-name="Normal"><text:a xlink:type="simple" xlink:href="https://hal.science/search/index/?q=*&amp;authFullName_s=Fatima Naama">Fatima Naam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Michel Aillerie">Michel Aillerie</text:a></text:p>
              <text:p text:style-name="Normal"><text:span>Przeglad Elektrotechniczny<text:s/></text:span><text:span>, 2020, 1 (7), pp.10-14.<text:s/></text:span><text:a xlink:type="simple" xlink:href="https://dx.doi.org/10.15199/48.2020.07.02">⟨10.15199/48.2020.07.02⟩</text:a></text:p>
              <text:p text:style-name="Normal"><text:span>Article dans une revue</text:span></text:p>
              <text:p text:style-name="Normal"><text:a xlink:type="simple" xlink:href="https://hal.science/hal-02942213v1">hal-0294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55v1">A Simple Method for Photoconductivity Measurement in Lithium Niobate</text:a></text:p>
              <text:p text:style-name="Normal"><text:a xlink:type="simple" xlink:href="https://hal.science/search/index/?q=*&amp;authFullName_s=Marco Bazzan">Marco Bazzan</text:a><text:span>,</text:span><text:a xlink:type="simple" xlink:href="https://hal.science/search/index/?q=*&amp;authFullName_s=Laurent Guilbert">Laurent Guilbert</text:a><text:span>,</text:span><text:a xlink:type="simple" xlink:href="https://hal.science/search/index/?q=*&amp;authFullName_s=Michel Aillerie">Michel Aillerie</text:a></text:p>
              <text:p text:style-name="Normal"><text:span>Crystals</text:span><text:span>, 2020, 10 (6), pp.461.<text:s/></text:span><text:a xlink:type="simple" xlink:href="https://dx.doi.org/10.3390/cryst10060461">⟨10.3390/cryst10060461⟩</text:a></text:p>
              <text:p text:style-name="Normal"><text:span>Article dans une revue</text:span></text:p>
              <text:p text:style-name="Normal"><text:a xlink:type="simple" xlink:href="https://hal.science/hal-02942155v1">hal-029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02v1">Estimation of the Thermal Expansion Coefficient of Graphene in the Temperature Range of 100-700 degrees K</text:a></text:p>
              <text:p text:style-name="Normal"><text:a xlink:type="simple" xlink:href="https://hal.science/search/index/?q=*&amp;authFullName_s=A. Yeganyan">A. Yeganyan</text:a><text:span>,</text:span><text:a xlink:type="simple" xlink:href="https://hal.science/search/index/?q=*&amp;authFullName_s=E. Kokanyan">E. Kok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T. Aubert">T. Aubert</text:a></text:p>
              <text:p text:style-name="Normal"><text:span>Journal of Contemporary Physics (Armenian Academy of Sciences)</text:span><text:span>, 2019, 54 (3), pp.302-307.<text:s/></text:span><text:a xlink:type="simple" xlink:href="https://dx.doi.org/10.3103/S1068337219030113">⟨10.3103/S1068337219030113⟩</text:a></text:p>
              <text:p text:style-name="Normal"><text:span>Article dans une revue</text:span></text:p>
              <text:p text:style-name="Normal"><text:a xlink:type="simple" xlink:href="https://hal.science/hal-02305202v1">hal-023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50v1">Ab-initio study of the structural, electronic and optical properties of ZnO co-doped gallium aluminum Zn 1−x−y Ga x Al y O</text:a></text:p>
              <text:p text:style-name="Normal"><text:a xlink:type="simple" xlink:href="https://hal.science/search/index/?q=*&amp;authFullName_s=Imane Berrezoug">Imane Berrezoug</text:a><text:span>,</text:span><text:a xlink:type="simple" xlink:href="https://hal.science/search/index/?q=*&amp;authFullName_s=Abdelkrim Merad">Abdelkrim Mera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Hassan Hassoun">Hassan Hassoun</text:a></text:p>
              <text:p text:style-name="Normal"><text:span>Materials Research Express</text:span><text:span>, 2019, 6 (6), pp.065909.<text:s/></text:span><text:a xlink:type="simple" xlink:href="https://dx.doi.org/10.1088/2053-1591/ab0906">⟨10.1088/2053-1591/ab0906⟩</text:a></text:p>
              <text:p text:style-name="Normal"><text:span>Article dans une revue</text:span></text:p>
              <text:p text:style-name="Normal"><text:a xlink:type="simple" xlink:href="https://hal.science/hal-02152750v1">hal-021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7v1">Modeling and Sizing Coils dedicated to boost converter for PV source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Mohammed Amine Fares">Mohammed Amine Fares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Algerian Journal of Research and Technology</text:span><text:span>, 2019, 2 (1)</text:span></text:p>
              <text:p text:style-name="Normal"><text:span>Article dans une revue</text:span></text:p>
              <text:p text:style-name="Normal"><text:a xlink:type="simple" xlink:href="https://hal.science/hal-02431537v1">hal-0243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6v1">Composition dependence of the electro‐optic properties of iron‐doped lithium niobate crystals mounted as bulk modulator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ergey Kostritskii">Sergey Kostritskii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Journal of the American Ceramic Society</text:span><text:span>, 2019, 102 (6), pp.3535-3546.<text:s/></text:span><text:a xlink:type="simple" xlink:href="https://dx.doi.org/10.1111/jace.16204">⟨10.1111/jace.16204⟩</text:a></text:p>
              <text:p text:style-name="Normal"><text:span>Article dans une revue</text:span></text:p>
              <text:p text:style-name="Normal"><text:a xlink:type="simple" xlink:href="https://hal.science/hal-02429846v1">hal-024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15v1">A single-phase photovoltaic Microinverter topology based on boost converter</text:a></text:p>
              <text:p text:style-name="Normal"><text:a xlink:type="simple" xlink:href="https://hal.science/search/index/?q=*&amp;authFullName_s=Touhami Ternifi">Touhami Ternif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Przeglad Elektrotechniczny<text:s/></text:span><text:span>, 2019, 1 (4), pp.215-217.<text:s/></text:span><text:a xlink:type="simple" xlink:href="https://dx.doi.org/10.15199/48.2019.04.40">⟨10.15199/48.2019.04.40⟩</text:a></text:p>
              <text:p text:style-name="Normal"><text:span>Article dans une revue</text:span></text:p>
              <text:p text:style-name="Normal"><text:a xlink:type="simple" xlink:href="https://hal.science/hal-02152815v1">hal-021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43v1">Screened shallow impurity properties of quantum well heterosystems with high-κ dielectric barrier environment</text:a></text:p>
              <text:p text:style-name="Normal"><text:a xlink:type="simple" xlink:href="https://hal.science/search/index/?q=*&amp;authFullName_s=K.H. Aharonyan">K.H. Aharonyan</text:a><text:span>,</text:span><text:a xlink:type="simple" xlink:href="https://hal.science/search/index/?q=*&amp;authFullName_s=E.P. Kokanyan">E.P. Kokanyan</text:a><text:span>,</text:span><text:a xlink:type="simple" xlink:href="https://hal.science/search/index/?q=*&amp;authFullName_s=Michel Aillerie">Michel Aillerie</text:a></text:p>
              <text:p text:style-name="Normal"><text:span>Physica E: Low-dimensional Systems and Nanostructures</text:span><text:span>, 2019, 113, pp.47-53.<text:s/></text:span><text:a xlink:type="simple" xlink:href="https://dx.doi.org/10.1016/j.physe.2019.04.019">⟨10.1016/j.physe.2019.04.019⟩</text:a></text:p>
              <text:p text:style-name="Normal"><text:span>Article dans une revue</text:span></text:p>
              <text:p text:style-name="Normal"><text:a xlink:type="simple" xlink:href="https://hal.science/hal-02152743v1">hal-021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54v1">Electro-optic properties of singly and doubly doped lithium niobate crystal by rare earth elements for optoelectronic and laser applications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European Physical Journal: Applied Physics</text:span><text:span>, 2019, 85 (3), pp.30502.<text:s/></text:span><text:a xlink:type="simple" xlink:href="https://dx.doi.org/10.1051/epjap/2019180317">⟨10.1051/epjap/2019180317⟩</text:a></text:p>
              <text:p text:style-name="Normal"><text:span>Article dans une revue</text:span></text:p>
              <text:p text:style-name="Normal"><text:a xlink:type="simple" xlink:href="https://hal.science/hal-02138754v1">hal-021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5v1">Non-linear light scattering in photorefractive LiNbO3 crystals studied by Z-scan technique</text:a></text:p>
              <text:p text:style-name="Normal"><text:a xlink:type="simple" xlink:href="https://hal.science/search/index/?q=*&amp;authFullName_s=Sergey Kostritskii">Sergey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leg G. Sevostyanov">Oleg G. Sevostyanov</text:a></text:p>
              <text:p text:style-name="Normal"><text:span>Applied Physics B - Laser and Optics</text:span><text:span>, 2019, 125 (9),<text:s/></text:span><text:a xlink:type="simple" xlink:href="https://dx.doi.org/10.1007/s00340-019-7274-0">⟨10.1007/s00340-019-7274-0⟩</text:a></text:p>
              <text:p text:style-name="Normal"><text:span>Article dans une revue</text:span></text:p>
              <text:p text:style-name="Normal"><text:a xlink:type="simple" xlink:href="https://hal.science/hal-02429875v1">hal-024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55v1">Effect of temperature on electronic and electrical behavior of InGaN double hetero-junction p-i-n solar cells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mani Rached">Amani Rached</text:a><text:span>,</text:span><text:a xlink:type="simple" xlink:href="https://hal.science/search/index/?q=*&amp;authFullName_s=Houcine Mejri">Houcine Mejri</text:a></text:p>
              <text:p text:style-name="Normal"><text:span>Journal of Materials Science: Materials in Electronics</text:span><text:span>, 2019, pp.1-7.<text:s/></text:span><text:a xlink:type="simple" xlink:href="https://dx.doi.org/10.1007/s10854-019-00714-5">⟨10.1007/s10854-019-00714-5⟩</text:a></text:p>
              <text:p text:style-name="Normal"><text:span>Article dans une revue</text:span></text:p>
              <text:p text:style-name="Normal"><text:a xlink:type="simple" xlink:href="https://hal.science/hal-02005255v1">hal-0200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86v1">Effect of ZnO-based TCO on the performance of a-Si H(n)/a-Si H(i)/c-Si H(p)/Al BSF(p+)/Al heterojunction solar cells</text:a></text:p>
              <text:p text:style-name="Normal"><text:a xlink:type="simple" xlink:href="https://hal.science/search/index/?q=*&amp;authFullName_s=Naceur Selmane">Naceur Selmane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Hikmat Hilal">Hikmat Hilal</text:a></text:p>
              <text:p text:style-name="Normal"><text:span>Environmental Progress &amp; Sustainable Energy</text:span><text:span>, 2018,<text:s/></text:span><text:a xlink:type="simple" xlink:href="https://dx.doi.org/10.1002/ep.13114">⟨10.1002/ep.13114⟩</text:a></text:p>
              <text:p text:style-name="Normal"><text:span>Article dans une revue</text:span></text:p>
              <text:p text:style-name="Normal"><text:a xlink:type="simple" xlink:href="https://hal.science/hal-02005186v1">hal-020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56v1">A polaron approach to photorefractivity in Fe : LiNbO 3</text:a></text:p>
              <text:p text:style-name="Normal"><text:a xlink:type="simple" xlink:href="https://hal.science/search/index/?q=*&amp;authFullName_s=Laura Vittadello">Laura Vittadello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Laurent Guilbert">Laurent Guilbert</text:a><text:span>et al.</text:span></text:p>
              <text:p text:style-name="Normal"><text:span>Journal of Physics Communications</text:span><text:span>, 2018, 2 (12), pp.125003.<text:s/></text:span><text:a xlink:type="simple" xlink:href="https://dx.doi.org/10.1088/2399-6528/aaf3ec">⟨10.1088/2399-6528/aaf3ec⟩</text:a></text:p>
              <text:p text:style-name="Normal"><text:span>Article dans une revue</text:span></text:p>
              <text:p text:style-name="Normal"><text:a xlink:type="simple" xlink:href="https://hal.science/hal-02005256v1">hal-0200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60v1">230 VDC elementary block in off-grid PV systems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Charles">Pierre Charles</text:a><text:span>et al.</text:span></text:p>
              <text:p text:style-name="Normal"><text:span>Sustainable Energy Technologies and Assessments</text:span><text:span>, 2018, 29, pp.1-11.<text:s/></text:span><text:a xlink:type="simple" xlink:href="https://dx.doi.org/10.1016/j.seta.2018.06.013">⟨10.1016/j.seta.2018.06.013⟩</text:a></text:p>
              <text:p text:style-name="Normal"><text:span>Article dans une revue</text:span></text:p>
              <text:p text:style-name="Normal"><text:a xlink:type="simple" xlink:href="https://hal.science/hal-02005260v1">hal-0200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82v1">Surface and microstructure modifications of Ti-6Al-4V titanium alloy cutting by a water jet/high power laser converging coupling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bert Tidu">Albert Tidu</text:a></text:p>
              <text:p text:style-name="Normal"><text:span>Materials Research Express</text:span><text:span>, 2018, 5 (1), pp.016528.<text:s/></text:span><text:a xlink:type="simple" xlink:href="https://dx.doi.org/10.1088/2053-1591/aaa827">⟨10.1088/2053-1591/aaa827⟩</text:a></text:p>
              <text:p text:style-name="Normal"><text:span>Article dans une revue</text:span></text:p>
              <text:p text:style-name="Normal"><text:a xlink:type="simple" xlink:href="https://hal.science/hal-02005182v1">hal-020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09v1">Structural, electrical and optical properties of Al–Sn codoped ZnO transparent conducting layer deposited by spray pyrolysis technique</text:a></text:p>
              <text:p text:style-name="Normal"><text:a xlink:type="simple" xlink:href="https://hal.science/search/index/?q=*&amp;authFullName_s=A. Bedia">A. Bedia</text:a><text:span>,</text:span><text:a xlink:type="simple" xlink:href="https://hal.science/search/index/?q=*&amp;authFullName_s=F.Z. Bedia">F.Z.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. Maloufi">N. Maloufi</text:a></text:p>
              <text:p text:style-name="Normal"><text:span>Superlattices and Microstructures</text:span><text:span>, 2017, 111 (5), pp.714-721.<text:s/></text:span><text:a xlink:type="simple" xlink:href="https://dx.doi.org/10.1016/j.spmi.2017.07.031">⟨10.1016/j.spmi.2017.07.031⟩</text:a></text:p>
              <text:p text:style-name="Normal"><text:span>Article dans une revue</text:span></text:p>
              <text:p text:style-name="Normal"><text:a xlink:type="simple" xlink:href="https://api.istex.fr/ark:/67375/6H6-MBLCW8Q0-H/fulltext.pdf?sid=hal">istex</text:a></text:p>
              <text:p text:style-name="Normal"><text:a xlink:type="simple" xlink:href="https://hal.science/hal-01664609v1">hal-016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395v1">Multi input-output fuzzy logic smart controller for a residential hybrid solar-wind-storage energy system</text:a></text:p>
              <text:p text:style-name="Normal"><text:a xlink:type="simple" xlink:href="https://hal.science/search/index/?q=*&amp;authFullName_s=A. Derrouazin">A. Derrouazi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N. Mekkakia-Maaza">N. Mekkakia-Maaza</text:a><text:span>,</text:span><text:a xlink:type="simple" xlink:href="https://hal.science/search/index/?q=*&amp;authFullName_s=J.-P. Charles">J.-P. Charles</text:a></text:p>
              <text:p text:style-name="Normal"><text:span>Energy Conversion and Management</text:span><text:span>, 2017, 148, pp.238 - 250.<text:s/></text:span><text:a xlink:type="simple" xlink:href="https://dx.doi.org/10.1016/j.enconman.2017.05.046">⟨10.1016/j.enconman.2017.05.046⟩</text:a></text:p>
              <text:p text:style-name="Normal"><text:span>Article dans une revue</text:span></text:p>
              <text:p text:style-name="Normal"><text:a xlink:type="simple" xlink:href="https://hal.science/hal-01536395v1">hal-0153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92v1">First principle study of structural stability, electronic structure and optical properties of Ga doped ZnO with different concentrations</text:a></text:p>
              <text:p text:style-name="Normal"><text:a xlink:type="simple" xlink:href="https://hal.science/search/index/?q=*&amp;authFullName_s=H I Berrezoug">H I Berrezoug</text:a><text:span>,</text:span><text:a xlink:type="simple" xlink:href="https://hal.science/search/index/?q=*&amp;authFullName_s=A Merad">A Mera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 Zerga">A Zerga</text:a></text:p>
              <text:p text:style-name="Normal"><text:span>Materials Research Express</text:span><text:span>, 2017, 4 (3),<text:s/></text:span><text:a xlink:type="simple" xlink:href="https://dx.doi.org/10.1088/2053-1591/aa6076">⟨10.1088/2053-1591/aa6076⟩</text:a></text:p>
              <text:p text:style-name="Normal"><text:span>Article dans une revue</text:span></text:p>
              <text:p text:style-name="Normal"><text:a xlink:type="simple" xlink:href="https://hal.science/hal-01531592v1">hal-015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64v1">Optimization by simulation of the nature of the buffer, the gap profile of the absorber and the thickness of the various layers in CZTSSe solar cells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Asma Chadel">Asma Chadel</text:a><text:span>,</text:span><text:a xlink:type="simple" xlink:href="https://hal.science/search/index/?q=*&amp;authFullName_s=Mohammed Moustafa Bouzaki">Mohammed Moustafa Bouza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Boumédiene Benyoucef">Boumédiene Benyoucef</text:a><text:span>et al.</text:span></text:p>
              <text:p text:style-name="Normal"><text:span>Materials Research Express</text:span><text:span>, 2017, 4 (11), pp.115503.<text:s/></text:span><text:a xlink:type="simple" xlink:href="https://dx.doi.org/10.1088/2053-1591/aa95df">⟨10.1088/2053-1591/aa95df⟩</text:a></text:p>
              <text:p text:style-name="Normal"><text:span>Article dans une revue</text:span></text:p>
              <text:p text:style-name="Normal"><text:a xlink:type="simple" xlink:href="https://hal.science/hal-02005264v1">hal-020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95v1">Output-voltage feedback control topology for inverters dedicated to renewable energy systems</text:a></text:p>
              <text:p text:style-name="Normal"><text:a xlink:type="simple" xlink:href="https://hal.science/search/index/?q=*&amp;authFullName_s=Mustapha Arab">Mustapha Arab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Michel Aillerie">Michel Aillerie</text:a></text:p>
              <text:p text:style-name="Normal"><text:span>International Journal of Circuit Theory and Applications</text:span><text:span>, 2017,<text:s/></text:span><text:a xlink:type="simple" xlink:href="https://dx.doi.org/10.1002/cta.2349">⟨10.1002/cta.2349⟩</text:a></text:p>
              <text:p text:style-name="Normal"><text:span>Article dans une revue</text:span></text:p>
              <text:p text:style-name="Normal"><text:a xlink:type="simple" xlink:href="https://hal.science/hal-01531595v1">hal-015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93v1">Limits of DC bus behavior on photovoltaic systems in distributed architecture</text:a></text:p>
              <text:p text:style-name="Normal"><text:a xlink:type="simple" xlink:href="https://hal.science/search/index/?q=*&amp;authFullName_s=H. Alouache">H. Alou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A. Dellali">A. Dellali</text:a><text:span>,</text:span><text:a xlink:type="simple" xlink:href="https://hal.science/search/index/?q=*&amp;authFullName_s=Michel Aillerie">Michel Aillerie</text:a></text:p>
              <text:p text:style-name="Normal"><text:span>Journal of Electrical Engineering</text:span><text:span>, 2017, 17 (1), 51 / p.439</text:span></text:p>
              <text:p text:style-name="Normal"><text:span>Article dans une revue</text:span></text:p>
              <text:p text:style-name="Normal"><text:a xlink:type="simple" xlink:href="https://hal.science/hal-01531593v1">hal-015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082v1">The clamped and unclamped effective electro-optic coefficients of zirconium-doped congruent lithium 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et al.</text:span></text:p>
              <text:p text:style-name="Normal"><text:span>Journal of Physics: Conference Series</text:span><text:span>, 2017, 879, pp.012004.<text:s/></text:span><text:a xlink:type="simple" xlink:href="https://dx.doi.org/10.1088/1742-6596/879/1/012004">⟨10.1088/1742-6596/879/1/012004⟩</text:a></text:p>
              <text:p text:style-name="Normal"><text:span>Article dans une revue</text:span></text:p>
              <text:p text:style-name="Normal"><text:a xlink:type="simple" xlink:href="https://hal.science/hal-01582082v1">hal-015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42v1">HO-DOPED LITHIUM NIOBATE THIN FILMS. GROWTH AND PROPERTIES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Ira Ghambaryan">Ira Ghambaryan</text:a><text:span>,</text:span><text:a xlink:type="simple" xlink:href="https://hal.science/search/index/?q=*&amp;authFullName_s=A. Yeganyan">A. Yeganyan</text:a><text:span>et al.</text:span></text:p>
              <text:p text:style-name="Normal"><text:span>ВЕСТНИК РОССИЙСКО-АРМЯНСКОГО (СЛАВЯНСКОГО) УНИВЕРСИТЕТА: ФИЗИКО-МАТЕМАТИЧЕСКИЕ И ЕСТЕСТВЕННЫЕ НАУКИ<text:s/></text:span><text:span>, 2017, Bulletin de l'université russe-arménienne (slave): sciences physiques-mathématiques et naturelles, 1, pp.68-75</text:span></text:p>
              <text:p text:style-name="Normal"><text:span>Article dans une revue</text:span></text:p>
              <text:p text:style-name="Normal"><text:a xlink:type="simple" xlink:href="https://hal.science/hal-02429842v1">hal-024298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19731v1">Improvement of safety, longevity and performance of lead acid battery in off-grid PV systems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Takla Salame">Takla Salam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réderic Saint-Eve">Fréderic Saint-Eve</text:a><text:span>et al.</text:span></text:p>
              <text:p text:style-name="Normal"><text:span>International Journal of Hydrogen Energy</text:span><text:span>, 2017, 42 (5), pp.3466 - 3478.<text:s/></text:span><text:a xlink:type="simple" xlink:href="https://dx.doi.org/10.1016/j.ijhydene.2016.12.011">⟨10.1016/j.ijhydene.2016.12.011⟩</text:a></text:p>
              <text:p text:style-name="Normal"><text:span>Article dans une revue</text:span></text:p>
              <text:p text:style-name="Normal"><text:a xlink:type="simple" xlink:href="https://centralesupelec.hal.science/hal-01519731v1">hal-015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58v1">Improvement of parameters in a-Si(p)/c-Si(n)/a-Si(n) solar cells</text:a></text:p>
              <text:p text:style-name="Normal"><text:a xlink:type="simple" xlink:href="https://hal.science/search/index/?q=*&amp;authFullName_s=Mohammed Bouzaki">Mohammed Bouza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. Ould Saad Hamadi">S. Ould Saad Hamadi</text:a><text:span>,</text:span><text:a xlink:type="simple" xlink:href="https://hal.science/search/index/?q=*&amp;authFullName_s=Meriem Chadel">Meriem Chadel</text:a><text:span>,</text:span><text:a xlink:type="simple" xlink:href="https://hal.science/search/index/?q=*&amp;authFullName_s=Boumediene Benyoucef">Boumediene Benyoucef</text:a></text:p>
              <text:p text:style-name="Normal"><text:span>Materials Research Express</text:span><text:span>, 2016, 3 (10), pp.105502.<text:s/></text:span><text:a xlink:type="simple" xlink:href="https://dx.doi.org/10.1088/2053-1591/3/10/105502">⟨10.1088/2053-1591/3/10/105502⟩</text:a></text:p>
              <text:p text:style-name="Normal"><text:span>Article dans une revue</text:span></text:p>
              <text:p text:style-name="Normal"><text:a xlink:type="simple" xlink:href="https://hal.science/hal-01402158v1">hal-014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32v1">Crystal LiNbO3-Ho3+: Material for optical cooling</text:a></text:p>
              <text:p text:style-name="Normal"><text:a xlink:type="simple" xlink:href="https://hal.science/search/index/?q=*&amp;authFullName_s=G.G. Demirkhanyan">G.G. Demirkh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H.G. Demirkhanyan">H.G. Demirkhanyan</text:a><text:span>,</text:span><text:a xlink:type="simple" xlink:href="https://hal.science/search/index/?q=*&amp;authFullName_s=D Sardar">D Sardar</text:a><text:span>,</text:span><text:a xlink:type="simple" xlink:href="https://hal.science/search/index/?q=*&amp;authFullName_s=Michel Aillerie">Michel Aillerie</text:a></text:p>
              <text:p text:style-name="Normal"><text:span>Journal of Contemporary Physics (Armenian Academy of Sciences)</text:span><text:span>, 2016, 51 (1), pp.87-93.<text:s/></text:span><text:a xlink:type="simple" xlink:href="https://dx.doi.org/10.3103/S1068337216010059">⟨10.3103/S1068337216010059⟩</text:a></text:p>
              <text:p text:style-name="Normal"><text:span>Article dans une revue</text:span></text:p>
              <text:p text:style-name="Normal"><text:a xlink:type="simple" xlink:href="https://hal.science/hal-01331832v1">hal-0133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12v1">Universal Transistor-based hardware SIMulator for real time simulation of photovoltaic generator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ierre Charles">Jean-Pierre Charles</text:a></text:p>
              <text:p text:style-name="Normal"><text:span>Solar Energy Materials</text:span><text:span>, 2016, 134,<text:s/></text:span><text:a xlink:type="simple" xlink:href="https://dx.doi.org/10.1016/j.solener.2016.05.005">⟨10.1016/j.solener.2016.05.005⟩</text:a></text:p>
              <text:p text:style-name="Normal"><text:span>Article dans une revue</text:span></text:p>
              <text:p text:style-name="Normal"><text:a xlink:type="simple" xlink:href="https://api.istex.fr/ark:/67375/6H6-4GL72H06-C/fulltext.pdf?sid=hal">istex</text:a></text:p>
              <text:p text:style-name="Normal"><text:a xlink:type="simple" xlink:href="https://hal.science/hal-01331812v1">hal-013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62v1">Growth of LaBGeO 5 crystal fibers by the micro-pulling down technique</text:a></text:p>
              <text:p text:style-name="Normal"><text:a xlink:type="simple" xlink:href="https://hal.science/search/index/?q=*&amp;authFullName_s=F. Assi">F. Assi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Crystal Research and Technology</text:span><text:span>, 2016, 51 (1), pp.87 - 93.<text:s/></text:span><text:a xlink:type="simple" xlink:href="https://dx.doi.org/10.1002/crat.201500161">⟨10.1002/crat.201500161⟩</text:a></text:p>
              <text:p text:style-name="Normal"><text:span>Article dans une revue</text:span></text:p>
              <text:p text:style-name="Normal"><text:a xlink:type="simple" xlink:href="https://api.istex.fr/ark:/67375/WNG-D74GL04N-0/fulltext.pdf?sid=hal">istex</text:a></text:p>
              <text:p text:style-name="Normal"><text:a xlink:type="simple" xlink:href="https://hal.science/hal-01401962v1">hal-014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90v1">Software for the modeling and simulation of PV module’s electric characteristic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Abderrezak Guenounou">Abderrezak Guenounou</text:a><text:span>,</text:span><text:a xlink:type="simple" xlink:href="https://hal.science/search/index/?q=*&amp;authFullName_s=Malek A">Malek A</text:a><text:span>,</text:span><text:a xlink:type="simple" xlink:href="https://hal.science/search/index/?q=*&amp;authFullName_s=Triki A.">Triki A.</text:a><text:span>,</text:span><text:a xlink:type="simple" xlink:href="https://hal.science/search/index/?q=*&amp;authFullName_s=A Oulebsir">A Oulebsir</text:a><text:span>et al.</text:span></text:p>
              <text:p text:style-name="Normal"><text:span>Revue des Energies Renouvelables</text:span><text:span>, 2016, 19 (3), pp.377-386</text:span></text:p>
              <text:p text:style-name="Normal"><text:span>Article dans une revue</text:span></text:p>
              <text:p text:style-name="Normal"><text:a xlink:type="simple" xlink:href="https://hal.science/hal-01531590v1">hal-01531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8152v1">Towards good quality Bi2ZnB2O7 fibers grown by the micro-pulling down technique</text:a></text:p>
              <text:p text:style-name="Normal"><text:a xlink:type="simple" xlink:href="https://hal.science/search/index/?q=*&amp;authFullName_s=F. Assi">F. Assi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B. Ponting">B. Ponting</text:a><text:span>et al.</text:span></text:p>
              <text:p text:style-name="Normal"><text:span>Journal of Crystal Growth</text:span><text:span>, 2016, 451, pp.1-5.<text:s/></text:span><text:a xlink:type="simple" xlink:href="https://dx.doi.org/10.1016/j.jcrysgro.2016.06.051">⟨10.1016/j.jcrysgro.2016.06.051⟩</text:a></text:p>
              <text:p text:style-name="Normal"><text:span>Article dans une revue</text:span></text:p>
              <text:p text:style-name="Normal"><text:a xlink:type="simple" xlink:href="https://hal.univ-lorraine.fr/hal-01338152v1">hal-013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40v1">Optimization Based on Fuzzy Logic Control of Discharge Lamp-Electronic Ballast System for Water Purification</text:a></text:p>
              <text:p text:style-name="Normal"><text:a xlink:type="simple" xlink:href="https://hal.science/search/index/?q=*&amp;authFullName_s=Aicha Aissa-Bokhtache">Aicha Aissa-Bokht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Mohamed Seghir Boucherit">Mohamed Seghir Boucherit</text:a><text:span>,</text:span><text:a xlink:type="simple" xlink:href="https://hal.science/search/index/?q=*&amp;authFullName_s=Bachir Belmadani">Bachir Belmadani</text:a><text:span>et al.</text:span></text:p>
              <text:p text:style-name="Normal"><text:span>Electric Power Components and Systems</text:span><text:span>, 2016, 44 (17), pp.1981 - 1990.<text:s/></text:span><text:a xlink:type="simple" xlink:href="https://dx.doi.org/10.1080/15325008.2016.1199070">⟨10.1080/15325008.2016.1199070⟩</text:a></text:p>
              <text:p text:style-name="Normal"><text:span>Article dans une revue</text:span></text:p>
              <text:p text:style-name="Normal"><text:a xlink:type="simple" xlink:href="https://hal.science/hal-01402140v1">hal-014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25v1">Comparative performance of PV panels of different technologies over one year of exposure: Application to a coastal Mediterranean region of Algeria</text:a></text:p>
              <text:p text:style-name="Normal"><text:a xlink:type="simple" xlink:href="https://hal.science/search/index/?q=*&amp;authFullName_s=Abderrezak Guenounou">Abderrezak Guenounou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i Malek">Ali Malek</text:a></text:p>
              <text:p text:style-name="Normal"><text:span>Energy Conversion and Management</text:span><text:span>, 2016, 114, pp.356-361.<text:s/></text:span><text:a xlink:type="simple" xlink:href="https://dx.doi.org/10.1016/j.enconman.2016.02.044">⟨10.1016/j.enconman.2016.02.044⟩</text:a></text:p>
              <text:p text:style-name="Normal"><text:span>Article dans une revue</text:span></text:p>
              <text:p text:style-name="Normal"><text:a xlink:type="simple" xlink:href="https://api.istex.fr/ark:/67375/6H6-9486QTRN-R/fulltext.pdf?sid=hal">istex</text:a></text:p>
              <text:p text:style-name="Normal"><text:a xlink:type="simple" xlink:href="https://hal.science/hal-01279625v1">hal-012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83v1">Multiphase Wind Energy Conversion Systems Based on Matrix Converter</text:a></text:p>
              <text:p text:style-name="Normal"><text:a xlink:type="simple" xlink:href="https://hal.science/search/index/?q=*&amp;authFullName_s=Abdelkader Djahbar">Abdelkader Djahbar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/text:p>
              <text:p text:style-name="Normal"><text:span>Automatika ‒ Journal for Control, Measurement, Electronics, Computing and Communications</text:span><text:span>, 2016, 57 (2),<text:s/></text:span><text:a xlink:type="simple" xlink:href="https://dx.doi.org/10.7305/automatika.2016.10.1313">⟨10.7305/automatika.2016.10.1313⟩</text:a></text:p>
              <text:p text:style-name="Normal"><text:span>Article dans une revue</text:span></text:p>
              <text:p text:style-name="Normal"><text:a xlink:type="simple" xlink:href="https://hal.science/hal-01531583v1">hal-015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41v1">Green up-converted luminescence in (Er3+-Yb3+) co-doped LiNbO3 crystals</text:a></text:p>
              <text:p text:style-name="Normal"><text:a xlink:type="simple" xlink:href="https://hal.science/search/index/?q=*&amp;authFullName_s=Mathieu Stoffel">Mathieu Stoffel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G.G. Demirkhanyan">G.G. Demirkhanyan</text:a><text:span>,</text:span><text:a xlink:type="simple" xlink:href="https://hal.science/search/index/?q=*&amp;authFullName_s=H.G. Demirkhanyan">H.G. Demirkhanyan</text:a><text:span>et al.</text:span></text:p>
              <text:p text:style-name="Normal"><text:span>Optical Materials</text:span><text:span>, 2016, 57, pp.79-84.<text:s/></text:span><text:a xlink:type="simple" xlink:href="https://dx.doi.org/10.1016/j.optmat.2016.04.013">⟨10.1016/j.optmat.2016.04.013⟩</text:a></text:p>
              <text:p text:style-name="Normal"><text:span>Article dans une revue</text:span></text:p>
              <text:p text:style-name="Normal"><text:a xlink:type="simple" xlink:href="https://api.istex.fr/ark:/67375/6H6-3MKPZGS3-L/fulltext.pdf?sid=hal">istex</text:a></text:p>
              <text:p text:style-name="Normal"><text:a xlink:type="simple" xlink:href="https://hal.science/hal-01331841v1">hal-0133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2v1">A Simple Approach to Extract Some Optical Properties of Uniaxial Crystals from the Raman Spectrum: Case of Lithium Iodate (LiIO3)</text:a></text:p>
              <text:p text:style-name="Normal"><text:a xlink:type="simple" xlink:href="https://hal.science/search/index/?q=*&amp;authFullName_s=N Djiedeu">N Djiedeu</text:a><text:span>,</text:span><text:a xlink:type="simple" xlink:href="https://hal.science/search/index/?q=*&amp;authFullName_s=B Mohamadou">B Mohamadou</text:a><text:span>,</text:span><text:a xlink:type="simple" xlink:href="https://hal.science/search/index/?q=*&amp;authFullName_s=R. M. Erasmus">R. M. Erasmus</text:a><text:span>,</text:span><text:a xlink:type="simple" xlink:href="https://hal.science/search/index/?q=*&amp;authFullName_s=P Bourson">P Bourson</text:a><text:span>,</text:span><text:a xlink:type="simple" xlink:href="https://hal.science/search/index/?q=*&amp;authFullName_s=Michel Aillerie">Michel Aillerie</text:a></text:p>
              <text:p text:style-name="Normal"><text:span>International Journal of Modern Physics and Application</text:span><text:span>, 2015, 2 (3), pp.19-27</text:span></text:p>
              <text:p text:style-name="Normal"><text:span>Article dans une revue</text:span></text:p>
              <text:p text:style-name="Normal"><text:a xlink:type="simple" xlink:href="https://hal.science/hal-01215812v1">hal-012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0v1">Efficiency of magnetic coupled boost DC-DC converters mainly dedicated to renewable energy systems: influence of the coupling factor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Jean-Pierre Charles">Jean-Pierre Charles</text:a></text:p>
              <text:p text:style-name="Normal"><text:span>International Journal of Circuit Theory and Applications</text:span><text:span>, 2015, 43 (8), pp.1042-1062.<text:s/></text:span><text:a xlink:type="simple" xlink:href="https://dx.doi.org/10.1002/cta.1994">⟨10.1002/cta.1994⟩</text:a></text:p>
              <text:p text:style-name="Normal"><text:span>Article dans une revue</text:span></text:p>
              <text:p text:style-name="Normal"><text:a xlink:type="simple" xlink:href="https://api.istex.fr/ark:/67375/WNG-XQN03V23-M/fulltext.pdf?sid=hal">istex</text:a></text:p>
              <text:p text:style-name="Normal"><text:a xlink:type="simple" xlink:href="https://hal.science/hal-01215810v1">hal-012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767v1">LabVIEW Interface for Controlling a Test Bench for Photovoltaic Modules and Extraction of Various Parameters</text:a></text:p>
              <text:p text:style-name="Normal"><text:a xlink:type="simple" xlink:href="https://hal.science/search/index/?q=*&amp;authFullName_s=Abderrezak Guenounou">Abderrezak Guenounou</text:a><text:span>,</text:span><text:a xlink:type="simple" xlink:href="https://hal.science/search/index/?q=*&amp;authFullName_s=Ali Malek">Ali Malek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chour Mahrane">Achour Mahrane</text:a></text:p>
              <text:p text:style-name="Normal"><text:span>International Journal of Power Electronics and Drive System (IJPEDS)<text:s/></text:span><text:span>, 2015, 6 (3), pp.498-508.<text:s/></text:span><text:a xlink:type="simple" xlink:href="https://dx.doi.org/10.11591/ijpeds.v6i3.7827">⟨10.11591/ijpeds.v6i3.7827⟩</text:a></text:p>
              <text:p text:style-name="Normal"><text:span>Article dans une revue</text:span></text:p>
              <text:p text:style-name="Normal"><text:a xlink:type="simple" xlink:href="https://hal.science/hal-01214767v1">hal-012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93v1">Warning of accidental shadowing of a PV generator in operation analyzed with the DoE method</text:a></text:p>
              <text:p text:style-name="Normal"><text:a xlink:type="simple" xlink:href="https://hal.science/search/index/?q=*&amp;authFullName_s=J.-P. Charles">J.-P. Charle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Hannane">F. Hannane</text:a><text:span>,</text:span><text:a xlink:type="simple" xlink:href="https://hal.science/search/index/?q=*&amp;authFullName_s=H. El Mossaoui">H. El Mossaoui</text:a></text:p>
              <text:p text:style-name="Normal"><text:span>Solar Energy Materials</text:span><text:span>, 2015, 122, pp.455-463.<text:s/></text:span><text:a xlink:type="simple" xlink:href="https://dx.doi.org/10.1016/j.solener.2015.09.002">⟨10.1016/j.solener.2015.09.002⟩</text:a></text:p>
              <text:p text:style-name="Normal"><text:span>Article dans une revue</text:span></text:p>
              <text:p text:style-name="Normal"><text:a xlink:type="simple" xlink:href="https://api.istex.fr/ark:/67375/6H6-W53BJWPK-0/fulltext.pdf?sid=hal">istex</text:a></text:p>
              <text:p text:style-name="Normal"><text:a xlink:type="simple" xlink:href="https://hal.science/hal-01215793v1">hal-012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95v1">Influence of Zr on Structure and Dielectric Behavior of BaTiO</text:a></text:p>
              <text:p text:style-name="Normal"><text:a xlink:type="simple" xlink:href="https://hal.science/search/index/?q=*&amp;authFullName_s=F Abdi">F Abdi</text:a><text:span>,</text:span><text:a xlink:type="simple" xlink:href="https://hal.science/search/index/?q=*&amp;authFullName_s=T Lamcharfi">T Lamcharfi</text:a><text:span>,</text:span><text:a xlink:type="simple" xlink:href="https://hal.science/search/index/?q=*&amp;authFullName_s=S Sayouri">S Sayouri</text:a><text:span>,</text:span><text:a xlink:type="simple" xlink:href="https://hal.science/search/index/?q=*&amp;authFullName_s=M Abarkan">M Abarkan</text:a><text:span>,</text:span><text:a xlink:type="simple" xlink:href="https://hal.science/search/index/?q=*&amp;authFullName_s=Michel Aillerie">Michel Aillerie</text:a></text:p>
              <text:p text:style-name="Normal"><text:span>Indian Journal of Science and Technology</text:span><text:span>, 2015, 8 (13), pp.56574.<text:s/></text:span><text:a xlink:type="simple" xlink:href="https://dx.doi.org/10.17485/ijst/2015/v8i13/56574">⟨10.17485/ijst/2015/v8i13/56574⟩</text:a></text:p>
              <text:p text:style-name="Normal"><text:span>Article dans une revue</text:span></text:p>
              <text:p text:style-name="Normal"><text:a xlink:type="simple" xlink:href="https://hal.science/hal-01215795v1">hal-012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92v1">Simulation and Hardware Development of a New Electronic Simulator of Photovoltaic Generator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ustapha Arab">Mustapha Arab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ierre Charles">Jean-Pierre Charles</text:a></text:p>
              <text:p text:style-name="Normal"><text:span>Electric Power Components and Systems</text:span><text:span>, 2015,<text:s/></text:span><text:a xlink:type="simple" xlink:href="https://dx.doi.org/10.1080/15325008.2015.1076541">⟨10.1080/15325008.2015.1076541⟩</text:a></text:p>
              <text:p text:style-name="Normal"><text:span>Article dans une revue</text:span></text:p>
              <text:p text:style-name="Normal"><text:a xlink:type="simple" xlink:href="https://hal.science/hal-01215792v1">hal-012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38v1">Pyroelectric self-focussing of light beams in reduced lithium niobate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leg G. Sevostyanov">Oleg G. Sevostyanov</text:a></text:p>
              <text:p text:style-name="Normal"><text:span>Journal of Applied Spectroscopy</text:span><text:span>, 2015, 82 (3), pp.479-482.<text:s/></text:span><text:a xlink:type="simple" xlink:href="https://dx.doi.org/10.1007/s10812-015-0134-8">⟨10.1007/s10812-015-0134-8⟩</text:a></text:p>
              <text:p text:style-name="Normal"><text:span>Article dans une revue</text:span></text:p>
              <text:p text:style-name="Normal"><text:a xlink:type="simple" xlink:href="https://hal.science/hal-01248438v1">hal-0124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0v1">Preface to the special section on “International Conference on Technologies and Materials for Renewable Energy, Environment and Sustainability (TMREES15), 17–20 April 2015, Beirut, Lebanon”</text:a></text:p>
              <text:p text:style-name="Normal"><text:a xlink:type="simple" xlink:href="https://hal.science/search/index/?q=*&amp;authFullName_s=Chafic-Thomas Salame">Chafic-Thomas Salam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nagiotis Papageorgas">Panagiotis Papageorgas</text:a></text:p>
              <text:p text:style-name="Normal"><text:span>International Journal of Hydrogen Energy</text:span><text:span>, 2015, 40 (45),<text:s/></text:span><text:a xlink:type="simple" xlink:href="https://dx.doi.org/10.1016/j.ijhydene.2015.09.032">⟨10.1016/j.ijhydene.2015.09.032⟩</text:a></text:p>
              <text:p text:style-name="Normal"><text:span>Article dans une revue</text:span></text:p>
              <text:p text:style-name="Normal"><text:a xlink:type="simple" xlink:href="https://api.istex.fr/ark:/67375/6H6-C07CHQL9-V/fulltext.pdf?sid=hal">istex</text:a></text:p>
              <text:p text:style-name="Normal"><text:a xlink:type="simple" xlink:href="https://hal.science/hal-01248440v1">hal-012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1v1">Power Line Communication System for Grid Distributed Renewable Energy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Journal of Fundamentals of Renewable Energy and Applications</text:span><text:span>, 2015, 05 (03),<text:s/></text:span><text:a xlink:type="simple" xlink:href="https://dx.doi.org/10.4172/2090-4541.1000162">⟨10.4172/2090-4541.1000162⟩</text:a></text:p>
              <text:p text:style-name="Normal"><text:span>Article dans une revue</text:span></text:p>
              <text:p text:style-name="Normal"><text:a xlink:type="simple" xlink:href="https://hal.science/hal-01215811v1">hal-012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49v1">Evolution of photovoltaic solar modules dark properties after exposition to electrical reverse stress current inducing thermal effect</text:a></text:p>
              <text:p text:style-name="Normal"><text:a xlink:type="simple" xlink:href="https://hal.science/search/index/?q=*&amp;authFullName_s=J. Sidawi">J. Sidawi</text:a><text:span>,</text:span><text:a xlink:type="simple" xlink:href="https://hal.science/search/index/?q=*&amp;authFullName_s=C. Zaraket">C. Zaraket</text:a><text:span>,</text:span><text:a xlink:type="simple" xlink:href="https://hal.science/search/index/?q=*&amp;authFullName_s=R. Habchi">R. Habchi</text:a><text:span>,</text:span><text:a xlink:type="simple" xlink:href="https://hal.science/search/index/?q=*&amp;authFullName_s=N. Bassil">N. Bassil</text:a><text:span>,</text:span><text:a xlink:type="simple" xlink:href="https://hal.science/search/index/?q=*&amp;authFullName_s=C. Salame">C. Salame</text:a><text:span>et al.</text:span></text:p>
              <text:p text:style-name="Normal"><text:span>Microelectronics International</text:span><text:span>, 2014, 31 (2), pp.90-98.<text:s/></text:span><text:a xlink:type="simple" xlink:href="https://dx.doi.org/10.1108/MI-10-2013-0051">⟨10.1108/MI-10-2013-0051⟩</text:a></text:p>
              <text:p text:style-name="Normal"><text:span>Article dans une revue</text:span></text:p>
              <text:p text:style-name="Normal"><text:a xlink:type="simple" xlink:href="https://hal.science/hal-00999749v1">hal-0099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59v1">Effect of tin doping on optical properties of nanostructured ZnO thin films grown by spray pyrolysis technique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rédéric Genty">Frédéric Genty</text:a><text:span>et al.</text:span></text:p>
              <text:p text:style-name="Normal"><text:span>Journal of Alloys and Compounds</text:span><text:span>, 2014, 616, pp.312-318.<text:s/></text:span><text:a xlink:type="simple" xlink:href="https://dx.doi.org/10.1016/j.jallcom.2014.07.086">⟨10.1016/j.jallcom.2014.07.086⟩</text:a></text:p>
              <text:p text:style-name="Normal"><text:span>Article dans une revue</text:span></text:p>
              <text:p text:style-name="Normal"><text:a xlink:type="simple" xlink:href="https://api.istex.fr/ark:/67375/6H6-JL5GXCZQ-R/fulltext.pdf?sid=hal">istex</text:a></text:p>
              <text:p text:style-name="Normal"><text:a xlink:type="simple" xlink:href="https://hal.science/hal-01024959v1">hal-010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7v1">Faulty PV panel identification using the Design of Experiments (DoE) method</text:a></text:p>
              <text:p text:style-name="Normal"><text:a xlink:type="simple" xlink:href="https://hal.science/search/index/?q=*&amp;authFullName_s=Jean-Pierre Charles">Jean-Pierre Charles</text:a><text:span>,</text:span><text:a xlink:type="simple" xlink:href="https://hal.science/search/index/?q=*&amp;authFullName_s=Farouk Hannane">Farouk Hannane</text:a><text:span>,</text:span><text:a xlink:type="simple" xlink:href="https://hal.science/search/index/?q=*&amp;authFullName_s=Hassan El-Mossaoui">Hassan El-Mossaoui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The Vinh Nguyen">The Vinh Nguyen</text:a><text:span>et al.</text:span></text:p>
              <text:p text:style-name="Normal"><text:span>International Journal of Electrical Power &amp; Energy Systems</text:span><text:span>, 2014, 57, pp.31-38.<text:s/></text:span><text:a xlink:type="simple" xlink:href="https://dx.doi.org/10.1016/j.ijepes.2013.11.037">⟨10.1016/j.ijepes.2013.11.037⟩</text:a></text:p>
              <text:p text:style-name="Normal"><text:span>Article dans une revue</text:span></text:p>
              <text:p text:style-name="Normal"><text:a xlink:type="simple" xlink:href="https://api.istex.fr/ark:/67375/6H6-9KM9BV7H-X/fulltext.pdf?sid=hal">istex</text:a></text:p>
              <text:p text:style-name="Normal"><text:a xlink:type="simple" xlink:href="https://hal.science/hal-01024907v1">hal-010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30v1">Electro-optic and dielectric properties of Zirconium-doped congruent lithium-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lément Teyssandier">Clément Teyssandier</text:a><text:span>,</text:span><text:a xlink:type="simple" xlink:href="https://hal.science/search/index/?q=*&amp;authFullName_s=Edvard Kokanyan">Edvard Kokanyan</text:a></text:p>
              <text:p text:style-name="Normal"><text:span>Optical Materials Express</text:span><text:span>, 2014, 4 (1), pp.179-189.<text:s/></text:span><text:a xlink:type="simple" xlink:href="https://dx.doi.org/10.1364/OME.4.000179">⟨10.1364/OME.4.000179⟩</text:a></text:p>
              <text:p text:style-name="Normal"><text:span>Article dans une revue</text:span></text:p>
              <text:p text:style-name="Normal"><text:a xlink:type="simple" xlink:href="https://hal.science/hal-01467230v1">hal-014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8v1">Basic MOSFET based vs coupled-coils boost converters for photovoltaic generators</text:a></text:p>
              <text:p text:style-name="Normal"><text:a xlink:type="simple" xlink:href="https://hal.science/search/index/?q=*&amp;authFullName_s=Pierre Petit">Pierre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e Vinh Nguyen">The Vinh Nguyen</text:a><text:span>,</text:span><text:a xlink:type="simple" xlink:href="https://hal.science/search/index/?q=*&amp;authFullName_s=Jean-Pierre Charles">Jean-Pierre Charles</text:a></text:p>
              <text:p text:style-name="Normal"><text:span>International Journal of Power Electronic and Drive Systems</text:span><text:span>, 2014, 4 (1), pp.1-11.<text:s/></text:span><text:a xlink:type="simple" xlink:href="https://dx.doi.org/10.11591/ijpeds.v3i4.4484">⟨10.11591/ijpeds.v3i4.4484⟩</text:a></text:p>
              <text:p text:style-name="Normal"><text:span>Article dans une revue</text:span></text:p>
              <text:p text:style-name="Normal"><text:a xlink:type="simple" xlink:href="https://hal.science/hal-01024908v1">hal-01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85v1">Optical, electrical and structural properties of nano-pyramidal ZnO films grown on glass substrate by spray pyrolysis technique</text:a></text:p>
              <text:p text:style-name="Normal"><text:a xlink:type="simple" xlink:href="https://hal.science/search/index/?q=*&amp;authFullName_s=A. Bedia">A. Bedia</text:a><text:span>,</text:span><text:a xlink:type="simple" xlink:href="https://hal.science/search/index/?q=*&amp;authFullName_s=F.Z. Bedia">F.Z. Bedia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S. Ould Saad">S. Ould Saad</text:a><text:span>et al.</text:span></text:p>
              <text:p text:style-name="Normal"><text:span>Optical Materials</text:span><text:span>, 2014, 36 (7), pp.1123-1130.<text:s/></text:span><text:a xlink:type="simple" xlink:href="https://dx.doi.org/10.1016/j.optmat.2014.02.012">⟨10.1016/j.optmat.2014.02.012⟩</text:a></text:p>
              <text:p text:style-name="Normal"><text:span>Article dans une revue</text:span></text:p>
              <text:p text:style-name="Normal"><text:a xlink:type="simple" xlink:href="https://api.istex.fr/ark:/67375/6H6-708GV68D-4/fulltext.pdf?sid=hal">istex</text:a></text:p>
              <text:p text:style-name="Normal"><text:a xlink:type="simple" xlink:href="https://hal.science/hal-00964885v1">hal-009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8v1">Power-line communication between parallel DC-DC optimizers on High Voltage Direct Current bus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WIT Transactions on Ecology and the Environment</text:span><text:span>, 2014, Energy Production and Management in the 21st Century:The Quest for sustainable, 190, pp.1297-1308.<text:s/></text:span><text:a xlink:type="simple" xlink:href="https://dx.doi.org/10.2495/EQ141202">⟨10.2495/EQ141202⟩</text:a></text:p>
              <text:p text:style-name="Normal"><text:span>Article dans une revue</text:span></text:p>
              <text:p text:style-name="Normal"><text:a xlink:type="simple" xlink:href="https://hal.science/hal-01248458v1">hal-012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30v1">Influence of the Thermo-Opticity on the Birefringence in an Electro-Optic Modulator: Application to Lithium Tantalate</text:a></text:p>
              <text:p text:style-name="Normal"><text:a xlink:type="simple" xlink:href="https://hal.science/search/index/?q=*&amp;authFullName_s=B Chikh-Bled">B Chikh-Bled</text:a><text:span>,</text:span><text:a xlink:type="simple" xlink:href="https://hal.science/search/index/?q=*&amp;authFullName_s=H. Saadon">H. Saad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. Theofanous">N. Theofanous</text:a></text:p>
              <text:p text:style-name="Normal"><text:span>Ferroelectrics</text:span><text:span>, 2014,<text:s/></text:span><text:a xlink:type="simple" xlink:href="https://dx.doi.org/10.1080/00150193.2014.963480">⟨10.1080/00150193.2014.963480⟩</text:a></text:p>
              <text:p text:style-name="Normal"><text:span>Article dans une revue</text:span></text:p>
              <text:p text:style-name="Normal"><text:a xlink:type="simple" xlink:href="https://hal.science/hal-01215830v1">hal-0121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31v1">Third column electro-optical coefficients of zirconium-doped congruent lithium niobate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M. Abarkan">M. Abarkan</text:a><text:span>,</text:span><text:a xlink:type="simple" xlink:href="https://hal.science/search/index/?q=*&amp;authFullName_s=S. Kostritskii">S. Kostritskii</text:a><text:span>,</text:span><text:a xlink:type="simple" xlink:href="https://hal.science/search/index/?q=*&amp;authFullName_s=E. Kokanyan">E. Kokanyan</text:a></text:p>
              <text:p text:style-name="Normal"><text:span>Optical Materials</text:span><text:span>, 2014, 36 (7), pp.1238-1242.<text:s/></text:span><text:a xlink:type="simple" xlink:href="https://dx.doi.org/10.1016/j.optmat.2014.03.006">⟨10.1016/j.optmat.2014.03.006⟩</text:a></text:p>
              <text:p text:style-name="Normal"><text:span>Article dans une revue</text:span></text:p>
              <text:p text:style-name="Normal"><text:a xlink:type="simple" xlink:href="https://api.istex.fr/ark:/67375/6H6-NJ5J56WD-G/fulltext.pdf?sid=hal">istex</text:a></text:p>
              <text:p text:style-name="Normal"><text:a xlink:type="simple" xlink:href="https://hal.science/hal-00977431v1">hal-009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70v1">The Effect of Temperature on the Dark Properties of Photovoltaic Solar Modules</text:a></text:p>
              <text:p text:style-name="Normal"><text:a xlink:type="simple" xlink:href="https://hal.science/search/index/?q=*&amp;authFullName_s=Jamal Sidawi">Jamal Sidawi</text:a><text:span>,</text:span><text:a xlink:type="simple" xlink:href="https://hal.science/search/index/?q=*&amp;authFullName_s=Jamal Bassil">Jamal Bassil</text:a><text:span>,</text:span><text:a xlink:type="simple" xlink:href="https://hal.science/search/index/?q=*&amp;authFullName_s=Ali Jafaar">Ali Jafaar</text:a><text:span>,</text:span><text:a xlink:type="simple" xlink:href="https://hal.science/search/index/?q=*&amp;authFullName_s=The Vinh Nguyen">The Vinh Nguyen</text:a><text:span>,</text:span><text:a xlink:type="simple" xlink:href="https://hal.science/search/index/?q=*&amp;authFullName_s=Jean-Pierre Charles">Jean-Pierre Charles</text:a><text:span>et al.</text:span></text:p>
              <text:p text:style-name="Normal"><text:span>International Journal of Electronics</text:span><text:span>, 2014, pp.x-x</text:span></text:p>
              <text:p text:style-name="Normal"><text:span>Article dans une revue</text:span></text:p>
              <text:p text:style-name="Normal"><text:a xlink:type="simple" xlink:href="https://hal.science/hal-01024970v1">hal-0102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23v1">Surface oxidation and phase transformation of the stainless steel by hybrid laser-waterjet impact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Tidu Albert">Tidu Albert</text:a></text:p>
              <text:p text:style-name="Normal"><text:span>Materials Research Express</text:span><text:span>, 2014, 1 (3), pp.036501.<text:s/></text:span><text:a xlink:type="simple" xlink:href="https://dx.doi.org/10.1088/2053-1591/1/3/036501">⟨10.1088/2053-1591/1/3/036501⟩</text:a></text:p>
              <text:p text:style-name="Normal"><text:span>Article dans une revue</text:span></text:p>
              <text:p text:style-name="Normal"><text:a xlink:type="simple" xlink:href="https://hal.science/hal-02421823v1">hal-024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30v1">Growth and characterization of bismuth zinc borate Bi2ZnB2O7 crystal fibers by the micro-pulling down technique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Journal of Crystal Growth</text:span><text:span>, 2013, 364, pp.51-56.<text:s/></text:span><text:a xlink:type="simple" xlink:href="https://dx.doi.org/10.1016/j.jcrysgro.2012.11.059">⟨10.1016/j.jcrysgro.2012.11.059⟩</text:a></text:p>
              <text:p text:style-name="Normal"><text:span>Article dans une revue</text:span></text:p>
              <text:p text:style-name="Normal"><text:a xlink:type="simple" xlink:href="https://api.istex.fr/ark:/67375/6H6-R28JSHQ3-X/fulltext.pdf?sid=hal">istex</text:a></text:p>
              <text:p text:style-name="Normal"><text:a xlink:type="simple" xlink:href="https://hal.science/hal-00772230v1">hal-007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49v1">Gated luminescence in as-grown and reduced undoped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P. Bourson">P. Bourson</text:a></text:p>
              <text:p text:style-name="Normal"><text:span>Journal of Physics: Conference Series</text:span><text:span>, 2013, 416, pp.012033.<text:s/></text:span><text:a xlink:type="simple" xlink:href="https://dx.doi.org/10.1088/1742-6596/416/1/012033">⟨10.1088/1742-6596/416/1/012033⟩</text:a></text:p>
              <text:p text:style-name="Normal"><text:span>Article dans une revue</text:span></text:p>
              <text:p text:style-name="Normal"><text:a xlink:type="simple" xlink:href="https://hal.science/hal-00802349v1">hal-0080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51v1">Photorefractive Damage in congruent LiNbO3. Part I. Zinc doped Lithium Niobate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/text:p>
              <text:p text:style-name="Normal"><text:span>Journal of Physics: Conference Series</text:span><text:span>, 2013, 416, pp.012001.<text:s/></text:span><text:a xlink:type="simple" xlink:href="https://dx.doi.org/10.1088/1742-6596/416/1/012001">⟨10.1088/1742-6596/416/1/012001⟩</text:a></text:p>
              <text:p text:style-name="Normal"><text:span>Article dans une revue</text:span></text:p>
              <text:p text:style-name="Normal"><text:a xlink:type="simple" xlink:href="https://hal.science/hal-00802351v1">hal-008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53v1">Photorefractive Damage in congruent LiNbO3. Part II. Magnesium doped Lithium Niobate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/text:p>
              <text:p text:style-name="Normal"><text:span>Journal of Physics: Conference Series</text:span><text:span>, 2013, 416, pp.012002.<text:s/></text:span><text:a xlink:type="simple" xlink:href="https://dx.doi.org/10.1088/1742-6596/416/1/012002">⟨10.1088/1742-6596/416/1/012002⟩</text:a></text:p>
              <text:p text:style-name="Normal"><text:span>Article dans une revue</text:span></text:p>
              <text:p text:style-name="Normal"><text:a xlink:type="simple" xlink:href="https://hal.science/hal-00802353v1">hal-008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12v1">Infrared Luminescence at 1010nm and 1500nm in LiNbO3:Er3+ excited by Short Pulse Radiation at 980 nm</text:a></text:p>
              <text:p text:style-name="Normal"><text:a xlink:type="simple" xlink:href="https://hal.science/search/index/?q=*&amp;authFullName_s=E.P. Kokanyan">E.P. Kokanyan</text:a><text:span>,</text:span><text:a xlink:type="simple" xlink:href="https://hal.science/search/index/?q=*&amp;authFullName_s=G.G. Demirkhanyan">G.G. Demirkhanyan</text:a><text:span>,</text:span><text:a xlink:type="simple" xlink:href="https://hal.science/search/index/?q=*&amp;authFullName_s=E. Steveler">E. Steveler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M. Aillerie">M. Aillerie</text:a></text:p>
              <text:p text:style-name="Normal"><text:span>International Journal of Modern Physics</text:span><text:span>, 2012, 15 (1), pp.76-85.<text:s/></text:span><text:a xlink:type="simple" xlink:href="https://dx.doi.org/10.1142/S2010194512006988">⟨10.1142/S2010194512006988⟩</text:a></text:p>
              <text:p text:style-name="Normal"><text:span>Article dans une revue</text:span></text:p>
              <text:p text:style-name="Normal"><text:a xlink:type="simple" xlink:href="https://hal.science/hal-00772412v1">hal-007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40v1">Third column electro-optical coefficients of monoclinic Sn2P2S6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X. Zheng">X. Zheng</text:a><text:span>,</text:span><text:a xlink:type="simple" xlink:href="https://hal.science/search/index/?q=*&amp;authFullName_s=H. Remmach">H. Remmach</text:a><text:span>,</text:span><text:a xlink:type="simple" xlink:href="https://hal.science/search/index/?q=*&amp;authFullName_s=A.A. Grabar">A.A. Grabar</text:a></text:p>
              <text:p text:style-name="Normal"><text:span>Optical Materials Express</text:span><text:span>, 2012, 2 (7), pp.920-928.<text:s/></text:span><text:a xlink:type="simple" xlink:href="https://dx.doi.org/10.1364/OME.2.000920">⟨10.1364/OME.2.000920⟩</text:a></text:p>
              <text:p text:style-name="Normal"><text:span>Article dans une revue</text:span></text:p>
              <text:p text:style-name="Normal"><text:a xlink:type="simple" xlink:href="https://hal.science/hal-00709340v1">hal-0070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07v1">Water density and polarizability deduced from the refractive index determined by interferometric measurements up to 250 MPa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Albert Tidu">Albert Tidu</text:a><text:span>,</text:span><text:a xlink:type="simple" xlink:href="https://hal.science/search/index/?q=*&amp;authFullName_s=Michel Aillerie">Michel Aillerie</text:a></text:p>
              <text:p text:style-name="Normal"><text:span>The Journal of Chemical Physics</text:span><text:span>, 2012, 136 (12), pp.124201.<text:s/></text:span><text:a xlink:type="simple" xlink:href="https://dx.doi.org/10.1063/1.3698481">⟨10.1063/1.3698481⟩</text:a></text:p>
              <text:p text:style-name="Normal"><text:span>Article dans une revue</text:span></text:p>
              <text:p text:style-name="Normal"><text:a xlink:type="simple" xlink:href="https://hal.science/hal-00699507v1">hal-006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10v1">Z-scan study of nonlinear absorption in reduc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/text:p>
              <text:p text:style-name="Normal"><text:span>Journal of Applied Physics</text:span><text:span>, 2012, 111, pp.103504.<text:s/></text:span><text:a xlink:type="simple" xlink:href="https://dx.doi.org/10.1063/1.4716470">⟨10.1063/1.4716470⟩</text:a></text:p>
              <text:p text:style-name="Normal"><text:span>Article dans une revue</text:span></text:p>
              <text:p text:style-name="Normal"><text:a xlink:type="simple" xlink:href="https://hal.science/hal-00699510v1">hal-006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27v1">Optical damage in reduced Z-cut LiNbO3 crystals caused by longitudinal photovoltaic and pyroelectric effect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/text:p>
              <text:p text:style-name="Normal"><text:span>Journal of Applied Physics</text:span><text:span>, 2012, 111 (013519), pp.1-6.<text:s/></text:span><text:a xlink:type="simple" xlink:href="https://dx.doi.org/10.1063/1.3675515">⟨10.1063/1.3675515⟩</text:a></text:p>
              <text:p text:style-name="Normal"><text:span>Article dans une revue</text:span></text:p>
              <text:p text:style-name="Normal"><text:a xlink:type="simple" xlink:href="https://hal.science/hal-00623027v1">hal-006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9v1">Scene Understanding from Aerospace Sensors: What can be Expected ?</text:a></text:p>
              <text:p text:style-name="Normal"><text:a xlink:type="simple" xlink:href="https://hal.science/search/index/?q=*&amp;authFullName_s=S. Herbin">S. Herbin</text:a><text:span>,</text:span><text:a xlink:type="simple" xlink:href="https://hal.science/search/index/?q=*&amp;authFullName_s=F. Champagnat">F. Champagnat</text:a><text:span>,</text:span><text:a xlink:type="simple" xlink:href="https://hal.science/search/index/?q=*&amp;authFullName_s=J. Israel">J. Israel</text:a><text:span>,</text:span><text:a xlink:type="simple" xlink:href="https://hal.science/search/index/?q=*&amp;authFullName_s=F. Janez">F. Janez</text:a><text:span>,</text:span><text:a xlink:type="simple" xlink:href="https://hal.science/search/index/?q=*&amp;authFullName_s=B. Le Saux">B. Le Saux</text:a><text:span>et al.</text:span></text:p>
              <text:p text:style-name="Normal"><text:span>Aerospace Lab</text:span><text:span>, 2012, 4, p. 1-15</text:span></text:p>
              <text:p text:style-name="Normal"><text:span>Article dans une revue</text:span></text:p>
              <text:p text:style-name="Normal"><text:a xlink:type="simple" xlink:href="https://hal.science/hal-01183709v1">hal-011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09v1">Experimental Measurement of Electric Conductivity and Activation Energy in Congruent Lithium Niobate Crystal</text:a></text:p>
              <text:p text:style-name="Normal"><text:a xlink:type="simple" xlink:href="https://hal.science/search/index/?q=*&amp;authFullName_s=Bachir Chikh-Bled">Bachir Chikh-Bled</text:a><text:span>,</text:span><text:a xlink:type="simple" xlink:href="https://hal.science/search/index/?q=*&amp;authFullName_s=Boumédiene Benyoucef">Boumédiene Benyoucef</text:a><text:span>,</text:span><text:a xlink:type="simple" xlink:href="https://hal.science/search/index/?q=*&amp;authFullName_s=Michel Aillerie">Michel Aillerie</text:a></text:p>
              <text:p text:style-name="Normal"><text:span>Journal of Active and Passive Electronic Devices</text:span><text:span>, 2012, 7 (3), pp.261-270</text:span></text:p>
              <text:p text:style-name="Normal"><text:span>Article dans une revue</text:span></text:p>
              <text:p text:style-name="Normal"><text:a xlink:type="simple" xlink:href="https://hal.science/hal-00699509v1">hal-006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2v1">Dynamic behaviour of PV generator trackers under irradiation and temperature changes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text:span>et al.</text:span></text:p>
              <text:p text:style-name="Normal"><text:span>Solar Energy Materials</text:span><text:span>, 2011, 85 (11),<text:s/></text:span><text:a xlink:type="simple" xlink:href="https://dx.doi.org/10.1016/j.solener.2011.08.038">⟨10.1016/j.solener.2011.08.038⟩</text:a></text:p>
              <text:p text:style-name="Normal"><text:span>Article dans une revue</text:span></text:p>
              <text:p text:style-name="Normal"><text:a xlink:type="simple" xlink:href="https://api.istex.fr/ark:/67375/6H6-G1C9SNFW-T/fulltext.pdf?sid=hal">istex</text:a></text:p>
              <text:p text:style-name="Normal"><text:a xlink:type="simple" xlink:href="https://hal.science/hal-01248452v1">hal-012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625v1">Synthesis and characterization of magnesium doped lead titanate</text:a></text:p>
              <text:p text:style-name="Normal"><text:a xlink:type="simple" xlink:href="https://hal.science/search/index/?q=*&amp;authFullName_s=F.Z. Fadil">F.Z. Fadil</text:a><text:span>,</text:span><text:a xlink:type="simple" xlink:href="https://hal.science/search/index/?q=*&amp;authFullName_s=T. Lamcharfi">T. Lamcharfi</text:a><text:span>,</text:span><text:a xlink:type="simple" xlink:href="https://hal.science/search/index/?q=*&amp;authFullName_s=F. Abdi">F. Abdi</text:a><text:span>,</text:span><text:a xlink:type="simple" xlink:href="https://hal.science/search/index/?q=*&amp;authFullName_s=M. Aillerie">M. Aillerie</text:a></text:p>
              <text:p text:style-name="Normal"><text:span>Crystal Research and Technology</text:span><text:span>, 2011, 46 (4), pp.368-372.<text:s/></text:span><text:a xlink:type="simple" xlink:href="https://dx.doi.org/10.1002/crat.201000665">⟨10.1002/crat.201000665⟩</text:a></text:p>
              <text:p text:style-name="Normal"><text:span>Article dans une revue</text:span></text:p>
              <text:p text:style-name="Normal"><text:a xlink:type="simple" xlink:href="https://api.istex.fr/ark:/67375/WNG-T3PPL5RR-1/fulltext.pdf?sid=hal">istex</text:a></text:p>
              <text:p text:style-name="Normal"><text:a xlink:type="simple" xlink:href="https://hal.science/hal-00578625v1">hal-005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37v1">Dark and Photo-Conductivity Measurement Techniques for Dielectric Materials, Application to LiNbO3</text:a></text:p>
              <text:p text:style-name="Normal"><text:a xlink:type="simple" xlink:href="https://hal.science/search/index/?q=*&amp;authFullName_s=B. Chikh-Bled">B. Chikh-Bled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B. Benyoucef">B. Benyoucef</text:a></text:p>
              <text:p text:style-name="Normal"><text:span>Journal of Engineering and Applied Sciences</text:span><text:span>, 2011, 6(2), pp.163-167.<text:s/></text:span><text:a xlink:type="simple" xlink:href="https://dx.doi.org/10.3923/jeasci.2011.163.167">⟨10.3923/jeasci.2011.163.167⟩</text:a></text:p>
              <text:p text:style-name="Normal"><text:span>Article dans une revue</text:span></text:p>
              <text:p text:style-name="Normal"><text:a xlink:type="simple" xlink:href="https://hal.science/hal-00581037v1">hal-005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6v1">Synthesis and characterization of holmium doped lithium niobate powders</text:a></text:p>
              <text:p text:style-name="Normal"><text:a xlink:type="simple" xlink:href="https://hal.science/search/index/?q=*&amp;authFullName_s=F.Z. Fadil">F.Z. Fadil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T. Lamcharfi">T. Lamcharfi</text:a><text:span>,</text:span><text:a xlink:type="simple" xlink:href="https://hal.science/search/index/?q=*&amp;authFullName_s=F. Abdi">F. Abdi</text:a></text:p>
              <text:p text:style-name="Normal"><text:span>Ceramics International</text:span><text:span>, 2011, 37 (7), pp.2281-2285.<text:s/></text:span><text:a xlink:type="simple" xlink:href="https://dx.doi.org/10.1016/j.ceramint.2011.05.080">⟨10.1016/j.ceramint.2011.05.080⟩</text:a></text:p>
              <text:p text:style-name="Normal"><text:span>Article dans une revue</text:span></text:p>
              <text:p text:style-name="Normal"><text:a xlink:type="simple" xlink:href="https://api.istex.fr/ark:/67375/6H6-M84S29Q4-N/fulltext.pdf?sid=hal">istex</text:a></text:p>
              <text:p text:style-name="Normal"><text:a xlink:type="simple" xlink:href="https://hal.science/hal-01248446v1">hal-012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24v1">Growth and characterization of Ca5(BO3)3F fiber crystals, a new nonlinear optical material for UV light generation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A. Maillard">A. Maillard</text:a></text:p>
              <text:p text:style-name="Normal"><text:span>Optical Materials</text:span><text:span>, 2011, 33 (11), pp.1621-1625.<text:s/></text:span><text:a xlink:type="simple" xlink:href="https://dx.doi.org/10.1016/j.optmat.2011.04.012">⟨10.1016/j.optmat.2011.04.012⟩</text:a></text:p>
              <text:p text:style-name="Normal"><text:span>Article dans une revue</text:span></text:p>
              <text:p text:style-name="Normal"><text:a xlink:type="simple" xlink:href="https://api.istex.fr/ark:/67375/6H6-9XQBH0QT-Z/fulltext.pdf?sid=hal">istex</text:a></text:p>
              <text:p text:style-name="Normal"><text:a xlink:type="simple" xlink:href="https://hal.science/hal-00623024v1">hal-006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70v1">Optical damage dynamics in reduced nominally pure LiNbO3 crystals</text:a></text:p>
              <text:p text:style-name="Normal"><text:a xlink:type="simple" xlink:href="https://hal.science/search/index/?q=*&amp;authFullName_s=S. M. Kostritskii">S. 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B. Chikh-Bled">B. Chikh-Bled</text:a><text:span>,</text:span><text:a xlink:type="simple" xlink:href="https://hal.science/search/index/?q=*&amp;authFullName_s=O. G. Sevostyanov">O. G. Sevostyanov</text:a></text:p>
              <text:p text:style-name="Normal"><text:span>Materials Science and Engineering</text:span><text:span>, 2010, 15, pp.012061</text:span></text:p>
              <text:p text:style-name="Normal"><text:span>Article dans une revue</text:span></text:p>
              <text:p text:style-name="Normal"><text:a xlink:type="simple" xlink:href="https://hal.science/hal-00555570v1">hal-005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7v1">Micro pulling down growth of Fe-doped LiNbO3 crystal fibers for optical waveguide engraving</text:a></text:p>
              <text:p text:style-name="Normal"><text:a xlink:type="simple" xlink:href="https://hal.science/search/index/?q=*&amp;authFullName_s=Andrey Novoselov">Andrey Novoselov</text:a><text:span>,</text:span><text:a xlink:type="simple" xlink:href="https://hal.science/search/index/?q=*&amp;authFullName_s=Alexandre Ruso">Alexandre Ruso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Nicolas Fressengeas">Nicolas Fressengeas</text:a><text:span>et al.</text:span></text:p>
              <text:p text:style-name="Normal"><text:span>Optical Materials</text:span><text:span>, 2010, 32, pp.456-460.<text:s/></text:span><text:a xlink:type="simple" xlink:href="https://dx.doi.org/10.1016/j.optmat.2009.10.009">⟨10.1016/j.optmat.2009.10.009⟩</text:a></text:p>
              <text:p text:style-name="Normal"><text:span>Article dans une revue</text:span></text:p>
              <text:p text:style-name="Normal"><text:a xlink:type="simple" xlink:href="https://api.istex.fr/ark:/67375/6H6-0679M0C2-0/fulltext.pdf?sid=hal">istex</text:a></text:p>
              <text:p text:style-name="Normal"><text:a xlink:type="simple" xlink:href="https://hal.science/hal-00426547v1">hal-004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73v1">Two-photon luminescence of small polarons in reduced LiNbO3 crystals</text:a></text:p>
              <text:p text:style-name="Normal"><text:a xlink:type="simple" xlink:href="https://hal.science/search/index/?q=*&amp;authFullName_s=S. M. Kostritskii">S. 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P. Bourson">P. Bourson</text:a></text:p>
              <text:p text:style-name="Normal"><text:span>Materials Science and Engineering</text:span><text:span>, 2010, 15, pp.012057</text:span></text:p>
              <text:p text:style-name="Normal"><text:span>Article dans une revue</text:span></text:p>
              <text:p text:style-name="Normal"><text:a xlink:type="simple" xlink:href="https://hal.science/hal-00555573v1">hal-0055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497v1">Simulation of Photovoltaic Generators and Comparison of two common Maximum Power Point tracker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text:span>et al.</text:span></text:p>
              <text:p text:style-name="Normal"><text:span>Renewable Energies and Power Quality Journal</text:span><text:span>, 2010</text:span></text:p>
              <text:p text:style-name="Normal"><text:span>Article dans une revue</text:span></text:p>
              <text:p text:style-name="Normal"><text:a xlink:type="simple" xlink:href="https://hal.science/hal-00557497v1">hal-005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498v1">Contribution to the evaluation of the illuminated solar cells parameter</text:a></text:p>
              <text:p text:style-name="Normal"><text:a xlink:type="simple" xlink:href="https://hal.science/search/index/?q=*&amp;authFullName_s=K. Bouzidi">K. Bouzidi</text:a><text:span>,</text:span><text:a xlink:type="simple" xlink:href="https://hal.science/search/index/?q=*&amp;authFullName_s=M. Chegaar">M. Chegaar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Renewable Energies and Power Quality Journal</text:span><text:span>, 2010, 1 (8), pp.1096-1099.<text:s/></text:span><text:a xlink:type="simple" xlink:href="https://dx.doi.org/10.24084/repqj08.596">⟨10.24084/repqj08.596⟩</text:a></text:p>
              <text:p text:style-name="Normal"><text:span>Article dans une revue</text:span></text:p>
              <text:p text:style-name="Normal"><text:a xlink:type="simple" xlink:href="https://hal.science/hal-00557498v1">hal-005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60v1">Self-compensation of optical damage in reduced nominally pure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Oleg G. Sevostyanov">Oleg G. Sevostyanov</text:a></text:p>
              <text:p text:style-name="Normal"><text:span>Applied Physics</text:span><text:span>, 2010, pp.123526-1.<text:s/></text:span><text:a xlink:type="simple" xlink:href="https://dx.doi.org/10.1063/1.3452377">⟨10.1063/1.3452377⟩</text:a></text:p>
              <text:p text:style-name="Normal"><text:span>Article dans une revue</text:span></text:p>
              <text:p text:style-name="Normal"><text:a xlink:type="simple" xlink:href="https://hal.science/hal-00512160v1">hal-005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98v1">Ternary system Li2O-K2O-Nb2O5 : Re-examination of the 30mol% K2O isopleth and growth of fully stoichiometric potassium lithium niobate single crystals by the micro-pulling down technique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Journal of Crystal Growth</text:span><text:span>, 2009, 311 (18), pp.4343-4349.<text:s/></text:span><text:a xlink:type="simple" xlink:href="https://dx.doi.org/10.1016/j.jcrysgro.2009.07.026">⟨10.1016/j.jcrysgro.2009.07.026⟩</text:a></text:p>
              <text:p text:style-name="Normal"><text:span>Article dans une revue</text:span></text:p>
              <text:p text:style-name="Normal"><text:a xlink:type="simple" xlink:href="https://hal.science/hal-00448498v1">hal-004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20v1">Application of Raman scattering spectroscopy to evaluation of electro-optical and nonlinear-optical properties of lithium tantalate crystals, depending on composition stoichiometry</text:a></text:p>
              <text:p text:style-name="Normal"><text:a xlink:type="simple" xlink:href="https://hal.science/search/index/?q=*&amp;authFullName_s=S. M. Kostritskii">S. M. Kostritskii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etleif Kip">Detleif Kip</text:a></text:p>
              <text:p text:style-name="Normal"><text:span>Materials of Electronics Technics</text:span><text:span>, 2009, 4, pp.21-27</text:span></text:p>
              <text:p text:style-name="Normal"><text:span>Article dans une revue</text:span></text:p>
              <text:p text:style-name="Normal"><text:a xlink:type="simple" xlink:href="https://hal.science/hal-01058620v1">hal-010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37v1">Thermo-optic characterization of KDP single crystals by a modified Sénarmont setup for electro-optic modulation system</text:a></text:p>
              <text:p text:style-name="Normal"><text:a xlink:type="simple" xlink:href="https://hal.science/search/index/?q=*&amp;authFullName_s=H.L. Saadon">H.L. Saadon</text:a><text:span>,</text:span><text:a xlink:type="simple" xlink:href="https://hal.science/search/index/?q=*&amp;authFullName_s=M. A. Rahma">M. A. Rahma</text:a><text:span>,</text:span><text:a xlink:type="simple" xlink:href="https://hal.science/search/index/?q=*&amp;authFullName_s=Ali F. Marhoon">Ali F. Marhoon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M. Aillerie">M. Aillerie</text:a></text:p>
              <text:p text:style-name="Normal"><text:span>Chinese Optics Letters</text:span><text:span>, 2009, 7 (7), pp.632-639</text:span></text:p>
              <text:p text:style-name="Normal"><text:span>Article dans une revue</text:span></text:p>
              <text:p text:style-name="Normal"><text:a xlink:type="simple" xlink:href="https://hal.science/hal-00408137v1">hal-004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22v1">Accurate determination of the anisotropy factors and the phase differences of Raman polarizabilities in some uniaxial crystals: the case of lithium niobate</text:a></text:p>
              <text:p text:style-name="Normal"><text:a xlink:type="simple" xlink:href="https://hal.science/search/index/?q=*&amp;authFullName_s=Nicodème Djiedeu">Nicodème Djiedeu</text:a><text:span>,</text:span><text:a xlink:type="simple" xlink:href="https://hal.science/search/index/?q=*&amp;authFullName_s=Ballo Mohamadou">Ballo Mohamadou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/text:p>
              <text:p text:style-name="Normal"><text:span>Journal of Physics: Condensed Matter</text:span><text:span>, 2009, 21, pp.015905.<text:s/></text:span><text:a xlink:type="simple" xlink:href="https://dx.doi.org/10.1088/0953-8984/21/1/015905">⟨10.1088/0953-8984/21/1/015905⟩</text:a></text:p>
              <text:p text:style-name="Normal"><text:span>Article dans une revue</text:span></text:p>
              <text:p text:style-name="Normal"><text:a xlink:type="simple" xlink:href="https://hal.science/hal-00345322v1">hal-003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13v1">Raman spectroscopy study of compositional inhomogeneity in lithium tantalate crsy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D. Kip">D. Kip</text:a></text:p>
              <text:p text:style-name="Normal"><text:span>Applied Physics B - Laser and Optics</text:span><text:span>, 2009, 95, pp.125-130.<text:s/></text:span><text:a xlink:type="simple" xlink:href="https://dx.doi.org/10.1007/s00340-009-3442-y">⟨10.1007/s00340-009-3442-y⟩</text:a></text:p>
              <text:p text:style-name="Normal"><text:span>Article dans une revue</text:span></text:p>
              <text:p text:style-name="Normal"><text:a xlink:type="simple" xlink:href="https://api.istex.fr/ark:/67375/VQC-G4ZRP6HK-T/fulltext.pdf?sid=hal">istex</text:a></text:p>
              <text:p text:style-name="Normal"><text:a xlink:type="simple" xlink:href="https://hal.science/hal-00385613v1">hal-0038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61v1">Optical waveguide engraving in a LiNbO3 crystal ﬁber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ichel Ferriol">Michel Ferriol</text:a></text:p>
              <text:p text:style-name="Normal"><text:span>Applied Physics B - Laser and Optics</text:span><text:span>, 2009, 95 (3), pp.573-578.<text:s/></text:span><text:a xlink:type="simple" xlink:href="https://dx.doi.org/10.1007/s00340-009-3422-2">⟨10.1007/s00340-009-3422-2⟩</text:a></text:p>
              <text:p text:style-name="Normal"><text:span>Article dans une revue</text:span></text:p>
              <text:p text:style-name="Normal"><text:a xlink:type="simple" xlink:href="https://api.istex.fr/ark:/67375/VQC-4SBXFK3J-N/fulltext.pdf?sid=hal">istex</text:a></text:p>
              <text:p text:style-name="Normal"><text:a xlink:type="simple" xlink:href="https://hal.science/hal-00365161v1">hal-003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33v1">Raman study of LiTaO3-related non-stoichiometric solid solutions isolated inside the ternary systems Li2O-Ta2O5-(M'O)2 with M' = Mn, Co</text:a></text:p>
              <text:p text:style-name="Normal"><text:a xlink:type="simple" xlink:href="https://hal.science/search/index/?q=*&amp;authFullName_s=Abderrazzak Assani">Abderrazzak Assani</text:a><text:span>,</text:span><text:a xlink:type="simple" xlink:href="https://hal.science/search/index/?q=*&amp;authFullName_s=E.M. Lotfi">E.M. Lotfi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Lahbabi">M. Lahbabi</text:a><text:span>et al.</text:span></text:p>
              <text:p text:style-name="Normal"><text:span>Journal of Physics and Chemistry of Solids</text:span><text:span>, 2009, pp.755-764</text:span></text:p>
              <text:p text:style-name="Normal"><text:span>Article dans une revue</text:span></text:p>
              <text:p text:style-name="Normal"><text:a xlink:type="simple" xlink:href="https://hal.science/hal-00396833v1">hal-00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77v1">Defect structure in Mg-doped LiNbO3 : revisited study</text:a></text:p>
              <text:p text:style-name="Normal"><text:a xlink:type="simple" xlink:href="https://hal.science/search/index/?q=*&amp;authFullName_s=F. Abdi">F. Abd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D. Fontana">M.D. Fontana</text:a></text:p>
              <text:p text:style-name="Normal"><text:span>Journal of Applied Physics</text:span><text:span>, 2009, 106, pp.033519</text:span></text:p>
              <text:p text:style-name="Normal"><text:span>Article dans une revue</text:span></text:p>
              <text:p text:style-name="Normal"><text:a xlink:type="simple" xlink:href="https://hal.science/hal-00448477v1">hal-004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17v1">Suppression of photorefractive damage with aid of steady-state temperature gradient in nominally pur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Oleg G. Sevostyanov">Oleg G. Sevostyanov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Journal of Applied Physics</text:span><text:span>, 2008, 104, pp.114104.<text:s/></text:span><text:a xlink:type="simple" xlink:href="https://dx.doi.org/10.1063/1.3035948">⟨10.1063/1.3035948⟩</text:a></text:p>
              <text:p text:style-name="Normal"><text:span>Article dans une revue</text:span></text:p>
              <text:p text:style-name="Normal"><text:a xlink:type="simple" xlink:href="https://hal.science/hal-00345317v1">hal-003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29v1">Electro-optic and dielectric properties of Hafnium-doped congruent lithium 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arc D. Fontana">Marc D. Fontana</text:a><text:span>,</text:span><text:a xlink:type="simple" xlink:href="https://hal.science/search/index/?q=*&amp;authFullName_s=Edvard Kokanyan">Edvard Kokanyan</text:a></text:p>
              <text:p text:style-name="Normal"><text:span>Applied Physics B - Laser and Optics</text:span><text:span>, 2008, 92, pp.603-608.<text:s/></text:span><text:a xlink:type="simple" xlink:href="https://dx.doi.org/10.1007/s00340-008-3124-1">⟨10.1007/s00340-008-3124-1⟩</text:a></text:p>
              <text:p text:style-name="Normal"><text:span>Article dans une revue</text:span></text:p>
              <text:p text:style-name="Normal"><text:a xlink:type="simple" xlink:href="https://hal.science/hal-00311729v1">hal-003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307v1">Experimental protocol and critical assessment of the Pockels method for the measurement of surface charging in a dielectric barrier discharge</text:a></text:p>
              <text:p text:style-name="Normal"><text:a xlink:type="simple" xlink:href="https://hal.science/search/index/?q=*&amp;authFullName_s=Frédéric Gégot">Frédéric Gégot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Boeuf">Jean-Pierre Boeuf</text:a></text:p>
              <text:p text:style-name="Normal"><text:span>Journal of Physics D: Applied Physics</text:span><text:span>, 2008, 41, pp.135204</text:span></text:p>
              <text:p text:style-name="Normal"><text:span>Article dans une revue</text:span></text:p>
              <text:p text:style-name="Normal"><text:a xlink:type="simple" xlink:href="https://hal.science/hal-00300307v1">hal-003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08v1">Application of Raman scattering spectroscopy to evaluation of electro-optical and nonlinear-optical properties of lithium tantalate crystals, depending on composition stoichiometry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etleif Kip">Detleif Kip</text:a></text:p>
              <text:p text:style-name="Normal"><text:span>Reports of Russian Universities: Electronics materials</text:span><text:span>, 2007, 5</text:span></text:p>
              <text:p text:style-name="Normal"><text:span>Article dans une revue</text:span></text:p>
              <text:p text:style-name="Normal"><text:a xlink:type="simple" xlink:href="https://hal.science/hal-00322208v1">hal-003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11v1">Comparative study of composition dependences of photorefractive and related effects in LiNbO3 and LiTa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Detleif Kip">Detleif Kip</text:a></text:p>
              <text:p text:style-name="Normal"><text:span>Ferroelectrics</text:span><text:span>, 2007, 352, pp.309-319</text:span></text:p>
              <text:p text:style-name="Normal"><text:span>Article dans une revue</text:span></text:p>
              <text:p text:style-name="Normal"><text:a xlink:type="simple" xlink:href="https://hal.science/hal-00322211v1">hal-003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2v1">The electro-optic r22 coefficients and acoustic contributions in LiTaO3 crystal</text:a></text:p>
              <text:p text:style-name="Normal"><text:a xlink:type="simple" xlink:href="https://hal.science/search/index/?q=*&amp;authFullName_s=Haitham Saadon">Haitham Saadon</text:a><text:span>,</text:span><text:a xlink:type="simple" xlink:href="https://hal.science/search/index/?q=*&amp;authFullName_s=Nicéphore Théofanous">Nicéphore Théofanou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Journal of Optics A: Pure and Applied Optics</text:span><text:span>, 2006, 8, pp.677-682.<text:s/></text:span><text:a xlink:type="simple" xlink:href="https://dx.doi.org/10.1088/1464-4258/8/8/009">⟨10.1088/1464-4258/8/8/009⟩</text:a></text:p>
              <text:p text:style-name="Normal"><text:span>Article dans une revue</text:span></text:p>
              <text:p text:style-name="Normal"><text:a xlink:type="simple" xlink:href="https://api.istex.fr/document/C7CDB15B3754C3AF013C762114329E03D858A39A/fulltext/pdf?sid=hal">istex</text:a></text:p>
              <text:p text:style-name="Normal"><text:a xlink:type="simple" xlink:href="https://hal.science/hal-00186002v1">hal-0018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24v1">Coexistence of Li and Nb vacancies in the defect structure of pure LiNbO3 and its relationship to optical properties</text:a></text:p>
              <text:p text:style-name="Normal"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. Bourson">P. Bourson</text:a></text:p>
              <text:p text:style-name="Normal"><text:span>Applied physics. A, Materials science &amp; processing</text:span><text:span>, 2006, 83 (3), pp.427-434.<text:s/></text:span><text:a xlink:type="simple" xlink:href="https://dx.doi.org/10.1007/s00339-006-3565-5">⟨10.1007/s00339-006-3565-5⟩</text:a></text:p>
              <text:p text:style-name="Normal"><text:span>Article dans une revue</text:span></text:p>
              <text:p text:style-name="Normal"><text:a xlink:type="simple" xlink:href="https://api.istex.fr/ark:/67375/VQC-DPHVVB14-2/fulltext.pdf?sid=hal">istex</text:a></text:p>
              <text:p text:style-name="Normal"><text:a xlink:type="simple" xlink:href="https://hal.science/hal-00322224v1">hal-003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64v1">Quantitative evaluation of the electro-optic effect and second-order optical nonlinearity of lithium tantalate crystals of different compositions using Raman and infrared spectroscopy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etleif Kip">Detleif Kip</text:a></text:p>
              <text:p text:style-name="Normal"><text:span>Applied Physics B - Laser and Optics</text:span><text:span>, 2006, 82, pp.423-430.<text:s/></text:span><text:a xlink:type="simple" xlink:href="https://dx.doi.org/10.1007/s00340-005-2046-4">⟨10.1007/s00340-005-2046-4⟩</text:a></text:p>
              <text:p text:style-name="Normal"><text:span>Article dans une revue</text:span></text:p>
              <text:p text:style-name="Normal"><text:a xlink:type="simple" xlink:href="https://api.istex.fr/ark:/67375/VQC-BMV988BF-L/fulltext.pdf?sid=hal">istex</text:a></text:p>
              <text:p text:style-name="Normal"><text:a xlink:type="simple" xlink:href="https://hal.science/hal-00322264v1">hal-003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18v1">Thermo-optic effects in electro-optic crystals used in an intensity-modulation system. Application in LiTaO3</text:a></text:p>
              <text:p text:style-name="Normal"><text:a xlink:type="simple" xlink:href="https://hal.science/search/index/?q=*&amp;authFullName_s=H.L. Saadon">H.L. Saadon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/text:p>
              <text:p text:style-name="Normal"><text:span>Applied Physics B - Laser and Optics</text:span><text:span>, 2006, 83 (4), pp.609-617.<text:s/></text:span><text:a xlink:type="simple" xlink:href="https://dx.doi.org/10.1007/s00340-006-2186-1">⟨10.1007/s00340-006-2186-1⟩</text:a></text:p>
              <text:p text:style-name="Normal"><text:span>Article dans une revue</text:span></text:p>
              <text:p text:style-name="Normal"><text:a xlink:type="simple" xlink:href="https://api.istex.fr/ark:/67375/VQC-9G77K5CK-0/fulltext.pdf?sid=hal">istex</text:a></text:p>
              <text:p text:style-name="Normal"><text:a xlink:type="simple" xlink:href="https://hal.science/hal-00322218v1">hal-003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13v1">Wavelength dependence of electronic and ionic contributions re and ri in a LiTaO3 crystal</text:a></text:p>
              <text:p text:style-name="Normal"><text:a xlink:type="simple" xlink:href="https://hal.science/search/index/?q=*&amp;authFullName_s=H.L. Saadon">H.L. Saadon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Michel Aillerie">Michel Aillerie</text:a></text:p>
              <text:p text:style-name="Normal"><text:span>Journal of Physics D: Applied Physics</text:span><text:span>, 2006, 39, pp.2509-2513</text:span></text:p>
              <text:p text:style-name="Normal"><text:span>Article dans une revue</text:span></text:p>
              <text:p text:style-name="Normal"><text:a xlink:type="simple" xlink:href="https://hal.science/hal-00322213v1">hal-003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61v1">Application of Raman spectroscopy for measurement of photorefractive damage profile in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R. Mouras">R. Mouras</text:a><text:span>,</text:span><text:a xlink:type="simple" xlink:href="https://hal.science/search/index/?q=*&amp;authFullName_s=Michel Aillerie">Michel Aillerie</text:a></text:p>
              <text:p text:style-name="Normal"><text:span>Physica Status Solidi C: Current Topics in Solid State Physics</text:span><text:span>, 2004, 1 (11), pp.3170-3173</text:span></text:p>
              <text:p text:style-name="Normal"><text:span>Article dans une revue</text:span></text:p>
              <text:p text:style-name="Normal"><text:a xlink:type="simple" xlink:href="https://hal.science/hal-00322461v1">hal-003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7v1">Frequency and wavelength dependences of electro-optic coefficients in inorganic crystals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M. Aillerie">M. Aillerie</text:a></text:p>
              <text:p text:style-name="Normal"><text:span>Applied Physics B - Laser and Optics</text:span><text:span>, 2003, 76, pp.765-769.<text:s/></text:span><text:a xlink:type="simple" xlink:href="https://dx.doi.org/10.1007/s00340-003-1196-5">⟨10.1007/s00340-003-1196-5⟩</text:a></text:p>
              <text:p text:style-name="Normal"><text:span>Article dans une revue</text:span></text:p>
              <text:p text:style-name="Normal"><text:a xlink:type="simple" xlink:href="https://api.istex.fr/ark:/67375/VQC-Q5R2W1MP-C/fulltext.pdf?sid=hal">istex</text:a></text:p>
              <text:p text:style-name="Normal"><text:a xlink:type="simple" xlink:href="https://hal.science/hal-00186027v1">hal-001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67v1">Influence of the dopant concentration on the OH- absorption band in Fe-doped LiNbO3 single crystal fibers.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/text:p>
              <text:p text:style-name="Normal"><text:span>Optical Materials</text:span><text:span>, 2003, 21 (4), pp.775-781</text:span></text:p>
              <text:p text:style-name="Normal"><text:span>Article dans une revue</text:span></text:p>
              <text:p text:style-name="Normal"><text:a xlink:type="simple" xlink:href="https://hal.science/hal-00322467v1">hal-003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65v1">Characterization of iron substitution process in Fe:LiNbO3 single crystal fibers by polaron measurements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Y. Zhang">Y. Zhang</text:a><text:span>et al.</text:span></text:p>
              <text:p text:style-name="Normal"><text:span>Optical Materials</text:span><text:span>, 2003, 24, pp.111-116</text:span></text:p>
              <text:p text:style-name="Normal"><text:span>Article dans une revue</text:span></text:p>
              <text:p text:style-name="Normal"><text:a xlink:type="simple" xlink:href="https://hal.science/hal-00322465v1">hal-0032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28v1">Frequency dispersion of electro-optical properties over a wide range by means of time-response analysi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c Fontana">Marc Fontana</text:a></text:p>
              <text:p text:style-name="Normal"><text:span>Applied optics</text:span><text:span>, 2003, 42 (13), pp.2346-2353.<text:s/></text:span><text:a xlink:type="simple" xlink:href="https://dx.doi.org/10.1364/AO.42.002346">⟨10.1364/AO.42.002346⟩</text:a></text:p>
              <text:p text:style-name="Normal"><text:span>Article dans une revue</text:span></text:p>
              <text:p text:style-name="Normal"><text:a xlink:type="simple" xlink:href="https://hal.science/hal-00186028v1">hal-0018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1v1">Photoinduced Raman scattering in nominally pure lithium niobate crystals</text:a></text:p>
              <text:p text:style-name="Normal"><text:a xlink:type="simple" xlink:href="https://hal.science/search/index/?q=*&amp;authFullName_s=R. Mouras">R. Mouras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/text:p>
              <text:p text:style-name="Normal"><text:span>Optical Materials</text:span><text:span>, 2001, 18, pp.127-130</text:span></text:p>
              <text:p text:style-name="Normal"><text:span>Article dans une revue</text:span></text:p>
              <text:p text:style-name="Normal"><text:a xlink:type="simple" xlink:href="https://hal.science/hal-00322471v1">hal-003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0v1">Nonstoichiometric defects and optical properties in LiNbO3</text:a></text:p>
              <text:p text:style-name="Normal"><text:a xlink:type="simple" xlink:href="https://hal.science/search/index/?q=*&amp;authFullName_s=I.V. Kityk">I.V. Kityk</text:a><text:span>,</text:span><text:a xlink:type="simple" xlink:href="https://hal.science/search/index/?q=*&amp;authFullName_s=M. Makowska-Janusik">M. Makowska-Janusik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/text:p>
              <text:p text:style-name="Normal"><text:span>Journal of Physical Chemistry B</text:span><text:span>, 2001, 105 (49), pp.12242-12248</text:span></text:p>
              <text:p text:style-name="Normal"><text:span>Article dans une revue</text:span></text:p>
              <text:p text:style-name="Normal"><text:a xlink:type="simple" xlink:href="https://hal.science/hal-00322470v1">hal-003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4v1">Optical damage resistance in undoped LiNbO3 cryst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K. Chah">K. Chah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R. Mouras">R. Mouras</text:a><text:span>,</text:span><text:a xlink:type="simple" xlink:href="https://hal.science/search/index/?q=*&amp;authFullName_s=Patrice Bourson">Patrice Bourson</text:a></text:p>
              <text:p text:style-name="Normal"><text:span>Optical Materials</text:span><text:span>, 2001, 16, pp.111-117</text:span></text:p>
              <text:p text:style-name="Normal"><text:span>Article dans une revue</text:span></text:p>
              <text:p text:style-name="Normal"><text:a xlink:type="simple" xlink:href="https://hal.science/hal-00322474v1">hal-0032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6v1">Band structure treatment of the influence of nonstoichiometric defects on optical properties in LiNbO3</text:a></text:p>
              <text:p text:style-name="Normal"><text:a xlink:type="simple" xlink:href="https://hal.science/search/index/?q=*&amp;authFullName_s=I.V. Kityk">I.V. Kityk</text:a><text:span>,</text:span><text:a xlink:type="simple" xlink:href="https://hal.science/search/index/?q=*&amp;authFullName_s=M. Makowska-Janusik">M. Makowska-Janusik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/text:p>
              <text:p text:style-name="Normal"><text:span>Journal of Applied Physics</text:span><text:span>, 2001, 90 (11), pp.5542-5549</text:span></text:p>
              <text:p text:style-name="Normal"><text:span>Article dans une revue</text:span></text:p>
              <text:p text:style-name="Normal"><text:a xlink:type="simple" xlink:href="https://hal.science/hal-00322476v1">hal-003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77v1">Influence of non-stoichiometric defects on optical properties in LiNbO3</text:a></text:p>
              <text:p text:style-name="Normal"><text:a xlink:type="simple" xlink:href="https://hal.science/search/index/?q=*&amp;authFullName_s=I.V. Kityk">I.V. Kityk</text:a><text:span>,</text:span><text:a xlink:type="simple" xlink:href="https://hal.science/search/index/?q=*&amp;authFullName_s=M. Makowska-Janusik">M. Makowska-Janusik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/text:p>
              <text:p text:style-name="Normal"><text:span>Crystal Research and Technology</text:span><text:span>, 2001, 36 (6), pp.577-588</text:span></text:p>
              <text:p text:style-name="Normal"><text:span>Article dans une revue</text:span></text:p>
              <text:p text:style-name="Normal"><text:a xlink:type="simple" xlink:href="https://hal.science/hal-00322477v1">hal-0032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80v1">Electro-optic properties in Fe-doped LiNbO3 crystals as function of composition</text:a></text:p>
              <text:p text:style-name="Normal"><text:a xlink:type="simple" xlink:href="https://hal.science/search/index/?q=*&amp;authFullName_s=K. Chah">K. Chah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G. Malovichko">G. Malovichko</text:a></text:p>
              <text:p text:style-name="Normal"><text:span>Optics Communications</text:span><text:span>, 2000, 176, pp.261-265</text:span></text:p>
              <text:p text:style-name="Normal"><text:span>Article dans une revue</text:span></text:p>
              <text:p text:style-name="Normal"><text:a xlink:type="simple" xlink:href="https://hal.science/hal-00322480v1">hal-003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82v1">Measurement of the electro-optic coefficients : description and comparison of the experimental technique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M.D. Fontana">M.D. Fontana</text:a></text:p>
              <text:p text:style-name="Normal"><text:span>Applied Physics B - Laser and Optics</text:span><text:span>, 2000, 70, pp.317-334.<text:s/></text:span><text:a xlink:type="simple" xlink:href="https://dx.doi.org/10.1007/s003400050053">⟨10.1007/s003400050053⟩</text:a></text:p>
              <text:p text:style-name="Normal"><text:span>Article dans une revue</text:span></text:p>
              <text:p text:style-name="Normal"><text:a xlink:type="simple" xlink:href="https://api.istex.fr/ark:/67375/VQC-3GD5TFFH-C/fulltext.pdf?sid=hal">istex</text:a></text:p>
              <text:p text:style-name="Normal"><text:a xlink:type="simple" xlink:href="https://hal.science/hal-00322482v1">hal-003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01v1">Accurate measurements of the electro-optic coefficients and birefringence changes using an external modulation signal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El Houssein Abarkan">El Houssein Abarkan</text:a></text:p>
              <text:p text:style-name="Normal"><text:span>Review of Scientific Instruments</text:span><text:span>, 2000, 71 (4), pp.1627-1634</text:span></text:p>
              <text:p text:style-name="Normal"><text:span>Article dans une revue</text:span></text:p>
              <text:p text:style-name="Normal"><text:a xlink:type="simple" xlink:href="https://hal.science/hal-00322501v1">hal-003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2v1">Electro-optical and deflection properties of ammonium and rubidium hydrogen selenate crystals - Application to development of a low power Pockels cell</text:a></text:p>
              <text:p text:style-name="Normal"><text:a xlink:type="simple" xlink:href="https://hal.science/search/index/?q=*&amp;authFullName_s=P. Kolata">P. Kolata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D. Fontana">M.D. Fontana</text:a></text:p>
              <text:p text:style-name="Normal"><text:span>Annales de Physique</text:span><text:span>, 1998, 23, pp.163-164</text:span></text:p>
              <text:p text:style-name="Normal"><text:span>Article dans une revue</text:span></text:p>
              <text:p text:style-name="Normal"><text:a xlink:type="simple" xlink:href="https://hal.science/hal-00186042v1">hal-001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53v1">New material with strong electro‐optic effect: Rubidium hydrogen selenate (RbHSeO4)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Marc D. Fontana">Marc 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Z. Czapla">Z. Czapla</text:a></text:p>
              <text:p text:style-name="Normal"><text:span>Applied Physics Letters</text:span><text:span>, 1994, 64 (15), pp.1920-1922.<text:s/></text:span><text:a xlink:type="simple" xlink:href="https://dx.doi.org/10.1063/1.111742">⟨10.1063/1.111742⟩</text:a></text:p>
              <text:p text:style-name="Normal"><text:span>Article dans une revue</text:span></text:p>
              <text:p text:style-name="Normal"><text:a xlink:type="simple" xlink:href="https://hal.science/hal-00186053v1">hal-00186053v1</text:a></text:p>
            </table:table-cell>
          </table:table-row>
        </table:table>
        <text:p text:style-name="P20"/>
        <text:p text:style-name="Heading2"><text:span text:style-name="T9">Communication dans un congrès (283)</text:span></text:p>
        <text:p text:style-name="P22"/>
        <table:table table:name="8237fb" table:style-name="8237fb">
          <table:table-column table:style-name="8237fb.0"/>
          <table:table-row>
            <table:table-cell office:value-type="string">
              <text:p text:style-name="Normal"><text:a xlink:type="simple" xlink:href="https://hal.science/hal-05304810v1">Quality Check of Global Horizontal Irradiance Time Series</text:a></text:p>
              <text:p text:style-name="Normal"><text:a xlink:type="simple" xlink:href="https://hal.science/search/index/?q=*&amp;authFullName_s=Luis Antonio Garcia Gutierrez">Luis Antonio Garcia Gutierrez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ilan Despotovic">Milan Despotovic</text:a></text:p>
              <text:p text:style-name="Normal"><text:span>10th International Conference on Energy Efficiency and Agricultural Engineering (EE&amp;AE)</text:span><text:span>, Nov 2025, Starozagorski Bani, Stara Zagora, Bulgaria. pp.1-7,<text:s/></text:span><text:a xlink:type="simple" xlink:href="https://dx.doi.org/10.1109/EEAE65901.2025.11273350">⟨10.1109/EEAE65901.2025.11273350⟩</text:a></text:p>
              <text:p text:style-name="Normal"><text:span>Communication dans un congrès</text:span></text:p>
              <text:p text:style-name="Normal"><text:a xlink:type="simple" xlink:href="https://hal.science/hal-05304810v1">hal-05304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3101v1">Online Impedance Spectroscopy Characterization of PV Panels by Studying Resonant Behavior of Boost Converter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Marie-Cécile Péra">Marie-Cécile Péra</text:a><text:span>et al.</text:span></text:p>
              <text:p text:style-name="Normal"><text:span>2023 IEEE Transportation Electrification Conference &amp; Expo (ITEC)</text:span><text:span>, Jun 2023, Detroit, United States. pp.1-7,<text:s/></text:span><text:a xlink:type="simple" xlink:href="https://dx.doi.org/10.1109/ITEC55900.2023.10187066">⟨10.1109/ITEC55900.2023.10187066⟩</text:a></text:p>
              <text:p text:style-name="Normal"><text:span>Communication dans un congrès</text:span></text:p>
              <text:p text:style-name="Normal"><text:a xlink:type="simple" xlink:href="https://hal.univ-lorraine.fr/hal-04733101v1">hal-047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94v1">Open source LoRaWAN telemetry test bench for smart grid - A DLMS/COSEM implementation case study</text:a></text:p>
              <text:p text:style-name="Normal"><text:a xlink:type="simple" xlink:href="https://hal.science/search/index/?q=*&amp;authFullName_s=Carine Zaraket">Carine Zaraket</text:a><text:span>,</text:span><text:a xlink:type="simple" xlink:href="https://hal.science/search/index/?q=*&amp;authFullName_s=Ioannis Dogas">Ioannis Dogas</text:a><text:span>,</text:span><text:a xlink:type="simple" xlink:href="https://hal.science/search/index/?q=*&amp;authFullName_s=Dimitrios Kalyvas">Dimitrios Kalyvas</text:a><text:span>,</text:span><text:a xlink:type="simple" xlink:href="https://hal.science/search/index/?q=*&amp;authFullName_s=Panagiotis Papageorgas">Panagiotis Papageorgas</text:a><text:span>,</text:span><text:a xlink:type="simple" xlink:href="https://hal.science/search/index/?q=*&amp;authFullName_s=Michel Aillerie">Michel Aillerie</text:a><text:span>et al.</text:span></text:p>
              <text:p text:style-name="Normal"><text:span>TECHNOLOGIES AND MATERIALS FOR RENEWABLE ENERGY, ENVIRONMENT AND SUSTAINABILITY: TMREES21Gr</text:span><text:span>, May 2021, Athens, Greece. pp.020196,<text:s/></text:span><text:a xlink:type="simple" xlink:href="https://dx.doi.org/10.1063/5.0095471">⟨10.1063/5.0095471⟩</text:a></text:p>
              <text:p text:style-name="Normal"><text:span>Communication dans un congrès</text:span></text:p>
              <text:p text:style-name="Normal"><text:a xlink:type="simple" xlink:href="https://hal.science/hal-03759794v1">hal-03759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589v1">Cooperative Control of Online Impedance Spectroscopy Monitoring Method and Maximum Power Point Tracking Method for Photovoltaic Panels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exandre de Bernardinis">Alexandre de Bernardinis</text:a><text:span>,</text:span><text:a xlink:type="simple" xlink:href="https://hal.science/search/index/?q=*&amp;authFullName_s=Jean-Paul Sawicki">Jean-Paul Sawicki</text:a><text:span>et al.</text:span></text:p>
              <text:p text:style-name="Normal"><text:span>2022 24th European Conference on Power Electronics and Applications (EPE'22 ECCE Europe)</text:span><text:span>, Sep 2022, Hannover, Germany. pp.01-10</text:span></text:p>
              <text:p text:style-name="Normal"><text:span>Communication dans un congrès</text:span></text:p>
              <text:p text:style-name="Normal"><text:a xlink:type="simple" xlink:href="https://hal.univ-lorraine.fr/hal-03889589v1">hal-038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44v1">Impact of TCO front contact on an HTL-free carbon-based perovskite solar cell Using SCAPS 1-D</text:a></text:p>
              <text:p text:style-name="Normal"><text:a xlink:type="simple" xlink:href="https://hal.science/search/index/?q=*&amp;authFullName_s=Ouaad Chanez Amira">Ouaad Chanez Amira</text:a><text:span>,</text:span><text:a xlink:type="simple" xlink:href="https://hal.science/search/index/?q=*&amp;authFullName_s=Bedia Asma">Bedia Asm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mmar Djaffar">Semmar Djaffar</text:a></text:p>
              <text:p text:style-name="Normal"><text:span>2021 International Conference on Information Systems and Advanced Technologies (ICISAT)</text:span><text:span>, Tebessa, Dec 2021, Tebessa, Algeria. pp.1-4,<text:s/></text:span><text:a xlink:type="simple" xlink:href="https://dx.doi.org/10.1109/ICISAT54145.2021.9678502">⟨10.1109/ICISAT54145.2021.9678502⟩</text:a></text:p>
              <text:p text:style-name="Normal"><text:span>Communication dans un congrès</text:span></text:p>
              <text:p text:style-name="Normal"><text:a xlink:type="simple" xlink:href="https://hal.science/hal-03586944v1">hal-035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74v1">AFM and Raman Spectroscopy of fluorine doped tin oxide (FTO) thin films: A combined experimental study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APPLIED PHYSICS OF CONDENSED MATTER (APCOM 2021)</text:span><text:span>, Jun 2021, Štrbske Pleso, Slovakia. pp.040003-1-040003-9,<text:s/></text:span><text:a xlink:type="simple" xlink:href="https://dx.doi.org/10.1063/5.0067056">⟨10.1063/5.0067056⟩</text:a></text:p>
              <text:p text:style-name="Normal"><text:span>Communication dans un congrès</text:span></text:p>
              <text:p text:style-name="Normal"><text:a xlink:type="simple" xlink:href="https://hal.science/hal-03586974v1">hal-035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38v1">Phase composition and electro-optic properties of channel proton-exchanged LiNbO3 waveguide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Y. N. Korkishko">Y. N. Korkishko</text:a><text:span>,</text:span><text:a xlink:type="simple" xlink:href="https://hal.science/search/index/?q=*&amp;authFullName_s=V.A. Fedorov">V.A. Fedorov</text:a><text:span>,</text:span><text:a xlink:type="simple" xlink:href="https://hal.science/search/index/?q=*&amp;authFullName_s=Oleg G. Sevostyanov">Oleg G. Sevostyanov</text:a><text:span>,</text:span><text:a xlink:type="simple" xlink:href="https://hal.science/search/index/?q=*&amp;authFullName_s=I. M. Chirkova">I. M. Chirkova</text:a><text:span>et al.</text:span></text:p>
              <text:p text:style-name="Normal"><text:span>European Conference on Integrated Optics (ECIO)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942238v1">hal-02942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09v2">Cyber security vulnerabilities of smart metering based on LPWAN wireless communication technologies</text:a></text:p>
              <text:p text:style-name="Normal"><text:a xlink:type="simple" xlink:href="https://hal.science/search/index/?q=*&amp;authFullName_s=Carine Zaraket">Carine Zaraket</text:a><text:span>,</text:span><text:a xlink:type="simple" xlink:href="https://hal.science/search/index/?q=*&amp;authFullName_s=Panagiotis Papageorgas">Panagiotis Papageorga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Konstantinos Agavanakis">Konstantinos Agavanakis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Technologies and materials for renewable energy, environment and sustainability, Jun 2020, Athens, Greece. pp.020050,<text:s/></text:span><text:a xlink:type="simple" xlink:href="https://dx.doi.org/10.1063/5.0032709">⟨10.1063/5.0032709⟩</text:a></text:p>
              <text:p text:style-name="Normal"><text:span>Communication dans un congrès</text:span></text:p>
              <text:p text:style-name="Normal"><text:a xlink:type="simple" xlink:href="https://hal.univ-lorraine.fr/hal-03092709v2">hal-03092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968v1">A new signal filtering strategy for photovoltaic controller improvement</text:a></text:p>
              <text:p text:style-name="Normal"><text:a xlink:type="simple" xlink:href="https://hal.science/search/index/?q=*&amp;authFullName_s=Walid Rahmouni">Walid Rahmoun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The Electrical Engineering Interantional Conference EEIC’2019</text:span><text:span>, Dec 2020, Bejaia, Algeria</text:span></text:p>
              <text:p text:style-name="Normal"><text:span>Communication dans un congrès</text:span></text:p>
              <text:p text:style-name="Normal"><text:a xlink:type="simple" xlink:href="https://hal.science/hal-03216968v1">hal-03216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2v1">Analysis of defects of PV solar modules using deep level transient spectroscopy. Feasability and limi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7,<text:s/></text:span><text:a xlink:type="simple" xlink:href="https://dx.doi.org/10.1063/5.0032650">⟨10.1063/5.0032650⟩</text:a></text:p>
              <text:p text:style-name="Normal"><text:span>Communication dans un congrès</text:span></text:p>
              <text:p text:style-name="Normal"><text:a xlink:type="simple" xlink:href="https://hal.univ-lorraine.fr/hal-03092712v1">hal-03092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8v1">Enhanced ZnO based solar cell efficiency by piezo-phototronic effect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 : TMREES20</text:span><text:span>, Jun 2020, Athens, Greece. pp.020059,<text:s/></text:span><text:a xlink:type="simple" xlink:href="https://dx.doi.org/10.1063/5.0032652">⟨10.1063/5.0032652⟩</text:a></text:p>
              <text:p text:style-name="Normal"><text:span>Communication dans un congrès</text:span></text:p>
              <text:p text:style-name="Normal"><text:a xlink:type="simple" xlink:href="https://hal.univ-lorraine.fr/hal-03092718v1">hal-03092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2715v1">Evolution of PV solar modules parameters operating in extreme environment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echnologies and materials for renewable energy, environment and sustainability : TMREES20</text:span><text:span>, Jun 2020, Athens, Greece. pp.020058,<text:s/></text:span><text:a xlink:type="simple" xlink:href="https://dx.doi.org/10.1063/5.0032651">⟨10.1063/5.0032651⟩</text:a></text:p>
              <text:p text:style-name="Normal"><text:span>Communication dans un congrès</text:span></text:p>
              <text:p text:style-name="Normal"><text:a xlink:type="simple" xlink:href="https://hal.univ-lorraine.fr/hal-03092715v1">hal-030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78v1">Optical confinement of low power laser beams due to nonlinear scattering in Zr: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O. G. Sevostyanov">O. G. Sevostyanov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/text:p>
              <text:p text:style-name="Normal"><text:span>International Conference Online "Research of ferroelectric materials by Russian scientists. Centenary of the discovery of ferroelectricity "(SE-100)</text:span><text:span>, Ural Federal University, Aug 2020, Ekaterinburg, Russia. pp.238</text:span></text:p>
              <text:p text:style-name="Normal"><text:span>Communication dans un congrès</text:span></text:p>
              <text:p text:style-name="Normal"><text:a xlink:type="simple" xlink:href="https://hal.science/hal-02942278v1">hal-02942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3991v1">Improvement of the Conversion Quality and Efficiency of a Two-Stage Single-Phase Photovoltaic Microinverter</text:a></text:p>
              <text:p text:style-name="Normal"><text:a xlink:type="simple" xlink:href="https://hal.science/search/index/?q=*&amp;authFullName_s=Mohammed El Bachir Ghribi">Mohammed El Bachir Ghribi</text:a><text:span>,</text:span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2024 3rd International Conference on Advanced Electrical Engineering (ICAEE)</text:span><text:span>, Nov 2024, Sidi-Bel-Abbes, France. pp.1-4,<text:s/></text:span><text:a xlink:type="simple" xlink:href="https://dx.doi.org/10.1109/ICAEE61760.2024.10783299">⟨10.1109/ICAEE61760.2024.10783299⟩</text:a></text:p>
              <text:p text:style-name="Normal"><text:span>Communication dans un congrès</text:span></text:p>
              <text:p text:style-name="Normal"><text:a xlink:type="simple" xlink:href="https://hal.univ-lorraine.fr/hal-05293991v1">hal-052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51v1">Effect of defect densities and absorber thickness on carrier collection in Perovskite solar cells</text:a></text:p>
              <text:p text:style-name="Normal"><text:a xlink:type="simple" xlink:href="https://hal.science/search/index/?q=*&amp;authFullName_s=Khaoula Amri">Khaoula Amri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Rached Gharbi">Rached Gharbi</text:a><text:span>,</text:span><text:a xlink:type="simple" xlink:href="https://hal.science/search/index/?q=*&amp;authFullName_s=Michel Aillerie">Michel Aillerie</text:a></text:p>
              <text:p text:style-name="Normal"><text:span>IEEE 7th International Conference On Control, Decision And Information Technologies (Codit'20)</text:span><text:span>, IEEE, Jun 2020, Prague, Czech Republic</text:span></text:p>
              <text:p text:style-name="Normal"><text:span>Communication dans un congrès</text:span></text:p>
              <text:p text:style-name="Normal"><text:a xlink:type="simple" xlink:href="https://hal.science/hal-03227551v1">hal-0322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67v1">Power Optimization Strategy and evaluation of shading effect using Different Configurations of Converters in Photovoltaic Systems</text:a></text:p>
              <text:p text:style-name="Normal"><text:a xlink:type="simple" xlink:href="https://hal.science/search/index/?q=*&amp;authFullName_s=Ahmed Derrouazin">Ahmed Derrouazi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ouhoub Birane">Mouhoub Birane</text:a></text:p>
              <text:p text:style-name="Normal"><text:span>International Conference on Recent Advances in Electrical Systems</text:span><text:span>, Dec 2019, Hammamet, Algeria. pp.273-278</text:span></text:p>
              <text:p text:style-name="Normal"><text:span>Communication dans un congrès</text:span></text:p>
              <text:p text:style-name="Normal"><text:a xlink:type="simple" xlink:href="https://hal.science/hal-02431467v1">hal-024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05v1">Efficiency and Durability Improvement of Photovoltaic Panels by DC/DC Converter Integrated Impedance Measurements</text:a></text:p>
              <text:p text:style-name="Normal"><text:a xlink:type="simple" xlink:href="https://hal.science/search/index/?q=*&amp;authFullName_s=Zhixue Zheng">Zhixue Zheng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wicki">Jean-Paul Sawicki</text:a></text:p>
              <text:p text:style-name="Normal"><text:span>China-France Workshop on Advanced Materials, CFWAM-3</text:span><text:span>, Nov 2019, Wuhan, China</text:span></text:p>
              <text:p text:style-name="Normal"><text:span>Communication dans un congrès</text:span></text:p>
              <text:p text:style-name="Normal"><text:a xlink:type="simple" xlink:href="https://hal.science/hal-02431505v1">hal-024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2v1">A new harmonic reduction approach based on signal filtering in solar inverter's controllers</text:a></text:p>
              <text:p text:style-name="Normal"><text:a xlink:type="simple" xlink:href="https://hal.science/search/index/?q=*&amp;authFullName_s=Rahmouni Wahid">Rahmouni Wahid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7ème Conférence Internationale des Energies Renouvelables</text:span><text:span>, Dec 2019, Sousse, Tunisia</text:span></text:p>
              <text:p text:style-name="Normal"><text:span>Communication dans un congrès</text:span></text:p>
              <text:p text:style-name="Normal"><text:a xlink:type="simple" xlink:href="https://hal.science/hal-02431512v1">hal-0243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6v1">Factorial design and response surface optimization for modeling photovoltaic module parameters</text:a></text:p>
              <text:p text:style-name="Normal"><text:a xlink:type="simple" xlink:href="https://hal.science/search/index/?q=*&amp;authFullName_s=Fatma Zohra Kessaissia">Fatma Zohra Kessaissi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ustapha Arab">Mustapha Arab</text:a><text:span>,</text:span><text:a xlink:type="simple" xlink:href="https://hal.science/search/index/?q=*&amp;authFullName_s=Mohamed Boutoubat">Mohamed Boutoubat</text:a><text:span>et al.</text:span></text:p>
              <text:p text:style-name="Normal"><text:span>The First Doctoral Symposium on Technology: Process, Mechanical and Electrical Engineering, DST'01-2019</text:span><text:span>, Nov 2019, Chlef, Algeria</text:span></text:p>
              <text:p text:style-name="Normal"><text:span>Communication dans un congrès</text:span></text:p>
              <text:p text:style-name="Normal"><text:a xlink:type="simple" xlink:href="https://hal.science/hal-02431556v1">hal-024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78v1">Zno based schottky-barrier solar cell conversion efficiency enhanced by piezo-phototronic effect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/text:p>
              <text:p text:style-name="Normal"><text:span>19th IEEE International Conference on Environment and Electrical Engineering</text:span><text:span>, Jun 2019, Gênes, Italy</text:span></text:p>
              <text:p text:style-name="Normal"><text:span>Communication dans un congrès</text:span></text:p>
              <text:p text:style-name="Normal"><text:a xlink:type="simple" xlink:href="https://hal.science/hal-02431478v1">hal-024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13v1">Structural and optical properties study of ZnO nanocomposites electrodeposited on porous silicon substrates</text:a></text:p>
              <text:p text:style-name="Normal"><text:a xlink:type="simple" xlink:href="https://hal.science/search/index/?q=*&amp;authFullName_s=Naceur Selmane">Naceur Selmane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Michel Aillerie">Michel Aillerie</text:a></text:p>
              <text:p text:style-name="Normal"><text:span>4th International Symposium on Materials and Sustainable development, ISMSD2019</text:span><text:span>, Nov 2019, Boumerdes, Algeria</text:span></text:p>
              <text:p text:style-name="Normal"><text:span>Communication dans un congrès</text:span></text:p>
              <text:p text:style-name="Normal"><text:a xlink:type="simple" xlink:href="https://hal.science/hal-02431013v1">hal-024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56v1">Model and Simulation of a Wind Turbine and its Associated Permanent Magnet Synchronous Generator</text:a></text:p>
              <text:p text:style-name="Normal"><text:a xlink:type="simple" xlink:href="https://hal.science/search/index/?q=*&amp;authFullName_s=Fatima Zohra Naama">Fatima Zohra Naam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Yessad Benyessad">Yessad Benyessad</text:a><text:span>,</text:span><text:a xlink:type="simple" xlink:href="https://hal.science/search/index/?q=*&amp;authFullName_s=Fatma Zohra Kessaissia">Fatma Zohra Kessaissia</text:a><text:span>,</text:span><text:a xlink:type="simple" xlink:href="https://hal.science/search/index/?q=*&amp;authFullName_s=Abdelkader Djahbar">Abdelkader Djahbar</text:a><text:span>et al.</text:span></text:p>
              <text:p text:style-name="Normal"><text:span>Technologies and materials for renewable energy, environment and sustainability: TMREES</text:span><text:span>, Sep 2018, Athenes, Greece. pp.737-745,<text:s/></text:span><text:a xlink:type="simple" xlink:href="https://dx.doi.org/10.1016/j.egypro.2018.11.239">⟨10.1016/j.egypro.2018.11.239⟩</text:a></text:p>
              <text:p text:style-name="Normal"><text:span>Communication dans un congrès</text:span></text:p>
              <text:p text:style-name="Normal"><text:a xlink:type="simple" xlink:href="https://hal.science/hal-02429856v1">hal-024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58v1">Performance in Feasibility Studies of Micro Hydro Power Plants. New Software Development and Application Cases in Cameroon.</text:a></text:p>
              <text:p text:style-name="Normal"><text:a xlink:type="simple" xlink:href="https://hal.science/search/index/?q=*&amp;authFullName_s=Elie Bertrand Kengne Signe">Elie Bertrand Kengne Signe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umarou Hamandjoda">Oumarou Hamandjoda</text:a></text:p>
              <text:p text:style-name="Normal"><text:span>Technologies and materials for renewable energy, environment and sustainability: TMREES</text:span><text:span>, Sep 2018, Athenes, Greece. pp.1391-1403,<text:s/></text:span><text:a xlink:type="simple" xlink:href="https://dx.doi.org/10.1016/j.egypro.2018.11.304">⟨10.1016/j.egypro.2018.11.304⟩</text:a></text:p>
              <text:p text:style-name="Normal"><text:span>Communication dans un congrès</text:span></text:p>
              <text:p text:style-name="Normal"><text:a xlink:type="simple" xlink:href="https://hal.science/hal-02429858v1">hal-0242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2v1">Renewable energy generation platforms based on photovoltaic panels/wind turbines/storage system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Fatima Zohra Naama">Fatima Zohra Naama</text:a><text:span>,</text:span><text:a xlink:type="simple" xlink:href="https://hal.science/search/index/?q=*&amp;authFullName_s=Christelle Habis">Christelle Habis</text:a><text:span>et al.</text:span></text:p>
              <text:p text:style-name="Normal"><text:span>TMREES19-Spring Meeting. International Conference Technologies and Materials for Renewable Energy, Environment and Sustainability</text:span><text:span>, Apr 2019, Beyrouth, Lebanon</text:span></text:p>
              <text:p text:style-name="Normal"><text:span>Communication dans un congrès</text:span></text:p>
              <text:p text:style-name="Normal"><text:a xlink:type="simple" xlink:href="https://hal.science/hal-02431522v1">hal-024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2v1">Photorefractive properties of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 Kostritskii">Sergey M Kostritskii</text:a><text:span>,</text:span><text:a xlink:type="simple" xlink:href="https://hal.science/search/index/?q=*&amp;authFullName_s=Thierry Aubert">Thierry Aubert</text:a><text:span>et al.</text:span></text:p>
              <text:p text:style-name="Normal"><text:span>Applications of Optics and Photonics (AOP) 2019</text:span><text:span>, May 2019, Lisbonne, Portugal</text:span></text:p>
              <text:p text:style-name="Normal"><text:span>Communication dans un congrès</text:span></text:p>
              <text:p text:style-name="Normal"><text:a xlink:type="simple" xlink:href="https://hal.science/hal-02190312v1">hal-021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3v1">Modeling and Simulation of a SWT and its Associated Permanent Magnet Synchronoius Generator</text:a></text:p>
              <text:p text:style-name="Normal"><text:a xlink:type="simple" xlink:href="https://hal.science/search/index/?q=*&amp;authFullName_s=Fatima Zohra Naama">Fatima Zohra Naam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Abdelkader Djahbar">Abdelkader Djahbar</text:a></text:p>
              <text:p text:style-name="Normal"><text:span>Micro-grid Summer University</text:span><text:span>, Jul 2019, Belfort, France</text:span></text:p>
              <text:p text:style-name="Normal"><text:span>Communication dans un congrès</text:span></text:p>
              <text:p text:style-name="Normal"><text:a xlink:type="simple" xlink:href="https://hal.science/hal-02431533v1">hal-024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70v1">Simulations of solar optimizers in parallel coupling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Zhixue Zheng">Zhixue Zheng</text:a><text:span>,</text:span><text:a xlink:type="simple" xlink:href="https://hal.science/search/index/?q=*&amp;authFullName_s=Fabrice Mauffay">Fabrice Mauffay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pr 2019, Beyrouth, Lebanon. pp.020082,<text:s/></text:span><text:a xlink:type="simple" xlink:href="https://dx.doi.org/10.1063/1.5117009">⟨10.1063/1.5117009⟩</text:a></text:p>
              <text:p text:style-name="Normal"><text:span>Communication dans un congrès</text:span></text:p>
              <text:p text:style-name="Normal"><text:a xlink:type="simple" xlink:href="https://hal.science/hal-02429870v1">hal-024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52v1">Output Voltage Changes in PV Solar Modules after Electrical and Thermal Stresses. Experimental Analysi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Etienne Losson">Etienne Losson</text:a></text:p>
              <text:p text:style-name="Normal"><text:span>TMREES</text:span><text:span>, Sep 2018, Athènes, Greece. pp.1404-1411,<text:s/></text:span><text:a xlink:type="simple" xlink:href="https://dx.doi.org/10.1016/j.egypro.2018.11.305">⟨10.1016/j.egypro.2018.11.305⟩</text:a></text:p>
              <text:p text:style-name="Normal"><text:span>Communication dans un congrès</text:span></text:p>
              <text:p text:style-name="Normal"><text:a xlink:type="simple" xlink:href="https://hal.science/hal-02429852v1">hal-024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09v1">Factorial design and response surface optimization for modeling photovoltaic module parameters</text:a></text:p>
              <text:p text:style-name="Normal"><text:a xlink:type="simple" xlink:href="https://hal.science/search/index/?q=*&amp;authFullName_s=Fatma Zohra Kessaissia">Fatma Zohra Kessaissi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ohamed Boutoubat">Mohamed Boutoubat</text:a><text:span>,</text:span><text:a xlink:type="simple" xlink:href="https://hal.science/search/index/?q=*&amp;authFullName_s=Mustapha Arab">Mustapha Arab</text:a><text:span>et al.</text:span></text:p>
              <text:p text:style-name="Normal"><text:span>ICREEC’2019 International Conference on Renewable Energy and Energy Conversion</text:span><text:span>, Nov 2019, Oran, Algeria</text:span></text:p>
              <text:p text:style-name="Normal"><text:span>Communication dans un congrès</text:span></text:p>
              <text:p text:style-name="Normal"><text:a xlink:type="simple" xlink:href="https://hal.science/hal-02431509v1">hal-0243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01v1">Nonlinear scattering in photorefractiv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. G. Sevostyanov">O. G. Sevostyanov</text:a></text:p>
              <text:p text:style-name="Normal"><text:span>Fundamentals of Laser Assisted Micro and Nano-Technologies FLAMN-19</text:span><text:span>, Jul 2019, Saint-Petersburg, Russia. pp.140</text:span></text:p>
              <text:p text:style-name="Normal"><text:span>Communication dans un congrès</text:span></text:p>
              <text:p text:style-name="Normal"><text:a xlink:type="simple" xlink:href="https://hal.science/hal-02431001v1">hal-024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5v1">ScAlN thin film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hilippe Pigeat">Philippe Pigeat</text:a><text:span>et al.</text:span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15v1">hal-02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21v1">Estimation of thermal expansion coefficient of graphene in the temperature range of 100-700K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Atom Yeganyan">Atom Yeg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21v1">hal-0219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12v1">Numerical investigations of the impact of low cost fabrication of Cu2O on solar cell performance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E-MRS 2019 Fall Meeting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306812v1">hal-02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5v1">Study of photorefractive nonlinear scattering by Z-scan technique in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. G. Sevostyanov">O. G. Sevostyanov</text:a></text:p>
              <text:p text:style-name="Normal"><text:span>7th International Symposium on Optics &amp; its Applications</text:span><text:span>, Sep 2019, Ashtarak, Armenia</text:span></text:p>
              <text:p text:style-name="Normal"><text:span>Communication dans un congrès</text:span></text:p>
              <text:p text:style-name="Normal"><text:a xlink:type="simple" xlink:href="https://hal.science/hal-02431495v1">hal-0243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88v1">Z-scan and nonlinear scattering in photorefractiv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. G. Sevostyanov">O. G. Sevostyanov</text:a></text:p>
              <text:p text:style-name="Normal"><text:span>Photorefractive Photonics and beyond, PR19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431488v1">hal-024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01v1">A new approach to reduce the harmonics produced by a solar converter</text:a></text:p>
              <text:p text:style-name="Normal"><text:a xlink:type="simple" xlink:href="https://hal.science/search/index/?q=*&amp;authFullName_s=Rahmoui W">Rahmoui W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International Conference on Renewable Energy and Energy Conversion ICREEC’2019</text:span><text:span>, Nov 2019, Oran, Algeria</text:span></text:p>
              <text:p text:style-name="Normal"><text:span>Communication dans un congrès</text:span></text:p>
              <text:p text:style-name="Normal"><text:a xlink:type="simple" xlink:href="https://hal.science/hal-02431501v1">hal-024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98v1">Iron-doped Lithium Niobate crystal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arine Babajanyan">Narine Babajanyan</text:a><text:span>,</text:span><text:a xlink:type="simple" xlink:href="https://hal.science/search/index/?q=*&amp;authFullName_s=Michel Aillerie">Michel Aillerie</text:a><text:span>et al.</text:span></text:p>
              <text:p text:style-name="Normal"><text:span>Optics and it's Applications</text:span><text:span>, Sep 2019, Yerevan, Armenia</text:span></text:p>
              <text:p text:style-name="Normal"><text:span>Communication dans un congrès</text:span></text:p>
              <text:p text:style-name="Normal"><text:a xlink:type="simple" xlink:href="https://hal.science/hal-02305198v1">hal-023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860v1">Temperature Dependence of InGaN / GaN Multiple Quantum Well Solar Cells</text:a></text:p>
              <text:p text:style-name="Normal"><text:a xlink:type="simple" xlink:href="https://hal.science/search/index/?q=*&amp;authFullName_s=Rabeb Belghouthi">Rabeb Belghouthi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Sep 2018, Athenes, Greece. pp.793-801,<text:s/></text:span><text:a xlink:type="simple" xlink:href="https://dx.doi.org/10.1016/j.egypro.2018.11.245">⟨10.1016/j.egypro.2018.11.245⟩</text:a></text:p>
              <text:p text:style-name="Normal"><text:span>Communication dans un congrès</text:span></text:p>
              <text:p text:style-name="Normal"><text:a xlink:type="simple" xlink:href="https://hal.science/hal-02429860v1">hal-024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44v1">Polaron physics in lithium niobate: theory vs experiments</text:a></text:p>
              <text:p text:style-name="Normal"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Laurent Guilbert">Laurent Guilbert</text:a><text:span>,</text:span><text:a xlink:type="simple" xlink:href="https://hal.science/search/index/?q=*&amp;authFullName_s=Imed Mhaouech">Imed Mhaouech</text:a><text:span>,</text:span><text:a xlink:type="simple" xlink:href="https://hal.science/search/index/?q=*&amp;authFullName_s=Michel Aillerie">Michel Aillerie</text:a><text:span>et al.</text:span></text:p>
              <text:p text:style-name="Normal"><text:span>Europhysical Conference on Defects in Insulating Materials (EURODIM 2018)</text:span><text:span>, Jul 2018, Bydgoszcz, Poland</text:span></text:p>
              <text:p text:style-name="Normal"><text:span>Communication dans un congrès</text:span></text:p>
              <text:p text:style-name="Normal"><text:a xlink:type="simple" xlink:href="https://hal.science/hal-02431044v1">hal-024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59v1">Phase composition and electro-optical properties of channel proton-exchanged LiNbO3 waveguide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Yuri N Korkishko">Yuri N Korkishko</text:a><text:span>,</text:span><text:a xlink:type="simple" xlink:href="https://hal.science/search/index/?q=*&amp;authFullName_s=A.V. Fedorov">A.V. Fedorov</text:a><text:span>,</text:span><text:a xlink:type="simple" xlink:href="https://hal.science/search/index/?q=*&amp;authFullName_s=O. G. Sevostyanov">O. G. Sevostyanov</text:a><text:span>,</text:span><text:a xlink:type="simple" xlink:href="https://hal.science/search/index/?q=*&amp;authFullName_s=I. M. Chirkova">I. M. Chirkova</text:a><text:span>et al.</text:span></text:p>
              <text:p text:style-name="Normal"><text:span>European Conference on Applications of Polar Dielectrics, ECAPD</text:span><text:span>, Jun 2018, Moscou, Russia</text:span></text:p>
              <text:p text:style-name="Normal"><text:span>Communication dans un congrès</text:span></text:p>
              <text:p text:style-name="Normal"><text:a xlink:type="simple" xlink:href="https://hal.science/hal-02431059v1">hal-0243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52v1">Ho-doped lithium niobate thin films: creation and characterization</text:a></text:p>
              <text:p text:style-name="Normal"><text:a xlink:type="simple" xlink:href="https://hal.science/search/index/?q=*&amp;authFullName_s=Anush Movsesyan">Anush Movsesyan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Ira Ghambaryan">Ira Ghambaryan</text:a><text:span>,</text:span><text:a xlink:type="simple" xlink:href="https://hal.science/search/index/?q=*&amp;authFullName_s=A. Yeganyan">A. Yeganyan</text:a><text:span>et al.</text:span></text:p>
              <text:p text:style-name="Normal"><text:span>Laser Physics-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925752v1">hal-019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3v1">Influence of shadow on PV efficiency : Experimental evaluation and quantification of the variations of PV panel characteristics induced by thermal and electric stress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MREES18-Spring Meeting. International Conference Technologies and Materials for Renewable Energy, Environment and Sustainability</text:span><text:span>, Apr 2018, Beyrouth, Lebanon</text:span></text:p>
              <text:p text:style-name="Normal"><text:span>Communication dans un congrès</text:span></text:p>
              <text:p text:style-name="Normal"><text:a xlink:type="simple" xlink:href="https://hal.science/hal-02431523v1">hal-024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1v1">Experimental study of optical properties of zno nano composites electrodeposited on n porous silicon substrate</text:a></text:p>
              <text:p text:style-name="Normal"><text:a xlink:type="simple" xlink:href="https://hal.science/search/index/?q=*&amp;authFullName_s=Naceur Selmane">Naceur Selmane</text:a><text:span>,</text:span><text:a xlink:type="simple" xlink:href="https://hal.science/search/index/?q=*&amp;authFullName_s=Ali Cheknane">Ali Cheknane</text:a><text:span>,</text:span><text:a xlink:type="simple" xlink:href="https://hal.science/search/index/?q=*&amp;authFullName_s=Michel Aillerie">Michel Aillerie</text:a></text:p>
              <text:p text:style-name="Normal"><text:span>Séminaire National sur le Laser Solaire et Matériaux</text:span><text:span>, Feb 2018, Elouaed, Algeria</text:span></text:p>
              <text:p text:style-name="Normal"><text:span>Communication dans un congrès</text:span></text:p>
              <text:p text:style-name="Normal"><text:a xlink:type="simple" xlink:href="https://hal.science/hal-02431531v1">hal-0243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3v1">Electro-optic properties of rare earth ions doped lithium niobate</text:a></text:p>
              <text:p text:style-name="Normal"><text:a xlink:type="simple" xlink:href="https://hal.science/search/index/?q=*&amp;authFullName_s=Nune Mkhitaryan">Nune Mkhitar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Naira Babajanyan">Naira Babajanyan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3v1">hal-01874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87v1">Development and optimization of a matrix converter supplying an electronic ballast - UV lamp system for water sterilization</text:a></text:p>
              <text:p text:style-name="Normal"><text:a xlink:type="simple" xlink:href="https://hal.science/search/index/?q=*&amp;authFullName_s=Aicha Aissa Bokhtache">Aicha Aissa Bokht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Kheira Hemici">Kheira Hemici</text:a></text:p>
              <text:p text:style-name="Normal"><text:span>TMREES18-Spring Meeting "Technologies and Materials for Renewable Energy, Environment and Sustainability"</text:span><text:span>, Feb 2018, Beirut, Lebanon. pp.30058 - 30058,<text:s/></text:span><text:a xlink:type="simple" xlink:href="https://dx.doi.org/10.1063/1.5039245">⟨10.1063/1.5039245⟩</text:a></text:p>
              <text:p text:style-name="Normal"><text:span>Communication dans un congrès</text:span></text:p>
              <text:p text:style-name="Normal"><text:a xlink:type="simple" xlink:href="https://centralesupelec.hal.science/hal-01802887v1">hal-018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1v1">Raman spectrometry characterization of iron doped different composition lithium niobate crystals</text:a></text:p>
              <text:p text:style-name="Normal"><text:a xlink:type="simple" xlink:href="https://hal.science/search/index/?q=*&amp;authFullName_s=Naira Babajanyan">Naira Babajan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Thierry Aubert">Thierry Aubert</text:a><text:span>et al.</text:span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1v1">hal-01874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86v1">Modeling and sizing the coil in boost converters dedicated to photovoltaic source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Mohammed Amine Fares">Mohammed Amine Fares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TMREES18-Spring Meeting "Technologies and Materials for Renewable Energy, Environment and Sustainability"</text:span><text:span>, Feb 2018, Beirut, Lebanon. pp.30084 - 30084,<text:s/></text:span><text:a xlink:type="simple" xlink:href="https://dx.doi.org/10.1063/1.5039271">⟨10.1063/1.5039271⟩</text:a></text:p>
              <text:p text:style-name="Normal"><text:span>Communication dans un congrès</text:span></text:p>
              <text:p text:style-name="Normal"><text:a xlink:type="simple" xlink:href="https://centralesupelec.hal.science/hal-01802886v1">hal-018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70v1">Composition dependence of the electro-optic properties of iron doped lithium niobate crystals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ergey M Kostritskii">Sergey M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/text:p>
              <text:p text:style-name="Normal"><text:span>Laser Physics - 2018</text:span><text:span>, Sep 2018, Ashtarak, Armenia</text:span></text:p>
              <text:p text:style-name="Normal"><text:span>Communication dans un congrès</text:span></text:p>
              <text:p text:style-name="Normal"><text:a xlink:type="simple" xlink:href="https://hal.science/hal-01874970v1">hal-018749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90v1">The DoE method as an efficient tool for modeling the behavior of monocrystalline Si-PV module</text:a></text:p>
              <text:p text:style-name="Normal"><text:a xlink:type="simple" xlink:href="https://hal.science/search/index/?q=*&amp;authFullName_s=Fatma Zohra Kessaissia">Fatma Zohra Kessaissia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ohamed Boutoubat">Mohamed Boutoubat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Michel Aillerie">Michel Aillerie</text:a><text:span>et al.</text:span></text:p>
              <text:p text:style-name="Normal"><text:span>TMREES18-Spring Meeting "Technologies and Materials for Renewable Energy, Environment and Sustainability"</text:span><text:span>, Feb 2018, Beirut, Lebanon. pp.30059 - 30059,<text:s/></text:span><text:a xlink:type="simple" xlink:href="https://dx.doi.org/10.1063/1.5039246">⟨10.1063/1.5039246⟩</text:a></text:p>
              <text:p text:style-name="Normal"><text:span>Communication dans un congrès</text:span></text:p>
              <text:p text:style-name="Normal"><text:a xlink:type="simple" xlink:href="https://centralesupelec.hal.science/hal-01802890v1">hal-018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5v1">Sustainability today, Welcome conference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Jean Zaraket">Jean Zaraket</text:a><text:span>,</text:span><text:a xlink:type="simple" xlink:href="https://hal.science/search/index/?q=*&amp;authFullName_s=Chafic Salame">Chafic Salame</text:a></text:p>
              <text:p text:style-name="Normal"><text:span>TMREES18-Spring Meeting. International Conference Technologies and Materials for Renewable Energy, Environment and Sustainability</text:span><text:span>, Apr 2018, Beyrouth, Lebanon</text:span></text:p>
              <text:p text:style-name="Normal"><text:span>Communication dans un congrès</text:span></text:p>
              <text:p text:style-name="Normal"><text:a xlink:type="simple" xlink:href="https://hal.science/hal-02431525v1">hal-02431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92v1">Distributed photovoltaic architecture powering a DC bus: Impact of duty cycle and load variations on the efficiency of the generator</text:a></text:p>
              <text:p text:style-name="Normal"><text:a xlink:type="simple" xlink:href="https://hal.science/search/index/?q=*&amp;authFullName_s=Hadj Allouache">Hadj Allou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ohamed Boutoubat">Mohamed Boutoubat</text:a><text:span>,</text:span><text:a xlink:type="simple" xlink:href="https://hal.science/search/index/?q=*&amp;authFullName_s=Aicha Aissa Bokhtache">Aicha Aissa Bokhtache</text:a><text:span>,</text:span><text:a xlink:type="simple" xlink:href="https://hal.science/search/index/?q=*&amp;authFullName_s=Fatma Zohra Kessaissia">Fatma Zohra Kessaissia</text:a><text:span>et al.</text:span></text:p>
              <text:p text:style-name="Normal"><text:span>TMREES18-Spring Meeting "Technologies and Materials for Renewable Energy, Environment and Sustainability"</text:span><text:span>, Feb 2018, Beirut, Lebanon. pp.30006 - 30006,<text:s/></text:span><text:a xlink:type="simple" xlink:href="https://dx.doi.org/10.1063/1.5039193">⟨10.1063/1.5039193⟩</text:a></text:p>
              <text:p text:style-name="Normal"><text:span>Communication dans un congrès</text:span></text:p>
              <text:p text:style-name="Normal"><text:a xlink:type="simple" xlink:href="https://centralesupelec.hal.science/hal-01802892v1">hal-01802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85v1">Enhanced model of photovoltaic cell/panel/array considering the direct and reverse mode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ohamed Boutoubat">Mohamed Boutouba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Fatma Zohra Kessaissia">Fatma Zohra Kessaissia</text:a><text:span>,</text:span><text:a xlink:type="simple" xlink:href="https://hal.science/search/index/?q=*&amp;authFullName_s=Abdelkader Djahbar">Abdelkader Djahbar</text:a><text:span>et al.</text:span></text:p>
              <text:p text:style-name="Normal"><text:span>TMREES18-Spring Meeting "Technologies and Materials for Renewable Energy, Environment and Sustainability"</text:span><text:span>, Feb 2018, Beirut, Lebanon. pp.30015 - 30015,<text:s/></text:span><text:a xlink:type="simple" xlink:href="https://dx.doi.org/10.1063/1.5039202">⟨10.1063/1.5039202⟩</text:a></text:p>
              <text:p text:style-name="Normal"><text:span>Communication dans un congrès</text:span></text:p>
              <text:p text:style-name="Normal"><text:a xlink:type="simple" xlink:href="https://centralesupelec.hal.science/hal-01802885v1">hal-018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7v1">Modélisation et Simulation d’une éolienne GSAP dédiée pour l’alimentation d’un Bus HVDC</text:a></text:p>
              <text:p text:style-name="Normal"><text:a xlink:type="simple" xlink:href="https://hal.science/search/index/?q=*&amp;authFullName_s=Fatima Zohra Naama">Fatima Zohra Naam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Yessad Benyessad">Yessad Benyessad</text:a><text:span>,</text:span><text:a xlink:type="simple" xlink:href="https://hal.science/search/index/?q=*&amp;authFullName_s=Fatma Zohra Kessaissia">Fatma Zohra Kessaissia</text:a><text:span>et al.</text:span></text:p>
              <text:p text:style-name="Normal"><text:span>1ère Conférence Internationale sur les Matériaux et les Energies Renouvelables (ICMRE’2018)</text:span><text:span>, Apr 2018, Relizane, Algeria</text:span></text:p>
              <text:p text:style-name="Normal"><text:span>Communication dans un congrès</text:span></text:p>
              <text:p text:style-name="Normal"><text:a xlink:type="simple" xlink:href="https://hal.science/hal-02431517v1">hal-024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5v1">Evolution of PV solar modules parameter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5th World Congress and Expo on Green Energy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2431515v1">hal-02431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4072v1">Attempts to grow β-BaB 2 O 4 (β-BBO) crystal fibers by the micro-pulling down technique. Characterization by Raman micro-spectroscopy</text:a></text:p>
              <text:p text:style-name="Normal"><text:a xlink:type="simple" xlink:href="https://hal.science/search/index/?q=*&amp;authFullName_s=Michel Ferriol">Michel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Queny Kieffer">Queny Kieffer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ain Maillard">Alain Maillard</text:a><text:span>et al.</text:span></text:p>
              <text:p text:style-name="Normal"><text:span>XLIIIèmes Journées d'Etude des Equilibres entre Phases - 43rd Conference on Phase Equilibria</text:span><text:span>, JL Tamarit, Mar 2017, Barcelone, Spain</text:span></text:p>
              <text:p text:style-name="Normal"><text:span>Communication dans un congrès</text:span></text:p>
              <text:p text:style-name="Normal"><text:a xlink:type="simple" xlink:href="https://hal.univ-lorraine.fr/hal-01484072v1">hal-0148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4v1">Sliding Mode Control for a Three Phase Multicell Inverter dedicated to Renewable Energy systems</text:a></text:p>
              <text:p text:style-name="Normal"><text:a xlink:type="simple" xlink:href="https://hal.science/search/index/?q=*&amp;authFullName_s=K Hemici">K Hemici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Aicha Aissa Boukhtache">Aicha Aissa Boukhtache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80">⟨10.1063/1.4976280⟩</text:a></text:p>
              <text:p text:style-name="Normal"><text:span>Communication dans un congrès</text:span></text:p>
              <text:p text:style-name="Normal"><text:a xlink:type="simple" xlink:href="https://hal.science/hal-01531814v1">hal-015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60v1">Parameters and characteristics of PV solar modules under the influence of thermal stress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Takla Salame">Takla Salame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Michel Aillerie">Michel Aillerie</text:a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4">⟨10.1063/1.4976274⟩</text:a></text:p>
              <text:p text:style-name="Normal"><text:span>Communication dans un congrès</text:span></text:p>
              <text:p text:style-name="Normal"><text:a xlink:type="simple" xlink:href="https://hal.science/hal-01531760v1">hal-0153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6v1">Comparison between a classical command law and a new advanced recovery command law in a MCB-ARS boost</text:a></text:p>
              <text:p text:style-name="Normal"><text:a xlink:type="simple" xlink:href="https://hal.science/search/index/?q=*&amp;authFullName_s=Pierre Petit">Pierre Petit</text:a><text:span>,</text:span><text:a xlink:type="simple" xlink:href="https://hal.science/search/index/?q=*&amp;authFullName_s=Frederic Saint-Eve">Frederic Saint-Eve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ichel Aillerie">Michel Aillerie</text:a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81">⟨10.1063/1.4976281⟩</text:a></text:p>
              <text:p text:style-name="Normal"><text:span>Communication dans un congrès</text:span></text:p>
              <text:p text:style-name="Normal"><text:a xlink:type="simple" xlink:href="https://hal.science/hal-01531816v1">hal-015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73v1">Push-Pull with Recovery Stage High-Voltage DC Converter for PV Solar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H.T. Pham">H.T. Pham</text:a><text:span>,</text:span><text:a xlink:type="simple" xlink:href="https://hal.science/search/index/?q=*&amp;authFullName_s=Vo T.V.">Vo T.V.</text:a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7">⟨10.1063/1.4976277⟩</text:a></text:p>
              <text:p text:style-name="Normal"><text:span>Communication dans un congrès</text:span></text:p>
              <text:p text:style-name="Normal"><text:a xlink:type="simple" xlink:href="https://hal.science/hal-01531773v1">hal-015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65v1">Growth of new borate crystals with fiber shape by the micro-pulling down technique</text:a></text:p>
              <text:p text:style-name="Normal"><text:a xlink:type="simple" xlink:href="https://hal.science/search/index/?q=*&amp;authFullName_s=Farah Assi">Farah Assi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ianne Cochez">Marianne Cochez</text:a></text:p>
              <text:p text:style-name="Normal"><text:span>5th International conference "New achievements in materials and environmental sciences" (NAMES'16)</text:span><text:span>, Nov 2016, Nancy, France. pp.012007,<text:s/></text:span><text:a xlink:type="simple" xlink:href="https://dx.doi.org/10.1088/1742-6596/879/1/012007">⟨10.1088/1742-6596/879/1/012007⟩</text:a></text:p>
              <text:p text:style-name="Normal"><text:span>Communication dans un congrès</text:span></text:p>
              <text:p text:style-name="Normal"><text:a xlink:type="simple" xlink:href="https://hal.science/hal-01609065v1">hal-016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39v1">The Enhancement of PVDF Pyroelectricity (Pyroelectric Coefficient and Dipole Moment) by Inclusions</text:a></text:p>
              <text:p text:style-name="Normal"><text:a xlink:type="simple" xlink:href="https://hal.science/search/index/?q=*&amp;authFullName_s=K. Al Abdullah">K. Al Abdullah</text:a><text:span>,</text:span><text:a xlink:type="simple" xlink:href="https://hal.science/search/index/?q=*&amp;authFullName_s=M. Anwar Batal">M. Anwar Batal</text:a><text:span>,</text:span><text:a xlink:type="simple" xlink:href="https://hal.science/search/index/?q=*&amp;authFullName_s=Rawad Hamdan">Rawad Hamdan</text:a><text:span>,</text:span><text:a xlink:type="simple" xlink:href="https://hal.science/search/index/?q=*&amp;authFullName_s=Toni Khalil">Toni Khalil</text:a><text:span>,</text:span><text:a xlink:type="simple" xlink:href="https://hal.science/search/index/?q=*&amp;authFullName_s=Jean Zaraket">Jean Zaraket</text:a><text:span>et al.</text:span></text:p>
              <text:p text:style-name="Normal"><text:span>International Conference on Technologies and Materials for Renewable Energy, Environment and Sustainability, TMREES17, 21-24 April 2017, Beirut Lebanon</text:span><text:span>, Apr 2017, Beyrouth, Lebanon. pp.545 - 555,<text:s/></text:span><text:a xlink:type="simple" xlink:href="https://dx.doi.org/10.1016/j.egypro.2017.07.074">⟨10.1016/j.egypro.2017.07.074⟩</text:a></text:p>
              <text:p text:style-name="Normal"><text:span>Communication dans un congrès</text:span></text:p>
              <text:p text:style-name="Normal"><text:a xlink:type="simple" xlink:href="https://hal.science/hal-01581739v1">hal-0158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9v1">Experimental Verification of Internal Parameter in Magnetically Coupled Boost Used As PV Optimizer In Parallel Association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Frederic Saint-Eve">Frederic Saint-Ev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Michel Aillerie">Michel Aillerie</text:a></text:p>
              <text:p text:style-name="Normal"><text:span>TMREES16-Fall Meeting, European Edition. International Conference Technologies and Materials for Renewable Energy, Environment and Sustainability</text:span><text:span>, Nov 2016, Paris, France. pp.020073,<text:s/></text:span><text:a xlink:type="simple" xlink:href="https://dx.doi.org/10.1063/1.4976292">⟨10.1063/1.4976292⟩</text:a></text:p>
              <text:p text:style-name="Normal"><text:span>Communication dans un congrès</text:span></text:p>
              <text:p text:style-name="Normal"><text:a xlink:type="simple" xlink:href="https://hal.science/hal-01531819v1">hal-015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3v1">The Effect of Electrical stress under temperature in the characteristics of PV Solar Module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Toni Khalil">Toni Khali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Georgios A. Vokas">Georgios A. Vokas</text:a><text:span>,</text:span><text:a xlink:type="simple" xlink:href="https://hal.science/search/index/?q=*&amp;authFullName_s=Chafic Salame">Chafic Salam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579 - 601,<text:s/></text:span><text:a xlink:type="simple" xlink:href="https://dx.doi.org/10.1016/j.egypro.2017.07.083">⟨10.1016/j.egypro.2017.07.083⟩</text:a></text:p>
              <text:p text:style-name="Normal"><text:span>Communication dans un congrès</text:span></text:p>
              <text:p text:style-name="Normal"><text:a xlink:type="simple" xlink:href="https://hal.science/hal-01581743v1">hal-0158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63v1">Thickness optimization of the ZnO based TCO layer in a CZTSSe solar cell. Evolution of its performance with thickness when external temperature changes.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Mohammed Moustafa Bouzaki">Mohammed Moustafa Bouzaki</text:a><text:span>,</text:span><text:a xlink:type="simple" xlink:href="https://hal.science/search/index/?q=*&amp;authFullName_s=Asma Chadel">Asma Chade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Boumediene Benyoucef">Boumediene Benyoucef</text:a></text:p>
              <text:p text:style-name="Normal"><text:span>NAMES'16 - New Achievements in Materials and Environmental Sciences</text:span><text:span>, Nov 2016, Nancy, France.<text:s/></text:span><text:a xlink:type="simple" xlink:href="https://dx.doi.org/10.1088/1742-6596/879/1/012006">⟨10.1088/1742-6596/879/1/012006⟩</text:a></text:p>
              <text:p text:style-name="Normal"><text:span>Communication dans un congrès</text:span></text:p>
              <text:p text:style-name="Normal"><text:a xlink:type="simple" xlink:href="https://hal.science/hal-01609063v1">hal-016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8v1">Optimized pulse transformer for step-up DC-DC converter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Thanh Vinh Vo">Thanh Vinh Vo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goc Thang Pham">Ngoc Thang Pham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930 - 937,<text:s/></text:span><text:a xlink:type="simple" xlink:href="https://dx.doi.org/10.1016/j.egypro.2017.07.126">⟨10.1016/j.egypro.2017.07.126⟩</text:a></text:p>
              <text:p text:style-name="Normal"><text:span>Communication dans un congrès</text:span></text:p>
              <text:p text:style-name="Normal"><text:a xlink:type="simple" xlink:href="https://hal.science/hal-01581748v1">hal-015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33v1">Technical and economic analysis of hybrid solar/wind energy source for the site of Tlemcen-Algeria</text:a></text:p>
              <text:p text:style-name="Normal"><text:a xlink:type="simple" xlink:href="https://hal.science/search/index/?q=*&amp;authFullName_s=Asma Chadel">Asma Chadel</text:a><text:span>,</text:span><text:a xlink:type="simple" xlink:href="https://hal.science/search/index/?q=*&amp;authFullName_s=Meriem Chadel">Meriem Chade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Boumediene Benyoucef">Boumediene Benyoucef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29 - 37,<text:s/></text:span><text:a xlink:type="simple" xlink:href="https://dx.doi.org/10.1016/j.egypro.2017.07.043">⟨10.1016/j.egypro.2017.07.043⟩</text:a></text:p>
              <text:p text:style-name="Normal"><text:span>Communication dans un congrès</text:span></text:p>
              <text:p text:style-name="Normal"><text:a xlink:type="simple" xlink:href="https://hal.science/hal-01581733v1">hal-0158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4v1">Capacitance evolution of PV solar modules under therm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702 - 708,<text:s/></text:span><text:a xlink:type="simple" xlink:href="https://dx.doi.org/10.1016/j.egypro.2017.07.097">⟨10.1016/j.egypro.2017.07.097⟩</text:a></text:p>
              <text:p text:style-name="Normal"><text:span>Communication dans un congrès</text:span></text:p>
              <text:p text:style-name="Normal"><text:a xlink:type="simple" xlink:href="https://hal.science/hal-01581744v1">hal-015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7v1">Maximum Power Point Tracking algorithm based on sliding mode and fuzzy logic for photovoltaic sources under variable environmental condition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Touhami Ternifi">Touhami Ternifi</text:a><text:span>,</text:span><text:a xlink:type="simple" xlink:href="https://hal.science/search/index/?q=*&amp;authFullName_s=Ghalem Bachir">Ghalem Bachir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82">⟨10.1063/1.4976282⟩</text:a></text:p>
              <text:p text:style-name="Normal"><text:span>Communication dans un congrès</text:span></text:p>
              <text:p text:style-name="Normal"><text:a xlink:type="simple" xlink:href="https://hal.science/hal-01531817v1">hal-0153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73v1">Influence of the spectral distribution of light on the characteristics of photovoltaic panel. Comparison between simulation and experimental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Mohammed Bouzaki">Mohammed Bouzaki</text:a><text:span>,</text:span><text:a xlink:type="simple" xlink:href="https://hal.science/search/index/?q=*&amp;authFullName_s=Asma Chadel">Asma Chadel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aul Sawicki">Jean-Paul Sawicki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3">⟨10.1063/1.4976273⟩</text:a></text:p>
              <text:p text:style-name="Normal"><text:span>Communication dans un congrès</text:span></text:p>
              <text:p text:style-name="Normal"><text:a xlink:type="simple" xlink:href="https://hal.science/hal-01531673v1">hal-015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51v1">Photovoltaic panels characterization and experimental testing</text:a></text:p>
              <text:p text:style-name="Normal"><text:a xlink:type="simple" xlink:href="https://hal.science/search/index/?q=*&amp;authFullName_s=Mohammed Amine Fares">Mohammed Amine Fares</text:a><text:span>,</text:span><text:a xlink:type="simple" xlink:href="https://hal.science/search/index/?q=*&amp;authFullName_s=Lotfi Atik">Lotfi Atik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945 - 952,<text:s/></text:span><text:a xlink:type="simple" xlink:href="https://dx.doi.org/10.1016/j.egypro.2017.07.127">⟨10.1016/j.egypro.2017.07.127⟩</text:a></text:p>
              <text:p text:style-name="Normal"><text:span>Communication dans un congrès</text:span></text:p>
              <text:p text:style-name="Normal"><text:a xlink:type="simple" xlink:href="https://hal.science/hal-01581751v1">hal-0158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28v1">Nonlinear light scattering and nonlinear absorption in photorefractive LiNbO3 crystals studied by Z-scan technique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leg G. Sevostyanov">Oleg G. Sevostyanov</text:a></text:p>
              <text:p text:style-name="Normal"><text:span>Photonica 2017 - The Sixth International School and Conference on Photonics &amp; COST actions: MP1406 and MP1402</text:span><text:span>, Institute of Physics Belgrade, Serbia, Aug 2017, Belgrade, Serbia. pp.77</text:span></text:p>
              <text:p text:style-name="Normal"><text:span>Communication dans un congrès</text:span></text:p>
              <text:p text:style-name="Normal"><text:a xlink:type="simple" xlink:href="https://hal.science/hal-01581728v1">hal-0158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60v1">The r 22 electro-optic coefficients in indium-doped congruent lithium–niobate crystals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Sasha Sewastianow">Sasha Sewastianow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éphore Théofanous">Nicéphore Théofanous</text:a><text:span>et al.</text:span></text:p>
              <text:p text:style-name="Normal"><text:span>NAMES'16 - New Achievements in Materials and Environmental Sciences</text:span><text:span>, Nov 2016, Nancy, France.<text:s/></text:span><text:a xlink:type="simple" xlink:href="https://dx.doi.org/10.1088/1742-6596/879/1/012005">⟨10.1088/1742-6596/879/1/012005⟩</text:a></text:p>
              <text:p text:style-name="Normal"><text:span>Communication dans un congrès</text:span></text:p>
              <text:p text:style-name="Normal"><text:a xlink:type="simple" xlink:href="https://hal.science/hal-01609060v1">hal-016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5v1">PV Voltage Control in Spite of Disturbances on MCB Boost Output Voltage in Parallel Association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Frédéric Saint-Eve">Frédéric Saint-Ev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916 - 929,<text:s/></text:span><text:a xlink:type="simple" xlink:href="https://dx.doi.org/10.1016/j.egypro.2017.07.105">⟨10.1016/j.egypro.2017.07.105⟩</text:a></text:p>
              <text:p text:style-name="Normal"><text:span>Communication dans un congrès</text:span></text:p>
              <text:p text:style-name="Normal"><text:a xlink:type="simple" xlink:href="https://hal.science/hal-01581745v1">hal-0158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59v1">Application of Z-scan technique for the study of nonlinear absorption in chemically reduced LiNbO 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g Sevostyanov">Og Sevostyanov</text:a></text:p>
              <text:p text:style-name="Normal"><text:span>NAMES'16 - New Achievements in Materials and Environmental Sciences</text:span><text:span>, Nov 2016, Nancy, France. pp.12003 - 12003,<text:s/></text:span><text:a xlink:type="simple" xlink:href="https://dx.doi.org/10.1088/1742-6596/879/1/012003">⟨10.1088/1742-6596/879/1/012003⟩</text:a></text:p>
              <text:p text:style-name="Normal"><text:span>Communication dans un congrès</text:span></text:p>
              <text:p text:style-name="Normal"><text:a xlink:type="simple" xlink:href="https://hal.science/hal-01609059v1">hal-016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75v1">Power Supply Improvements for ballasts-low pressure mercury/argon discharge lamp for water purification</text:a></text:p>
              <text:p text:style-name="Normal"><text:a xlink:type="simple" xlink:href="https://hal.science/search/index/?q=*&amp;authFullName_s=Aicha Aissa-Bokhtache">Aicha Aissa-Bokhtache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Kessassia Fatima Zohra">Kessassia Fatima Zohra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8">⟨10.1063/1.4976278⟩</text:a></text:p>
              <text:p text:style-name="Normal"><text:span>Communication dans un congrès</text:span></text:p>
              <text:p text:style-name="Normal"><text:a xlink:type="simple" xlink:href="https://hal.science/hal-01531775v1">hal-015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8v1">Renewable Energy Sources, the Internet of Things and the Third Industrial Revolution: Smart Grid and Contemporary Information and Communication Technologies</text:a></text:p>
              <text:p text:style-name="Normal"><text:a xlink:type="simple" xlink:href="https://hal.science/search/index/?q=*&amp;authFullName_s=Aris Kitsios">Aris Kitsios</text:a><text:span>,</text:span><text:a xlink:type="simple" xlink:href="https://hal.science/search/index/?q=*&amp;authFullName_s=Konstantinos Bousakas">Konstantinos Bousakas</text:a><text:span>,</text:span><text:a xlink:type="simple" xlink:href="https://hal.science/search/index/?q=*&amp;authFullName_s=Takla Salame">Takla Salame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Panagiotis Papagiorgas">Panagiotis Papagiorgas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 pp.020070,<text:s/></text:span><text:a xlink:type="simple" xlink:href="https://dx.doi.org/10.1063/1.4976289">⟨10.1063/1.4976289⟩</text:a></text:p>
              <text:p text:style-name="Normal"><text:span>Communication dans un congrès</text:span></text:p>
              <text:p text:style-name="Normal"><text:a xlink:type="simple" xlink:href="https://hal.science/hal-01531818v1">hal-015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20v1">Improved DRM for PV Cells/Panel/Arrays modeling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M. Boutoubat">M. Boutoubat</text:a><text:span>,</text:span><text:a xlink:type="simple" xlink:href="https://hal.science/search/index/?q=*&amp;authFullName_s=Aicha Aissa-Bokhtache">Aicha Aissa-Bokhtache</text:a><text:span>,</text:span><text:a xlink:type="simple" xlink:href="https://hal.science/search/index/?q=*&amp;authFullName_s=K Hemici">K Hemici</text:a><text:span>et al.</text:span></text:p>
              <text:p text:style-name="Normal"><text:span>ICSC’17, 6th International Conference on Systems and Control,</text:span><text:span>, May 2017, Batna, Algeria</text:span></text:p>
              <text:p text:style-name="Normal"><text:span>Communication dans un congrès</text:span></text:p>
              <text:p text:style-name="Normal"><text:a xlink:type="simple" xlink:href="https://hal.science/hal-01531820v1">hal-015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49v1">New Topology of Photovoltaic Microinverter based on Boost converter</text:a></text:p>
              <text:p text:style-name="Normal"><text:a xlink:type="simple" xlink:href="https://hal.science/search/index/?q=*&amp;authFullName_s=Zine Eddine Touhami Ternifi">Zine Eddine Touhami Ternif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Michel Aillerie">Michel Aillerie</text:a></text:p>
              <text:p text:style-name="Normal"><text:span>International Conference on Technologies and Materials for Renewable Energy, Environment and Sustainability, TMREES17, 21-24 April 2017, Beirut Lebanon</text:span><text:span>, Apr 2017, Beyrouth, Lebanon. pp.938 - 944,<text:s/></text:span><text:a xlink:type="simple" xlink:href="https://dx.doi.org/10.1016/j.egypro.2017.07.106">⟨10.1016/j.egypro.2017.07.106⟩</text:a></text:p>
              <text:p text:style-name="Normal"><text:span>Communication dans un congrès</text:span></text:p>
              <text:p text:style-name="Normal"><text:a xlink:type="simple" xlink:href="https://hal.science/hal-01581749v1">hal-015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08v1">Original Solution for a Photovoltaic Installation in a Remote Site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Mohammed Bouzaki">Mohammed Bouzaki</text:a><text:span>,</text:span><text:a xlink:type="simple" xlink:href="https://hal.science/search/index/?q=*&amp;authFullName_s=Asma Chadel">Asma Chadel</text:a><text:span>,</text:span><text:a xlink:type="simple" xlink:href="https://hal.science/search/index/?q=*&amp;authFullName_s=Boumediene Benyoucef">Boumediene Benyoucef</text:a><text:span>,</text:span><text:a xlink:type="simple" xlink:href="https://hal.science/search/index/?q=*&amp;authFullName_s=Michel Aillerie">Michel Aillerie</text:a></text:p>
              <text:p text:style-name="Normal"><text:span>ISyDMA: First International Symposium on Dielectric Materials and Applications</text:span><text:span>, May 2016, Kenitra / Rabat, Morocco.<text:s/></text:span><text:a xlink:type="simple" xlink:href="https://dx.doi.org/10.21741/9781945291197-39">⟨10.21741/9781945291197-39⟩</text:a></text:p>
              <text:p text:style-name="Normal"><text:span>Communication dans un congrès</text:span></text:p>
              <text:p text:style-name="Normal"><text:a xlink:type="simple" xlink:href="https://hal.science/hal-01402208v1">hal-0140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4v1">Quality improvement of the AC electrical energy produced by a modular inverter dedicated to photovoltaic applications</text:a></text:p>
              <text:p text:style-name="Normal"><text:a xlink:type="simple" xlink:href="https://hal.science/search/index/?q=*&amp;authFullName_s=Touhami Ternifi">Touhami Ternifi</text:a><text:span>,</text:span><text:a xlink:type="simple" xlink:href="https://hal.science/search/index/?q=*&amp;authFullName_s=Lotfi Atik">Lotfi Atik</text:a><text:span>,</text:span><text:a xlink:type="simple" xlink:href="https://hal.science/search/index/?q=*&amp;authFullName_s=Ghalem Bachir">Ghalem Bachir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P. Petit">P. Petit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30048,<text:s/></text:span><text:a xlink:type="simple" xlink:href="https://dx.doi.org/10.1063/1.4959444">⟨10.1063/1.4959444⟩</text:a></text:p>
              <text:p text:style-name="Normal"><text:span>Communication dans un congrès</text:span></text:p>
              <text:p text:style-name="Normal"><text:a xlink:type="simple" xlink:href="https://hal.science/hal-01357484v1">hal-0135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11v1">A Novel Concept of Electrical Drives Based on Two Five-Phases PMSM Connected in Parallel and Supplied by a Single Inverter</text:a></text:p>
              <text:p text:style-name="Normal"><text:a xlink:type="simple" xlink:href="https://hal.science/search/index/?q=*&amp;authFullName_s=K. Tounsi">K. Tounsi</text:a><text:span>,</text:span><text:a xlink:type="simple" xlink:href="https://hal.science/search/index/?q=*&amp;authFullName_s=Abdelkader Djahbar">Abdelkader Djahbar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. Boutoubat">M. Boutoubat</text:a><text:span>,</text:span><text:a xlink:type="simple" xlink:href="https://hal.science/search/index/?q=*&amp;authFullName_s=Hadj Allouache">Hadj Allouache</text:a><text:span>et al.</text:span></text:p>
              <text:p text:style-name="Normal"><text:span>TMREES16-Fall Meeting, European Edition. International Conference Technologies and Materials for Renewable Energy, Environment and Sustainability</text:span><text:span>, Nov 2016, Paris, France.<text:s/></text:span><text:a xlink:type="simple" xlink:href="https://dx.doi.org/10.1063/1.4976279">⟨10.1063/1.4976279⟩</text:a></text:p>
              <text:p text:style-name="Normal"><text:span>Communication dans un congrès</text:span></text:p>
              <text:p text:style-name="Normal"><text:a xlink:type="simple" xlink:href="https://hal.science/hal-01531811v1">hal-015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02v1">A New Age for the climate and the future???</text:a></text:p>
              <text:p text:style-name="Normal"><text:a xlink:type="simple" xlink:href="https://hal.science/search/index/?q=*&amp;authFullName_s=Michel Aillerie">Michel Aillerie</text:a></text:p>
              <text:p text:style-name="Normal"><text:span>TMREES16-Fall Meeting, European Edition. International Conference Technologies and Materials for Renewable Energy, Environment and Sustainability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02202v1">hal-0140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1v1">Fuzzy logic controller versus classical logic controller for residential hybrid solar-wind-storage energy system</text:a></text:p>
              <text:p text:style-name="Normal"><text:a xlink:type="simple" xlink:href="https://hal.science/search/index/?q=*&amp;authFullName_s=Ahmed Derrouazin">Ahmed Derrouazi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Jean-Pierre Charles">Jean-Pierre Charles</text:a></text:p>
              <text:p text:style-name="Normal"><text:span>TECHNOLOGIES AND MATERIALS FOR RENEWABLE ENERGY, ENVIRONMENT AND SUSTAINABILITY: TMREES</text:span><text:span>, Aillerie-Salame-Papagiorgas, Apr 2016, Beyrouth, Lebanon. pp.030055,<text:s/></text:span><text:a xlink:type="simple" xlink:href="https://dx.doi.org/10.1063/1.4959451">⟨10.1063/1.4959451⟩</text:a></text:p>
              <text:p text:style-name="Normal"><text:span>Communication dans un congrès</text:span></text:p>
              <text:p text:style-name="Normal"><text:a xlink:type="simple" xlink:href="https://hal.science/hal-01357471v1">hal-013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18v1">Application of Z-scan technique for study of nonlinear light scattering in photorefractive LiNbO3 crystal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Sergey Kostritskii">Sergey Kostritskii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leg G. Sevostyanov">Oleg G. Sevostyanov</text:a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18v1">hal-014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2v1">Optimized MPPT algorithm for boost converters taking into account the environmental variable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Frederic Saint-Eve">Frederic Saint-Eve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20015,<text:s/></text:span><text:a xlink:type="simple" xlink:href="https://dx.doi.org/10.1063/1.4959391">⟨10.1063/1.4959391⟩</text:a></text:p>
              <text:p text:style-name="Normal"><text:span>Communication dans un congrès</text:span></text:p>
              <text:p text:style-name="Normal"><text:a xlink:type="simple" xlink:href="https://hal.science/hal-01357472v1">hal-013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6v1">Dark and illuminated characteristics of photovoltaic solar modules. Part I: Influence of dark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-Thomas Salame">Chafic-Thomas Salame</text:a></text:p>
              <text:p text:style-name="Normal"><text:span>TECHNOLOGIES AND MATERIALS FOR RENEWABLE ENERGY, ENVIRONMENT AND SUSTAINABILITY: TMREES</text:span><text:span>, Aillerie-Salame-Papagiorgas, Apr 2016, Beyrouth, Lebanon. pp.020016,<text:s/></text:span><text:a xlink:type="simple" xlink:href="https://dx.doi.org/10.1063/1.4959392">⟨10.1063/1.4959392⟩</text:a></text:p>
              <text:p text:style-name="Normal"><text:span>Communication dans un congrès</text:span></text:p>
              <text:p text:style-name="Normal"><text:a xlink:type="simple" xlink:href="https://hal.science/hal-01357466v1">hal-013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45v1">Some aspects of the growth of borate-based crystals by the micro-pulling down technique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F. Assi">F. Assi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40th International Conference and Exposition on Advanced Ceramics and Composites (40th ICACC)</text:span><text:span>, Jan 2016, Daytona Beach, United States</text:span></text:p>
              <text:p text:style-name="Normal"><text:span>Communication dans un congrès</text:span></text:p>
              <text:p text:style-name="Normal"><text:a xlink:type="simple" xlink:href="https://hal.science/hal-01256145v1">hal-012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7v1">Assessment of wind energy potential and cost estimation of wind-generated electricity at hilltops surrounding the city of Maroua in Cameroon</text:a></text:p>
              <text:p text:style-name="Normal"><text:a xlink:type="simple" xlink:href="https://hal.science/search/index/?q=*&amp;authFullName_s=Dieudonné Kidmo Kaoga">Dieudonné Kidmo Kaoga</text:a><text:span>,</text:span><text:a xlink:type="simple" xlink:href="https://hal.science/search/index/?q=*&amp;authFullName_s=Bachirou Bogno">Bachirou Bogn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Danwe Raidandi">Danwe Raidandi</text:a><text:span>,</text:span><text:a xlink:type="simple" xlink:href="https://hal.science/search/index/?q=*&amp;authFullName_s=Serge Doka Yamigno">Serge Doka Yamigno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20012,<text:s/></text:span><text:a xlink:type="simple" xlink:href="https://dx.doi.org/10.1063/1.4959388">⟨10.1063/1.4959388⟩</text:a></text:p>
              <text:p text:style-name="Normal"><text:span>Communication dans un congrès</text:span></text:p>
              <text:p text:style-name="Normal"><text:a xlink:type="simple" xlink:href="https://hal.science/hal-01357477v1">hal-013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5v1">Dark and illuminated characteristics of photovoltaic solar modules. Part II: Influence of light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Chafic-Thomas Salame">Chafic-Thomas Salame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30052,<text:s/></text:span><text:a xlink:type="simple" xlink:href="https://dx.doi.org/10.1063/1.4959448">⟨10.1063/1.4959448⟩</text:a></text:p>
              <text:p text:style-name="Normal"><text:span>Communication dans un congrès</text:span></text:p>
              <text:p text:style-name="Normal"><text:a xlink:type="simple" xlink:href="https://hal.science/hal-01357465v1">hal-013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2v1">Comparison of four MPPT techniques for PV systems</text:a></text:p>
              <text:p text:style-name="Normal"><text:a xlink:type="simple" xlink:href="https://hal.science/search/index/?q=*&amp;authFullName_s=Lotfi Atik">Lotfi Atik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Touhami Ternifi">Touhami Ternifi</text:a><text:span>,</text:span><text:a xlink:type="simple" xlink:href="https://hal.science/search/index/?q=*&amp;authFullName_s=Ghalem Bachir">Ghalem Bachir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30047,<text:s/></text:span><text:a xlink:type="simple" xlink:href="https://dx.doi.org/10.1063/1.4959443">⟨10.1063/1.4959443⟩</text:a></text:p>
              <text:p text:style-name="Normal"><text:span>Communication dans un congrès</text:span></text:p>
              <text:p text:style-name="Normal"><text:a xlink:type="simple" xlink:href="https://hal.science/hal-01357482v1">hal-013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99v1">Energy and Climat Changes</text:a></text:p>
              <text:p text:style-name="Normal"><text:a xlink:type="simple" xlink:href="https://hal.science/search/index/?q=*&amp;authFullName_s=Michel Aillerie">Michel Aillerie</text:a></text:p>
              <text:p text:style-name="Normal"><text:span>TMREES16 International Conference Technologies and Materials for Renewable Energy, Environment and Sustainability</text:span><text:span>, Apr 2016, Beyrouth, Lebanon</text:span></text:p>
              <text:p text:style-name="Normal"><text:span>Communication dans un congrès</text:span></text:p>
              <text:p text:style-name="Normal"><text:a xlink:type="simple" xlink:href="https://hal.science/hal-01402199v1">hal-0140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21v1">Physical properties of iron doped LiNbO3 from sub-congruent to quasi-stoechiometric crystals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Ninel Kokanyan">Ninel Kokanyan</text:a><text:span>et al.</text:span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21v1">hal-014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44v1">Push-pull with recovery stage high-voltage DC converter for PV solar generator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Hong Thang Pham">Hong Thang Pham</text:a><text:span>,</text:span><text:a xlink:type="simple" xlink:href="https://hal.science/search/index/?q=*&amp;authFullName_s=Thanh Vinh Vo">Thanh Vinh Vo</text:a></text:p>
              <text:p text:style-name="Normal"><text:span>TECHNOLOGIES AND MATERIALS FOR RENEWABLE ENERGY, ENVIRONMENT AND SUSTAINABILITY: TMREES16-Cnam</text:span><text:span>, Nov 2016, Paris, France. pp.020058</text:span></text:p>
              <text:p text:style-name="Normal"><text:span>Communication dans un congrès</text:span></text:p>
              <text:p text:style-name="Normal"><text:a xlink:type="simple" xlink:href="https://hal.science/hal-02005244v1">hal-02005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1393v1">Influence of LiF and LiF-B2O3 fluxes on the growth of LaBGeO5 crystal fibers</text:a></text:p>
              <text:p text:style-name="Normal"><text:a xlink:type="simple" xlink:href="https://hal.science/search/index/?q=*&amp;authFullName_s=Farah Assi">Farah Assi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Michel Aillerie">Michel Aillerie</text:a></text:p>
              <text:p text:style-name="Normal"><text:span>XLII Journées d’Etude des Equilibres entre Phases</text:span><text:span>, Mar 2016, Paris, France</text:span></text:p>
              <text:p text:style-name="Normal"><text:span>Communication dans un congrès</text:span></text:p>
              <text:p text:style-name="Normal"><text:a xlink:type="simple" xlink:href="https://centralesupelec.hal.science/hal-01281393v1">hal-012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3v1">Simulation of the outdoor energy efficiency of an autonomous solar kit based on meteorological data for a site in Central Europa</text:a></text:p>
              <text:p text:style-name="Normal"><text:a xlink:type="simple" xlink:href="https://hal.science/search/index/?q=*&amp;authFullName_s=Mohammed Bouzaki">Mohammed Bouzaki</text:a><text:span>,</text:span><text:a xlink:type="simple" xlink:href="https://hal.science/search/index/?q=*&amp;authFullName_s=Meriem Chadel">Meriem Chadel</text:a><text:span>,</text:span><text:a xlink:type="simple" xlink:href="https://hal.science/search/index/?q=*&amp;authFullName_s=Boumediene Benyoucef">Boumediene Benyoucef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/text:p>
              <text:p text:style-name="Normal"><text:span>TECHNOLOGIES AND MATERIALS FOR RENEWABLE ENERGY, ENVIRONMENT AND SUSTAINABILITY: TMREES</text:span><text:span>, Aillerie-Salame-Papagiorgas, Apr 2016, Beyrouth, Lebanon. pp.030049,<text:s/></text:span><text:a xlink:type="simple" xlink:href="https://dx.doi.org/10.1063/1.4959445">⟨10.1063/1.4959445⟩</text:a></text:p>
              <text:p text:style-name="Normal"><text:span>Communication dans un congrès</text:span></text:p>
              <text:p text:style-name="Normal"><text:a xlink:type="simple" xlink:href="https://hal.science/hal-01357473v1">hal-013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24v1">LiNbO3 crystals co-doped with Er3+ and Yb3+ ions for green up-converted luminescence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Hasmik Demirkhanyan">Hasmik Demirkhanyan</text:a><text:span>,</text:span><text:a xlink:type="simple" xlink:href="https://hal.science/search/index/?q=*&amp;authFullName_s=Mathieu Stoffel">Mathieu Stoffel</text:a><text:span>et al.</text:span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24v1">hal-0140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16v1">Recent advances in Electro-optic and their link with the photorefractive properties of doped congruent lithium-niobate crystal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Anush Movsesyan">Anush Movsesyan</text:a><text:span>,</text:span><text:a xlink:type="simple" xlink:href="https://hal.science/search/index/?q=*&amp;authFullName_s=Anush Danielyan">Anush Danielyan</text:a><text:span>,</text:span><text:a xlink:type="simple" xlink:href="https://hal.science/search/index/?q=*&amp;authFullName_s=Ninel Kokanyan">Ninel Kokanyan</text:a><text:span>et al.</text:span></text:p>
              <text:p text:style-name="Normal"><text:span>NAMES2016 : 4th French-Russia seminar New Achievements in Materials and Environmental Sciences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02216v1">hal-014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69v1">Influence of precursor solution volume on the optical properties of spray deposited ZnO films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/text:p>
              <text:p text:style-name="Normal"><text:span>TECHNOLOGIES AND MATERIALS FOR RENEWABLE ENERGY, ENVIRONMENT AND SUSTAINABILITY: TMREES</text:span><text:span>, Aillerie-Salame-Papagiorgas, Apr 2016, Beyrouth, Lebanon. pp.030044,<text:s/></text:span><text:a xlink:type="simple" xlink:href="https://dx.doi.org/10.1063/1.4959440">⟨10.1063/1.4959440⟩</text:a></text:p>
              <text:p text:style-name="Normal"><text:span>Communication dans un congrès</text:span></text:p>
              <text:p text:style-name="Normal"><text:a xlink:type="simple" xlink:href="https://hal.science/hal-01357469v1">hal-013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66v1">The Right Solution for a Photovoltaic Installation to a Remote Site</text:a></text:p>
              <text:p text:style-name="Normal"><text:a xlink:type="simple" xlink:href="https://hal.science/search/index/?q=*&amp;authFullName_s=Meriem Chadel">Meriem Chadel</text:a><text:span>,</text:span><text:a xlink:type="simple" xlink:href="https://hal.science/search/index/?q=*&amp;authFullName_s=Boumediene Benyoucef">Boumediene Benyoucef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ohammed Bouzaki">Mohammed Bouzaki</text:a><text:span>,</text:span><text:a xlink:type="simple" xlink:href="https://hal.science/search/index/?q=*&amp;authFullName_s=Asma Chadel">Asma Chadel</text:a></text:p>
              <text:p text:style-name="Normal"><text:span>6th International Conference on Advanced Materials Research (ICAMR 2016): Key Engineering Materials</text:span><text:span>, Jan 2016, Torino, Italy</text:span></text:p>
              <text:p text:style-name="Normal"><text:span>Communication dans un congrès</text:span></text:p>
              <text:p text:style-name="Normal"><text:a xlink:type="simple" xlink:href="https://hal.science/hal-01402166v1">hal-0140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80v1">Outdoor performances of four photovoltaic technologies under four typical meteorological conditions</text:a></text:p>
              <text:p text:style-name="Normal"><text:a xlink:type="simple" xlink:href="https://hal.science/search/index/?q=*&amp;authFullName_s=Abderrezak Guenounou">Abderrezak Guenounou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i Malek">Ali Malek</text:a><text:span>,</text:span><text:a xlink:type="simple" xlink:href="https://hal.science/search/index/?q=*&amp;authFullName_s=Abdelfattah Triki">Abdelfattah Triki</text:a><text:span>,</text:span><text:a xlink:type="simple" xlink:href="https://hal.science/search/index/?q=*&amp;authFullName_s=A Oulebsir">A Oulebsir</text:a><text:span>et al.</text:span></text:p>
              <text:p text:style-name="Normal"><text:span>TECHNOLOGIES AND MATERIALS FOR RENEWABLE ENERGY, ENVIRONMENT AND SUSTAINABILITY: TMREES</text:span><text:span>, Aillerie-Salame-Papagiorgas, Apr 2016, Beyrouth, Lebanon. pp.030038,<text:s/></text:span><text:a xlink:type="simple" xlink:href="https://dx.doi.org/10.1063/1.4959434">⟨10.1063/1.4959434⟩</text:a></text:p>
              <text:p text:style-name="Normal"><text:span>Communication dans un congrès</text:span></text:p>
              <text:p text:style-name="Normal"><text:a xlink:type="simple" xlink:href="https://hal.science/hal-01357480v1">hal-013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7v1">Morphological and Optical properties of ZnO thin films prepared by spray pyrolysis on glass substrates at various temperatures for integration in solar cell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 Benyoucef">B Benyoucef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40">⟨10.1016/j.egypro.2015.07.740⟩</text:a></text:p>
              <text:p text:style-name="Normal"><text:span>Communication dans un congrès</text:span></text:p>
              <text:p text:style-name="Normal"><text:a xlink:type="simple" xlink:href="https://hal.science/hal-01215817v1">hal-012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2v1">Optimization of Power Line Communication system using a resonant HVDC bus in a distributed renewable energy generator.-review under responsibility of the Euro-Mediterranean Institute for Sustainable Development (EUMISD)</text:a></text:p>
              <text:p text:style-name="Normal"><text:a xlink:type="simple" xlink:href="https://hal.science/search/index/?q=*&amp;authFullName_s=Pierre Petit">Pierre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Charles">J.P. Charles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51">⟨10.1016/j.egypro.2015.07.751⟩</text:a></text:p>
              <text:p text:style-name="Normal"><text:span>Communication dans un congrès</text:span></text:p>
              <text:p text:style-name="Normal"><text:a xlink:type="simple" xlink:href="https://hal.science/hal-01215822v1">hal-012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6v1">Les Energies Renouvelables: What’s new?</text:a></text:p>
              <text:p text:style-name="Normal"><text:a xlink:type="simple" xlink:href="https://hal.science/search/index/?q=*&amp;authFullName_s=Michel Aillerie">Michel Aillerie</text:a></text:p>
              <text:p text:style-name="Normal"><text:span>Journée des Doctorants 2015, Ecole doctorale EMMA-Université de Lorraine –LMOPS<text:s/></text:span><text:span>, Mar 2015, Metz, France</text:span></text:p>
              <text:p text:style-name="Normal"><text:span>Communication dans un congrès</text:span></text:p>
              <text:p text:style-name="Normal"><text:a xlink:type="simple" xlink:href="https://hal.science/hal-01250186v1">hal-012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56v1">Orcad-Modeling of Distributed PV Architecture Feeding a PV-HVDC Bu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A. Dellali">A. Dellali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Michel Aillerie">Michel Aillerie</text:a></text:p>
              <text:p text:style-name="Normal"><text:span>2nd International Conference on Power Electronics and their Applications ICPEA 2015</text:span><text:span>, Mar 2015, Djefa, Algeria</text:span></text:p>
              <text:p text:style-name="Normal"><text:span>Communication dans un congrès</text:span></text:p>
              <text:p text:style-name="Normal"><text:a xlink:type="simple" xlink:href="https://hal.science/hal-01250156v1">hal-0125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00v1">Orcad modeling of distributed PV architecture feeding a PV-HVDC bus</text:a></text:p>
              <text:p text:style-name="Normal"><text:a xlink:type="simple" xlink:href="https://hal.science/search/index/?q=*&amp;authFullName_s=H. Alouache">H. Alouache</text:a><text:span>,</text:span><text:a xlink:type="simple" xlink:href="https://hal.science/search/index/?q=*&amp;authFullName_s=A. Dellali">A. Dellali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Michel Aillerie">Michel Aillerie</text:a></text:p>
              <text:p text:style-name="Normal"><text:span>2nd International Conference on Power Electronics and their Applications, ICPEA 2015</text:span><text:span>, Mar 2015, Djerfa, Algeria</text:span></text:p>
              <text:p text:style-name="Normal"><text:span>Communication dans un congrès</text:span></text:p>
              <text:p text:style-name="Normal"><text:a xlink:type="simple" xlink:href="https://hal.science/hal-01248700v1">hal-012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07v1">Forecasting the PV panel operating conditions using the Design of Experiments method</text:a></text:p>
              <text:p text:style-name="Normal"><text:a xlink:type="simple" xlink:href="https://hal.science/search/index/?q=*&amp;authFullName_s=Farouk Hannane">Farouk Hannane</text:a><text:span>,</text:span><text:a xlink:type="simple" xlink:href="https://hal.science/search/index/?q=*&amp;authFullName_s=L. Ouzeri">L. Ouzer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Michel Aillerie">Michel Aillerie</text:a></text:p>
              <text:p text:style-name="Normal"><text:span>First International Conference On Solar Energy (INCOSOLE 2015),<text:s/></text:span><text:span>, May 2015, Bordj Bou Arreridj, Algeria</text:span></text:p>
              <text:p text:style-name="Normal"><text:span>Communication dans un congrès</text:span></text:p>
              <text:p text:style-name="Normal"><text:a xlink:type="simple" xlink:href="https://hal.science/hal-01402207v1">hal-0140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64v1">Capacitance evolution of photovoltaic solar modules under electrical dark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Chafic Salame">Chafic Salam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ihad Sidawi">Jihad Sidawi</text:a></text:p>
              <text:p text:style-name="Normal"><text:span>Journées Franco-Libanaises 2015 « La Recherche au Service de la Communauté” Université Libanaise</text:span><text:span>, Oct 2015, Beyrouth, Lebanon</text:span></text:p>
              <text:p text:style-name="Normal"><text:span>Communication dans un congrès</text:span></text:p>
              <text:p text:style-name="Normal"><text:a xlink:type="simple" xlink:href="https://hal.science/hal-01250164v1">hal-0125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3v1">Comparison of Two PV Modules Technologies Using Analytical and Experimental Methods</text:a></text:p>
              <text:p text:style-name="Normal"><text:a xlink:type="simple" xlink:href="https://hal.science/search/index/?q=*&amp;authFullName_s=F.Z. Kessaissia">F.Z. Kessaissia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A. Hadj Arab">A. Hadj Arab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. pp.389-397,<text:s/></text:span><text:a xlink:type="simple" xlink:href="https://dx.doi.org/10.1016/j.egypro.2015.07.635">⟨10.1016/j.egypro.2015.07.635⟩</text:a></text:p>
              <text:p text:style-name="Normal"><text:span>Communication dans un congrès</text:span></text:p>
              <text:p text:style-name="Normal"><text:a xlink:type="simple" xlink:href="https://hal.science/hal-01215813v1">hal-012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90v1">Review of New Technologies and Materials for Renewable Energy applications</text:a></text:p>
              <text:p text:style-name="Normal"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</text:span></text:p>
              <text:p text:style-name="Normal"><text:span>Communication dans un congrès</text:span></text:p>
              <text:p text:style-name="Normal"><text:a xlink:type="simple" xlink:href="https://hal.science/hal-01249990v1">hal-012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54v1">Photoconductivity of iron doped LiNbO3 crystals of different stoichiometry</text:a></text:p>
              <text:p text:style-name="Normal"><text:a xlink:type="simple" xlink:href="https://hal.science/search/index/?q=*&amp;authFullName_s=Anush Danielyan">Anush Daniely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arco Bazzan">Marco Bazzan</text:a><text:span>et al.</text:span></text:p>
              <text:p text:style-name="Normal"><text:span>Laser Physics Conference dedicated to the International Year of Light</text:span><text:span>, Oct 2015, Ashtarak, Armenia</text:span></text:p>
              <text:p text:style-name="Normal"><text:span>Communication dans un congrès</text:span></text:p>
              <text:p text:style-name="Normal"><text:a xlink:type="simple" xlink:href="https://hal.science/hal-01250154v1">hal-012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5v1">Capacitance evolution of photovoltaic solar modules under the influence of electrical stress</text:a></text:p>
              <text:p text:style-name="Normal"><text:a xlink:type="simple" xlink:href="https://hal.science/search/index/?q=*&amp;authFullName_s=Jean Zaraket">Jean Zaraket</text:a><text:span>,</text:span><text:a xlink:type="simple" xlink:href="https://hal.science/search/index/?q=*&amp;authFullName_s=Jihad Sidawi">Jihad Sidaw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Chafic Salame">Chafic Salam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95">⟨10.1016/j.egypro.2015.07.795⟩</text:a></text:p>
              <text:p text:style-name="Normal"><text:span>Communication dans un congrès</text:span></text:p>
              <text:p text:style-name="Normal"><text:a xlink:type="simple" xlink:href="https://hal.science/hal-01215825v1">hal-012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4v1">Three-Phases Flying-Capacitor Multilevel Inverter with Proportional Natural PWM Control-review under responsibility of the Euro-Mediterranean Institute for Sustainable Development (EUMISD)</text:a></text:p>
              <text:p text:style-name="Normal"><text:a xlink:type="simple" xlink:href="https://hal.science/search/index/?q=*&amp;authFullName_s=K Hemici">K Hemici</text:a><text:span>,</text:span><text:a xlink:type="simple" xlink:href="https://hal.science/search/index/?q=*&amp;authFullName_s=A Zegaoui">A Zegaoui</text:a><text:span>,</text:span><text:a xlink:type="simple" xlink:href="https://hal.science/search/index/?q=*&amp;authFullName_s=A Aissa Bokhtache">A Aissa Bokhtache</text:a><text:span>,</text:span><text:a xlink:type="simple" xlink:href="https://hal.science/search/index/?q=*&amp;authFullName_s=Mahmoudi M.O.">Mahmoudi M.O.</text:a><text:span>,</text:span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44">⟨10.1016/j.egypro.2015.07.744⟩</text:a></text:p>
              <text:p text:style-name="Normal"><text:span>Communication dans un congrès</text:span></text:p>
              <text:p text:style-name="Normal"><text:a xlink:type="simple" xlink:href="https://hal.science/hal-01215824v1">hal-012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66v1">Electro-optic and dielectric properties of Holmium-doped congruent lithium–niobate crystals</text:a></text:p>
              <text:p text:style-name="Normal"><text:a xlink:type="simple" xlink:href="https://hal.science/search/index/?q=*&amp;authFullName_s=Anush Movsesyan">Anush Movses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SPIE Focus 3rd International Symposium Optics &amp; its Applications” Conference dedicated to the International Year of Light</text:span><text:span>, Oct 2015, Yerevan, France</text:span></text:p>
              <text:p text:style-name="Normal"><text:span>Communication dans un congrès</text:span></text:p>
              <text:p text:style-name="Normal"><text:a xlink:type="simple" xlink:href="https://hal.science/hal-01250166v1">hal-012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3v1">Technical and economic sizing of the energy storage in an autonomous hybrid power generator for rural electrification in sub-equatorial area of Africa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Mohammadou Sali">Mohammadou Sali</text:a><text:span>,</text:span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806">⟨10.1016/j.egypro.2015.07.806⟩</text:a></text:p>
              <text:p text:style-name="Normal"><text:span>Communication dans un congrès</text:span></text:p>
              <text:p text:style-name="Normal"><text:a xlink:type="simple" xlink:href="https://hal.science/hal-01215823v1">hal-012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4v1">Magnetic Dual Coupled Boost with Recovery Stage DC–HVDC Converter for Renewable Energy Generator-review under responsibility of the Euro-Mediterranean Institute for Sustainable Development (EUMISD)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 Petit">P Petit</text:a><text:span>,</text:span><text:a xlink:type="simple" xlink:href="https://hal.science/search/index/?q=*&amp;authFullName_s=Bui T.K.">Bui T.K.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35">⟨10.1016/j.egypro.2015.07.735⟩</text:a></text:p>
              <text:p text:style-name="Normal"><text:span>Communication dans un congrès</text:span></text:p>
              <text:p text:style-name="Normal"><text:a xlink:type="simple" xlink:href="https://hal.science/hal-01215814v1">hal-012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96v1">Electro-optic and dielectric properties of doped congruent lithium niobate crystals</text:a></text:p>
              <text:p text:style-name="Normal"><text:a xlink:type="simple" xlink:href="https://hal.science/search/index/?q=*&amp;authFullName_s=Michel Aillerie">Michel Aillerie</text:a></text:p>
              <text:p text:style-name="Normal"><text:span>SPIE Focus 3rd International Symposium Optics &amp; its Applications” Conference dedicated to the International Year of Light</text:span><text:span>, Oct 2015, Yerevan, Armenia</text:span></text:p>
              <text:p text:style-name="Normal"><text:span>Communication dans un congrès</text:span></text:p>
              <text:p text:style-name="Normal"><text:a xlink:type="simple" xlink:href="https://hal.science/hal-01249996v1">hal-0124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68v1">Electro-optic and related properties of Holmium-doped congruent lithium–niobate crystals</text:a></text:p>
              <text:p text:style-name="Normal"><text:a xlink:type="simple" xlink:href="https://hal.science/search/index/?q=*&amp;authFullName_s=Anush Movsesyan">Anush Movses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Laser Physics Conference dedicated to the International Year of Light, LP 2015</text:span><text:span>, Oct 2015, Ashtarak, Armenia</text:span></text:p>
              <text:p text:style-name="Normal"><text:span>Communication dans un congrès</text:span></text:p>
              <text:p text:style-name="Normal"><text:a xlink:type="simple" xlink:href="https://hal.science/hal-01250168v1">hal-012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20v1">Structural, Optical and Electrical Properties of Sn-doped Zinc Oxide Transparent Films Interesting for Organic Solar Cells (OSCs)</text:a></text:p>
              <text:p text:style-name="Normal"><text:a xlink:type="simple" xlink:href="https://hal.science/search/index/?q=*&amp;authFullName_s=F.Z. Bedia">F.Z. Bedia</text:a><text:span>,</text:span><text:a xlink:type="simple" xlink:href="https://hal.science/search/index/?q=*&amp;authFullName_s=A. Bedia">A. Bedia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B. Benyoucef">B. Benyoucef</text:a><text:span>,</text:span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45">⟨10.1016/j.egypro.2015.07.745⟩</text:a></text:p>
              <text:p text:style-name="Normal"><text:span>Communication dans un congrès</text:span></text:p>
              <text:p text:style-name="Normal"><text:a xlink:type="simple" xlink:href="https://hal.science/hal-01215820v1">hal-012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815v1">Distributed Photovoltaic Architecture for HVDC-bus Feeding with a Simple Evaluation of Optimal Tracking</text:a></text:p>
              <text:p text:style-name="Normal"><text:a xlink:type="simple" xlink:href="https://hal.science/search/index/?q=*&amp;authFullName_s=H. Allouache">H. Allouache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B. Belmadani">B. Belmadani</text:a><text:span>,</text:span><text:a xlink:type="simple" xlink:href="https://hal.science/search/index/?q=*&amp;authFullName_s=Michel Aillerie">Michel Aillerie</text:a></text:p>
              <text:p text:style-name="Normal"><text:span>TMREES15 International Conference Technologies and Materials for Renewable Energy, Environment and Sustainability</text:span><text:span>, Apr 2015, Beyrouth, Lebanon.<text:s/></text:span><text:a xlink:type="simple" xlink:href="https://dx.doi.org/10.1016/j.egypro.2015.07.736">⟨10.1016/j.egypro.2015.07.736⟩</text:a></text:p>
              <text:p text:style-name="Normal"><text:span>Communication dans un congrès</text:span></text:p>
              <text:p text:style-name="Normal"><text:a xlink:type="simple" xlink:href="https://hal.science/hal-01215815v1">hal-012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1v1">Sn-doped ZnO thin films deposited by spray pyrolysis technique: Preparation and optical sudies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11 Congrès National de la Physique et de ses Ammplications, CNPA’2014</text:span><text:span>, Dec 2014, Blida, Algeria</text:span></text:p>
              <text:p text:style-name="Normal"><text:span>Communication dans un congrès</text:span></text:p>
              <text:p text:style-name="Normal"><text:a xlink:type="simple" xlink:href="https://hal.science/hal-01250181v1">hal-012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90v1">Comparative Morphology, Structure and Optical Properties of Al, Cu and Sn Doped ZnO Nanostructure Synthesized by Spray Pyrolysis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Theory and Computation in Sciences and Bio-Sciences, TCSBS 2014</text:span><text:span>, Nov 2014, Sidi Bel Abbes, Algeria</text:span></text:p>
              <text:p text:style-name="Normal"><text:span>Communication dans un congrès</text:span></text:p>
              <text:p text:style-name="Normal"><text:a xlink:type="simple" xlink:href="https://hal.science/hal-01250090v1">hal-012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90v1">Influence of dopants (Al, Cu, Sn ) on the structure, texture and physical properties of nano-pyramidal ZnO thin films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livier Perroud">Olivier Perroud</text:a><text:span>et al.</text:span></text:p>
              <text:p text:style-name="Normal"><text:span>17th International Conference on Textures of Materials</text:span><text:span>, Aug 2014, Dresden, Germany</text:span></text:p>
              <text:p text:style-name="Normal"><text:span>Communication dans un congrès</text:span></text:p>
              <text:p text:style-name="Normal"><text:a xlink:type="simple" xlink:href="https://hal.science/hal-01248690v1">hal-012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36v1">LaBGeO5 single-crystal fibers</text:a></text:p>
              <text:p text:style-name="Normal"><text:a xlink:type="simple" xlink:href="https://hal.science/search/index/?q=*&amp;authFullName_s=F. Assi">F. Assi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G. Maxwell">G. Maxwell</text:a></text:p>
              <text:p text:style-name="Normal"><text:span>3rd International Conference on Competitive Materials and Technology Processes</text:span><text:span>, Oct 2014, Miskolc-Lillafüred, Hungary</text:span></text:p>
              <text:p text:style-name="Normal"><text:span>Communication dans un congrès</text:span></text:p>
              <text:p text:style-name="Normal"><text:a xlink:type="simple" xlink:href="https://hal.science/hal-01117236v1">hal-011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62v1">Low Cost Hybrid Energies Smart Management System Applied for Micro-grids</text:a></text:p>
              <text:p text:style-name="Normal"><text:a xlink:type="simple" xlink:href="https://hal.science/search/index/?q=*&amp;authFullName_s=Ahmed Derrouazin">Ahmed Derrouazin</text:a><text:span>,</text:span><text:a xlink:type="simple" xlink:href="https://hal.science/search/index/?q=*&amp;authFullName_s=Nasreddine Mekkakia Maaza">Nasreddine Mekkakia Maaza</text:a><text:span>,</text:span><text:a xlink:type="simple" xlink:href="https://hal.science/search/index/?q=*&amp;authFullName_s=Riadh Taleb">Riadh Taleb</text:a><text:span>,</text:span><text:a xlink:type="simple" xlink:href="https://hal.science/search/index/?q=*&amp;authFullName_s=Mohamed Nacef">Mohamed Nacef</text:a><text:span>,</text:span><text:a xlink:type="simple" xlink:href="https://hal.science/search/index/?q=*&amp;authFullName_s=Michel Aillerie">Michel Aillerie</text:a></text:p>
              <text:p text:style-name="Normal"><text:span>TMREES14 International ConferenceTechnologies and Materials for Renewable Energy, Environment and Sustainability</text:span><text:span>, Apr 2014, Beyrouth, Lebanon. pp.729-737,<text:s/></text:span><text:a xlink:type="simple" xlink:href="https://dx.doi.org/10.1016/j.egypro.2014.06.090">⟨10.1016/j.egypro.2014.06.090⟩</text:a></text:p>
              <text:p text:style-name="Normal"><text:span>Communication dans un congrès</text:span></text:p>
              <text:p text:style-name="Normal"><text:a xlink:type="simple" xlink:href="https://hal.science/hal-01058662v1">hal-010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51v1">Modeling of the Characteristics of Photovoltaic Sources Feeding a HVDC Bu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Mustapha Arab">Mustapha Arab</text:a><text:span>,</text:span><text:a xlink:type="simple" xlink:href="https://hal.science/search/index/?q=*&amp;authFullName_s=Ghalem Bachir">Ghalem Bachir</text:a><text:span>et al.</text:span></text:p>
              <text:p text:style-name="Normal"><text:span>TMREES14 International ConferenceTechnologies and Materials for Renewable Energy, Environment and Sustainability</text:span><text:span>, Apr 2014, Beyrouth, Lebanon. pp.437-444,<text:s/></text:span><text:a xlink:type="simple" xlink:href="https://dx.doi.org/10.1016/j.egypro.2014.06.053">⟨10.1016/j.egypro.2014.06.053⟩</text:a></text:p>
              <text:p text:style-name="Normal"><text:span>Communication dans un congrès</text:span></text:p>
              <text:p text:style-name="Normal"><text:a xlink:type="simple" xlink:href="https://hal.science/hal-01058651v1">hal-010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83v1">Technical and Economic Analysis of a Wind Power Generation System for Rural Electrification in Subequatorial Area of Africa</text:a></text:p>
              <text:p text:style-name="Normal"><text:a xlink:type="simple" xlink:href="https://hal.science/search/index/?q=*&amp;authFullName_s=Bachirou Bogno">Bachirou Bogno</text:a><text:span>,</text:span><text:a xlink:type="simple" xlink:href="https://hal.science/search/index/?q=*&amp;authFullName_s=Mohammadou Sali">Mohammadou Sali</text:a><text:span>,</text:span><text:a xlink:type="simple" xlink:href="https://hal.science/search/index/?q=*&amp;authFullName_s=Michel Aillerie">Michel Aillerie</text:a></text:p>
              <text:p text:style-name="Normal"><text:span>TMREES14 International ConferenceTechnologies and Materials for Renewable Energy, Environment and Sustainability</text:span><text:span>, Apr 2014, Beyrouth, Lebanon. pp.773-781,<text:s/></text:span><text:a xlink:type="simple" xlink:href="https://dx.doi.org/10.1016/j.egypro.2014.06.095">⟨10.1016/j.egypro.2014.06.095⟩</text:a></text:p>
              <text:p text:style-name="Normal"><text:span>Communication dans un congrès</text:span></text:p>
              <text:p text:style-name="Normal"><text:a xlink:type="simple" xlink:href="https://hal.science/hal-01058683v1">hal-010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86v1">Photovoltaics: Progress and Prospects</text:a></text:p>
              <text:p text:style-name="Normal"><text:a xlink:type="simple" xlink:href="https://hal.science/search/index/?q=*&amp;authFullName_s=Michel Aillerie">Michel Aillerie</text:a></text:p>
              <text:p text:style-name="Normal"><text:span>Third International Conference on Power Electronics and Electrical Drives - ICPEED’14</text:span><text:span>, Dec 2014, Oran, Algeria</text:span></text:p>
              <text:p text:style-name="Normal"><text:span>Communication dans un congrès</text:span></text:p>
              <text:p text:style-name="Normal"><text:a xlink:type="simple" xlink:href="https://hal.science/hal-01249986v1">hal-0124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8v1">Non resonant Raman scattering and photoluminescence in ZnO nano-pyramidals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1er Congrès International sur les Plasmas et les Matériaux, CIPM’14</text:span><text:span>, Nov 2014, Tlemcen, Algeria</text:span></text:p>
              <text:p text:style-name="Normal"><text:span>Communication dans un congrès</text:span></text:p>
              <text:p text:style-name="Normal"><text:a xlink:type="simple" xlink:href="https://hal.science/hal-01250118v1">hal-012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78v1">Influence of the Thickness on Optical Properties of Sprayed ZnO Hole-blocking Layers Dedicated to Inverted Organic Solar Cells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TMREES14 International ConferenceTechnologies and Materials for Renewable Energy, Environment and Sustainability</text:span><text:span>, Apr 2014, Beyrouth, Lebanon. pp.603-609,<text:s/></text:span><text:a xlink:type="simple" xlink:href="https://dx.doi.org/10.1016/j.egypro.2014.06.074">⟨10.1016/j.egypro.2014.06.074⟩</text:a></text:p>
              <text:p text:style-name="Normal"><text:span>Communication dans un congrès</text:span></text:p>
              <text:p text:style-name="Normal"><text:a xlink:type="simple" xlink:href="https://hal.science/hal-01058678v1">hal-0105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81v1">Dynamics of pyroelectric self-focussing of laser beams in reduced LiNbO3 crystals</text:a></text:p>
              <text:p text:style-name="Normal"><text:a xlink:type="simple" xlink:href="https://hal.science/search/index/?q=*&amp;authFullName_s=Oleg G. Sevostyanov">Oleg G. Sevostyanov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Jassem Safioui">Jassem Safioui</text:a><text:span>,</text:span><text:a xlink:type="simple" xlink:href="https://hal.science/search/index/?q=*&amp;authFullName_s=Michel Aillerie">Michel Aillerie</text:a></text:p>
              <text:p text:style-name="Normal"><text:span>Optics of Crystals</text:span><text:span>, Sep 2014, Mozyr, Belarus</text:span></text:p>
              <text:p text:style-name="Normal"><text:span>Communication dans un congrès</text:span></text:p>
              <text:p text:style-name="Normal"><text:a xlink:type="simple" xlink:href="https://hal.science/hal-01250081v1">hal-012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80v1">Low cost CPV in Morocco</text:a></text:p>
              <text:p text:style-name="Normal"><text:a xlink:type="simple" xlink:href="https://hal.science/search/index/?q=*&amp;authFullName_s=Michel Aillerie">Michel Aillerie</text:a></text:p>
              <text:p text:style-name="Normal"><text:span>CISTEM – International Conference on Electrical Sciences and Technologies in Maghreb</text:span><text:span>, Nov 2014, Tunis, Tunisia</text:span></text:p>
              <text:p text:style-name="Normal"><text:span>Communication dans un congrès</text:span></text:p>
              <text:p text:style-name="Normal"><text:a xlink:type="simple" xlink:href="https://hal.science/hal-01249980v1">hal-012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83v1">Le programme IRESEN- LOuCOuM</text:a></text:p>
              <text:p text:style-name="Normal"><text:a xlink:type="simple" xlink:href="https://hal.science/search/index/?q=*&amp;authFullName_s=Michel Aillerie">Michel Aillerie</text:a></text:p>
              <text:p text:style-name="Normal"><text:span>1ere Rencontre annuelles Réseau solaire méditerranéens, 1ères Rencontres du réseau SoMed! - Session photovoltaïque<text:s/></text:span><text:span>, Nov 2014, Tunis, Tunisia</text:span></text:p>
              <text:p text:style-name="Normal"><text:span>Communication dans un congrès</text:span></text:p>
              <text:p text:style-name="Normal"><text:a xlink:type="simple" xlink:href="https://hal.science/hal-01249983v1">hal-0124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76v1">Quantitative determination of the Raman polarizabilities in the lithium niobate single crystal</text:a></text:p>
              <text:p text:style-name="Normal"><text:a xlink:type="simple" xlink:href="https://hal.science/search/index/?q=*&amp;authFullName_s=Boubakari Maimounatou">Boubakari Maimounatou</text:a><text:span>,</text:span><text:a xlink:type="simple" xlink:href="https://hal.science/search/index/?q=*&amp;authFullName_s=Ballo Mohamadou">Ballo Mohamadou</text:a><text:span>,</text:span><text:a xlink:type="simple" xlink:href="https://hal.science/search/index/?q=*&amp;authFullName_s=Rudolph Erasmus">Rudolph Erasmus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/text:p>
              <text:p text:style-name="Normal"><text:span>XXIV International Conference on Raman Spectroscopie ICORS 2014</text:span><text:span>, Aug 2014, Jena, Germany</text:span></text:p>
              <text:p text:style-name="Normal"><text:span>Communication dans un congrès</text:span></text:p>
              <text:p text:style-name="Normal"><text:a xlink:type="simple" xlink:href="https://hal.science/hal-01250076v1">hal-012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84v1">Le programme IRESEN- LOuCOuM</text:a></text:p>
              <text:p text:style-name="Normal"><text:a xlink:type="simple" xlink:href="https://hal.science/search/index/?q=*&amp;authFullName_s=Michel Aillerie">Michel Aillerie</text:a></text:p>
              <text:p text:style-name="Normal"><text:span>1ere Rencontre annuelles Réseau solaire méditerranéens, 1ères Rencontres du réseau SoMed! - Session photovoltaïque<text:s/></text:span><text:span>, Nov 2014, Tunis, Tunisia</text:span></text:p>
              <text:p text:style-name="Normal"><text:span>Communication dans un congrès</text:span></text:p>
              <text:p text:style-name="Normal"><text:a xlink:type="simple" xlink:href="https://hal.science/hal-01281784v1">hal-0128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86v1">Growth and Characterization of Tin Doped Zin Oxide Thin Films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Theory and Computation in Sciences and Bio-Sciences, TCSBS 2014</text:span><text:span>, Nov 2014, Soi Bel Abbes, Algeria</text:span></text:p>
              <text:p text:style-name="Normal"><text:span>Communication dans un congrès</text:span></text:p>
              <text:p text:style-name="Normal"><text:a xlink:type="simple" xlink:href="https://hal.science/hal-01250086v1">hal-012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22v1">Le lien entre la fréquence de relaxation, la température de transition et la liaison chimique dans les céramiques dérivées de BaTiO3</text:a></text:p>
              <text:p text:style-name="Normal"><text:a xlink:type="simple" xlink:href="https://hal.science/search/index/?q=*&amp;authFullName_s=Abdallah Elbasset">Abdallah Elbasset</text:a><text:span>,</text:span><text:a xlink:type="simple" xlink:href="https://hal.science/search/index/?q=*&amp;authFullName_s=F. Abdi">F. Abdi</text:a><text:span>,</text:span><text:a xlink:type="simple" xlink:href="https://hal.science/search/index/?q=*&amp;authFullName_s=T. Lamcharfi">T. Lamcharfi</text:a><text:span>,</text:span><text:a xlink:type="simple" xlink:href="https://hal.science/search/index/?q=*&amp;authFullName_s=Michel Aillerie">Michel Aillerie</text:a></text:p>
              <text:p text:style-name="Normal"><text:span>6ème Conférence Francophone sur les Spectroscopies d'Electrons, ELSPEC2014<text:s/></text:span><text:span>, May 2014, Fes, Morocco</text:span></text:p>
              <text:p text:style-name="Normal"><text:span>Communication dans un congrès</text:span></text:p>
              <text:p text:style-name="Normal"><text:a xlink:type="simple" xlink:href="https://hal.science/hal-01250122v1">hal-012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49v1">Micro-controlled Pulse Width Modulator Inverter for Renewable Energy Generators</text:a></text:p>
              <text:p text:style-name="Normal"><text:a xlink:type="simple" xlink:href="https://hal.science/search/index/?q=*&amp;authFullName_s=Mustapha Arab">Mustapha Arab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Pierre Petit">Pierre Petit</text:a><text:span>et al.</text:span></text:p>
              <text:p text:style-name="Normal"><text:span>TMREES14 International ConferenceTechnologies and Materials for Renewable Energy, Environment and Sustainability</text:span><text:span>, Apr 2014, Beyrouth, Lebanon. pp.832-840,<text:s/></text:span><text:a xlink:type="simple" xlink:href="https://dx.doi.org/10.1016/j.egypro.2014.06.102">⟨10.1016/j.egypro.2014.06.102⟩</text:a></text:p>
              <text:p text:style-name="Normal"><text:span>Communication dans un congrès</text:span></text:p>
              <text:p text:style-name="Normal"><text:a xlink:type="simple" xlink:href="https://hal.science/hal-01058649v1">hal-010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94v1">Elaboration and characterisation of sputter deposited TiO2 thin films for dye sensitized solar cells application: Effect of pressure and substrate tilt</text:a></text:p>
              <text:p text:style-name="Normal"><text:a xlink:type="simple" xlink:href="https://hal.science/search/index/?q=*&amp;authFullName_s=Abdellah Benyoucef">Abdellah Benyoucef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D Klein">D Klein</text:a><text:span>,</text:span><text:a xlink:type="simple" xlink:href="https://hal.science/search/index/?q=*&amp;authFullName_s=Boumediene Benyoucef">Boumediene Benyoucef</text:a></text:p>
              <text:p text:style-name="Normal"><text:span>International Energy Technologies Conference, ENTECH '14</text:span><text:span>, Dec 2014, Istanbul, Turkey</text:span></text:p>
              <text:p text:style-name="Normal"><text:span>Communication dans un congrès</text:span></text:p>
              <text:p text:style-name="Normal"><text:a xlink:type="simple" xlink:href="https://hal.science/hal-01250094v1">hal-012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78v1">Nonlinear Absorption, Nonlinear Scattering and Optical Limitting in Photorefractive Zirconium-Dop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Oleg G. Sevostyanov">Oleg G. Sevostyanov</text:a></text:p>
              <text:p text:style-name="Normal"><text:span>Optics of Crystals</text:span><text:span>, Sep 2014, Mozyr, Belarus</text:span></text:p>
              <text:p text:style-name="Normal"><text:span>Communication dans un congrès</text:span></text:p>
              <text:p text:style-name="Normal"><text:a xlink:type="simple" xlink:href="https://hal.science/hal-01250078v1">hal-0125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47v1">Environment and Sustainability</text:a></text:p>
              <text:p text:style-name="Normal"><text:a xlink:type="simple" xlink:href="https://hal.science/search/index/?q=*&amp;authFullName_s=Michel Aillerie">Michel Aillerie</text:a></text:p>
              <text:p text:style-name="Normal"><text:span>TMREES14 International Conference Technologies and Materials for Renewable Energy, Environment and Sustainability</text:span><text:span>, Apr 2014, Beyrouth, Lebanon</text:span></text:p>
              <text:p text:style-name="Normal"><text:span>Communication dans un congrès</text:span></text:p>
              <text:p text:style-name="Normal"><text:a xlink:type="simple" xlink:href="https://hal.science/hal-01249947v1">hal-012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74v1">Influence of Al-doped ZnO Transparent Contacts Deposited by a Spray Pyrolysis Technique on Performance of HIT Solar Cells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Frédéric Genty">Frédéric Genty</text:a><text:span>et al.</text:span></text:p>
              <text:p text:style-name="Normal"><text:span>TMREES14 International ConferenceTechnologies and Materials for Renewable Energy, Environment and Sustainability</text:span><text:span>, Apr 2014, Beyrouth, Lebanon. pp.853-861,<text:s/></text:span><text:a xlink:type="simple" xlink:href="https://dx.doi.org/10.1016/j.egypro.2014.06.104">⟨10.1016/j.egypro.2014.06.104⟩</text:a></text:p>
              <text:p text:style-name="Normal"><text:span>Communication dans un congrès</text:span></text:p>
              <text:p text:style-name="Normal"><text:a xlink:type="simple" xlink:href="https://hal.science/hal-01058674v1">hal-010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4v1">Structural and optical properties of nano-pyramidal ZnO thin film grown on glass substrate</text:a></text:p>
              <text:p text:style-name="Normal"><text:a xlink:type="simple" xlink:href="https://hal.science/search/index/?q=*&amp;authFullName_s=Asma Bedia">Asma Bedia</text:a><text:span>,</text:span><text:a xlink:type="simple" xlink:href="https://hal.science/search/index/?q=*&amp;authFullName_s=Fatima Zohra Bedia">Fatima Zohr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11 Congrès National de la Physique et de ses Ammplications, CNPA’2014</text:span><text:span>, Dec 2014, Blida, Algeria</text:span></text:p>
              <text:p text:style-name="Normal"><text:span>Communication dans un congrès</text:span></text:p>
              <text:p text:style-name="Normal"><text:a xlink:type="simple" xlink:href="https://hal.science/hal-01250184v1">hal-012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8v1">LaBGeO5 single crystal fibers : preliminary results</text:a></text:p>
              <text:p text:style-name="Normal"><text:a xlink:type="simple" xlink:href="https://hal.science/search/index/?q=*&amp;authFullName_s=Farah Assi">Farah Assi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G. Maxwell">G. Maxwell</text:a></text:p>
              <text:p text:style-name="Normal"><text:span>40ème Journées d’Etude des Equilibres entre Phases JEEP 2014<text:s/>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250178v1">hal-012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54v1">DC Power-line Communication based Network Architecture for HVDC Distribution of a Renewable Energy System</text:a></text:p>
              <text:p text:style-name="Normal"><text:a xlink:type="simple" xlink:href="https://hal.science/search/index/?q=*&amp;authFullName_s=The Vinh Nguyen">The Vinh Nguyen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TMREES14 International ConferenceTechnologies and Materials for Renewable Energy, Environment and Sustainability</text:span><text:span>, Apr 2014, Beyrouth, Lebanon. pp.147-154,<text:s/></text:span><text:a xlink:type="simple" xlink:href="https://dx.doi.org/10.1016/j.egypro.2014.06.018">⟨10.1016/j.egypro.2014.06.018⟩</text:a></text:p>
              <text:p text:style-name="Normal"><text:span>Communication dans un congrès</text:span></text:p>
              <text:p text:style-name="Normal"><text:a xlink:type="simple" xlink:href="https://hal.science/hal-01058654v1">hal-010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53v1">Individual Step-up Converter with Active Recovery Stage for High Efficiency Conversion of Photovoltaic Energy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T.V. Nguyen">T.V. Nguyen</text:a><text:span>,</text:span><text:a xlink:type="simple" xlink:href="https://hal.science/search/index/?q=*&amp;authFullName_s=J.P. Charles">J.P. Charles</text:a></text:p>
              <text:p text:style-name="Normal"><text:span>TMREES14 International ConferenceTechnologies and Materials for Renewable Energy, Environment and Sustainability</text:span><text:span>, Apr 2014, Beyrouth, Lebanon. pp.479-487,<text:s/></text:span><text:a xlink:type="simple" xlink:href="https://dx.doi.org/10.1016/j.egypro.2014.06.058">⟨10.1016/j.egypro.2014.06.058⟩</text:a></text:p>
              <text:p text:style-name="Normal"><text:span>Communication dans un congrès</text:span></text:p>
              <text:p text:style-name="Normal"><text:a xlink:type="simple" xlink:href="https://hal.science/hal-01058653v1">hal-010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66v1">La permittivité diélectrique en fonction de la fréquence</text:a></text:p>
              <text:p text:style-name="Normal"><text:a xlink:type="simple" xlink:href="https://hal.science/search/index/?q=*&amp;authFullName_s=Abdallah Elbasset">Abdallah Elbasset</text:a><text:span>,</text:span><text:a xlink:type="simple" xlink:href="https://hal.science/search/index/?q=*&amp;authFullName_s=F. Abdi">F. Abdi</text:a><text:span>,</text:span><text:a xlink:type="simple" xlink:href="https://hal.science/search/index/?q=*&amp;authFullName_s=T. Lamcharfi">T. Lamcharfi</text:a><text:span>,</text:span><text:a xlink:type="simple" xlink:href="https://hal.science/search/index/?q=*&amp;authFullName_s=S. Sayouri">S. Sayouri</text:a><text:span>,</text:span><text:a xlink:type="simple" xlink:href="https://hal.science/search/index/?q=*&amp;authFullName_s=Michel Aillerie">Michel Aillerie</text:a></text:p>
              <text:p text:style-name="Normal"><text:span>6ème Conférence Francophone sur les Spectroscopies d'Electrons, ELSPEC2014<text:s/></text:span><text:span>, May 2014, Fes, Morocco</text:span></text:p>
              <text:p text:style-name="Normal"><text:span>Communication dans un congrès</text:span></text:p>
              <text:p text:style-name="Normal"><text:a xlink:type="simple" xlink:href="https://hal.science/hal-01250066v1">hal-012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98v1">Single-oscillator model and optical dispersion parameters of Sn doped zinc oxide thin films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Boumediene Benyoucef">Boumediene Benyoucef</text:a></text:p>
              <text:p text:style-name="Normal"><text:span>1er Congrès International sur les Plasmas et les Matériaux, CIPM’14</text:span><text:span>, Nov 2014, Tlemcen, Algeria</text:span></text:p>
              <text:p text:style-name="Normal"><text:span>Communication dans un congrès</text:span></text:p>
              <text:p text:style-name="Normal"><text:a xlink:type="simple" xlink:href="https://hal.science/hal-01250098v1">hal-0125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7v1">Self powered high efficiency coupled inductor boost converter for photovoltaic energy conversion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Ali Jafaar">Ali Jafaar</text:a><text:span>et al.</text:span></text:p>
              <text:p text:style-name="Normal"><text:span>TERRAGREEN13- Clean Energy Solutions for Sustainable Environment</text:span><text:span>, Feb 2013, Beyrouth, Lebanon. pp.650-656,<text:s/></text:span><text:a xlink:type="simple" xlink:href="https://dx.doi.org/10.1016/j.egypro.2013.07.075">⟨10.1016/j.egypro.2013.07.075⟩</text:a></text:p>
              <text:p text:style-name="Normal"><text:span>Communication dans un congrès</text:span></text:p>
              <text:p text:style-name="Normal"><text:a xlink:type="simple" xlink:href="https://hal.science/hal-00860757v1">hal-008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3v1">Forecasting the PV panel operating conditions using the Design of Experiments method</text:a></text:p>
              <text:p text:style-name="Normal"><text:a xlink:type="simple" xlink:href="https://hal.science/search/index/?q=*&amp;authFullName_s=Farouk Hannane">Farouk Hannane</text:a><text:span>,</text:span><text:a xlink:type="simple" xlink:href="https://hal.science/search/index/?q=*&amp;authFullName_s=H. Elmossaoui">H. Elmossaoui</text:a><text:span>,</text:span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et al.</text:span></text:p>
              <text:p text:style-name="Normal"><text:span>TERRAGREEN13- Clean Energy Solutions for Sustainable Environment</text:span><text:span>, Feb 2013, Beyrouth, Lebanon. pp.479-487,<text:s/></text:span><text:a xlink:type="simple" xlink:href="https://dx.doi.org/10.1016/j.egypro.2013.07.054">⟨10.1016/j.egypro.2013.07.054⟩</text:a></text:p>
              <text:p text:style-name="Normal"><text:span>Communication dans un congrès</text:span></text:p>
              <text:p text:style-name="Normal"><text:a xlink:type="simple" xlink:href="https://hal.science/hal-00860753v1">hal-008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52v1">Effect of Illumination Intensity on Solar Cells Parameters</text:a></text:p>
              <text:p text:style-name="Normal"><text:a xlink:type="simple" xlink:href="https://hal.science/search/index/?q=*&amp;authFullName_s=Mohamed Chegaar">Mohamed Chegaar</text:a><text:span>,</text:span><text:a xlink:type="simple" xlink:href="https://hal.science/search/index/?q=*&amp;authFullName_s=A Hamzaoui">A Hamzaoui</text:a><text:span>,</text:span><text:a xlink:type="simple" xlink:href="https://hal.science/search/index/?q=*&amp;authFullName_s=Aboubacar Namoda">Aboubacar Namoda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et al.</text:span></text:p>
              <text:p text:style-name="Normal"><text:span>TERRAGREEN13- Clean Energy Solutions for Sustainable Environment</text:span><text:span>, Feb 2013, Beyrouth, Lebanon. pp.730-737,<text:s/></text:span><text:a xlink:type="simple" xlink:href="https://dx.doi.org/10.1016/j.egypro.2013.07.084">⟨10.1016/j.egypro.2013.07.084⟩</text:a></text:p>
              <text:p text:style-name="Normal"><text:span>Communication dans un congrès</text:span></text:p>
              <text:p text:style-name="Normal"><text:a xlink:type="simple" xlink:href="https://hal.science/hal-01281752v1">hal-012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9v1">Deep discharge failure in an automated supply integrating PV storage and grid connection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/text:p>
              <text:p text:style-name="Normal"><text:span>TERRAGREEN13- Clean Energy Solutions for Sustainable Environment</text:span><text:span>, Feb 2013, Beyrouth, Lebanon. pp.1300-1309,<text:s/></text:span><text:a xlink:type="simple" xlink:href="https://dx.doi.org/10.1016/j.egypro.2013.07.148">⟨10.1016/j.egypro.2013.07.148⟩</text:a></text:p>
              <text:p text:style-name="Normal"><text:span>Communication dans un congrès</text:span></text:p>
              <text:p text:style-name="Normal"><text:a xlink:type="simple" xlink:href="https://hal.science/hal-00860769v1">hal-008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79v1">Investigation of nonlinear refraction and absorption in Mg- and Zr-doped LiNbO3 with the aid of Z-scan techniques</text:a></text:p>
              <text:p text:style-name="Normal"><text:a xlink:type="simple" xlink:href="https://hal.science/search/index/?q=*&amp;authFullName_s=Sergey M Kostritskii">Sergey M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Edvard Kokanyan">Edvard Kokanyan</text:a></text:p>
              <text:p text:style-name="Normal"><text:span>Fundamentals of Laser-Assisted Micro- and Nanotechnologies 2013</text:span><text:span>, Jun 2013, St Petersburg, Russia. pp.906508,<text:s/></text:span><text:a xlink:type="simple" xlink:href="https://dx.doi.org/10.1117/12.2051620">⟨10.1117/12.2051620⟩</text:a></text:p>
              <text:p text:style-name="Normal"><text:span>Communication dans un congrès</text:span></text:p>
              <text:p text:style-name="Normal"><text:a xlink:type="simple" xlink:href="https://hal.science/hal-00912979v1">hal-009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6v1">Laser-induced pyroelectric competitive contributions to the optical damage in LiNbO3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Sergey M Kostritskii">Sergey M Kostritskii</text:a></text:p>
              <text:p text:style-name="Normal"><text:span>International Symposium Fundamentals of Laser Assisted Micro- and Nanotechnologies, FLAMN-13</text:span><text:span>, Jun 2013, St Petersburg - Pushkin, Russia</text:span></text:p>
              <text:p text:style-name="Normal"><text:span>Communication dans un congrès</text:span></text:p>
              <text:p text:style-name="Normal"><text:a xlink:type="simple" xlink:href="https://hal.science/hal-00860776v1">hal-0086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85v1">Electronic simulator bench dedicated to PV-HVDC converter simulations and development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ustapha Arab">Mustapha Arab</text:a><text:span>,</text:span><text:a xlink:type="simple" xlink:href="https://hal.science/search/index/?q=*&amp;authFullName_s=Hadj Allouache">Hadj Allouache</text:a><text:span>,</text:span><text:a xlink:type="simple" xlink:href="https://hal.science/search/index/?q=*&amp;authFullName_s=Mohamed Kellal">Mohamed Kellal</text:a><text:span>,</text:span><text:a xlink:type="simple" xlink:href="https://hal.science/search/index/?q=*&amp;authFullName_s=P. Petit">P. Petit</text:a><text:span>et al.</text:span></text:p>
              <text:p text:style-name="Normal"><text:span>TERRAGREEN13- Clean Energy Solutions for Sustainable Environment</text:span><text:span>, Feb 2013, Beyrouth, Lebanon</text:span></text:p>
              <text:p text:style-name="Normal"><text:span>Communication dans un congrès</text:span></text:p>
              <text:p text:style-name="Normal"><text:a xlink:type="simple" xlink:href="https://hal.science/hal-01248685v1">hal-012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4v1">Growth and Characterization of New Borate-Based Crystal Fibers by the Micro-Pulling Down Technique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Farah Assi">Farah Assi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ichel Aillerie">Michel Aillerie</text:a></text:p>
              <text:p text:style-name="Normal"><text:span>XXXIX Journées d’Etude des Equilibres entre Phases JEEP 2013</text:span><text:span>, Mar 2013, Nancy, France</text:span></text:p>
              <text:p text:style-name="Normal"><text:span>Communication dans un congrès</text:span></text:p>
              <text:p text:style-name="Normal"><text:a xlink:type="simple" xlink:href="https://hal.science/hal-01250174v1">hal-012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20v1">Green up-conversion luminescence in LiNbO3:Yb3+-Er3+ crystal</text:a></text:p>
              <text:p text:style-name="Normal"><text:a xlink:type="simple" xlink:href="https://hal.science/search/index/?q=*&amp;authFullName_s=Hasmik Demirkhanyan">Hasmik Demirkhan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D.G. Zargaryan">D.G. Zargaryan</text:a><text:span>,</text:span><text:a xlink:type="simple" xlink:href="https://hal.science/search/index/?q=*&amp;authFullName_s=Mathieu Stoffel">Mathieu Stoffel</text:a><text:span>et al.</text:span></text:p>
              <text:p text:style-name="Normal"><text:span>Ninth international conference on Semiconductor, micro- and nano-electronics</text:span><text:span>, Jun 2013, Yerevan, Armenia</text:span></text:p>
              <text:p text:style-name="Normal"><text:span>Communication dans un congrès</text:span></text:p>
              <text:p text:style-name="Normal"><text:a xlink:type="simple" xlink:href="https://hal.science/hal-00866020v1">hal-008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4v1">Contribution to the Quantification of Solar Radiation in Algeria</text:a></text:p>
              <text:p text:style-name="Normal"><text:a xlink:type="simple" xlink:href="https://hal.science/search/index/?q=*&amp;authFullName_s=M Nia">M Nia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. F. Benattallah">M. F. Benattallah</text:a><text:span>,</text:span><text:a xlink:type="simple" xlink:href="https://hal.science/search/index/?q=*&amp;authFullName_s=Michel Aillerie">Michel Aillerie</text:a></text:p>
              <text:p text:style-name="Normal"><text:span>TERRAGREEN13- Clean Energy Solutions for Sustainable Environment</text:span><text:span>, Feb 2013, Beyrouth, Lebanon. pp.730-737,<text:s/></text:span><text:a xlink:type="simple" xlink:href="https://dx.doi.org/10.1016/j.egypro.2013.07.085">⟨10.1016/j.egypro.2013.07.085⟩</text:a></text:p>
              <text:p text:style-name="Normal"><text:span>Communication dans un congrès</text:span></text:p>
              <text:p text:style-name="Normal"><text:a xlink:type="simple" xlink:href="https://hal.science/hal-00860764v1">hal-008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5v1">Solar cells electrical behavior under thermal gradient</text:a></text:p>
              <text:p text:style-name="Normal"><text:a xlink:type="simple" xlink:href="https://hal.science/search/index/?q=*&amp;authFullName_s=S. Bensalem">S. Bensalem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ichel Aillerie">Michel Aillerie</text:a></text:p>
              <text:p text:style-name="Normal"><text:span>TERRAGREEN13- Clean Energy Solutions for Sustainable Environment</text:span><text:span>, Feb 2013, Beyrouth, Lebanon. pp.1249-1254,<text:s/></text:span><text:a xlink:type="simple" xlink:href="https://dx.doi.org/10.1016/j.egypro.2013.07.141">⟨10.1016/j.egypro.2013.07.141⟩</text:a></text:p>
              <text:p text:style-name="Normal"><text:span>Communication dans un congrès</text:span></text:p>
              <text:p text:style-name="Normal"><text:a xlink:type="simple" xlink:href="https://hal.science/hal-00860765v1">hal-008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9v1">Powerline communication (PLC) on HVDC bus in a renewable energy system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Charles">J.P. Charles</text:a></text:p>
              <text:p text:style-name="Normal"><text:span>TERRAGREEN13- Clean Energy Solutions for Sustainable Environment</text:span><text:span>, Feb 2013, Beyrouth, Lebanon. pp.657-666,<text:s/></text:span><text:a xlink:type="simple" xlink:href="https://dx.doi.org/10.1016/j.egypro.2013.07.076">⟨10.1016/j.egypro.2013.07.076⟩</text:a></text:p>
              <text:p text:style-name="Normal"><text:span>Communication dans un congrès</text:span></text:p>
              <text:p text:style-name="Normal"><text:a xlink:type="simple" xlink:href="https://hal.science/hal-00860759v1">hal-008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54v1">High efficiency DC-DC converters including a performed recovering leakage energy switch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J.P. Charles">J.P. Charles</text:a></text:p>
              <text:p text:style-name="Normal"><text:span>TERRAGREEN13- Clean Energy Solutions for Sustainable Environment</text:span><text:span>, Feb 2013, Beyrouth, Lebanon. pp.642-649,<text:s/></text:span><text:a xlink:type="simple" xlink:href="https://dx.doi.org/10.1016/j.egypro.2013.07.074">⟨10.1016/j.egypro.2013.07.074⟩</text:a></text:p>
              <text:p text:style-name="Normal"><text:span>Communication dans un congrès</text:span></text:p>
              <text:p text:style-name="Normal"><text:a xlink:type="simple" xlink:href="https://hal.science/hal-00860754v1">hal-008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62v1">Air Mass Effect on the Performance of Organic Solar Cells</text:a></text:p>
              <text:p text:style-name="Normal"><text:a xlink:type="simple" xlink:href="https://hal.science/search/index/?q=*&amp;authFullName_s=A. Guechi">A. Guechi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ichel Aillerie">Michel Aillerie</text:a></text:p>
              <text:p text:style-name="Normal"><text:span>TERRAGREEN13- Clean Energy Solutions for Sustainable Environment</text:span><text:span>, Feb 2013, Beyrouth, Lebanon. pp.714-721,<text:s/></text:span><text:a xlink:type="simple" xlink:href="https://dx.doi.org/10.1016/j.egypro.2013.07.083">⟨10.1016/j.egypro.2013.07.083⟩</text:a></text:p>
              <text:p text:style-name="Normal"><text:span>Communication dans un congrès</text:span></text:p>
              <text:p text:style-name="Normal"><text:a xlink:type="simple" xlink:href="https://hal.science/hal-00860762v1">hal-0086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3v1">Growth and characterization of new borate-based crystal fibers by the micro-pulling technique</text:a></text:p>
              <text:p text:style-name="Normal"><text:a xlink:type="simple" xlink:href="https://hal.science/search/index/?q=*&amp;authFullName_s=M. Cochez">M. Cochez</text:a><text:span>,</text:span><text:a xlink:type="simple" xlink:href="https://hal.science/search/index/?q=*&amp;authFullName_s=F. Assi">F. Assi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Aillerie">M. Aillerie</text:a><text:span>et al.</text:span></text:p>
              <text:p text:style-name="Normal"><text:span>XXXIX JEEP - 39th Edition of the Joint European Days on Equilibrium Between Phases</text:span><text:span>, Mar 2013, Nancy, France. pp.01022,<text:s/></text:span><text:a xlink:type="simple" xlink:href="https://dx.doi.org/10.1051/mateconf/20130301022">⟨10.1051/mateconf/20130301022⟩</text:a></text:p>
              <text:p text:style-name="Normal"><text:span>Communication dans un congrès</text:span></text:p>
              <text:p text:style-name="Normal"><text:a xlink:type="simple" xlink:href="https://hal.science/hal-00860773v1">hal-008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4v1">Power-line communication between parallel DC-DC optimizers on High Voltage Direct Current bus</text:a></text:p>
              <text:p text:style-name="Normal"><text:a xlink:type="simple" xlink:href="https://hal.science/search/index/?q=*&amp;authFullName_s=T.V. Nguyen">T.V. Nguy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Maufay">F. Maufay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4th International Conference on Energy and Sustainability</text:span><text:span>, Jun 2013, Bucarest, Romania</text:span></text:p>
              <text:p text:style-name="Normal"><text:span>Communication dans un congrès</text:span></text:p>
              <text:p text:style-name="Normal"><text:a xlink:type="simple" xlink:href="https://hal.science/hal-00860774v1">hal-0086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66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T.V. Nguyen">T.V. Nguyen</text:a></text:p>
              <text:p text:style-name="Normal"><text:span>Séminaire de l'Université Hassiba Ben Bouali Chlef</text:span><text:span>, Apr 2012, Algeria</text:span></text:p>
              <text:p text:style-name="Normal"><text:span>Communication dans un congrès</text:span></text:p>
              <text:p text:style-name="Normal"><text:a xlink:type="simple" xlink:href="https://hal.science/hal-00772466v1">hal-007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26v1">Reverse and Direct Modes of Photovoltaic Cell/Panel/Array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Jean-Pierre Charles">Jean-Pierre Charles</text:a><text:span>et al.</text:span></text:p>
              <text:p text:style-name="Normal"><text:span>2nd Asia-Arab Sustainable Energy Forum jointly with 4th International workshop on Sahara Solar Breeder</text:span><text:span>, May 2012, Oran, Algeria</text:span></text:p>
              <text:p text:style-name="Normal"><text:span>Communication dans un congrès</text:span></text:p>
              <text:p text:style-name="Normal"><text:a xlink:type="simple" xlink:href="https://hal.science/hal-01249926v1">hal-012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57v1">Improvement of Efficiency of Renewable Energy DC/DC generators</text:a></text:p>
              <text:p text:style-name="Normal"><text:a xlink:type="simple" xlink:href="https://hal.science/search/index/?q=*&amp;authFullName_s=M. Aillerie">M. Aillerie</text:a></text:p>
              <text:p text:style-name="Normal"><text:span>Séminaire de l'Université Hassiba Ben Bouali Chlef</text:span><text:span>, Apr 2012, Algeria</text:span></text:p>
              <text:p text:style-name="Normal"><text:span>Communication dans un congrès</text:span></text:p>
              <text:p text:style-name="Normal"><text:a xlink:type="simple" xlink:href="https://hal.science/hal-00772457v1">hal-007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81v1">High Efficiency Step-Up HVDC Converter for Photovoltaic Generator</text:a></text:p>
              <text:p text:style-name="Normal"><text:a xlink:type="simple" xlink:href="https://hal.science/search/index/?q=*&amp;authFullName_s=J.P. Sawicki">J.P.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593-1600,<text:s/></text:span><text:a xlink:type="simple" xlink:href="https://dx.doi.org/10.1016/j.egypro.2012.05.175">⟨10.1016/j.egypro.2012.05.175⟩</text:a></text:p>
              <text:p text:style-name="Normal"><text:span>Communication dans un congrès</text:span></text:p>
              <text:p text:style-name="Normal"><text:a xlink:type="simple" xlink:href="https://hal.science/hal-00772181v1">hal-007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43v1">Infrared Luminescence at 1010nm and 1500nm in LiNbO3:Er3+ excited by Short Pulse Radiation at 980 nm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Emilie Steveler">Emilie Steveler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Michel Aillerie">Michel Aillerie</text:a></text:p>
              <text:p text:style-name="Normal"><text:span>International Conference on Laser Physics 2012</text:span><text:span>, 2012, Yerevan, Armenia</text:span></text:p>
              <text:p text:style-name="Normal"><text:span>Communication dans un congrès</text:span></text:p>
              <text:p text:style-name="Normal"><text:a xlink:type="simple" xlink:href="https://hal.science/hal-01250043v1">hal-012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9v1">Optical damage in chemically reduc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leg G. Sevostyanov">Oleg G. Sevostyanov</text:a></text:p>
              <text:p text:style-name="Normal"><text:span>MYEOS Tunis 2012</text:span><text:span>, 2012, Tunis, Tunisia</text:span></text:p>
              <text:p text:style-name="Normal"><text:span>Communication dans un congrès</text:span></text:p>
              <text:p text:style-name="Normal"><text:a xlink:type="simple" xlink:href="https://hal.science/hal-01248509v1">hal-012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16v1">Transient beam self-focussing in reduced photorefractive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O.G. Sevostyanov">O.G. Sevostyanov</text:a></text:p>
              <text:p text:style-name="Normal"><text:span>15th International Conference Laser Optics 2012</text:span><text:span>, Jun 2012, St Petersburg, Russia</text:span></text:p>
              <text:p text:style-name="Normal"><text:span>Communication dans un congrès</text:span></text:p>
              <text:p text:style-name="Normal"><text:a xlink:type="simple" xlink:href="https://hal.science/hal-00772416v1">hal-007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96v1">Environmental effects on the performance of nanocrystalline silicon solar cells</text:a></text:p>
              <text:p text:style-name="Normal"><text:a xlink:type="simple" xlink:href="https://hal.science/search/index/?q=*&amp;authFullName_s=A. Guechi">A. Guechi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ichel Aillerie">Michel Aillerie</text:a></text:p>
              <text:p text:style-name="Normal"><text:span>TERRAGREEN- Clean Energy Solutions for Sustainable Environment</text:span><text:span>, Apr 2012, Beyrouth, Lebanon. pp.1611-1623</text:span></text:p>
              <text:p text:style-name="Normal"><text:span>Communication dans un congrès</text:span></text:p>
              <text:p text:style-name="Normal"><text:a xlink:type="simple" xlink:href="https://hal.science/hal-00772196v1">hal-0077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34v1">Push-pull Converter for High Efficiency Photovoltaic Conversion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583-1592,<text:s/></text:span><text:a xlink:type="simple" xlink:href="https://dx.doi.org/10.1016/j.egypro.2012.05.174">⟨10.1016/j.egypro.2012.05.174⟩</text:a></text:p>
              <text:p text:style-name="Normal"><text:span>Communication dans un congrès</text:span></text:p>
              <text:p text:style-name="Normal"><text:a xlink:type="simple" xlink:href="https://hal.science/hal-00772134v1">hal-007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82v1">Reverse and Direct Modes of Photovoltaic Cell/Panel/Array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H. Alouache">H. Alouach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et al.</text:span></text:p>
              <text:p text:style-name="Normal"><text:span>2nd International Conferenee on Power Electronics and Electrical Drives, ICPEED'12</text:span><text:span>, 2012, Oran, Algeria</text:span></text:p>
              <text:p text:style-name="Normal"><text:span>Communication dans un congrès</text:span></text:p>
              <text:p text:style-name="Normal"><text:a xlink:type="simple" xlink:href="https://hal.science/hal-00772482v1">hal-007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39v1">Growth and properties of Zr-doped periodically poled lithium niobate crystals</text:a></text:p>
              <text:p text:style-name="Normal"><text:a xlink:type="simple" xlink:href="https://hal.science/search/index/?q=*&amp;authFullName_s=Edvard Kokanyan">Edvard Kokanya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nel Kokanyan">Ninel Kokanyan</text:a></text:p>
              <text:p text:style-name="Normal"><text:span>ICDIM 2012, International conference on defects and insulating materials</text:span><text:span>, Jun 2012, Santa Fe, United States</text:span></text:p>
              <text:p text:style-name="Normal"><text:span>Communication dans un congrès</text:span></text:p>
              <text:p text:style-name="Normal"><text:a xlink:type="simple" xlink:href="https://hal.science/hal-01248639v1">hal-012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34v1">Influence of Partial Shading on PhotovoltaicCell/Panel/Array considering the Direct and Reverse Mode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A.W. Belarbi">A.W. Belarbi</text:a><text:span>,</text:span><text:a xlink:type="simple" xlink:href="https://hal.science/search/index/?q=*&amp;authFullName_s=H. Alouache">H. Alouach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et al.</text:span></text:p>
              <text:p text:style-name="Normal"><text:span>2nd International Conference on Power Electronics and Electrical Drives, ICPEED’12</text:span><text:span>, 2012, Oran, Algeria</text:span></text:p>
              <text:p text:style-name="Normal"><text:span>Communication dans un congrès</text:span></text:p>
              <text:p text:style-name="Normal"><text:a xlink:type="simple" xlink:href="https://hal.science/hal-01248634v1">hal-012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33v1">Near-IR luminescence spectra of reduced undop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Oleg G. Sevostyanov">Oleg G. Sevostyanov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International Symposium on Ferroic domains and micro- to nano-scopic structures and 11th-Russia/CIS/Baltic/Japan Symposium on Ferroelectricity</text:span><text:span>, Aug 2012, Ekatringburg, Russia</text:span></text:p>
              <text:p text:style-name="Normal"><text:span>Communication dans un congrès</text:span></text:p>
              <text:p text:style-name="Normal"><text:a xlink:type="simple" xlink:href="https://hal.science/hal-01248633v1">hal-0124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12v1">Yb3+ doped Y3Al5O12, NaBi(WO4)2 and LiNbO3 crystals as optical temperature sensors</text:a></text:p>
              <text:p text:style-name="Normal"><text:a xlink:type="simple" xlink:href="https://hal.science/search/index/?q=*&amp;authFullName_s=Hasmik Demirkhanyan">Hasmik Demirkhanyan</text:a><text:span>,</text:span><text:a xlink:type="simple" xlink:href="https://hal.science/search/index/?q=*&amp;authFullName_s=Gagik Demirkhanyan">Gagik Demirkh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Radik Kostanyan">Radik Kostanyan</text:a><text:span>,</text:span><text:a xlink:type="simple" xlink:href="https://hal.science/search/index/?q=*&amp;authFullName_s=Michel Aillerie">Michel Aillerie</text:a></text:p>
              <text:p text:style-name="Normal"><text:span>Photonics and Micro- and Nano-structured Materials 2011</text:span><text:span>, Jun 2011, Yerevan, Armenia. pp.8414Q1-7,<text:s/></text:span><text:a xlink:type="simple" xlink:href="https://dx.doi.org/10.1117/12.923453">⟨10.1117/12.923453⟩</text:a></text:p>
              <text:p text:style-name="Normal"><text:span>Communication dans un congrès</text:span></text:p>
              <text:p text:style-name="Normal"><text:a xlink:type="simple" xlink:href="https://hal.science/hal-00699912v1">hal-0069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91v1">Solar cells parameters evaluation from dark I-Vcharacteristics</text:a></text:p>
              <text:p text:style-name="Normal"><text:a xlink:type="simple" xlink:href="https://hal.science/search/index/?q=*&amp;authFullName_s=Khalid Bouzidi">Khalid Bouzidi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ichel Aillerie">Michel Aillerie</text:a></text:p>
              <text:p text:style-name="Normal"><text:span>TERRAGREEN- Clean Energy Solutions for Sustainable Environment</text:span><text:span>, Apr 2012, Beyrouth, Lebanon. pp.1601-1610,<text:s/></text:span><text:a xlink:type="simple" xlink:href="https://dx.doi.org/10.1016/j.egypro.2012.06.001">⟨10.1016/j.egypro.2012.06.001⟩</text:a></text:p>
              <text:p text:style-name="Normal"><text:span>Communication dans un congrès</text:span></text:p>
              <text:p text:style-name="Normal"><text:a xlink:type="simple" xlink:href="https://hal.science/hal-00772191v1">hal-0077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18v1">The Transistor Based Direct and Reverse Mode Model for Photovoltaic Strings and Panel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240-1246,<text:s/></text:span><text:a xlink:type="simple" xlink:href="https://dx.doi.org/10.1016/j.egypro.2012.05.139">⟨10.1016/j.egypro.2012.05.139⟩</text:a></text:p>
              <text:p text:style-name="Normal"><text:span>Communication dans un congrès</text:span></text:p>
              <text:p text:style-name="Normal"><text:a xlink:type="simple" xlink:href="https://hal.science/hal-00772118v1">hal-007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31v1">Optical properties of water under high pressure</text:a></text:p>
              <text:p text:style-name="Normal"><text:a xlink:type="simple" xlink:href="https://hal.science/search/index/?q=*&amp;authFullName_s=Laurent Weiss">Laurent Weiss</text:a><text:span>,</text:span><text:a xlink:type="simple" xlink:href="https://hal.science/search/index/?q=*&amp;authFullName_s=Tazibt Abdel">Tazibt Abdel</text:a><text:span>,</text:span><text:a xlink:type="simple" xlink:href="https://hal.science/search/index/?q=*&amp;authFullName_s=Tidu Albert">Tidu Albert</text:a><text:span>,</text:span><text:a xlink:type="simple" xlink:href="https://hal.science/search/index/?q=*&amp;authFullName_s=Michel Aillerie">Michel Aillerie</text:a></text:p>
              <text:p text:style-name="Normal"><text:span>EOS Annual Meeting 2012</text:span><text:span>, Sep 2012, Aberdeen, United Kingdom. pp.978-3-9815022-4-4</text:span></text:p>
              <text:p text:style-name="Normal"><text:span>Communication dans un congrès</text:span></text:p>
              <text:p text:style-name="Normal"><text:a xlink:type="simple" xlink:href="https://hal.science/hal-00753531v1">hal-007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19v1">Near-IRluminescence spectra of reduced undop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Oleg G. Sevostyanov">Oleg G. Sevostyanov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Joint 11th- International Symposium on Ferroic domains and micro- to nano-scopic structures and 11th-Russia/CIS/Baltic/Japan Symposium on Ferroelectricity</text:span><text:span>, Aug 2012, Ekaterinburg, Russia</text:span></text:p>
              <text:p text:style-name="Normal"><text:span>Communication dans un congrès</text:span></text:p>
              <text:p text:style-name="Normal"><text:a xlink:type="simple" xlink:href="https://hal.science/hal-01248519v1">hal-012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01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/text:p>
              <text:p text:style-name="Normal"><text:span>2012 IEEE International Conference on Industrial Technology</text:span><text:span>, Mar 2012, Athènes, Greece. pp.802-806<text:s/></text:span><text:a xlink:type="simple" xlink:href="https://dx.doi.org/10.1109/ICIT.2012.6210037">⟨10.1109/ICIT.2012.6210037⟩</text:a></text:p>
              <text:p text:style-name="Normal"><text:span>Communication dans un congrès</text:span></text:p>
              <text:p text:style-name="Normal"><text:a xlink:type="simple" xlink:href="https://hal.science/hal-00772201v1">hal-007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20v1">Experimental validation of photovoltaic direct and inverse modes model. Influence of partial shadings</text:a></text:p>
              <text:p text:style-name="Normal"><text:a xlink:type="simple" xlink:href="https://hal.science/search/index/?q=*&amp;authFullName_s=A. Zegaoui">A.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J.P. Charles">J.P. Charles</text:a></text:p>
              <text:p text:style-name="Normal"><text:span>TERRAGREEN- Clean Energy Solutions for Sustainable Environment</text:span><text:span>, Apr 2012, Beyrouth, Lebanon. pp.1247-1253,<text:s/></text:span><text:a xlink:type="simple" xlink:href="https://dx.doi.org/10.1016/j.egypro.2012.05.140">⟨10.1016/j.egypro.2012.05.140⟩</text:a></text:p>
              <text:p text:style-name="Normal"><text:span>Communication dans un congrès</text:span></text:p>
              <text:p text:style-name="Normal"><text:a xlink:type="simple" xlink:href="https://hal.science/hal-00772120v1">hal-007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54v1">High efficiency Step-Up HVDC converter for photovoltaic generator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Abdallah Zégaoui">Abdallah Zé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Terragreen 12 Clean Energy Solutions for Sustainable Environment</text:span><text:span>, Feb 2012, Beyrouth, Lebanon</text:span></text:p>
              <text:p text:style-name="Normal"><text:span>Communication dans un congrès</text:span></text:p>
              <text:p text:style-name="Normal"><text:a xlink:type="simple" xlink:href="https://hal.science/hal-01234154v1">hal-012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91v1">Dynamics of optical damage self-compensation in reduced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O.G. Sevostyanov">O.G. Sevostyanov</text:a></text:p>
              <text:p text:style-name="Normal"><text:span>Topical Meeting on Photorefractive Materials Effects and Devices: Light in Nonlinear Structured Materials</text:span><text:span>, Oct 2011, Ensenada, Mexico</text:span></text:p>
              <text:p text:style-name="Normal"><text:span>Communication dans un congrès</text:span></text:p>
              <text:p text:style-name="Normal"><text:a xlink:type="simple" xlink:href="https://hal.science/hal-00645791v1">hal-0064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51v1">Comparison of Two Common Maximum Power Point Trackers by Simulating of PV Generator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Amine Jaafar">Amine Jaafar</text:a><text:span>et al.</text:span></text:p>
              <text:p text:style-name="Normal"><text:span>MedGreen 2011- LB: Impact of Integrated Clean Energy on the Future of the Mediterranean Environment</text:span><text:span>, Apr 2011, Beyrouth, Lebanon. pp.678-687,<text:s/></text:span><text:a xlink:type="simple" xlink:href="https://dx.doi.org/10.1016/j.egypro.2011.05.077">⟨10.1016/j.egypro.2011.05.077⟩</text:a></text:p>
              <text:p text:style-name="Normal"><text:span>Communication dans un congrès</text:span></text:p>
              <text:p text:style-name="Normal"><text:a xlink:type="simple" xlink:href="https://hal.science/hal-01248451v1">hal-012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05v1">Simulation of photovoltaic generator</text:a></text:p>
              <text:p text:style-name="Normal"><text:a xlink:type="simple" xlink:href="https://hal.science/search/index/?q=*&amp;authFullName_s=A.W. Belarbi">A.W. Belarbi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ichel Aillerie">Michel Aillerie</text:a></text:p>
              <text:p text:style-name="Normal"><text:span>International Conference on Energy and Sustainable Development (ICESD’11)<text:s/></text:span><text:span>, Nov 2011, Adrar, Algeria</text:span></text:p>
              <text:p text:style-name="Normal"><text:span>Communication dans un congrès</text:span></text:p>
              <text:p text:style-name="Normal"><text:a xlink:type="simple" xlink:href="https://hal.science/hal-01250005v1">hal-012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41v1">Gated luminescence in as-grown and reduced undoped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P. Bourson">P. Bourson</text:a></text:p>
              <text:p text:style-name="Normal"><text:span>NAMES 2010 5rd France-Russia Seminar</text:span><text:span>, Oct 2010, Nancy, France. pp.IOP Conference Series: Materials Science and Engineering</text:span></text:p>
              <text:p text:style-name="Normal"><text:span>Communication dans un congrès</text:span></text:p>
              <text:p text:style-name="Normal"><text:a xlink:type="simple" xlink:href="https://hal.science/hal-00623341v1">hal-006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2v1">Rdson behavior in various MOSFET familie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Charles">J.P. Charles</text:a></text:p>
              <text:p text:style-name="Normal"><text:span>International Symposium on Industrial Electronics</text:span><text:span>, Jun 2011, Gdansk, Poland. pp.353 - 357 E-ISBN: 978-1-4244-9311-1 Print ISBN: 978-1-4244-9310-4 DOI: 10.1109/ISIE.2011.5984184</text:span></text:p>
              <text:p text:style-name="Normal"><text:span>Communication dans un congrès</text:span></text:p>
              <text:p text:style-name="Normal"><text:a xlink:type="simple" xlink:href="https://hal.science/hal-00623332v1">hal-006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9v1">New architecture for high efficiency DC-DC converter dedicated to photovoltaic conversion</text:a></text:p>
              <text:p text:style-name="Normal"><text:a xlink:type="simple" xlink:href="https://hal.science/search/index/?q=*&amp;authFullName_s=Pierre Petit">Pierre Petit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MedGreen 2011- LB: Impact of Integrated Clean Energy on the Future of the Mediterranean Environment</text:span><text:span>, Apr 2011, Beyrouth, Lebanon. pp.688-694,<text:s/></text:span><text:a xlink:type="simple" xlink:href="https://dx.doi.org/10.1016/j.egypro.2011.05.078">⟨10.1016/j.egypro.2011.05.078⟩</text:a></text:p>
              <text:p text:style-name="Normal"><text:span>Communication dans un congrès</text:span></text:p>
              <text:p text:style-name="Normal"><text:a xlink:type="simple" xlink:href="https://hal.science/hal-01248449v1">hal-012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2v1">Non-resonance redistribution of electron excitation energy in LiNbO3:Yb3+</text:a></text:p>
              <text:p text:style-name="Normal"><text:a xlink:type="simple" xlink:href="https://hal.science/search/index/?q=*&amp;authFullName_s=Gagik Demirkhanyan">Gagik Demirkh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Hervé Rinnert">Hervé Rinnert</text:a></text:p>
              <text:p text:style-name="Normal"><text:span>PMNM 2011, Conf. on Photonics and Micro and Nano-structured Materials</text:span><text:span>, Jun 2011, Yerevan, Armenia</text:span></text:p>
              <text:p text:style-name="Normal"><text:span>Communication dans un congrès</text:span></text:p>
              <text:p text:style-name="Normal"><text:a xlink:type="simple" xlink:href="https://hal.science/hal-01248502v1">hal-012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20v1">Formation of Zero and First Order Bessel Light Beams from Electrooptically Induced Internal Conical Refraction in Positive Biaxial Crystal</text:a></text:p>
              <text:p text:style-name="Normal"><text:a xlink:type="simple" xlink:href="https://hal.science/search/index/?q=*&amp;authFullName_s=Molonodjiel Djetode">Molonodjiel Djetode</text:a><text:span>,</text:span><text:a xlink:type="simple" xlink:href="https://hal.science/search/index/?q=*&amp;authFullName_s=Ballo Mohamadou">Ballo Mohamadou</text:a><text:span>,</text:span><text:a xlink:type="simple" xlink:href="https://hal.science/search/index/?q=*&amp;authFullName_s=Michel Aillerie">Michel Aillerie</text:a></text:p>
              <text:p text:style-name="Normal"><text:span>International Conference on nonlinear Optic</text:span><text:span>, 2011, Cap Coast, Ghana</text:span></text:p>
              <text:p text:style-name="Normal"><text:span>Communication dans un congrès</text:span></text:p>
              <text:p text:style-name="Normal"><text:a xlink:type="simple" xlink:href="https://hal.science/hal-01250020v1">hal-012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0v1">The effect of reverse current on the dark properties of photovoltaic solar modules</text:a></text:p>
              <text:p text:style-name="Normal"><text:a xlink:type="simple" xlink:href="https://hal.science/search/index/?q=*&amp;authFullName_s=J. Sidawi">J. Sidawi</text:a><text:span>,</text:span><text:a xlink:type="simple" xlink:href="https://hal.science/search/index/?q=*&amp;authFullName_s=R. Habchi">R. Habchi</text:a><text:span>,</text:span><text:a xlink:type="simple" xlink:href="https://hal.science/search/index/?q=*&amp;authFullName_s=N. Abboud">N. Abboud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F. Al Allouch">F. Al Allouch</text:a><text:span>et al.</text:span></text:p>
              <text:p text:style-name="Normal"><text:span>MedGreen 2011- LB: Impact of Integrated Clean Energy on the Future of the Mediterranean Environment</text:span><text:span>, Apr 2011, Beyrouth, Lebanon. pp.743-749,<text:s/></text:span><text:a xlink:type="simple" xlink:href="https://dx.doi.org/10.1016/j.egypro.2011.05.084">⟨10.1016/j.egypro.2011.05.084⟩</text:a></text:p>
              <text:p text:style-name="Normal"><text:span>Communication dans un congrès</text:span></text:p>
              <text:p text:style-name="Normal"><text:a xlink:type="simple" xlink:href="https://hal.science/hal-00600730v1">hal-006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1v1">Optical damage and photoconductivity in iron-doped lithium niobate crystals</text:a></text:p>
              <text:p text:style-name="Normal"><text:a xlink:type="simple" xlink:href="https://hal.science/search/index/?q=*&amp;authFullName_s=B. Chikh-Bled">B. Chikh-Bled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S.M. Kostritskii">S.M. Kostritskii</text:a><text:span>,</text:span><text:a xlink:type="simple" xlink:href="https://hal.science/search/index/?q=*&amp;authFullName_s=E. Kokanyan">E. Kokanyan</text:a><text:span>,</text:span><text:a xlink:type="simple" xlink:href="https://hal.science/search/index/?q=*&amp;authFullName_s=B. Benyoucef">B. Benyoucef</text:a></text:p>
              <text:p text:style-name="Normal"><text:span>International Conference on Laser Physics 2010</text:span><text:span>, Oct 2010, Ashtarak, Armenia. pp.799808,<text:s/></text:span><text:a xlink:type="simple" xlink:href="https://dx.doi.org/10.1117/12.890921">⟨10.1117/12.890921⟩</text:a></text:p>
              <text:p text:style-name="Normal"><text:span>Communication dans un congrès</text:span></text:p>
              <text:p text:style-name="Normal"><text:a xlink:type="simple" xlink:href="https://hal.science/hal-00623331v1">hal-006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6v1">Gated Luminescence in As-grown and Reduced Undop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EMF 11, 12th European Meeting on Ferroelectricity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248506v1">hal-012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4v1">Single crystal growth using the µ-PD technique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XXXVII Journées d'Etude des Equilibres entre Phases JEEP 2011</text:span><text:span>, Mar 2011, Saint-Avold, France. pp.ISBN : 2-9511531-6-3</text:span></text:p>
              <text:p text:style-name="Normal"><text:span>Communication dans un congrès</text:span></text:p>
              <text:p text:style-name="Normal"><text:a xlink:type="simple" xlink:href="https://hal.science/hal-00623334v1">hal-006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8v1">Photovoltaic Cell/Panel/Array Characterizations and Modeling Considering Both Reverse and Direct Modes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A.W. Belarbi">A.W. Belarbi</text:a><text:span>et al.</text:span></text:p>
              <text:p text:style-name="Normal"><text:span>MedGreen 2011- LB: Impact of Integrated Clean Energy on the Future of the Mediterranean Environment</text:span><text:span>, Apr 2011, Beyrouth, Lebanon. pp.695-703,<text:s/></text:span><text:a xlink:type="simple" xlink:href="https://dx.doi.org/10.1016/j.egypro.2011.05.079">⟨10.1016/j.egypro.2011.05.079⟩</text:a></text:p>
              <text:p text:style-name="Normal"><text:span>Communication dans un congrès</text:span></text:p>
              <text:p text:style-name="Normal"><text:a xlink:type="simple" xlink:href="https://hal.science/hal-01248448v1">hal-012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73v1">Synthèse et Caractérisation de matériaux LN : Ho en vue de fabrication de fibres cristallines</text:a></text:p>
              <text:p text:style-name="Normal"><text:a xlink:type="simple" xlink:href="https://hal.science/search/index/?q=*&amp;authFullName_s=Fatima Fadil">Fatima Fadil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text:span>,</text:span><text:a xlink:type="simple" xlink:href="https://hal.science/search/index/?q=*&amp;authFullName_s=T. Lamcharfi">T. Lamcharfi</text:a></text:p>
              <text:p text:style-name="Normal"><text:span>Synthèse et Caractérisation de matériaux LN : Ho en vue de fabrication de fibres cristallines</text:span><text:span>, Oct 2011, Kenitra, Morocco</text:span></text:p>
              <text:p text:style-name="Normal"><text:span>Communication dans un congrès</text:span></text:p>
              <text:p text:style-name="Normal"><text:a xlink:type="simple" xlink:href="https://hal.science/hal-01250173v1">hal-0125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7v1">Photoconductivity in Oxidized and Reduced Iron Doped LiNbO3 Crystal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Bachir Chikh-Bled">Bachir Chikh-Bled</text:a><text:span>,</text:span><text:a xlink:type="simple" xlink:href="https://hal.science/search/index/?q=*&amp;authFullName_s=Edvard Kokanyan">Edvard Kokanyan</text:a></text:p>
              <text:p text:style-name="Normal"><text:span>EMF 11, 12th European Meeting on Ferroelectricity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248507v1">hal-0124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3v1">Optical damage dynamics in pure and iron doped LiNbO3 crystal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Edvard Kokanyan">Edvard Kokanyan</text:a></text:p>
              <text:p text:style-name="Normal"><text:span>PMNM 2011, Conf. on Photonics and Micro and Nano-structured Materials</text:span><text:span>, Jun 2011, Yerevan, Armenia</text:span></text:p>
              <text:p text:style-name="Normal"><text:span>Communication dans un congrès</text:span></text:p>
              <text:p text:style-name="Normal"><text:a xlink:type="simple" xlink:href="https://hal.science/hal-01248503v1">hal-012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43v1">Z-scan study of photorefractive nonlinearity in reduced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O.G. Sevostyanov">O.G. Sevostyanov</text:a></text:p>
              <text:p text:style-name="Normal"><text:span>International Workshop on Nonlinear Photonics</text:span><text:span>, Sep 2011, Kharkov, Ukraine. IEEE Xplore Digital Library, NLP*2011 IEEE Catalog Number: CFP1112P-CDR NLP*2011 ISBN: 978-1-4577-04</text:span></text:p>
              <text:p text:style-name="Normal"><text:span>Communication dans un congrès</text:span></text:p>
              <text:p text:style-name="Normal"><text:a xlink:type="simple" xlink:href="https://hal.science/hal-00623343v1">hal-006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00v1">Kinetics of photorefractive response in reduced nominally pur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leg G. Sevostyanov">Oleg G. Sevostyanov</text:a></text:p>
              <text:p text:style-name="Normal"><text:span>XIX All-Russian conference on physics of ferroelectrics (MIREA)</text:span><text:span>, 2011, Moscow, Russia</text:span></text:p>
              <text:p text:style-name="Normal"><text:span>Communication dans un congrès</text:span></text:p>
              <text:p text:style-name="Normal"><text:a xlink:type="simple" xlink:href="https://hal.science/hal-01248500v1">hal-012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67v1">Single crystal growth for nonlinear optics by the µ-PD technique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5th International Workshop on Crystal Growth Technology (IWCGT 2011)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578867v1">hal-005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23v1">High efficiency Step-Up HVDC converter for photovoltaic generator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P. Petit">P. Petit</text:a><text:span>,</text:span><text:a xlink:type="simple" xlink:href="https://hal.science/search/index/?q=*&amp;authFullName_s=Abdallah Zegaoui">Abdallah Zegaou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EPE, European Conference on Power Electronics and Applications</text:span><text:span>, Aug 2011, Birmingham, United Kingdom</text:span></text:p>
              <text:p text:style-name="Normal"><text:span>Communication dans un congrès</text:span></text:p>
              <text:p text:style-name="Normal"><text:a xlink:type="simple" xlink:href="https://hal.science/hal-01250023v1">hal-012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16v1">Optical Temperature Sensors Based on Zero-Phonon Line Relative Intensity Method</text:a></text:p>
              <text:p text:style-name="Normal"><text:a xlink:type="simple" xlink:href="https://hal.science/search/index/?q=*&amp;authFullName_s=Hasmik Demirkhanyan">Hasmik Demirkhanyan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Michel Aillerie">Michel Aillerie</text:a></text:p>
              <text:p text:style-name="Normal"><text:span>International Conference on Laser Physics 2011<text:s/></text:span><text:span>, 2011, Yerevan, Armenia. pp.43-47</text:span></text:p>
              <text:p text:style-name="Normal"><text:span>Communication dans un congrès</text:span></text:p>
              <text:p text:style-name="Normal"><text:a xlink:type="simple" xlink:href="https://hal.science/hal-01248516v1">hal-012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75v1">Temperature dependence of polycrystalline silicon solar cells parameters</text:a></text:p>
              <text:p text:style-name="Normal"><text:a xlink:type="simple" xlink:href="https://hal.science/search/index/?q=*&amp;authFullName_s=M. Chegaar">M. Chegaar</text:a><text:span>,</text:span><text:a xlink:type="simple" xlink:href="https://hal.science/search/index/?q=*&amp;authFullName_s=S.E. Bensalem">S.E. Bensalem</text:a><text:span>,</text:span><text:a xlink:type="simple" xlink:href="https://hal.science/search/index/?q=*&amp;authFullName_s=A. Herguth">A. Herguth</text:a><text:span>,</text:span><text:a xlink:type="simple" xlink:href="https://hal.science/search/index/?q=*&amp;authFullName_s=M. Aillerie">M. Aillerie</text:a></text:p>
              <text:p text:style-name="Normal"><text:span>World Renewable Energy Congress XI</text:span><text:span>, Sep 2010, Abu Dhabi, United Arab Emirates. pp.1184</text:span></text:p>
              <text:p text:style-name="Normal"><text:span>Communication dans un congrès</text:span></text:p>
              <text:p text:style-name="Normal"><text:a xlink:type="simple" xlink:href="https://hal.science/hal-00555575v1">hal-005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9v1">Photorefractive Damage in congruent LiNbO3. Part II. Magnesium doped Lithium Niobate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/text:p>
              <text:p text:style-name="Normal"><text:span>NAMES 2010 5rd France-Russia Seminar</text:span><text:span>, Oct 2010, Nancy, France. pp.IOP Conference Series: Materials Science and Engineering</text:span></text:p>
              <text:p text:style-name="Normal"><text:span>Communication dans un congrès</text:span></text:p>
              <text:p text:style-name="Normal"><text:a xlink:type="simple" xlink:href="https://hal.science/hal-00623339v1">hal-006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89v1">Optical damage dynamics in reduced nominally pure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Oleg G. Sevostyanov">Oleg G. Sevostyanov</text:a></text:p>
              <text:p text:style-name="Normal"><text:span>EURODIM2010, 11th Europhysical Conference on Defects in Insulating Materials</text:span><text:span>, Aug 2010, Pecs, Hungary</text:span></text:p>
              <text:p text:style-name="Normal"><text:span>Communication dans un congrès</text:span></text:p>
              <text:p text:style-name="Normal"><text:a xlink:type="simple" xlink:href="https://hal.science/hal-01248489v1">hal-012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88v1">Two-photon luminescence of Small polarons in reduc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/text:p>
              <text:p text:style-name="Normal"><text:span>11th Europhysical Conference on Defects in Insulating Materials - EURODIM2010</text:span><text:span>, Aug 2010, Pecs, Hungary</text:span></text:p>
              <text:p text:style-name="Normal"><text:span>Communication dans un congrès</text:span></text:p>
              <text:p text:style-name="Normal"><text:a xlink:type="simple" xlink:href="https://hal.science/hal-01248488v1">hal-012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74v1">Optical damage and photoconductivity in iron-doped lithium niobate crystals</text:a></text:p>
              <text:p text:style-name="Normal"><text:a xlink:type="simple" xlink:href="https://hal.science/search/index/?q=*&amp;authFullName_s=Bachir Chikh-Bled">Bachir Chikh-Ble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Boumediene Benyoucef">Boumediene Benyoucef</text:a></text:p>
              <text:p text:style-name="Normal"><text:span>International Conference on Laser Physics 2010</text:span><text:span>, SPIE, 2010, Ashtarak, Armenia.<text:s/></text:span><text:a xlink:type="simple" xlink:href="https://dx.doi.org/10.1117/12.890921">⟨10.1117/12.890921⟩</text:a></text:p>
              <text:p text:style-name="Normal"><text:span>Communication dans un congrès</text:span></text:p>
              <text:p text:style-name="Normal"><text:a xlink:type="simple" xlink:href="https://hal.science/hal-01248474v1">hal-012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57v1">Characterization by Raman Spectroscopy of nano and micro structures in lithium niobate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Pavel Zelenovskiy">Pavel Zelenovskiy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chel Aillerie">Michel Aillerie</text:a><text:span>et al.</text:span></text:p>
              <text:p text:style-name="Normal"><text:span>10th European Conference on Applications of polar dielectrics - ECAPD ISAF 2010</text:span><text:span>, Aug 2010, Edinburgh, United Kingdom</text:span></text:p>
              <text:p text:style-name="Normal"><text:span>Communication dans un congrès</text:span></text:p>
              <text:p text:style-name="Normal"><text:a xlink:type="simple" xlink:href="https://hal.science/hal-00644757v1">hal-006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02v1">DC/DC converter for photovoltaïc energy systems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A. Zegaoui">A. Zegaoui</text:a><text:span>,</text:span><text:a xlink:type="simple" xlink:href="https://hal.science/search/index/?q=*&amp;authFullName_s=J.P. Sawicki">J.P. Sawicki</text:a><text:span>,</text:span><text:a xlink:type="simple" xlink:href="https://hal.science/search/index/?q=*&amp;authFullName_s=M. Aillerie">M. Aillerie</text:a></text:p>
              <text:p text:style-name="Normal"><text:span>1st International Conferenee on Power Electronics and Electrical Drives (ICPEED’10)</text:span><text:span>, Oct 2010, Oran, Algeria</text:span></text:p>
              <text:p text:style-name="Normal"><text:span>Communication dans un congrès</text:span></text:p>
              <text:p text:style-name="Normal"><text:a xlink:type="simple" xlink:href="https://hal.science/hal-00557502v1">hal-0055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21v1">Two-photon luminescence of small polarons in reduced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P. Bourson">P. Bourson</text:a></text:p>
              <text:p text:style-name="Normal"><text:span>Maté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0579821v1">hal-0057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93v1">Presentation of an experimental process used for optical damage measurements. Application to iron doped lithium niobate crystals</text:a></text:p>
              <text:p text:style-name="Normal"><text:a xlink:type="simple" xlink:href="https://hal.science/search/index/?q=*&amp;authFullName_s=Bachir Chikh-Bled">Bachir Chikh-Bled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Edvard Kokanyan">Edvard Kokanyan</text:a><text:span>,</text:span><text:a xlink:type="simple" xlink:href="https://hal.science/search/index/?q=*&amp;authFullName_s=Boumédiene Benyoucef">Boumédiene Benyoucef</text:a></text:p>
              <text:p text:style-name="Normal"><text:span>MATERIAUX 2010</text:span><text:span>, Nov 2010, Madhya, Tunisia</text:span></text:p>
              <text:p text:style-name="Normal"><text:span>Communication dans un congrès</text:span></text:p>
              <text:p text:style-name="Normal"><text:a xlink:type="simple" xlink:href="https://hal.science/hal-01248493v1">hal-012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00v1">Propriétés Electro-Optiques et Electriques du Cristal SBN</text:a></text:p>
              <text:p text:style-name="Normal"><text:a xlink:type="simple" xlink:href="https://hal.science/search/index/?q=*&amp;authFullName_s=Mustapha Abarkan">Mustapha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/text:p>
              <text:p text:style-name="Normal"><text:span>Colloque Matériaux &amp; Phénomènes Physico-Chimiques, MPPC-2010</text:span><text:span>, May 2010, Taza, Morocco</text:span></text:p>
              <text:p text:style-name="Normal"><text:span>Communication dans un congrès</text:span></text:p>
              <text:p text:style-name="Normal"><text:a xlink:type="simple" xlink:href="https://hal.science/hal-01249900v1">hal-0124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05v1">Optimization of Photovoltaïc Generatos Power. An Original Study Case</text:a></text:p>
              <text:p text:style-name="Normal"><text:a xlink:type="simple" xlink:href="https://hal.science/search/index/?q=*&amp;authFullName_s=Abdallah Zegaoui">Abdallah Zegaoui</text:a><text:span>,</text:span><text:a xlink:type="simple" xlink:href="https://hal.science/search/index/?q=*&amp;authFullName_s=P. Petit">P. Petit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M. Aillerie">M. Aillerie</text:a></text:p>
              <text:p text:style-name="Normal"><text:span>International Conferenee on Power Electronics and Electrical Drives (ICPEED 2010)</text:span><text:span>, 2010, Oran, Algeria</text:span></text:p>
              <text:p text:style-name="Normal"><text:span>Communication dans un congrès</text:span></text:p>
              <text:p text:style-name="Normal"><text:a xlink:type="simple" xlink:href="https://hal.science/hal-00557505v1">hal-005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87v1">Photorefractivity in Reduced and Oxydized Fe:LiNbO3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Bachir Chikh-Bled">Bachir Chikh-Bled</text:a><text:span>,</text:span><text:a xlink:type="simple" xlink:href="https://hal.science/search/index/?q=*&amp;authFullName_s=Sergey M. Kostritskii">Sergey M. Kostritskii</text:a><text:span>,</text:span><text:a xlink:type="simple" xlink:href="https://hal.science/search/index/?q=*&amp;authFullName_s=Edvard Kokanyan">Edvard Kokanyan</text:a></text:p>
              <text:p text:style-name="Normal"><text:span>EURODIM2010, 11th Europhysical Conference on Defects in Insulating Materials</text:span><text:span>, Jul 2010, Pecs, Hungary</text:span></text:p>
              <text:p text:style-name="Normal"><text:span>Communication dans un congrès</text:span></text:p>
              <text:p text:style-name="Normal"><text:a xlink:type="simple" xlink:href="https://hal.science/hal-01248487v1">hal-012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41v1">On the feasibility of growing Ca(BO3)3F fiber crystals by the micro-pulling down technique using a liF-based flux</text:a></text:p>
              <text:p text:style-name="Normal"><text:a xlink:type="simple" xlink:href="https://hal.science/search/index/?q=*&amp;authFullName_s=R. Gangloff">R. Gangloff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et al.</text:span></text:p>
              <text:p text:style-name="Normal"><text:span>JEEP 2010</text:span><text:span>, Mar 2010, France. pp.A VOIR</text:span></text:p>
              <text:p text:style-name="Normal"><text:span>Communication dans un congrès</text:span></text:p>
              <text:p text:style-name="Normal"><text:a xlink:type="simple" xlink:href="https://hal.science/hal-00449541v1">hal-004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74v1">On the feasability of growing Ca5(BO3)3F fiber crystals by the micor-pulling down technique using a LiF-based flux</text:a></text:p>
              <text:p text:style-name="Normal"><text:a xlink:type="simple" xlink:href="https://hal.science/search/index/?q=*&amp;authFullName_s=R. Gangloff">R. Gangloff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et al.</text:span></text:p>
              <text:p text:style-name="Normal"><text:span>XXXVI Journées d'Etude des Equilibres entre Phases</text:span><text:span>, 2010, France. pp.87</text:span></text:p>
              <text:p text:style-name="Normal"><text:span>Communication dans un congrès</text:span></text:p>
              <text:p text:style-name="Normal"><text:a xlink:type="simple" xlink:href="https://hal.science/hal-00557274v1">hal-0055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40v1">Phase équilibria relationships in the ternary system LI2O-K2O-Nb2O5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JEEP 2010</text:span><text:span>, Mar 2010, France. pp.A VOIR</text:span></text:p>
              <text:p text:style-name="Normal"><text:span>Communication dans un congrès</text:span></text:p>
              <text:p text:style-name="Normal"><text:a xlink:type="simple" xlink:href="https://hal.science/hal-00449540v1">hal-004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95v1">Two color excitation of polaron luminescence in reduced LiNbO3 crystals</text:a></text:p>
              <text:p text:style-name="Normal"><text:a xlink:type="simple" xlink:href="https://hal.science/search/index/?q=*&amp;authFullName_s=Sergey M. Kostritskii">Sergey M. Kostritski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Patrice Bourson">Patrice Bourson</text:a></text:p>
              <text:p text:style-name="Normal"><text:span>MATERIAUX 2010</text:span><text:span>, Nov 2010, Madhya, Tunisia</text:span></text:p>
              <text:p text:style-name="Normal"><text:span>Communication dans un congrès</text:span></text:p>
              <text:p text:style-name="Normal"><text:a xlink:type="simple" xlink:href="https://hal.science/hal-01248495v1">hal-0124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75v1">Electro-optically induced non collinear ray matching in photonic crystals for three waves interaction of laser</text:a></text:p>
              <text:p text:style-name="Normal"><text:a xlink:type="simple" xlink:href="https://hal.science/search/index/?q=*&amp;authFullName_s=Ballo Mohamadou">Ballo Mohamadou</text:a><text:span>,</text:span><text:a xlink:type="simple" xlink:href="https://hal.science/search/index/?q=*&amp;authFullName_s=Molonodjiel Djetode">Molonodjiel Djetode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/text:p>
              <text:p text:style-name="Normal"><text:span>10th European Conference on Applications of polar dielectrics</text:span><text:span>, Aug 2010, Edimbourg, United Kingdom</text:span></text:p>
              <text:p text:style-name="Normal"><text:span>Communication dans un congrès</text:span></text:p>
              <text:p text:style-name="Normal"><text:a xlink:type="simple" xlink:href="https://hal.science/hal-01248475v1">hal-012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72v1">Contribution to the evaluation of the illuminated solar cells parameter</text:a></text:p>
              <text:p text:style-name="Normal"><text:a xlink:type="simple" xlink:href="https://hal.science/search/index/?q=*&amp;authFullName_s=Khalil Riad Bouzidi">Khalil Riad Bouzidi</text:a><text:span>,</text:span><text:a xlink:type="simple" xlink:href="https://hal.science/search/index/?q=*&amp;authFullName_s=Mohamed Chegaar">Mohamed Chegaar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ierre Charles">Jean-Pierre Charles</text:a></text:p>
              <text:p text:style-name="Normal"><text:span>Renewable Energies and Power Quality Journal</text:span><text:span>, Apr 2010, Grenada, Spain</text:span></text:p>
              <text:p text:style-name="Normal"><text:span>Communication dans un congrès</text:span></text:p>
              <text:p text:style-name="Normal"><text:a xlink:type="simple" xlink:href="https://hal.science/hal-01248472v1">hal-0124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18v1">Optical damage dynamics in reduced nominally pure LiNbO3 cru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B. Chikh-Bled">B. Chikh-Bled</text:a><text:span>,</text:span><text:a xlink:type="simple" xlink:href="https://hal.science/search/index/?q=*&amp;authFullName_s=O.G. Sevostyanov">O.G. Sevostyanov</text:a></text:p>
              <text:p text:style-name="Normal"><text:span>Matériaux 2010</text:span><text:span>, Nov 2010, Mahdia, Tunisia</text:span></text:p>
              <text:p text:style-name="Normal"><text:span>Communication dans un congrès</text:span></text:p>
              <text:p text:style-name="Normal"><text:a xlink:type="simple" xlink:href="https://hal.science/hal-00579818v1">hal-005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94v1">Ternary system Li2O-K2O-Nb2O5: Novel phase diagram investigations to optimize the crystal growth of stoichiometric lithium niobate and potassium lithium niobate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I.C.C.G. 16</text:span><text:span>, Aug 2010, Pékin, China</text:span></text:p>
              <text:p text:style-name="Normal"><text:span>Communication dans un congrès</text:span></text:p>
              <text:p text:style-name="Normal"><text:a xlink:type="simple" xlink:href="https://hal.science/hal-00579094v1">hal-005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77v1">Extracting the model parameters of organic and inorganic illuminated solar cells</text:a></text:p>
              <text:p text:style-name="Normal"><text:a xlink:type="simple" xlink:href="https://hal.science/search/index/?q=*&amp;authFullName_s=M. Chegaar">M. Chegaar</text:a><text:span>,</text:span><text:a xlink:type="simple" xlink:href="https://hal.science/search/index/?q=*&amp;authFullName_s=K. Bouzidi">K. Bouzid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. P. Charles">J. P. Charles</text:a></text:p>
              <text:p text:style-name="Normal"><text:span>World Renewable Energy Congress XI</text:span><text:span>, Sep 2010, Abu Dhabi, United Arab Emirates. pp.1160</text:span></text:p>
              <text:p text:style-name="Normal"><text:span>Communication dans un congrès</text:span></text:p>
              <text:p text:style-name="Normal"><text:a xlink:type="simple" xlink:href="https://hal.science/hal-00555577v1">hal-005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98v1">On the feasibility of growing Ca5(BO3)3F fiber crystals by the micro-pulling down technique using a LiF-based flux</text:a></text:p>
              <text:p text:style-name="Normal"><text:a xlink:type="simple" xlink:href="https://hal.science/search/index/?q=*&amp;authFullName_s=R. Gangloff">R. Gangloff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et al.</text:span></text:p>
              <text:p text:style-name="Normal"><text:span>16th International Conference on Crystal Growth(ICCG-16)</text:span><text:span>, Aug 2010, Beijing, China</text:span></text:p>
              <text:p text:style-name="Normal"><text:span>Communication dans un congrès</text:span></text:p>
              <text:p text:style-name="Normal"><text:a xlink:type="simple" xlink:href="https://hal.science/hal-00579098v1">hal-0057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38v1">Photorefractive Damage in congruent LiNbO3. Part I. Zinc doped Lithium Niobate Crystal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/text:p>
              <text:p text:style-name="Normal"><text:span>NAMES 2010 5rd France-Russia Seminar</text:span><text:span>, Oct 2010, Nancy, France. accepted in IOP Conference Series: Materials Science and Engineering</text:span></text:p>
              <text:p text:style-name="Normal"><text:span>Communication dans un congrès</text:span></text:p>
              <text:p text:style-name="Normal"><text:a xlink:type="simple" xlink:href="https://hal.science/hal-00623338v1">hal-006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73v1">Phase equilibria relationships in the ternary ssytem Li2O-K2O-Nb2O5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XXXVI Journées d'Etude des Equilibres entre Phases</text:span><text:span>, 2010, France. pp.59</text:span></text:p>
              <text:p text:style-name="Normal"><text:span>Communication dans un congrès</text:span></text:p>
              <text:p text:style-name="Normal"><text:a xlink:type="simple" xlink:href="https://hal.science/hal-00557273v1">hal-005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261v1">Ternary system Li2O-K2O-Nb2O5: Novel phase diagrams investigations to optimize the crystal growth of stoichiometric lithium niobate and potassium lithium niobate</text:a></text:p>
              <text:p text:style-name="Normal"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16th International Conference on Crystal Growth</text:span><text:span>, Aug 2010, Beijing, China</text:span></text:p>
              <text:p text:style-name="Normal"><text:span>Communication dans un congrès</text:span></text:p>
              <text:p text:style-name="Normal"><text:a xlink:type="simple" xlink:href="https://hal.science/hal-00557261v1">hal-005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72v1">Engraving and study of an optical waveguide in a LiNbO3:Fe crystal fiber</text:a></text:p>
              <text:p text:style-name="Normal"><text:a xlink:type="simple" xlink:href="https://hal.science/search/index/?q=*&amp;authFullName_s=A. Ruso">A. Ruso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M. Aillerie">M. Aillerie</text:a></text:p>
              <text:p text:style-name="Normal"><text:span>PR 09</text:span><text:span>, Jun 2009, Germany. pp.1-15</text:span></text:p>
              <text:p text:style-name="Normal"><text:span>Communication dans un congrès</text:span></text:p>
              <text:p text:style-name="Normal"><text:a xlink:type="simple" xlink:href="https://hal.science/hal-00397472v1">hal-003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60v1">Dependence of optical damage on temperature gradient in LiNbO3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A.A. Dikevich">A.A. Dikevich</text:a><text:span>,</text:span><text:a xlink:type="simple" xlink:href="https://hal.science/search/index/?q=*&amp;authFullName_s=Oleg G. Sevostyanov">Oleg G. Sevostyanov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/text:p>
              <text:p text:style-name="Normal"><text:span>PR 09</text:span><text:span>, Jun 2009, Germany. pp.1-8</text:span></text:p>
              <text:p text:style-name="Normal"><text:span>Communication dans un congrès</text:span></text:p>
              <text:p text:style-name="Normal"><text:a xlink:type="simple" xlink:href="https://hal.science/hal-00397460v1">hal-003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47v1">Processing a LiNbO3 crystal fibre for optical applications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ichel Ferriol">Michel Ferriol</text:a></text:p>
              <text:p text:style-name="Normal"><text:span>CLEO 2009</text:span><text:span>, Jun 2009, Munchen, Germany</text:span></text:p>
              <text:p text:style-name="Normal"><text:span>Communication dans un congrès</text:span></text:p>
              <text:p text:style-name="Normal"><text:a xlink:type="simple" xlink:href="https://hal.science/hal-00399747v1">hal-003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09v1">Dependance of optical damage on temperature gradient in LiNbO3 crystals</text:a></text:p>
              <text:p text:style-name="Normal"><text:a xlink:type="simple" xlink:href="https://hal.science/search/index/?q=*&amp;authFullName_s=M. Aillerie">M. Aillerie</text:a></text:p>
              <text:p text:style-name="Normal"><text:span>GFSV'2009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08309v1">hal-0040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45v1">La fabrication, la caractérisation et l'intégration de nano et microstructures de niobate de lithium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R. Hammoum">R. Hammoum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Zelenovskiy">P. Zelenovskiy</text:a><text:span>et al.</text:span></text:p>
              <text:p text:style-name="Normal"><text:span>RMFA 2009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449545v1">hal-0044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3v1">Micro-pulling-down growth and optical waveguide engraving in Fe-doped LiNbO3 single crystal fibers</text:a></text:p>
              <text:p text:style-name="Normal"><text:a xlink:type="simple" xlink:href="https://hal.science/search/index/?q=*&amp;authFullName_s=A. V. Novoselov">A. V. Novoselov</text:a><text:span>,</text:span><text:a xlink:type="simple" xlink:href="https://hal.science/search/index/?q=*&amp;authFullName_s=A. Ruso">A. Ruso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et al.</text:span></text:p>
              <text:p text:style-name="Normal"><text:span>NMDT 2009</text:span><text:span>, May 2009, Algeria</text:span></text:p>
              <text:p text:style-name="Normal"><text:span>Communication dans un congrès</text:span></text:p>
              <text:p text:style-name="Normal"><text:a xlink:type="simple" xlink:href="https://hal.science/hal-00397593v1">hal-0039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74v1">Croissance et caractérisation de fibres monocristallines de niobate de lithium et potassium par les techniques LHPG et µ-PD</text:a></text:p>
              <text:p text:style-name="Normal"><text:a xlink:type="simple" xlink:href="https://hal.science/search/index/?q=*&amp;authFullName_s=M. Cochez">M. Cochez</text:a><text:span>,</text:span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Aillerie">M. Aillerie</text:a></text:p>
              <text:p text:style-name="Normal"><text:span>JEEP 35</text:span><text:span>, Apr 2009, ANNECY, France</text:span></text:p>
              <text:p text:style-name="Normal"><text:span>Communication dans un congrès</text:span></text:p>
              <text:p text:style-name="Normal"><text:a xlink:type="simple" xlink:href="https://hal.science/hal-00363374v1">hal-00363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1756v1">Croissance cristalline assistée par diagramme de phases. Cas du niobate de lithium et de potassium K3Li2Nb5O15 stoechiométrique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ichel Aillerie">Michel Aillerie</text:a></text:p>
              <text:p text:style-name="Normal"><text:span>Journées CRISTECH 2008</text:span><text:span>, Oct 2008, St-Pierre d'Oléron, France</text:span></text:p>
              <text:p text:style-name="Normal"><text:span>Communication dans un congrès</text:span></text:p>
              <text:p text:style-name="Normal"><text:a xlink:type="simple" xlink:href="https://centralesupelec.hal.science/hal-00341756v1">hal-00341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1751v1">Croissance et caractérisation de fibres monocristallines de la phase K3Li2Nb5O15</text:a></text:p>
              <text:p text:style-name="Normal"><text:a xlink:type="simple" xlink:href="https://hal.science/search/index/?q=*&amp;authFullName_s=Michel Ferriol">Michel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Gabriella Dravecz">Gabriella Dravecz</text:a><text:span>,</text:span><text:a xlink:type="simple" xlink:href="https://hal.science/search/index/?q=*&amp;authFullName_s=Michel Aillerie">Michel Aillerie</text:a></text:p>
              <text:p text:style-name="Normal"><text:span>XXXIV Journées d'Etude des Equilibres entre Phases</text:span><text:span>, Mar 2008, Marrakech, Maroc</text:span></text:p>
              <text:p text:style-name="Normal"><text:span>Communication dans un congrès</text:span></text:p>
              <text:p text:style-name="Normal"><text:a xlink:type="simple" xlink:href="https://centralesupelec.hal.science/hal-00341751v1">hal-0034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80v1">Inscription et test d'un guide photoinduit par soliton spatial dans une ﬁbre de LiNbO3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ichel Aillerie">Michel Aillerie</text:a></text:p>
              <text:p text:style-name="Normal"><text:span>PhoNoMi2</text:span><text:span>, May 2008, Lille, France</text:span></text:p>
              <text:p text:style-name="Normal"><text:span>Communication dans un congrès</text:span></text:p>
              <text:p text:style-name="Normal"><text:a xlink:type="simple" xlink:href="https://hal.science/hal-00327680v1">hal-0032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72v1">Guides d'ondes photoinduits dans des fibres cristallines LiNbO3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/text:p>
              <text:p text:style-name="Normal"><text:span>OPTIC'08</text:span><text:span>, Apr 2008, Mohammedia, Maroc</text:span></text:p>
              <text:p text:style-name="Normal"><text:span>Communication dans un congrès</text:span></text:p>
              <text:p text:style-name="Normal"><text:a xlink:type="simple" xlink:href="https://hal.science/hal-00327672v1">hal-003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05v1">Métrologie électro-optique et propriétés associées dans les composants d'optique libre et fibrée</text:a></text:p>
              <text:p text:style-name="Normal"><text:a xlink:type="simple" xlink:href="https://hal.science/search/index/?q=*&amp;authFullName_s=Michel Aillerie">Michel Aillerie</text:a></text:p>
              <text:p text:style-name="Normal"><text:span>VIèmes journées d'Optique et de Traitement de l'Information - Optique 2008</text:span><text:span>, Apr 2008, Mohammedia, Maroc</text:span></text:p>
              <text:p text:style-name="Normal"><text:span>Communication dans un congrès</text:span></text:p>
              <text:p text:style-name="Normal"><text:a xlink:type="simple" xlink:href="https://hal.science/hal-00322505v1">hal-003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73v1">Optically induced waveguide in iron-doped LiNbO3 crystal ﬁbers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/text:p>
              <text:p text:style-name="Normal"><text:span>ECAPD'9</text:span><text:span>, Aug 2008, ROME, Italy</text:span></text:p>
              <text:p text:style-name="Normal"><text:span>Communication dans un congrès</text:span></text:p>
              <text:p text:style-name="Normal"><text:a xlink:type="simple" xlink:href="https://hal.science/hal-00327673v1">hal-0032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77v1">Inscription d'un guide photo-induit dans une fibre de LiNbO3 par soliton spatial photoréfractif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Dragomir N. Neshev">Dragomir N. Neshev</text:a></text:p>
              <text:p text:style-name="Normal"><text:span>OPTIQUE Grenoble 2007 COLOQ'10 – JNOG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0327677v1">hal-0032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40v1">Lithium niobate crystal fibers : a new substrate design for optoelectronic application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P. Bourson">P. Bourson</text:a><text:span>et al.</text:span></text:p>
              <text:p text:style-name="Normal"><text:span>I.C.R.E.S.D. 2007, International Conference for Renewable Energies and Sustained Development</text:span><text:span>, May 2007, Tlemcen, Algeria</text:span></text:p>
              <text:p text:style-name="Normal"><text:span>Communication dans un congrès</text:span></text:p>
              <text:p text:style-name="Normal"><text:a xlink:type="simple" xlink:href="https://hal.science/hal-00338340v1">hal-003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8v1">Modélisation et caractérisations des propriétés photovoltaïques et des courants photoinduits dans le niobate de lithium</text:a></text:p>
              <text:p text:style-name="Normal"><text:a xlink:type="simple" xlink:href="https://hal.science/search/index/?q=*&amp;authFullName_s=A. Cheknane">A. Cheknane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B. Benyoucef">B. Benyoucef</text:a><text:span>,</text:span><text:a xlink:type="simple" xlink:href="https://hal.science/search/index/?q=*&amp;authFullName_s=J.P. Charles">J.P. Charles</text:a></text:p>
              <text:p text:style-name="Normal"><text:span>ICRESD'07International Conference for Renewable Energies and Sustainable Development</text:span><text:span>, 2007, Tlemcen, Algérie</text:span></text:p>
              <text:p text:style-name="Normal"><text:span>Communication dans un congrès</text:span></text:p>
              <text:p text:style-name="Normal"><text:a xlink:type="simple" xlink:href="https://hal.science/hal-00334598v1">hal-003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7v1">Raman study of structures intermixing in nonstoichiometric lithium tantalate crystals</text:a></text:p>
              <text:p text:style-name="Normal"><text:a xlink:type="simple" xlink:href="https://hal.science/search/index/?q=*&amp;authFullName_s=S.M. Kostritskii">S.M. Kostritskii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D. Kip">D. Kip</text:a></text:p>
              <text:p text:style-name="Normal"><text:span>Phonon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334597v1">hal-003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80v1">Lithium Niobate Crystal Fibers: New Substrat Design for Optoelectronic Application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Patrice Bourson">Patrice Bourson</text:a><text:span>et al.</text:span></text:p>
              <text:p text:style-name="Normal"><text:span>ICRESD'07International Conference for Renewable Energies and Sustainable Development</text:span><text:span>, May 2007, Tlemcen, Algérie</text:span></text:p>
              <text:p text:style-name="Normal"><text:span>Communication dans un congrès</text:span></text:p>
              <text:p text:style-name="Normal"><text:a xlink:type="simple" xlink:href="https://hal.science/hal-00152780v1">hal-001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0v1">Effets Thermo-Optiques dans un modulateur électro-optique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N. Théofanous">N. Théofanous</text:a><text:span>,</text:span><text:a xlink:type="simple" xlink:href="https://hal.science/search/index/?q=*&amp;authFullName_s=H. Saadon">H. Saadon</text:a></text:p>
              <text:p text:style-name="Normal"><text:span>Opt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34590v1">hal-0033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5v1">Electro-Optic Crystal for Measuring the Space and Time Evolution of the Surface Charge in a Dielectric Barrier Discharge</text:a></text:p>
              <text:p text:style-name="Normal"><text:a xlink:type="simple" xlink:href="https://hal.science/search/index/?q=*&amp;authFullName_s=F. Gégot">F. Gégot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-Pierre Boeuf">Jean-Pierre Boeuf</text:a></text:p>
              <text:p text:style-name="Normal"><text:span>ICPIG 2007 XXVIII International Conference on Phenomena in Ionized Gases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0334595v1">hal-003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70v1">Induce an optical waveguide in LiNbO3 ﬁbers using an optical vortice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/text:p>
              <text:p text:style-name="Normal"><text:span>NAMES</text:span><text:span>, Nov 2007, METZ, France</text:span></text:p>
              <text:p text:style-name="Normal"><text:span>Communication dans un congrès</text:span></text:p>
              <text:p text:style-name="Normal"><text:a xlink:type="simple" xlink:href="https://hal.science/hal-00327670v1">hal-003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3v1">Utilisation d'un cristal électro-optique pour l'étude d'une décharge plasma à barrières diélectriques</text:a></text:p>
              <text:p text:style-name="Normal"><text:a xlink:type="simple" xlink:href="https://hal.science/search/index/?q=*&amp;authFullName_s=F. Gégot">F. Gégot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-Pierre Boeuf">Jean-Pierre Boeuf</text:a></text:p>
              <text:p text:style-name="Normal"><text:span>Opt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34593v1">hal-003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1v1">Métrologies des propriétés électro-optiques dans les composants d'optique libre et fibrée</text:a></text:p>
              <text:p text:style-name="Normal"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Abarkan">M. Abarkan</text:a><text:span>,</text:span><text:a xlink:type="simple" xlink:href="https://hal.science/search/index/?q=*&amp;authFullName_s=R. Radouani">R. Radouani</text:a><text:span>,</text:span><text:a xlink:type="simple" xlink:href="https://hal.science/search/index/?q=*&amp;authFullName_s=R. Claverie">R. Claverie</text:a><text:span>et al.</text:span></text:p>
              <text:p text:style-name="Normal"><text:span>Opt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34591v1">hal-003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60v1">Engraving an optical waveguide in a lithium niobate crystal fiber</text:a></text:p>
              <text:p text:style-name="Normal"><text:a xlink:type="simple" xlink:href="https://hal.science/search/index/?q=*&amp;authFullName_s=Alexandre Ruso">Alexandre Ruso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icolas Fressengeas">Nicolas Fressengeas</text:a></text:p>
              <text:p text:style-name="Normal"><text:span>IPSSO 2007 - International Workshop on Instabilities, Patterns and Spatial SOlitons</text:span><text:span>, Mar 2007, Metz, France</text:span></text:p>
              <text:p text:style-name="Normal"><text:span>Communication dans un congrès</text:span></text:p>
              <text:p text:style-name="Normal"><text:a xlink:type="simple" xlink:href="https://hal.science/hal-00139160v1">hal-0013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44v1">Characterization of annealing in LiNbO3 crystal fibers with Polaron luminescence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Y. Zhang">Y. Zhang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Ferriol">M. Ferriol</text:a><text:span>et al.</text:span></text:p>
              <text:p text:style-name="Normal"><text:span>3rd French-Russia Seminar N.A.M.E.S. (New Achievements in Materials and Environmental Sciences)</text:span><text:span>, Nov 2007, Metz, France</text:span></text:p>
              <text:p text:style-name="Normal"><text:span>Communication dans un congrès</text:span></text:p>
              <text:p text:style-name="Normal"><text:a xlink:type="simple" xlink:href="https://hal.science/hal-00338344v1">hal-003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89v1">Propriétés photoréfractives du niobate de lithium dopé hafnium</text:a></text:p>
              <text:p text:style-name="Normal"><text:a xlink:type="simple" xlink:href="https://hal.science/search/index/?q=*&amp;authFullName_s=R. Hammoum">R. Hammoum</text:a><text:span>,</text:span><text:a xlink:type="simple" xlink:href="https://hal.science/search/index/?q=*&amp;authFullName_s=M. Gillot">M. Gillot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Aillerie">M. Aillerie</text:a><text:span>et al.</text:span></text:p>
              <text:p text:style-name="Normal"><text:span>Opt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34589v1">hal-0033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94v1">De la croissance de matériau aux applications optoélectroniques: Les fibres cristallines de Niobate de Lithium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N. Fressengeas">N. Fressengeas</text:a><text:span>et al.</text:span></text:p>
              <text:p text:style-name="Normal"><text:span>Journées CNR-IUT Thionville</text:span><text:span>, 2007, Thionville, France</text:span></text:p>
              <text:p text:style-name="Normal"><text:span>Communication dans un congrès</text:span></text:p>
              <text:p text:style-name="Normal"><text:a xlink:type="simple" xlink:href="https://hal.science/hal-00334594v1">hal-003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47v1">Dielectric and Raman characterizations of LiTaO3, Nd: LiTaO3 (0,22% and 0,44% wt Nd2O3) single crystals</text:a></text:p>
              <text:p text:style-name="Normal"><text:a xlink:type="simple" xlink:href="https://hal.science/search/index/?q=*&amp;authFullName_s=E.M. Lotfi">E.M. Lotfi</text:a><text:span>,</text:span><text:a xlink:type="simple" xlink:href="https://hal.science/search/index/?q=*&amp;authFullName_s=Abderrazzak Assani">Abderrazzak Assani</text:a><text:span>,</text:span><text:a xlink:type="simple" xlink:href="https://hal.science/search/index/?q=*&amp;authFullName_s=M. Zriouil">M. Zriouil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 Aillerie">M. Aillerie</text:a><text:span>et al.</text:span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47v1">hal-003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86v1">Defect Structure in pure LiNbO3 and its relationship to optical properties</text:a></text:p>
              <text:p text:style-name="Normal"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/text:p>
              <text:p text:style-name="Normal"><text:span>?</text:span><text:span>, 2006, ?, Morocco</text:span></text:p>
              <text:p text:style-name="Normal"><text:span>Communication dans un congrès</text:span></text:p>
              <text:p text:style-name="Normal"><text:a xlink:type="simple" xlink:href="https://hal.science/hal-00334586v1">hal-003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16v1">Thermo-Optic Effects and Opto-Electrical Bias in an Electro-Optic modulation System</text:a></text:p>
              <text:p text:style-name="Normal"><text:a xlink:type="simple" xlink:href="https://hal.science/search/index/?q=*&amp;authFullName_s=H.L. Saadon">H.L. Saadon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D. Fontana">M.D. Fontana</text:a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16v1">hal-0033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66v1">Thermo-Optic Effects in an Electro-optic Modulator: Application in LiTaO3</text:a></text:p>
              <text:p text:style-name="Normal"><text:a xlink:type="simple" xlink:href="https://hal.science/search/index/?q=*&amp;authFullName_s=H.L. Saadon">H.L. Saadon</text:a><text:span>,</text:span><text:a xlink:type="simple" xlink:href="https://hal.science/search/index/?q=*&amp;authFullName_s=N. Théofanous">N. Théofanous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D. Fontana">M.D. Fontana</text:a></text:p>
              <text:p text:style-name="Normal"><text:span>Congrès International en Sciences et Génie des Matèriaux</text:span><text:span>, 2006, Tlemcen, Algeria</text:span></text:p>
              <text:p text:style-name="Normal"><text:span>Communication dans un congrès</text:span></text:p>
              <text:p text:style-name="Normal"><text:a xlink:type="simple" xlink:href="https://hal.science/hal-00334666v1">hal-003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12v1">Lithium Niobate from Material to Devices: Link between the defect structure and the optical propertie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F. Abdi">F. Abdi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M.D. Fontana">M.D. Fontana</text:a></text:p>
              <text:p text:style-name="Normal"><text:span>Fourth International Congress on Materials Science and Engineering-CISGM4</text:span><text:span>, May 2006, Tlemcen, Algeria</text:span></text:p>
              <text:p text:style-name="Normal"><text:span>Communication dans un congrès</text:span></text:p>
              <text:p text:style-name="Normal"><text:a xlink:type="simple" xlink:href="https://hal.science/hal-00322512v1">hal-003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85v1">Electro-Optic Measurement of the Surface Charge in a Dielectric Barrier Discharge</text:a></text:p>
              <text:p text:style-name="Normal"><text:a xlink:type="simple" xlink:href="https://hal.science/search/index/?q=*&amp;authFullName_s=F. Gegot">F. Gegot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 Galy">Jean Galy</text:a><text:span>,</text:span><text:a xlink:type="simple" xlink:href="https://hal.science/search/index/?q=*&amp;authFullName_s=Jean-Pierre Boeuf">Jean-Pierre Boeuf</text:a></text:p>
              <text:p text:style-name="Normal"><text:span>?</text:span><text:span>, 2006, ?, Morocco</text:span></text:p>
              <text:p text:style-name="Normal"><text:span>Communication dans un congrès</text:span></text:p>
              <text:p text:style-name="Normal"><text:a xlink:type="simple" xlink:href="https://hal.science/hal-00334585v1">hal-0033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87v1">LiNbO3 crystal fibers: Annealing process analyzed by Polaron luminescence</text:a></text:p>
              <text:p text:style-name="Normal"><text:a xlink:type="simple" xlink:href="https://hal.science/search/index/?q=*&amp;authFullName_s=P. Junke">P. Junke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P. Bourson">P. Bourson</text:a><text:span>et al.</text:span></text:p>
              <text:p text:style-name="Normal"><text:span>?</text:span><text:span>, 2006, ?, Morocco</text:span></text:p>
              <text:p text:style-name="Normal"><text:span>Communication dans un congrès</text:span></text:p>
              <text:p text:style-name="Normal"><text:a xlink:type="simple" xlink:href="https://hal.science/hal-00334587v1">hal-003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61v1">Measurement of the Surface Charge in a Dielectric Barrier Discharge Using an Electro-Optic Crystal</text:a></text:p>
              <text:p text:style-name="Normal"><text:a xlink:type="simple" xlink:href="https://hal.science/search/index/?q=*&amp;authFullName_s=F. Gegot">F. Gegot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 Galy">Jean Galy</text:a><text:span>,</text:span><text:a xlink:type="simple" xlink:href="https://hal.science/search/index/?q=*&amp;authFullName_s=Jean-Pierre Boeuf">Jean-Pierre Boeuf</text:a></text:p>
              <text:p text:style-name="Normal"><text:span>18. European Conference on the Atomic and Molecular Physics of Ionised Gases</text:span><text:span>, Jul 2006, Lecce, Italy</text:span></text:p>
              <text:p text:style-name="Normal"><text:span>Communication dans un congrès</text:span></text:p>
              <text:p text:style-name="Normal"><text:a xlink:type="simple" xlink:href="https://hal.science/hal-00334661v1">hal-003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15v1">Les fibres cristallines de niobate de lithium : Intérêts scientifiques et applications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Nicolas Fressengeas">Nicolas Fressengeas</text:a></text:p>
              <text:p text:style-name="Normal"><text:span>Vèmes journées d'Optique et de Traitement de l'Information - Optique 2006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0322515v1">hal-003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34v1">Model of defect structure in Mg-doped LiNbO3 crystals</text:a></text:p>
              <text:p text:style-name="Normal"><text:a xlink:type="simple" xlink:href="https://hal.science/search/index/?q=*&amp;authFullName_s=F. Abdi">F. Abdi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R. Mouras">R. Mouras</text:a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34v1">hal-003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19v1">Photorefractive Damage in Pure and Doped Lithium Niobate Crystals</text:a></text:p>
              <text:p text:style-name="Normal"><text:a xlink:type="simple" xlink:href="https://hal.science/search/index/?q=*&amp;authFullName_s=M. Mostefa">M. Mostefa</text:a><text:span>,</text:span><text:a xlink:type="simple" xlink:href="https://hal.science/search/index/?q=*&amp;authFullName_s=A. Fiozounam">A. Fiozounam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M.D. Fontana">M.D. Fontana</text:a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19v1">hal-0033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18v1">Using of polaron luminescence and Raman scattering measurements to characterize optical guides and integrated optical devices in LiNbO3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A. Harira">A. Harira</text:a><text:span>,</text:span><text:a xlink:type="simple" xlink:href="https://hal.science/search/index/?q=*&amp;authFullName_s=Rachid Hammoum">Rachid Hammoum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Y. Zhang">Y. Zhang</text:a><text:span>et al.</text:span></text:p>
              <text:p text:style-name="Normal"><text:span>Vèmes journées d'Optique et de Traitement de l'Information - Optique 2006</text:span><text:span>, Apr 2006, Rabat, Morocco</text:span></text:p>
              <text:p text:style-name="Normal"><text:span>Communication dans un congrès</text:span></text:p>
              <text:p text:style-name="Normal"><text:a xlink:type="simple" xlink:href="https://hal.science/hal-00322518v1">hal-003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64v1">Control, modeling and optimization of optical guides and microstructures on lithium niobate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Fontana">M. Fontana</text:a></text:p>
              <text:p text:style-name="Normal"><text:span>New achievements in materials science</text:span><text:span>, 2005, Moscou, Russia</text:span></text:p>
              <text:p text:style-name="Normal"><text:span>Communication dans un congrès</text:span></text:p>
              <text:p text:style-name="Normal"><text:a xlink:type="simple" xlink:href="https://hal.science/hal-00186264v1">hal-001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0v1">Composants électro-optiques intégrés : Etude de leur dérive et de leur fatigue. Causes intrinsèques et extrinsèque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L. Guilbert">L. Guilbert</text:a></text:p>
              <text:p text:style-name="Normal"><text:span>IVèmes journées d'Optique et de Traitement de l'Information - Optique 2004</text:span><text:span>, Apr 2004, Fès, Maroc</text:span></text:p>
              <text:p text:style-name="Normal"><text:span>Communication dans un congrès</text:span></text:p>
              <text:p text:style-name="Normal"><text:a xlink:type="simple" xlink:href="https://hal.science/hal-00322520v1">hal-003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19v1">Les phénomènes photoinduits dans les modulateurs électro-optiques Résultats expérimentaux obtenus sur des modulateurs électro-optiques de niobate de lithium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.D. Fontana">M.D. Fontana</text:a></text:p>
              <text:p text:style-name="Normal"><text:span>IVèmes journées d'Optique et de Traitement de l'Information - Optique 2004</text:span><text:span>, Apr 2004, Fès, Maroc</text:span></text:p>
              <text:p text:style-name="Normal"><text:span>Communication dans un congrès</text:span></text:p>
              <text:p text:style-name="Normal"><text:a xlink:type="simple" xlink:href="https://hal.science/hal-00322519v1">hal-003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04v1">Electro-optic investigations in photorefractive materials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D. Fontana">M. D. Fontana</text:a></text:p>
              <text:p text:style-name="Normal"><text:span>Photo Refractiv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86304v1">hal-001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1v1">Study of optical non-linearities by Raman scattering spectroscopy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R. Mouras">R. Mouras</text:a><text:span>,</text:span><text:a xlink:type="simple" xlink:href="https://hal.science/search/index/?q=*&amp;authFullName_s=Patrice Bourson">Patrice Bourson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Michel Aillerie">Michel Aillerie</text:a></text:p>
              <text:p text:style-name="Normal"><text:span>5th French-Israeli Workshop on Optical properties of inorganic materials: Synthesis, luminescence processes, nonlinear properties</text:span><text:span>, Dec 2002, Lyon, France</text:span></text:p>
              <text:p text:style-name="Normal"><text:span>Communication dans un congrès</text:span></text:p>
              <text:p text:style-name="Normal"><text:a xlink:type="simple" xlink:href="https://hal.science/hal-00322521v1">hal-003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2v1">Utilisation de la spectroscopie Raman pour l'étude des propriétés vibrationnelles et photoréfractives de cristaux de niobate de lithium (LiNbO3) purs et dopés</text:a></text:p>
              <text:p text:style-name="Normal"><text:a xlink:type="simple" xlink:href="https://hal.science/search/index/?q=*&amp;authFullName_s=Patrice Bourson">Patrice Bourson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. Abdi">F. Abdi</text:a><text:span>,</text:span><text:a xlink:type="simple" xlink:href="https://hal.science/search/index/?q=*&amp;authFullName_s=R. Mouras">R. Mouras</text:a><text:span>,</text:span><text:a xlink:type="simple" xlink:href="https://hal.science/search/index/?q=*&amp;authFullName_s=M.D. Fontana">M.D. Fontana</text:a></text:p>
              <text:p text:style-name="Normal"><text:span>IIIèmes journées d'Optique et de Traitement de l'Information - Optique 2002</text:span><text:span>, Oct 2002, Kénitra, Maroc</text:span></text:p>
              <text:p text:style-name="Normal"><text:span>Communication dans un congrès</text:span></text:p>
              <text:p text:style-name="Normal"><text:a xlink:type="simple" xlink:href="https://hal.science/hal-00322522v1">hal-003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3v1">Deux propriétés fonctionnelles de l'optique: L'Electro-optique et La Photoréfractivité (+ effets associés) Illustration par des Résultats Expérimentaux obtenus sur des Modulateurs Electro-Optiques de Niobate de Lithium et de Tantalate de Lithium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S. Gille">S. Gille</text:a><text:span>,</text:span><text:a xlink:type="simple" xlink:href="https://hal.science/search/index/?q=*&amp;authFullName_s=M. Abarkan">M. Abarkan</text:a><text:span>,</text:span><text:a xlink:type="simple" xlink:href="https://hal.science/search/index/?q=*&amp;authFullName_s=P. Bourson">P. Bourson</text:a><text:span>et al.</text:span></text:p>
              <text:p text:style-name="Normal"><text:span>IIIèmes journées d'Optique et de Traitement de l'Information - Optique 2002</text:span><text:span>, Oct 2002, Kénitra, Maroc</text:span></text:p>
              <text:p text:style-name="Normal"><text:span>Communication dans un congrès</text:span></text:p>
              <text:p text:style-name="Normal"><text:a xlink:type="simple" xlink:href="https://hal.science/hal-00322523v1">hal-003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06v1">Determination du champ de charge d'espace dans un modulateur a base de niobate de lithium</text:a></text:p>
              <text:p text:style-name="Normal"><text:a xlink:type="simple" xlink:href="https://hal.science/search/index/?q=*&amp;authFullName_s=R. Radouani">R. Radouani</text:a><text:span>,</text:span><text:a xlink:type="simple" xlink:href="https://hal.science/search/index/?q=*&amp;authFullName_s=F. Abdi">F. Abd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D. Fontana">M. D. Fontana</text:a></text:p>
              <text:p text:style-name="Normal"><text:span>Optique 2002</text:span><text:span>, 2002, Fes, Maroc. pp.325-329</text:span></text:p>
              <text:p text:style-name="Normal"><text:span>Communication dans un congrès</text:span></text:p>
              <text:p text:style-name="Normal"><text:a xlink:type="simple" xlink:href="https://hal.science/hal-00186306v1">hal-001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4v1">Relationship between defect structure and optical damage resistance in undoped and doped LiNbO3 crystals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M. Mostefa">M. Mostefa</text:a><text:span>,</text:span><text:a xlink:type="simple" xlink:href="https://hal.science/search/index/?q=*&amp;authFullName_s=R. Mouras">R. Mouras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Patrice Bourson">Patrice Bourson</text:a><text:span>et al.</text:span></text:p>
              <text:p text:style-name="Normal"><text:span>4th Annual Meeting of the COST Action P2-Appications of Nonlinear Optical Phenomena and Workshop on LiNbO3</text:span><text:span>, May 2001, Budapest, Hungary</text:span></text:p>
              <text:p text:style-name="Normal"><text:span>Communication dans un congrès</text:span></text:p>
              <text:p text:style-name="Normal"><text:a xlink:type="simple" xlink:href="https://hal.science/hal-00322524v1">hal-003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09v1">Mesure des coefficients ́electro-optiques : Description et comparaison des diff́erentes techniques experimentales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M. D. Fontana">M. D. Fontana</text:a><text:span>,</text:span><text:a xlink:type="simple" xlink:href="https://hal.science/search/index/?q=*&amp;authFullName_s=F. Abdi">F. Abdi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K. Chah">K. Chah</text:a><text:span>et al.</text:span></text:p>
              <text:p text:style-name="Normal"><text:span>Optique 2000</text:span><text:span>, 2000, Rabat, Maroc. pp.122-127</text:span></text:p>
              <text:p text:style-name="Normal"><text:span>Communication dans un congrès</text:span></text:p>
              <text:p text:style-name="Normal"><text:a xlink:type="simple" xlink:href="https://hal.science/hal-00186309v1">hal-001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13v1">Analyse de la ŕeponse electro-optique temporelle : Application a differents cristaux organiques, inorganiques et organo-mineraux</text:a></text:p>
              <text:p text:style-name="Normal"><text:a xlink:type="simple" xlink:href="https://hal.science/search/index/?q=*&amp;authFullName_s=M. Abarkan">M. Abarkan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M. D. Fontana">M. D. Fontana</text:a></text:p>
              <text:p text:style-name="Normal"><text:span>Optique 2000</text:span><text:span>, 2000, Rabat, Maroc. pp.136-137</text:span></text:p>
              <text:p text:style-name="Normal"><text:span>Communication dans un congrès</text:span></text:p>
              <text:p text:style-name="Normal"><text:a xlink:type="simple" xlink:href="https://hal.science/hal-00186313v1">hal-001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7v1">Effet électro-optique : Applications et Méthodes de mesures. Caractérisation des cristaux de niobate de lithium</text:a></text:p>
              <text:p text:style-name="Normal"><text:a xlink:type="simple" xlink:href="https://hal.science/search/index/?q=*&amp;authFullName_s=Michel Aillerie">Michel Aillerie</text:a><text:span>,</text:span><text:a xlink:type="simple" xlink:href="https://hal.science/search/index/?q=*&amp;authFullName_s=M.D. Fontana">M.D. Fontana</text:a><text:span>,</text:span><text:a xlink:type="simple" xlink:href="https://hal.science/search/index/?q=*&amp;authFullName_s=N. Theofanous">N. Theofanous</text:a><text:span>,</text:span><text:a xlink:type="simple" xlink:href="https://hal.science/search/index/?q=*&amp;authFullName_s=F. Abdi">F. Abdi</text:a><text:span>,</text:span><text:a xlink:type="simple" xlink:href="https://hal.science/search/index/?q=*&amp;authFullName_s=K. Chah">K. Chah</text:a><text:span>et al.</text:span></text:p>
              <text:p text:style-name="Normal"><text:span>IIèmes journées d'Optique et de Traitement de l'Information - Optique 2000</text:span><text:span>, Apr 2000, Meknes, Maroc</text:span></text:p>
              <text:p text:style-name="Normal"><text:span>Communication dans un congrès</text:span></text:p>
              <text:p text:style-name="Normal"><text:a xlink:type="simple" xlink:href="https://hal.science/hal-00322527v1">hal-003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5v1">Enhancement of optical damage resistance in LiNbO3 crystals for electro-optical modulation</text:a></text:p>
              <text:p text:style-name="Normal"><text:a xlink:type="simple" xlink:href="https://hal.science/search/index/?q=*&amp;authFullName_s=M.D. Fontana">M.D. Fontan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K. Chah">K. Chah</text:a><text:span>,</text:span><text:a xlink:type="simple" xlink:href="https://hal.science/search/index/?q=*&amp;authFullName_s=F. Abdi">F. Abdi</text:a></text:p>
              <text:p text:style-name="Normal"><text:span>ECAPD V, 5th European Conference on Applications of polar dielectrics</text:span><text:span>, Aug 2000, Riga, Lithuania</text:span></text:p>
              <text:p text:style-name="Normal"><text:span>Communication dans un congrès</text:span></text:p>
              <text:p text:style-name="Normal"><text:a xlink:type="simple" xlink:href="https://hal.science/hal-00322525v1">hal-00322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889v1">Comparison between two photovoltaic module models based on transistors</text:a></text:p>
              <text:p text:style-name="Normal"><text:a xlink:type="simple" xlink:href="https://hal.science/search/index/?q=*&amp;authFullName_s=Frederic Saint-Eve">Frederic Saint-Eve</text:a><text:span>,</text:span><text:a xlink:type="simple" xlink:href="https://hal.science/search/index/?q=*&amp;authFullName_s=Jean-Paul Sawicki">Jean-Paul Sawicki</text:a><text:span>,</text:span><text:a xlink:type="simple" xlink:href="https://hal.science/search/index/?q=*&amp;authFullName_s=Pierre Petit">Pierre Petit</text:a><text:span>,</text:span><text:a xlink:type="simple" xlink:href="https://hal.science/search/index/?q=*&amp;authFullName_s=Fabrice Maufay">Fabrice Maufay</text:a><text:span>,</text:span><text:a xlink:type="simple" xlink:href="https://hal.science/search/index/?q=*&amp;authFullName_s=Michel Aillerie">Michel Aillerie</text:a></text:p>
              <text:p text:style-name="Normal"><text:span>TMREES18-Spring Meeting "Technologies and Materials for Renewable Energy, Environment and Sustainability"</text:span><text:span>, Feb 2018, Beirut, Lebanon. pp.30082 - 30082,<text:s/></text:span><text:a xlink:type="simple" xlink:href="https://dx.doi.org/10.1063/1.5039269">⟨10.1063/1.5039269⟩</text:a></text:p>
              <text:p text:style-name="Normal"><text:span>Communication dans un congrès</text:span></text:p>
              <text:p text:style-name="Normal"><text:a xlink:type="simple" xlink:href="https://centralesupelec.hal.science/hal-01802889v1">hal-01802889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a2a463" table:style-name="a2a463">
          <table:table-column table:style-name="a2a463.0"/>
          <table:table-row>
            <table:table-cell office:value-type="string">
              <text:p text:style-name="Normal"><text:a xlink:type="simple" xlink:href="https://hal.univ-lorraine.fr/hal-01484079v1">Growth of borate-based crystals for UV laser generation by the micro-pulling down technique</text:a></text:p>
              <text:p text:style-name="Normal"><text:a xlink:type="simple" xlink:href="https://hal.science/search/index/?q=*&amp;authFullName_s=Marianne Cochez">Marianne Cochez</text:a><text:span>,</text:span><text:a xlink:type="simple" xlink:href="https://hal.science/search/index/?q=*&amp;authFullName_s=Michel Ferriol">Michel Ferriol</text:a><text:span>,</text:span><text:a xlink:type="simple" xlink:href="https://hal.science/search/index/?q=*&amp;authFullName_s=Michel Aillerie">Michel Aillerie</text:a></text:p>
              <text:p text:style-name="Normal"><text:span><text:s/>43rd Conference on Phase Equilibria (JEEP 2017)-XLIIIèmes Journées d'Etude des Equilibres entre Phases</text:span><text:span>, Mar 2017, Barcelone, Spain. , 2017</text:span></text:p>
              <text:p text:style-name="Normal"><text:span>Poster de conférence</text:span></text:p>
              <text:p text:style-name="Normal"><text:a xlink:type="simple" xlink:href="https://hal.univ-lorraine.fr/hal-01484079v1">hal-014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08v1">Growth and characterization of Bi2ZnB2O7 crystal fibers</text:a></text:p>
              <text:p text:style-name="Normal"><text:a xlink:type="simple" xlink:href="https://hal.science/search/index/?q=*&amp;authFullName_s=F. Assi">F. Assi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G. Maxwell">G. Maxwell</text:a></text:p>
              <text:p text:style-name="Normal"><text:span>41èmes Journées d’Etude des Equilibres entre Phases (JEEP 41)</text:span><text:span>, Mar 2015, Coimbra, Portugal</text:span></text:p>
              <text:p text:style-name="Normal"><text:span>Poster de conférence</text:span></text:p>
              <text:p text:style-name="Normal"><text:a xlink:type="simple" xlink:href="https://hal.science/hal-01208508v1">hal-012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13v1">Crystal fibers growth of the nonlinear optical crystal BaCaBO3F</text:a></text:p>
              <text:p text:style-name="Normal"><text:a xlink:type="simple" xlink:href="https://hal.science/search/index/?q=*&amp;authFullName_s=F. Assi">F. Assi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G. Maxwell">G. Maxwell</text:a></text:p>
              <text:p text:style-name="Normal"><text:span>41èmes Journées d’Etude des Equilibres entre Phases (JEEP 41)</text:span><text:span>, Mar 2015, Coimbra, Portugal</text:span></text:p>
              <text:p text:style-name="Normal"><text:span>Poster de conférence</text:span></text:p>
              <text:p text:style-name="Normal"><text:a xlink:type="simple" xlink:href="https://hal.science/hal-01208513v1">hal-012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47v1">Growth and characterization of new borate-based crystal fibers by the micro-pulling down technique</text:a></text:p>
              <text:p text:style-name="Normal"><text:a xlink:type="simple" xlink:href="https://hal.science/search/index/?q=*&amp;authFullName_s=M. Cochez">M. Cochez</text:a><text:span>,</text:span><text:a xlink:type="simple" xlink:href="https://hal.science/search/index/?q=*&amp;authFullName_s=F. Assi">F. Assi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G. Maxwell">G. Maxwell</text:a></text:p>
              <text:p text:style-name="Normal"><text:span>3rd International Conference on Competitive Materials and Technology Processes</text:span><text:span>, Oct 2014, Miskolc-Lillafüred, Hungary</text:span></text:p>
              <text:p text:style-name="Normal"><text:span>Poster de conférence</text:span></text:p>
              <text:p text:style-name="Normal"><text:a xlink:type="simple" xlink:href="https://hal.science/hal-01117247v1">hal-011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84v1">Croissance de fibres monocristallines pour des applications en optique non-linéaire par la technique “micro-pulling down” (micro-PD)</text:a></text:p>
              <text:p text:style-name="Normal"><text:a xlink:type="simple" xlink:href="https://hal.science/search/index/?q=*&amp;authFullName_s=N. Kozhaya">N. Kozhaya</text:a><text:span>,</text:span><text:a xlink:type="simple" xlink:href="https://hal.science/search/index/?q=*&amp;authFullName_s=M. Ferriol">M. Ferriol</text:a><text:span>,</text:span><text:a xlink:type="simple" xlink:href="https://hal.science/search/index/?q=*&amp;authFullName_s=M. Cochez">M. Cochez</text:a><text:span>,</text:span><text:a xlink:type="simple" xlink:href="https://hal.science/search/index/?q=*&amp;authFullName_s=M. Aillerie">M. Aillerie</text:a></text:p>
              <text:p text:style-name="Normal"><text:span>37èmes Journées d’Etude des Equilibres entre Phases (JEEP 37)</text:span><text:span>, Mar 2011, Saint-Avold, France. DOI: 10.1051/jeep/201100003</text:span></text:p>
              <text:p text:style-name="Normal"><text:span>Poster de conférence</text:span></text:p>
              <text:p text:style-name="Normal"><text:a xlink:type="simple" xlink:href="https://hal.science/hal-01208184v1">hal-01208184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4c60ad" table:style-name="4c60ad">
          <table:table-column table:style-name="4c60ad.0"/>
          <table:table-row>
            <table:table-cell office:value-type="string">
              <text:p text:style-name="Normal"><text:a xlink:type="simple" xlink:href="https://hal.science/hal-01251283v1">Journal of Electron Devices</text:a></text:p>
              <text:p text:style-name="Normal"><text:a xlink:type="simple" xlink:href="https://hal.science/search/index/?q=*&amp;authFullName_s=Chafic Salame">Chafic Salame</text:a><text:span>,</text:span><text:a xlink:type="simple" xlink:href="https://hal.science/search/index/?q=*&amp;authFullName_s=M. Aillerie">M. Aillerie</text:a></text:p>
              <text:p text:style-name="Normal"><text:span>Chafic Salame; Michel Aillerie<text:s/></text:span><text:a xlink:type="simple" xlink:href="http://www.jeldev.org">Euro-Mediterranean Institute for Sustainable Development</text:a><text:span>, 20-22, 2015, Chafic Salame; Michel Aillerie ISSN: 1682-3427(Print), ISSN 2412-1150 (Online)</text:span></text:p>
              <text:p text:style-name="Normal"><text:span>Ouvrages</text:span></text:p>
              <text:p text:style-name="Normal"><text:a xlink:type="simple" xlink:href="https://hal.science/hal-01251283v1">hal-01251283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ce96cd" table:style-name="ce96cd">
          <table:table-column table:style-name="ce96cd.0"/>
          <table:table-row>
            <table:table-cell office:value-type="string">
              <text:p text:style-name="Normal"><text:a xlink:type="simple" xlink:href="https://hal.science/hal-02638823v1">Doped ZnO Thin Films Properties/Spray Pyrolysis Technique</text:a></text:p>
              <text:p text:style-name="Normal"><text:a xlink:type="simple" xlink:href="https://hal.science/search/index/?q=*&amp;authFullName_s=F. Bedia">F. Bedia</text:a><text:span>,</text:span><text:a xlink:type="simple" xlink:href="https://hal.science/search/index/?q=*&amp;authFullName_s=A. Bedia">A. Bedia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Michel Aillerie">Michel Aillerie</text:a></text:p>
              <text:p text:style-name="Normal"><text:span>A Practical Guide for Advanced Methods in Solar Photovoltaic Systems. Advanced Structured Materials.</text:span><text:span>, pp.107-119, 2020,<text:s/></text:span><text:a xlink:type="simple" xlink:href="https://dx.doi.org/10.1007/978-3-030-43473-1_6">⟨10.1007/978-3-030-43473-1_6⟩</text:a></text:p>
              <text:p text:style-name="Normal"><text:span>Chapitre d'ouvrage</text:span></text:p>
              <text:p text:style-name="Normal"><text:a xlink:type="simple" xlink:href="https://hal.science/hal-02638823v1">hal-02638823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381bae" table:style-name="381bae">
          <table:table-column table:style-name="381bae.0"/>
          <table:table-row>
            <table:table-cell office:value-type="string">
              <text:p text:style-name="Normal"><text:a xlink:type="simple" xlink:href="https://hal.science/hal-00186275v1">Capteur thermooptique de temp ́erature utilisant la modulation ́electrique d'un signal optique</text:a></text:p>
              <text:p text:style-name="Normal"><text:a xlink:type="simple" xlink:href="https://hal.science/search/index/?q=*&amp;authFullName_s=M. Aillerie">M. Aillerie</text:a><text:span>,</text:span><text:a xlink:type="simple" xlink:href="https://hal.science/search/index/?q=*&amp;authFullName_s=P. Kolata">P. Kolata</text:a><text:span>,</text:span><text:a xlink:type="simple" xlink:href="https://hal.science/search/index/?q=*&amp;authFullName_s=Jean-Paul Salvestrini">Jean-Paul Salvestrin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 D. Fontana">M. D. Fontana</text:a></text:p>
              <text:p text:style-name="Normal"><text:span>France, N° de brevet: 9609271. 1997</text:span></text:p>
              <text:p text:style-name="Normal"><text:span>Brevet</text:span></text:p>
              <text:p text:style-name="Normal"><text:a xlink:type="simple" xlink:href="https://hal.science/hal-00186275v1">hal-00186275v1</text:a></text:p>
            </table:table-cell>
          </table:table-row>
        </table:table>
        <text:p text:style-name="P35"/>
        <text:p text:style-name="Heading2"><text:span text:style-name="T14">Autre publication scientifique (9)</text:span></text:p>
        <text:p text:style-name="P37"/>
        <table:table table:name="736c98" table:style-name="736c98">
          <table:table-column table:style-name="736c98.0"/>
          <table:table-row>
            <table:table-cell office:value-type="string">
              <text:p text:style-name="Normal"><text:a xlink:type="simple" xlink:href="https://hal.science/hal-01251297v1">Photovoltaique: Bilan et Perspectives</text:a></text:p>
              <text:p text:style-name="Normal"><text:a xlink:type="simple" xlink:href="https://hal.science/search/index/?q=*&amp;authFullName_s=M. Aillerie">M. Ailleri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1297v1">hal-012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9v1">Recent progresses in opto-electronic systems and applications</text:a></text:p>
              <text:p text:style-name="Normal"><text:a xlink:type="simple" xlink:href="https://hal.science/search/index/?q=*&amp;authFullName_s=M. Aillerie">M. Ailleri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1299v1">hal-012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8v1">One application of the integration of microelectronic in Photovoltaic Systems</text:a></text:p>
              <text:p text:style-name="Normal"><text:a xlink:type="simple" xlink:href="https://hal.science/search/index/?q=*&amp;authFullName_s=M. Aillerie">M. Ailleri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1298v1">hal-012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5v1">An overview of opto-electronic systems and applications</text:a></text:p>
              <text:p text:style-name="Normal"><text:a xlink:type="simple" xlink:href="https://hal.science/search/index/?q=*&amp;authFullName_s=M. Aillerie">M. Ailleri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51295v1">hal-0125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88v1">Examples of efficiency improvements in Renewable Energy generation</text:a></text:p>
              <text:p text:style-name="Normal"><text:a xlink:type="simple" xlink:href="https://hal.science/search/index/?q=*&amp;authFullName_s=M. Aillerie">M. Ailleri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1288v1">hal-012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2v1">Improvement of Efficiency of Renewable Energy DC/DC generators</text:a></text:p>
              <text:p text:style-name="Normal"><text:a xlink:type="simple" xlink:href="https://hal.science/search/index/?q=*&amp;authFullName_s=M. Aillerie">M. Ailleri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1292v1">hal-012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85v1">« Physique des cellules solaires à base de silicium cristallin », Prof. Aboubacar Namoda,</text:a></text:p>
              <text:p text:style-name="Normal"><text:a xlink:type="simple" xlink:href="https://hal.science/search/index/?q=*&amp;authFullName_s=M. Aillerie">M. Ailleri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1285v1">hal-012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93v1">Integration of individual DC/DC converters in a renewable energy distributed architecture</text:a></text:p>
              <text:p text:style-name="Normal"><text:a xlink:type="simple" xlink:href="https://hal.science/search/index/?q=*&amp;authFullName_s=P. Petit">P. Petit</text:a><text:span>,</text:span><text:a xlink:type="simple" xlink:href="https://hal.science/search/index/?q=*&amp;authFullName_s=M. Aillerie">M. Aillerie</text:a><text:span>,</text:span><text:a xlink:type="simple" xlink:href="https://hal.science/search/index/?q=*&amp;authFullName_s=Jean-Pierre Charles">Jean-Pierre Charles</text:a><text:span>,</text:span><text:a xlink:type="simple" xlink:href="https://hal.science/search/index/?q=*&amp;authFullName_s=Abdallah Zegaoui">Abdallah Zegaou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1293v1">hal-0125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86v1">Micro-pulling down growth and optical waveguide engraving in Fe-doped lithium niobate single crystal fibers</text:a></text:p>
              <text:p text:style-name="Normal"><text:a xlink:type="simple" xlink:href="https://hal.science/search/index/?q=*&amp;authFullName_s=M. Aillerie">M. Ailleri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51286v1">hal-01251286v1</text:a></text:p>
            </table:table-cell>
          </table:table-row>
        </table:table>
        <text:p text:style-name="P38"/>
        <text:p text:style-name="Heading2"><text:span text:style-name="T15">Rapport (3)</text:span></text:p>
        <text:p text:style-name="P40"/>
        <table:table table:name="7dc3b2" table:style-name="7dc3b2">
          <table:table-column table:style-name="7dc3b2.0"/>
          <table:table-row>
            <table:table-cell office:value-type="string">
              <text:p text:style-name="Normal"><text:a xlink:type="simple" xlink:href="https://hal.science/hal-03052831v1">Analyse des données de la toiture du CEREMA (1)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ichel Aillerie">Michel Aillerie</text:a></text:p>
              <text:p text:style-name="Normal"><text:span>[Rapport de recherche] LMOP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52831v1">hal-0305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56v1">ANALYSE DES DONNEES DE LA TOITURE DU CEREMA (2)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ichel Aillerie">Michel Aillerie</text:a></text:p>
              <text:p text:style-name="Normal"><text:span>[Rapport de recherche] LMOP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52856v1">hal-030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65v1">Analyse des données de la toiture du CEREMA (3)</text:a></text:p>
              <text:p text:style-name="Normal"><text:a xlink:type="simple" xlink:href="https://hal.science/search/index/?q=*&amp;authFullName_s=Jean-Paul Sawicki">Jean-Paul Sawicki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ichel Aillerie">Michel Aillerie</text:a></text:p>
              <text:p text:style-name="Normal"><text:span>[Rapport de recherche] LMOP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52865v1">hal-03052865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2b0638" table:style-name="2b0638">
          <table:table-column table:style-name="2b0638.0"/>
          <table:table-row>
            <table:table-cell office:value-type="string">
              <text:p text:style-name="Normal"><text:a xlink:type="simple" xlink:href="https://hal.univ-lorraine.fr/tel-01775929v1">Etude comparée des méthodes de mesure des coefficients électro-optique : application à LiNbO3</text:a></text:p>
              <text:p text:style-name="Normal"><text:a xlink:type="simple" xlink:href="https://hal.science/search/index/?q=*&amp;authFullName_s=Michel Aillerie">Michel Aillerie</text:a></text:p>
              <text:p text:style-name="Normal"><text:span>Sciences de l'ingénieur [physics]. Université Paul Verlaine - Metz, 1991. Français.<text:s/></text:span><text:a xlink:type="simple" xlink:href="https://www.theses.fr/1991METZ006S">⟨NNT : 1991METZ006S⟩</text:a></text:p>
              <text:p text:style-name="Normal"><text:span>Thèse</text:span></text:p>
              <text:p text:style-name="Normal"><text:a xlink:type="simple" xlink:href="https://hal.univ-lorraine.fr/tel-01775929v1">tel-01775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Aillerie</dc:title>
    <dc:subject/>
    <dc:description>CV</dc:description>
    <dc:creator/>
    <dc:date>2026-05-25T20:58:39.000</dc:date>
    <meta:generator>PHPWord</meta:generator>
    <meta:initial-creator>CCSD</meta:initial-creator>
    <meta:creation-date>2026-05-25T20:58:39.000</meta:creation-date>
    <meta:keyword/>
    <meta:user-defined meta:name="Category"/>
    <meta:user-defined meta:name="Company"/>
    <meta:user-defined meta:name="Manager"/>
  </office:meta>
</office:document-meta>
</file>