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473" style:family="table">
      <style:table-properties style:rel-width="100" table:align="center"/>
    </style:style>
    <style:style style:name="13f473.0" style:family="table-column">
      <style:table-column-properties style:column-width="0.00cm"/>
    </style:style>
    <style:style style:name="ad5869" style:family="table">
      <style:table-properties style:rel-width="100" table:align="center"/>
    </style:style>
    <style:style style:name="ad5869.0" style:family="table-column">
      <style:table-column-properties style:column-width="0.00cm"/>
    </style:style>
    <style:style style:name="059dc8" style:family="table">
      <style:table-properties style:rel-width="100" table:align="center"/>
    </style:style>
    <style:style style:name="059dc8.0" style:family="table-column">
      <style:table-column-properties style:column-width="0.00cm"/>
    </style:style>
    <style:style style:name="529deb" style:family="table">
      <style:table-properties style:rel-width="100" table:align="center"/>
    </style:style>
    <style:style style:name="529deb.0" style:family="table-column">
      <style:table-column-properties style:column-width="0.00cm"/>
    </style:style>
    <style:style style:name="c3792d" style:family="table">
      <style:table-properties style:rel-width="100" table:align="center"/>
    </style:style>
    <style:style style:name="c3792d.0" style:family="table-column">
      <style:table-column-properties style:column-width="0.00cm"/>
    </style:style>
    <style:style style:name="9d49fa" style:family="table">
      <style:table-properties style:rel-width="100" table:align="center"/>
    </style:style>
    <style:style style:name="9d4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-Ange Amor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ange-amorim">michel-ange-amor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55-1437">0000-0002-8455-14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7)</text:span></text:p>
        <text:p text:style-name="P15"/>
        <table:table table:name="13f473" table:style-name="13f473">
          <table:table-column table:style-name="13f473.0"/>
          <table:table-row>
            <table:table-cell office:value-type="string">
              <text:p text:style-name="Normal"><text:a xlink:type="simple" xlink:href="https://hal.science/hal-05384159v1">EMG-to-torque models for exoskeleton assistance: a framework for the evaluation of in situ calibra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 Ange Amorim">Michel Ange Amorim</text:a><text:span>et al.</text:span></text:p>
              <text:p text:style-name="Normal"><text:span>The International Journal of Robotics Research</text:span><text:span>, 2026, 1-18,<text:s/></text:span><text:a xlink:type="simple" xlink:href="https://dx.doi.org/10.1177/02783649251414884">⟨10.1177/02783649251414884⟩</text:a></text:p>
              <text:p text:style-name="Normal"><text:span>Article dans une revue</text:span></text:p>
              <text:p text:style-name="Normal"><text:a xlink:type="simple" xlink:href="https://hal.science/hal-05384159v1">hal-053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838v1">Prediction of uncertain visual trajectories is biased toward motion continuity</text:a></text:p>
              <text:p text:style-name="Normal"><text:a xlink:type="simple" xlink:href="https://hal.science/search/index/?q=*&amp;authFullName_s=Olga Polezhaeva">Olga Polezhaeva</text:a><text:span>,</text:span><text:a xlink:type="simple" xlink:href="https://hal.science/search/index/?q=*&amp;authFullName_s=Stefan Glasauer">Stefan Glasauer</text:a><text:span>,</text:span><text:a xlink:type="simple" xlink:href="https://hal.science/search/index/?q=*&amp;authFullName_s=Michel-Ange Amorim">Michel-Ange Amorim</text:a></text:p>
              <text:p text:style-name="Normal"><text:span>Attention, Perception, and Psychophysics</text:span><text:span>, 2026, 88 (3), pp.84.<text:s/></text:span><text:a xlink:type="simple" xlink:href="https://dx.doi.org/10.3758/s13414-025-03210-7">⟨10.3758/s13414-025-03210-7⟩</text:a></text:p>
              <text:p text:style-name="Normal"><text:span>Article dans une revue</text:span></text:p>
              <text:p text:style-name="Normal"><text:a xlink:type="simple" xlink:href="https://hal.science/hal-05527838v1">hal-055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25v1">EMG feature extraction and muscle selection for continuous upper limb movement regress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Biomedical Signal Processing and Control</text:span><text:span>, 2025, 103, pp.107323.<text:s/></text:span><text:a xlink:type="simple" xlink:href="https://dx.doi.org/10.1016/j.bspc.2024.107323">⟨10.1016/j.bspc.2024.107323⟩</text:a></text:p>
              <text:p text:style-name="Normal"><text:span>Article dans une revue</text:span></text:p>
              <text:p text:style-name="Normal"><text:a xlink:type="simple" xlink:href="https://hal.science/hal-04871025v1">hal-0487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41v1">Accounting for endogenous effects in decision-making with a non-linear diffusion decision model</text:a></text:p>
              <text:p text:style-name="Normal"><text:a xlink:type="simple" xlink:href="https://hal.science/search/index/?q=*&amp;authFullName_s=Isabelle Hoxha">Isabelle Hoxha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Matteo Ciarchi">Matteo Ciarchi</text:a><text:span>,</text:span><text:a xlink:type="simple" xlink:href="https://hal.science/search/index/?q=*&amp;authFullName_s=Stefan Glasauer">Stefan Glasauer</text:a><text:span>,</text:span><text:a xlink:type="simple" xlink:href="https://hal.science/search/index/?q=*&amp;authFullName_s=Arnaud Delorme">Arnaud Delorme</text:a><text:span>et al.</text:span></text:p>
              <text:p text:style-name="Normal"><text:span>Scientific Reports</text:span><text:span>, 2023, 13 (1), pp.6323.<text:s/></text:span><text:a xlink:type="simple" xlink:href="https://dx.doi.org/10.1038/s41598-023-32841-9">⟨10.1038/s41598-023-32841-9⟩</text:a></text:p>
              <text:p text:style-name="Normal"><text:span>Article dans une revue</text:span></text:p>
              <text:p text:style-name="Normal"><text:a xlink:type="simple" xlink:href="https://hal.science/hal-04290041v1">hal-04290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46896v1">The Projective Consciousness Model: Projective Geometry at the Core of Consciousness and the Integration of Perception, Imagination, Motivation, Emotion, Social Cognition and Action</text:a></text:p>
              <text:p text:style-name="Normal"><text:a xlink:type="simple" xlink:href="https://hal.science/search/index/?q=*&amp;authFullName_s=David Rudrauf">David Rudrauf</text:a><text:span>,</text:span><text:a xlink:type="simple" xlink:href="https://hal.science/search/index/?q=*&amp;authFullName_s=Grégoire Sergeant-Perthuis">Grégoire Sergeant-Perthuis</text:a><text:span>,</text:span><text:a xlink:type="simple" xlink:href="https://hal.science/search/index/?q=*&amp;authFullName_s=Yvain Tisserand">Yvain Tisserand</text:a><text:span>,</text:span><text:a xlink:type="simple" xlink:href="https://hal.science/search/index/?q=*&amp;authFullName_s=Germain Poloudenny">Germain Poloudenny</text:a><text:span>,</text:span><text:a xlink:type="simple" xlink:href="https://hal.science/search/index/?q=*&amp;authFullName_s=Kenneth Williford">Kenneth Williford</text:a><text:span>et al.</text:span></text:p>
              <text:p text:style-name="Normal"><text:span>Brain Sciences</text:span><text:span>, 2023, 13 (10), pp.1435.<text:s/></text:span><text:a xlink:type="simple" xlink:href="https://dx.doi.org/10.3390/brainsci13101435">⟨10.3390/brainsci13101435⟩</text:a></text:p>
              <text:p text:style-name="Normal"><text:span>Article dans une revue</text:span></text:p>
              <text:p text:style-name="Normal"><text:a xlink:type="simple" xlink:href="https://hal.sorbonne-universite.fr/hal-04446896v1">hal-044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02v1">Evidence for an internal model of friction when controlling kinetic energy at impact to slide an object along a surface toward a target</text:a></text:p>
              <text:p text:style-name="Normal"><text:a xlink:type="simple" xlink:href="https://hal.science/search/index/?q=*&amp;authFullName_s=Sylvain Famié">Sylvain Famié</text:a><text:span>,</text:span><text:a xlink:type="simple" xlink:href="https://hal.science/search/index/?q=*&amp;authFullName_s=Mehdi Ammi">Mehdi Ammi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Michel-Ange Amorim">Michel-Ange Amorim</text:a></text:p>
              <text:p text:style-name="Normal"><text:span>PLoS ONE</text:span><text:span>, 2022, 17 (2), pp.e0264370.<text:s/></text:span><text:a xlink:type="simple" xlink:href="https://dx.doi.org/10.1371/journal.pone.0264370">⟨10.1371/journal.pone.0264370⟩</text:a></text:p>
              <text:p text:style-name="Normal"><text:span>Article dans une revue</text:span></text:p>
              <text:p text:style-name="Normal"><text:a xlink:type="simple" xlink:href="https://hal.science/hal-04289802v1">hal-042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96v1">Tom Pouce III, an Electronic White Cane for Blind People: Ability to Detect Obstacles and Mobility Performances</text:a></text:p>
              <text:p text:style-name="Normal"><text:a xlink:type="simple" xlink:href="https://hal.science/search/index/?q=*&amp;authFullName_s=Aya Dernayka">Aya Dernayka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Roger Leroux">Roger Leroux</text:a><text:span>,</text:span><text:a xlink:type="simple" xlink:href="https://hal.science/search/index/?q=*&amp;authFullName_s=Lucas Bogaert">Lucas Bogaert</text:a><text:span>,</text:span><text:a xlink:type="simple" xlink:href="https://hal.science/search/index/?q=*&amp;authFullName_s=René Farcy">René Farcy</text:a></text:p>
              <text:p text:style-name="Normal"><text:span>Sensors</text:span><text:span>, 2021, 21 (20), pp.6854.<text:s/></text:span><text:a xlink:type="simple" xlink:href="https://dx.doi.org/10.3390/s21206854">⟨10.3390/s21206854⟩</text:a></text:p>
              <text:p text:style-name="Normal"><text:span>Article dans une revue</text:span></text:p>
              <text:p text:style-name="Normal"><text:a xlink:type="simple" xlink:href="https://hal.science/hal-04289396v1">hal-042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46v1">Comparative value of a simulation by gaming and a traditional teaching method to improve clinical reasoning skills necessary to detect patient deterioration: a randomized study in nursing students</text:a></text:p>
              <text:p text:style-name="Normal"><text:a xlink:type="simple" xlink:href="https://hal.science/search/index/?q=*&amp;authFullName_s=Antonia Blanié">Antonia Blanié</text:a><text:span>,</text:span><text:a xlink:type="simple" xlink:href="https://hal.science/search/index/?q=*&amp;authFullName_s=Michel Ange Amorim">Michel Ange Amorim</text:a><text:span>,</text:span><text:a xlink:type="simple" xlink:href="https://hal.science/search/index/?q=*&amp;authFullName_s=Dan Benhamou">Dan Benhamou</text:a></text:p>
              <text:p text:style-name="Normal"><text:span>BMC Medical Education</text:span><text:span>, 2020, 20 (1), pp.53.<text:s/></text:span><text:a xlink:type="simple" xlink:href="https://dx.doi.org/10.1186/s12909-020-1939-6">⟨10.1186/s12909-020-1939-6⟩</text:a></text:p>
              <text:p text:style-name="Normal"><text:span>Article dans une revue</text:span></text:p>
              <text:p text:style-name="Normal"><text:a xlink:type="simple" xlink:href="https://hal.science/hal-04284446v1">hal-0428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84v1">Assessing validity evidence for a serious game dedicated to patient clinical deterioration and communication</text:a></text:p>
              <text:p text:style-name="Normal"><text:a xlink:type="simple" xlink:href="https://hal.science/search/index/?q=*&amp;authFullName_s=Antonia Blanié">Antonia Blanié</text:a><text:span>,</text:span><text:a xlink:type="simple" xlink:href="https://hal.science/search/index/?q=*&amp;authFullName_s=Michel Ange Amorim">Michel Ange Amorim</text:a><text:span>,</text:span><text:a xlink:type="simple" xlink:href="https://hal.science/search/index/?q=*&amp;authFullName_s=Arnaud Meffert">Arnaud Meffert</text:a><text:span>,</text:span><text:a xlink:type="simple" xlink:href="https://hal.science/search/index/?q=*&amp;authFullName_s=Corinne Perrot">Corinne Perrot</text:a><text:span>,</text:span><text:a xlink:type="simple" xlink:href="https://hal.science/search/index/?q=*&amp;authFullName_s=Lydie Dondelli">Lydie Dondelli</text:a><text:span>et al.</text:span></text:p>
              <text:p text:style-name="Normal"><text:span>Advances in Simulation</text:span><text:span>, 2020, 5 (1), pp.4.<text:s/></text:span><text:a xlink:type="simple" xlink:href="https://dx.doi.org/10.1186/s41077-020-00123-3">⟨10.1186/s41077-020-00123-3⟩</text:a></text:p>
              <text:p text:style-name="Normal"><text:span>Article dans une revue</text:span></text:p>
              <text:p text:style-name="Normal"><text:a xlink:type="simple" xlink:href="https://hal.science/hal-04284484v1">hal-0428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34v1">Brain Processes While Struggling With Evidence Accumulation During Facial Emotion Recognition: An ERP Study</text:a></text:p>
              <text:p text:style-name="Normal"><text:a xlink:type="simple" xlink:href="https://hal.science/search/index/?q=*&amp;authFullName_s=Yufang Yang">Yufang Yang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Marianna Burca">Marianna Burca</text:a><text:span>,</text:span><text:a xlink:type="simple" xlink:href="https://hal.science/search/index/?q=*&amp;authFullName_s=Emmanuel K. Kalunga">Emmanuel K. Kalunga</text:a><text:span>,</text:span><text:a xlink:type="simple" xlink:href="https://hal.science/search/index/?q=*&amp;authFullName_s=Michel Ange Amorim">Michel Ange Amorim</text:a></text:p>
              <text:p text:style-name="Normal"><text:span>Frontiers in Human Neuroscience</text:span><text:span>, 2020, 14,<text:s/></text:span><text:a xlink:type="simple" xlink:href="https://dx.doi.org/10.3389/fnhum.2020.00340">⟨10.3389/fnhum.2020.00340⟩</text:a></text:p>
              <text:p text:style-name="Normal"><text:span>Article dans une revue</text:span></text:p>
              <text:p text:style-name="Normal"><text:a xlink:type="simple" xlink:href="https://hal.science/hal-03032334v1">hal-030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93v1">Unravelling functional neurology: does spinal manipulation have an effect on the brain? - a systematic literature review</text:a></text:p>
              <text:p text:style-name="Normal"><text:a xlink:type="simple" xlink:href="https://hal.science/search/index/?q=*&amp;authFullName_s=Anne-Laure Meyer">Anne-Laure Meyer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Martin Schubert">Martin Schubert</text:a><text:span>,</text:span><text:a xlink:type="simple" xlink:href="https://hal.science/search/index/?q=*&amp;authFullName_s=Petra Schweinhardt">Petra Schweinhardt</text:a><text:span>,</text:span><text:a xlink:type="simple" xlink:href="https://hal.science/search/index/?q=*&amp;authFullName_s=Charlotte Leboeuf-Yde">Charlotte Leboeuf-Yde</text:a></text:p>
              <text:p text:style-name="Normal"><text:span>Chiropractic and Manual Therapies</text:span><text:span>, 2019, 27 (1), pp.60.<text:s/></text:span><text:a xlink:type="simple" xlink:href="https://dx.doi.org/10.1186/s12998-019-0265-8">⟨10.1186/s12998-019-0265-8⟩</text:a></text:p>
              <text:p text:style-name="Normal"><text:span>Article dans une revue</text:span></text:p>
              <text:p text:style-name="Normal"><text:a xlink:type="simple" xlink:href="https://hal.science/hal-04278493v1">hal-0427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87v1">Representational momentum in dynamic facial expressions is modulated by the level of expressed pain: Amplitude and direction effects</text:a></text:p>
              <text:p text:style-name="Normal"><text:a xlink:type="simple" xlink:href="https://hal.science/search/index/?q=*&amp;authFullName_s=E. Prigent">E. Prigent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Armando Monica de Oliveira">Armando Monica de Oliveira</text:a></text:p>
              <text:p text:style-name="Normal"><text:span>Attention, Perception, and Psychophysics</text:span><text:span>, 2018, 80 (1), pp.82-93.<text:s/></text:span><text:a xlink:type="simple" xlink:href="https://dx.doi.org/10.3758/s13414-017-1422-6">⟨10.3758/s13414-017-1422-6⟩</text:a></text:p>
              <text:p text:style-name="Normal"><text:span>Article dans une revue</text:span></text:p>
              <text:p text:style-name="Normal"><text:a xlink:type="simple" xlink:href="https://hal.science/hal-03202987v1">hal-0320298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495v1">Clinical experience changes the combination and the weighting of audio-visual sources of informatio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Armando Oliveira">Armando Oliveira</text:a><text:span>,</text:span><text:a xlink:type="simple" xlink:href="https://hal.science/search/index/?q=*&amp;authFullName_s=Michel-Ange Amorim">Michel-Ange Amorim</text:a></text:p>
              <text:p text:style-name="Normal"><text:span>Acta Psychologica</text:span><text:span>, 2018, 191, pp.219-227.<text:s/></text:span><text:a xlink:type="simple" xlink:href="https://dx.doi.org/10.1016/j.actpsy.2018.09.013">⟨10.1016/j.actpsy.2018.09.013⟩</text:a></text:p>
              <text:p text:style-name="Normal"><text:span>Article dans une revue</text:span></text:p>
              <text:p text:style-name="Normal"><text:a xlink:type="simple" xlink:href="https://api.istex.fr/ark:/67375/6H6-JPDRPSRK-9/fulltext.pdf?sid=hal">istex</text:a></text:p>
              <text:p text:style-name="Normal"><text:a xlink:type="simple" xlink:href="https://uco.hal.science/hal-05319495v1">hal-0531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38v1">Modeling Emotional Valence Integration From Voice and Touch</text:a></text:p>
              <text:p text:style-name="Normal"><text:a xlink:type="simple" xlink:href="https://hal.science/search/index/?q=*&amp;authFullName_s=Mohamed Yacine Tsalamlal">Mohamed Yacine Tsalamlal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Mehdi Ammi">Mehdi Ammi</text:a></text:p>
              <text:p text:style-name="Normal"><text:span>Frontiers in Psychology</text:span><text:span>, 2018, 9, pp.1966.<text:s/></text:span><text:a xlink:type="simple" xlink:href="https://dx.doi.org/10.3389/fpsyg.2018.01966">⟨10.3389/fpsyg.2018.01966⟩</text:a></text:p>
              <text:p text:style-name="Normal"><text:span>Article dans une revue</text:span></text:p>
              <text:p text:style-name="Normal"><text:a xlink:type="simple" xlink:href="https://hal.science/hal-04275538v1">hal-0427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68v1">Combining Facial Expression and Touch for Perceiving Emotional Valence</text:a></text:p>
              <text:p text:style-name="Normal"><text:a xlink:type="simple" xlink:href="https://hal.science/search/index/?q=*&amp;authFullName_s=Mohamed Yassine Tsalamlal">Mohamed Yassine Tsalamlal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Mehdi Ammi">Mehdi Ammi</text:a></text:p>
              <text:p text:style-name="Normal"><text:span>IEEE Transactions on Affective Computing</text:span><text:span>, 2018, 9 (4), pp.437-449.<text:s/></text:span><text:a xlink:type="simple" xlink:href="https://dx.doi.org/10.1109/TAFFC.2016.2631469">⟨10.1109/TAFFC.2016.2631469⟩</text:a></text:p>
              <text:p text:style-name="Normal"><text:span>Article dans une revue</text:span></text:p>
              <text:p text:style-name="Normal"><text:a xlink:type="simple" xlink:href="https://hal.science/hal-04518968v1">hal-0451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96v1">The neuroelectric dynamics of the emotional anticipation of other people’s pain</text:a></text:p>
              <text:p text:style-name="Normal"><text:a xlink:type="simple" xlink:href="https://hal.science/search/index/?q=*&amp;authFullName_s=Dorian Dozolme">Dorian Dozolme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Yu-Fang Yang">Yu-Fang Yang</text:a><text:span>,</text:span><text:a xlink:type="simple" xlink:href="https://hal.science/search/index/?q=*&amp;authFullName_s=Michel-Ange Amorim">Michel-Ange Amorim</text:a></text:p>
              <text:p text:style-name="Normal"><text:span>PLoS ONE</text:span><text:span>, 2018, 13 (8), pp.e0200535.<text:s/></text:span><text:a xlink:type="simple" xlink:href="https://dx.doi.org/10.1371/journal.pone.0200535">⟨10.1371/journal.pone.0200535⟩</text:a></text:p>
              <text:p text:style-name="Normal"><text:span>Article dans une revue</text:span></text:p>
              <text:p text:style-name="Normal"><text:a xlink:type="simple" xlink:href="https://hal.science/hal-04272296v1">hal-04272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29v1">A model-driven approach to studying dissociations between body size mental representations in anorexia nervosa</text:a></text:p>
              <text:p text:style-name="Normal"><text:a xlink:type="simple" xlink:href="https://hal.science/search/index/?q=*&amp;authFullName_s=Anne-Laure Moscone">Anne-Laure Moscone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Pascale Leconte">Pascale Leconte</text:a></text:p>
              <text:p text:style-name="Normal"><text:span>Body Image</text:span><text:span>, 2017, 20, pp.40-48.<text:s/></text:span><text:a xlink:type="simple" xlink:href="https://dx.doi.org/10.1016/j.bodyim.2016.11.003">⟨10.1016/j.bodyim.2016.11.003⟩</text:a></text:p>
              <text:p text:style-name="Normal"><text:span>Article dans une revue</text:span></text:p>
              <text:p text:style-name="Normal"><text:a xlink:type="simple" xlink:href="https://normandie-univ.hal.science/hal-02135229v1">hal-0213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44v1">Patients with schizophrenia are less prone to interpret virtual others' empathetic questioning as helpful</text:a></text:p>
              <text:p text:style-name="Normal"><text:a xlink:type="simple" xlink:href="https://hal.science/search/index/?q=*&amp;authFullName_s=Zina Berrada-Baby">Zina Berrada-Baby</text:a><text:span>,</text:span><text:a xlink:type="simple" xlink:href="https://hal.science/search/index/?q=*&amp;authFullName_s=Ali Oker">Ali Oker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Mathieu Urbach">Mathieu Urbach</text:a><text:span>,</text:span><text:a xlink:type="simple" xlink:href="https://hal.science/search/index/?q=*&amp;authFullName_s=Nadine Bazin">Nadine Bazin</text:a><text:span>et al.</text:span></text:p>
              <text:p text:style-name="Normal"><text:span>Psychiatry Research</text:span><text:span>, 2016, 242, pp.67-74.<text:s/></text:span><text:a xlink:type="simple" xlink:href="https://dx.doi.org/10.1016/j.psychres.2016.05.022">⟨10.1016/j.psychres.2016.05.022⟩</text:a></text:p>
              <text:p text:style-name="Normal"><text:span>Article dans une revue</text:span></text:p>
              <text:p text:style-name="Normal"><text:a xlink:type="simple" xlink:href="https://api.istex.fr/ark:/67375/6H6-X56WB2N3-Z/fulltext.pdf?sid=hal">istex</text:a></text:p>
              <text:p text:style-name="Normal"><text:a xlink:type="simple" xlink:href="https://hal.science/hal-01838644v1">hal-0183864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13v1">Facial Expression Overrides Lumbopelvic Kinematics for Clinical Judgements about Low Back Pain Intensity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. Deroche">T. Deroche</text:a><text:span>,</text:span><text:a xlink:type="simple" xlink:href="https://hal.science/search/index/?q=*&amp;authFullName_s=M. Descarreaux">M. Descarreaux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J. O'Shaughnessy">J. O'Shaughnessy</text:a><text:span>et al.</text:span></text:p>
              <text:p text:style-name="Normal"><text:span>Pain Research and Management</text:span><text:span>, 2016, 2016, pp.1-9.<text:s/></text:span><text:a xlink:type="simple" xlink:href="https://dx.doi.org/10.1155/2016/7134825">⟨10.1155/2016/7134825⟩</text:a></text:p>
              <text:p text:style-name="Normal"><text:span>Article dans une revue</text:span></text:p>
              <text:p text:style-name="Normal"><text:a xlink:type="simple" xlink:href="https://uco.hal.science/hal-05319513v1">hal-0531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84v1">The embodied dynamics of perceptual causality: A slippery slope?</text:a></text:p>
              <text:p text:style-name="Normal"><text:a xlink:type="simple" xlink:href="https://hal.science/search/index/?q=*&amp;authFullName_s=Michel-Ange Amorim">Michel-Ange Amorim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Armando M. Oliveira">Armando M. Oliveira</text:a></text:p>
              <text:p text:style-name="Normal"><text:span>Frontiers in Psychology</text:span><text:span>, 2015, 6,<text:s/></text:span><text:a xlink:type="simple" xlink:href="https://dx.doi.org/10.3389/fpsyg.2015.00483">⟨10.3389/fpsyg.2015.00483⟩</text:a></text:p>
              <text:p text:style-name="Normal"><text:span>Article dans une revue</text:span></text:p>
              <text:p text:style-name="Normal"><text:a xlink:type="simple" xlink:href="https://hal.science/hal-02344884v1">hal-0234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55v1">How and why affective and reactive virtual agents will bring new insights on social cognitive disorders in schizophrenia? An illustration with a virtual card game paradigm</text:a></text:p>
              <text:p text:style-name="Normal"><text:a xlink:type="simple" xlink:href="https://hal.science/search/index/?q=*&amp;authFullName_s=Ali Oker">Ali Oker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Mathieu Urbach">Mathieu Urbach</text:a><text:span>et al.</text:span></text:p>
              <text:p text:style-name="Normal"><text:span>Frontiers in Human Neuroscience</text:span><text:span>, 2015, 9, pp.11.<text:s/></text:span><text:a xlink:type="simple" xlink:href="https://dx.doi.org/10.3389/fnhum.2015.00133">⟨10.3389/fnhum.2015.00133⟩</text:a></text:p>
              <text:p text:style-name="Normal"><text:span>Article dans une revue</text:span></text:p>
              <text:p text:style-name="Normal"><text:a xlink:type="simple" xlink:href="https://hal.science/hal-01838655v1">hal-018386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1434v1">Big Five personality traits contribute to prosocial responses to others’ pai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Michel-Ange M.-A. Amorim">Michel-Ange M.-A. Amorim</text:a></text:p>
              <text:p text:style-name="Normal"><text:span>Personality and Individual Differences</text:span><text:span>, 2015, 78, pp.94-99.<text:s/></text:span><text:a xlink:type="simple" xlink:href="https://dx.doi.org/10.1016/j.paid.2015.01.038">⟨10.1016/j.paid.2015.01.038⟩</text:a></text:p>
              <text:p text:style-name="Normal"><text:span>Article dans une revue</text:span></text:p>
              <text:p text:style-name="Normal"><text:a xlink:type="simple" xlink:href="https://api.istex.fr/ark:/67375/6H6-L01VFSP4-N/fulltext.pdf?sid=hal">istex</text:a></text:p>
              <text:p text:style-name="Normal"><text:a xlink:type="simple" xlink:href="https://hal.univ-grenoble-alpes.fr/hal-01951434v1">hal-0195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297v1">A Virtual Reality Study of Help Recognition and Metacognition with an Affective Agent</text:a></text:p>
              <text:p text:style-name="Normal"><text:a xlink:type="simple" xlink:href="https://hal.science/search/index/?q=*&amp;authFullName_s=Ali Oker">Ali Oker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Nadine Bazin">Nadine Bazin</text:a><text:span>et al.</text:span></text:p>
              <text:p text:style-name="Normal"><text:span>International Journal of Synthetic Emotions</text:span><text:span>, 2015, 6 (1), pp.60-73.<text:s/></text:span><text:a xlink:type="simple" xlink:href="https://dx.doi.org/10.4018/IJSE.2015010104">⟨10.4018/IJSE.2015010104⟩</text:a></text:p>
              <text:p text:style-name="Normal"><text:span>Article dans une revue</text:span></text:p>
              <text:p text:style-name="Normal"><text:a xlink:type="simple" xlink:href="https://hal.science/hal-03278297v1">hal-032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71v1">Perceptual weighting of pain behaviours of others, not information integration, varies with expertise.</text:a></text:p>
              <text:p text:style-name="Normal"><text:a xlink:type="simple" xlink:href="https://hal.science/search/index/?q=*&amp;authFullName_s=E. Prigent">E. Prigent</text:a><text:span>,</text:span><text:a xlink:type="simple" xlink:href="https://hal.science/search/index/?q=*&amp;authFullName_s=M.-A. Amorim">M.-A. Amorim</text:a><text:span>,</text:span><text:a xlink:type="simple" xlink:href="https://hal.science/search/index/?q=*&amp;authFullName_s=P. Leconte">P. Leconte</text:a><text:span>,</text:span><text:a xlink:type="simple" xlink:href="https://hal.science/search/index/?q=*&amp;authFullName_s=D. Pradon">D. Pradon</text:a></text:p>
              <text:p text:style-name="Normal"><text:span>European Journal of Pain</text:span><text:span>, 2014, 18 (1), pp.110-9.<text:s/></text:span><text:a xlink:type="simple" xlink:href="https://dx.doi.org/10.1002/j.1532-2149.2013.00354.x">⟨10.1002/j.1532-2149.2013.00354.x⟩</text:a></text:p>
              <text:p text:style-name="Normal"><text:span>Article dans une revue</text:span></text:p>
              <text:p text:style-name="Normal"><text:a xlink:type="simple" xlink:href="https://hal.science/hal-00935571v1">hal-009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38v1">Mental rotation and the motor system: embodiment head over heels.</text:a></text:p>
              <text:p text:style-name="Normal"><text:a xlink:type="simple" xlink:href="https://hal.science/search/index/?q=*&amp;authFullName_s=Markus Krüger">Markus Krüger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Mirjam Ebersbach">Mirjam Ebersbach</text:a></text:p>
              <text:p text:style-name="Normal"><text:span>Acta Psychologica</text:span><text:span>, 2014, 145, pp.104-10.<text:s/></text:span><text:a xlink:type="simple" xlink:href="https://dx.doi.org/10.1016/j.actpsy.2013.11.004">⟨10.1016/j.actpsy.2013.11.004⟩</text:a></text:p>
              <text:p text:style-name="Normal"><text:span>Article dans une revue</text:span></text:p>
              <text:p text:style-name="Normal"><text:a xlink:type="simple" xlink:href="https://hal.science/hal-00966738v1">hal-0096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73v1">Predicting where a ball will land: from thrower's body language to ball's motion</text:a></text:p>
              <text:p text:style-name="Normal"><text:a xlink:type="simple" xlink:href="https://hal.science/search/index/?q=*&amp;authFullName_s=Elise Prigent">Elise Prigent</text:a><text:span>,</text:span><text:a xlink:type="simple" xlink:href="https://hal.science/search/index/?q=*&amp;authFullName_s=Clint Hansen">Clint Hansen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Cécile Darracq">Cécile Darracq</text:a><text:span>,</text:span><text:a xlink:type="simple" xlink:href="https://hal.science/search/index/?q=*&amp;authFullName_s=Michel-Ange Amorim">Michel-Ange Amorim</text:a></text:p>
              <text:p text:style-name="Normal"><text:span>Experimental Brain Research</text:span><text:span>, 2014, 233 (2), pp.567--576.<text:s/></text:span><text:a xlink:type="simple" xlink:href="https://dx.doi.org/10.1007/s00221-014-4137-0">⟨10.1007/s00221-014-4137-0⟩</text:a></text:p>
              <text:p text:style-name="Normal"><text:span>Article dans une revue</text:span></text:p>
              <text:p text:style-name="Normal"><text:a xlink:type="simple" xlink:href="https://hal.science/hal-02344973v1">hal-0234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673v1">Intercepting real and simulated falling objects: what is the difference?</text:a></text:p>
              <text:p text:style-name="Normal"><text:a xlink:type="simple" xlink:href="https://hal.science/search/index/?q=*&amp;authFullName_s=Robin Baurès">Robin Baurès</text:a><text:span>,</text:span><text:a xlink:type="simple" xlink:href="https://hal.science/search/index/?q=*&amp;authFullName_s=Nicolas Benguigui">Nicolas Benguigui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Heiko Hecht">Heiko Hecht</text:a></text:p>
              <text:p text:style-name="Normal"><text:span>Journal of Neuroscience Methods</text:span><text:span>, 2009, 184 (1), pp.48-53.<text:s/></text:span><text:a xlink:type="simple" xlink:href="https://dx.doi.org/10.1016/j.jneumeth.2009.07.022">⟨10.1016/j.jneumeth.2009.07.022⟩</text:a></text:p>
              <text:p text:style-name="Normal"><text:span>Article dans une revue</text:span></text:p>
              <text:p text:style-name="Normal"><text:a xlink:type="simple" xlink:href="https://api.istex.fr/ark:/67375/6H6-29M01V86-C/fulltext.pdf?sid=hal">istex</text:a></text:p>
              <text:p text:style-name="Normal"><text:a xlink:type="simple" xlink:href="https://hal.science/hal-00578673v1">hal-005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41v1">The role of body centre of mass on haptic subjective vertical.</text:a></text:p>
              <text:p text:style-name="Normal"><text:a xlink:type="simple" xlink:href="https://hal.science/search/index/?q=*&amp;authFullName_s=Benoît Fourre">Benoît Fourre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Delphine Bernardin">Delphine Bernardin</text:a><text:span>,</text:span><text:a xlink:type="simple" xlink:href="https://hal.science/search/index/?q=*&amp;authFullName_s=Marc Gueguen">Marc Gueguen</text:a><text:span>,</text:span><text:a xlink:type="simple" xlink:href="https://hal.science/search/index/?q=*&amp;authFullName_s=Guillaume Giraudet">Guillaume Giraudet</text:a><text:span>et al.</text:span></text:p>
              <text:p text:style-name="Normal"><text:span>Neuroscience Letters</text:span><text:span>, 2009, 465 (3), pp.230-4.<text:s/></text:span><text:a xlink:type="simple" xlink:href="https://dx.doi.org/10.1016/j.neulet.2009.07.005">⟨10.1016/j.neulet.2009.07.005⟩</text:a></text:p>
              <text:p text:style-name="Normal"><text:span>Article dans une revue</text:span></text:p>
              <text:p text:style-name="Normal"><text:a xlink:type="simple" xlink:href="https://api.istex.fr/ark:/67375/6H6-4ZKV364C-H/fulltext.pdf?sid=hal">istex</text:a></text:p>
              <text:p text:style-name="Normal"><text:a xlink:type="simple" xlink:href="https://hal.science/hal-00579441v1">hal-0057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44v1">Distinct visual perspective-taking strategies involve the left and right medial temporal lobe structures differently.</text:a></text:p>
              <text:p text:style-name="Normal"><text:a xlink:type="simple" xlink:href="https://hal.science/search/index/?q=*&amp;authFullName_s=S. Lambrey">S. Lambrey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M. Noulhiane">M. Noulhiane</text:a><text:span>,</text:span><text:a xlink:type="simple" xlink:href="https://hal.science/search/index/?q=*&amp;authFullName_s=D. Hasboun">D. Hasboun</text:a><text:span>et al.</text:span></text:p>
              <text:p text:style-name="Normal"><text:span>Brain - A Journal of Neurology<text:s/></text:span><text:span>, 2008, 131 (Pt 2), pp.523-34.<text:s/></text:span><text:a xlink:type="simple" xlink:href="https://dx.doi.org/10.1093/brain/awm317">⟨10.1093/brain/awm317⟩</text:a></text:p>
              <text:p text:style-name="Normal"><text:span>Article dans une revue</text:span></text:p>
              <text:p text:style-name="Normal"><text:a xlink:type="simple" xlink:href="https://hal.science/hal-00579444v1">hal-005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42v1">Assessment of visual field dependence: comparison between the mechanical 3D rod-and-frame test developed by Oltman in 1968 with a 2D computer-based version.</text:a></text:p>
              <text:p text:style-name="Normal"><text:a xlink:type="simple" xlink:href="https://hal.science/search/index/?q=*&amp;authFullName_s=Brice Isableu">Brice Isableu</text:a><text:span>,</text:span><text:a xlink:type="simple" xlink:href="https://hal.science/search/index/?q=*&amp;authFullName_s=Marc Gueguen">Marc Gueguen</text:a><text:span>,</text:span><text:a xlink:type="simple" xlink:href="https://hal.science/search/index/?q=*&amp;authFullName_s=Benoît Fourré">Benoît Fourré</text:a><text:span>,</text:span><text:a xlink:type="simple" xlink:href="https://hal.science/search/index/?q=*&amp;authFullName_s=Guillaume Giraudet">Guillaume Giraudet</text:a><text:span>,</text:span><text:a xlink:type="simple" xlink:href="https://hal.science/search/index/?q=*&amp;authFullName_s=Michel-Ange M.-A. Amorim">Michel-Ange M.-A. Amorim</text:a></text:p>
              <text:p text:style-name="Normal"><text:span>Journal of Vestibular Research</text:span><text:span>, 2008, 18 (5-6), pp.239-47</text:span></text:p>
              <text:p text:style-name="Normal"><text:span>Article dans une revue</text:span></text:p>
              <text:p text:style-name="Normal"><text:a xlink:type="simple" xlink:href="https://hal.science/hal-00579442v1">hal-0057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45v1">Multidimensional analysis of metabolism contributions involved in running track tests.</text:a></text:p>
              <text:p text:style-name="Normal"><text:a xlink:type="simple" xlink:href="https://hal.science/search/index/?q=*&amp;authFullName_s=Anne-Marie Heugas">Anne-Marie Heugas</text:a><text:span>,</text:span><text:a xlink:type="simple" xlink:href="https://hal.science/search/index/?q=*&amp;authFullName_s=A. Nummela">A. Nummela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V. Billat">V. Billat</text:a></text:p>
              <text:p text:style-name="Normal"><text:span>Journal of Science and Medicine in Sport</text:span><text:span>, 2007, 10 (5), pp.280-7.<text:s/></text:span><text:a xlink:type="simple" xlink:href="https://dx.doi.org/10.1016/j.jsams.2006.07.013">⟨10.1016/j.jsams.2006.07.013⟩</text:a></text:p>
              <text:p text:style-name="Normal"><text:span>Article dans une revue</text:span></text:p>
              <text:p text:style-name="Normal"><text:a xlink:type="simple" xlink:href="https://hal.science/hal-00579445v1">hal-005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773v1">Intercepting free falling objects: better use Occam's razor than internalize Newton's law.</text:a></text:p>
              <text:p text:style-name="Normal"><text:a xlink:type="simple" xlink:href="https://hal.science/search/index/?q=*&amp;authFullName_s=Robin Baurès">Robin Baurès</text:a><text:span>,</text:span><text:a xlink:type="simple" xlink:href="https://hal.science/search/index/?q=*&amp;authFullName_s=Nicolas Benguigui">Nicolas Benguigui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Isabelle Siegler">Isabelle Siegler</text:a></text:p>
              <text:p text:style-name="Normal"><text:span>Vision Research</text:span><text:span>, 2007, 47 (23), pp.2982-91.<text:s/></text:span><text:a xlink:type="simple" xlink:href="https://dx.doi.org/10.1016/j.visres.2007.07.024">⟨10.1016/j.visres.2007.07.024⟩</text:a></text:p>
              <text:p text:style-name="Normal"><text:span>Article dans une revue</text:span></text:p>
              <text:p text:style-name="Normal"><text:a xlink:type="simple" xlink:href="https://hal.science/hal-00578773v1">hal-0057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47v1">Visuospatial working memory and changes of the point of view in 3D space.</text:a></text:p>
              <text:p text:style-name="Normal"><text:a xlink:type="simple" xlink:href="https://hal.science/search/index/?q=*&amp;authFullName_s=D. Schmidt">D. Schmidt</text:a><text:span>,</text:span><text:a xlink:type="simple" xlink:href="https://hal.science/search/index/?q=*&amp;authFullName_s=B. J. Krause">B. J. Krause</text:a><text:span>,</text:span><text:a xlink:type="simple" xlink:href="https://hal.science/search/index/?q=*&amp;authFullName_s=P. H. Weiss">P. H. Weiss</text:a><text:span>,</text:span><text:a xlink:type="simple" xlink:href="https://hal.science/search/index/?q=*&amp;authFullName_s=G. R. Fink">G. R. Fink</text:a><text:span>,</text:span><text:a xlink:type="simple" xlink:href="https://hal.science/search/index/?q=*&amp;authFullName_s=N. J. Shah">N. J. Shah</text:a><text:span>et al.</text:span></text:p>
              <text:p text:style-name="Normal"><text:span>NeuroImage</text:span><text:span>, 2007, 36 (3), pp.955-68.<text:s/></text:span><text:a xlink:type="simple" xlink:href="https://dx.doi.org/10.1016/j.neuroimage.2007.03.050">⟨10.1016/j.neuroimage.2007.03.050⟩</text:a></text:p>
              <text:p text:style-name="Normal"><text:span>Article dans une revue</text:span></text:p>
              <text:p text:style-name="Normal"><text:a xlink:type="simple" xlink:href="https://api.istex.fr/ark:/67375/6H6-06K2VLKN-W/fulltext.pdf?sid=hal">istex</text:a></text:p>
              <text:p text:style-name="Normal"><text:a xlink:type="simple" xlink:href="https://hal.science/hal-00579447v1">hal-005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48v1">Embodied spatial transformations: &amp;quot;body analogy&amp;quot; for the mental rotation of objects.</text:a></text:p>
              <text:p text:style-name="Normal"><text:a xlink:type="simple" xlink:href="https://hal.science/search/index/?q=*&amp;authFullName_s=Michel-Ange M.-A. Amorim">Michel-Ange M.-A. Amorim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Mohamed Jarraya">Mohamed Jarraya</text:a></text:p>
              <text:p text:style-name="Normal"><text:span>Journal of Experimental Psychology: General</text:span><text:span>, 2006, 135 (3), pp.327-47.<text:s/></text:span><text:a xlink:type="simple" xlink:href="https://dx.doi.org/10.1037/0096-3445.135.3.327">⟨10.1037/0096-3445.135.3.327⟩</text:a></text:p>
              <text:p text:style-name="Normal"><text:span>Article dans une revue</text:span></text:p>
              <text:p text:style-name="Normal"><text:a xlink:type="simple" xlink:href="https://hal.science/hal-00579448v1">hal-005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35v1">The perception of visually presented yaw and pitch turns: assessing the contribution of motion, static, and cognitive cues.</text:a></text:p>
              <text:p text:style-name="Normal"><text:a xlink:type="simple" xlink:href="https://hal.science/search/index/?q=*&amp;authFullName_s=Manuel Vidal">Manuel Vidal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Joseph Mcintyre">Joseph Mcintyre</text:a><text:span>,</text:span><text:a xlink:type="simple" xlink:href="https://hal.science/search/index/?q=*&amp;authFullName_s=Alain Berthoz">Alain Berthoz</text:a></text:p>
              <text:p text:style-name="Normal"><text:span>Perception and Psychophysics</text:span><text:span>, 2006, 68 (8), pp.1338-50.<text:s/></text:span><text:a xlink:type="simple" xlink:href="https://dx.doi.org/10.3758/BF03193732">⟨10.3758/BF03193732⟩</text:a></text:p>
              <text:p text:style-name="Normal"><text:span>Article dans une revue</text:span></text:p>
              <text:p text:style-name="Normal"><text:a xlink:type="simple" xlink:href="https://hal.science/hal-00306435v1">hal-0030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51v1">Optical flow and viewpoint change modulate the perception and memorization of complex motion.</text:a></text:p>
              <text:p text:style-name="Normal"><text:a xlink:type="simple" xlink:href="https://hal.science/search/index/?q=*&amp;authFullName_s=Mohamed Jarraya">Mohamed Jarraya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Benoît G Bardy">Benoît G Bardy</text:a></text:p>
              <text:p text:style-name="Normal"><text:span>Perception and Psychophysics</text:span><text:span>, 2005, 67 (6), pp.951-61</text:span></text:p>
              <text:p text:style-name="Normal"><text:span>Article dans une revue</text:span></text:p>
              <text:p text:style-name="Normal"><text:a xlink:type="simple" xlink:href="https://hal.science/hal-00579451v1">hal-0057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06v1">Navigating in a virtual three-dimensional maze: how do egocentric and allocentric reference frames interact?</text:a></text:p>
              <text:p text:style-name="Normal"><text:a xlink:type="simple" xlink:href="https://hal.science/search/index/?q=*&amp;authFullName_s=Manuel Vidal">Manuel Vidal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Alain Berthoz">Alain Berthoz</text:a></text:p>
              <text:p text:style-name="Normal"><text:span>Cognitive Brain Research</text:span><text:span>, 2004, 19 (3), pp.244-58.<text:s/></text:span><text:a xlink:type="simple" xlink:href="https://dx.doi.org/10.1016/j.cogbrainres.2003.12.006">⟨10.1016/j.cogbrainres.2003.12.006⟩</text:a></text:p>
              <text:p text:style-name="Normal"><text:span>Article dans une revue</text:span></text:p>
              <text:p text:style-name="Normal"><text:a xlink:type="simple" xlink:href="https://api.istex.fr/ark:/67375/6H6-NF9F9X0V-P/fulltext.pdf?sid=hal">istex</text:a></text:p>
              <text:p text:style-name="Normal"><text:a xlink:type="simple" xlink:href="https://hal.science/hal-00539006v1">hal-0053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53v1">Differential effects of labyrinthine dysfunction on distance and direction during blindfolded walking of a triangular path.</text:a></text:p>
              <text:p text:style-name="Normal"><text:a xlink:type="simple" xlink:href="https://hal.science/search/index/?q=*&amp;authFullName_s=S. Glasauer">S. Glasauer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I. Viaud-Delmon">I. Viaud-Delmon</text:a><text:span>,</text:span><text:a xlink:type="simple" xlink:href="https://hal.science/search/index/?q=*&amp;authFullName_s=A. Berthoz">A. Berthoz</text:a></text:p>
              <text:p text:style-name="Normal"><text:span>Experimental Brain Research</text:span><text:span>, 2002, 145 (4), pp.489-97.<text:s/></text:span><text:a xlink:type="simple" xlink:href="https://dx.doi.org/10.1007/s00221-002-1146-1">⟨10.1007/s00221-002-1146-1⟩</text:a></text:p>
              <text:p text:style-name="Normal"><text:span>Article dans une revue</text:span></text:p>
              <text:p text:style-name="Normal"><text:a xlink:type="simple" xlink:href="https://api.istex.fr/ark:/67375/VQC-7R2VXMLG-C/fulltext.pdf?sid=hal">istex</text:a></text:p>
              <text:p text:style-name="Normal"><text:a xlink:type="simple" xlink:href="https://hal.science/hal-00579453v1">hal-0057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54v1">Cortical responses to object-motion and visually-induced self-motion perception.</text:a></text:p>
              <text:p text:style-name="Normal"><text:a xlink:type="simple" xlink:href="https://hal.science/search/index/?q=*&amp;authFullName_s=G. Wiest">G. Wiest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D. Mayer">D. Mayer</text:a><text:span>,</text:span><text:a xlink:type="simple" xlink:href="https://hal.science/search/index/?q=*&amp;authFullName_s=S. Schick">S. Schick</text:a><text:span>,</text:span><text:a xlink:type="simple" xlink:href="https://hal.science/search/index/?q=*&amp;authFullName_s=L. Deecke">L. Deecke</text:a><text:span>et al.</text:span></text:p>
              <text:p text:style-name="Normal"><text:span>Cognitive Brain Research</text:span><text:span>, 2001, 12 (1), pp.167-70</text:span></text:p>
              <text:p text:style-name="Normal"><text:span>Article dans une revue</text:span></text:p>
              <text:p text:style-name="Normal"><text:a xlink:type="simple" xlink:href="https://hal.science/hal-00579454v1">hal-0057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55v1">Modulation of spatial orientation processing by mental imagery instructions: a MEG study of representational momentum.</text:a></text:p>
              <text:p text:style-name="Normal"><text:a xlink:type="simple" xlink:href="https://hal.science/search/index/?q=*&amp;authFullName_s=Michel-Ange M.-A. Amorim">Michel-Ange M.-A. Amorim</text:a><text:span>,</text:span><text:a xlink:type="simple" xlink:href="https://hal.science/search/index/?q=*&amp;authFullName_s=W. Lang">W. Lang</text:a><text:span>,</text:span><text:a xlink:type="simple" xlink:href="https://hal.science/search/index/?q=*&amp;authFullName_s=G. Lindinger">G. Lindinger</text:a><text:span>,</text:span><text:a xlink:type="simple" xlink:href="https://hal.science/search/index/?q=*&amp;authFullName_s=D. Mayer">D. Mayer</text:a><text:span>,</text:span><text:a xlink:type="simple" xlink:href="https://hal.science/search/index/?q=*&amp;authFullName_s=L. Deecke">L. Deecke</text:a><text:span>et al.</text:span></text:p>
              <text:p text:style-name="Normal"><text:span>Journal of Cognitive Neuroscience</text:span><text:span>, 2000, 12 (4), pp.569-82.<text:s/></text:span><text:a xlink:type="simple" xlink:href="https://dx.doi.org/10.1162/089892900562345">⟨10.1162/089892900562345⟩</text:a></text:p>
              <text:p text:style-name="Normal"><text:span>Article dans une revue</text:span></text:p>
              <text:p text:style-name="Normal"><text:a xlink:type="simple" xlink:href="https://hal.science/hal-00579455v1">hal-005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56v1">Reproduction of object shape is more accurate without the continued availability of visual information.</text:a></text:p>
              <text:p text:style-name="Normal"><text:a xlink:type="simple" xlink:href="https://hal.science/search/index/?q=*&amp;authFullName_s=Michel-Ange M.-A. Amorim">Michel-Ange M.-A. Amorim</text:a><text:span>,</text:span><text:a xlink:type="simple" xlink:href="https://hal.science/search/index/?q=*&amp;authFullName_s=J. M. Loomis">J. M. Loomis</text:a><text:span>,</text:span><text:a xlink:type="simple" xlink:href="https://hal.science/search/index/?q=*&amp;authFullName_s=S. S. Fukusima">S. S. Fukusima</text:a></text:p>
              <text:p text:style-name="Normal"><text:span>Perception</text:span><text:span>, 1998, 27 (1), pp.69-86</text:span></text:p>
              <text:p text:style-name="Normal"><text:span>Article dans une revue</text:span></text:p>
              <text:p text:style-name="Normal"><text:a xlink:type="simple" xlink:href="https://hal.science/hal-00579456v1">hal-005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34v1">Circular trajectory formation during blind locomotion: a test for path integration and motor memory.</text:a></text:p>
              <text:p text:style-name="Normal"><text:a xlink:type="simple" xlink:href="https://hal.science/search/index/?q=*&amp;authFullName_s=Y. Takei">Y. Takei</text:a><text:span>,</text:span><text:a xlink:type="simple" xlink:href="https://hal.science/search/index/?q=*&amp;authFullName_s=R. Grasso">R. Grasso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A. Berthoz">A. Berthoz</text:a></text:p>
              <text:p text:style-name="Normal"><text:span>Experimental Brain Research</text:span><text:span>, 1997, 115 (2), pp.361-8</text:span></text:p>
              <text:p text:style-name="Normal"><text:span>Article dans une revue</text:span></text:p>
              <text:p text:style-name="Normal"><text:a xlink:type="simple" xlink:href="https://hal.science/hal-00580034v1">hal-0058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31v1">Updating an object's orientation and location during nonvisual navigation: a comparison between two processing modes.</text:a></text:p>
              <text:p text:style-name="Normal"><text:a xlink:type="simple" xlink:href="https://hal.science/search/index/?q=*&amp;authFullName_s=Michel-Ange M.-A. Amorim">Michel-Ange M.-A. Amorim</text:a><text:span>,</text:span><text:a xlink:type="simple" xlink:href="https://hal.science/search/index/?q=*&amp;authFullName_s=S. Glasauer">S. Glasauer</text:a><text:span>,</text:span><text:a xlink:type="simple" xlink:href="https://hal.science/search/index/?q=*&amp;authFullName_s=K. Corpinot">K. Corpinot</text:a><text:span>,</text:span><text:a xlink:type="simple" xlink:href="https://hal.science/search/index/?q=*&amp;authFullName_s=A. Berthoz">A. Berthoz</text:a></text:p>
              <text:p text:style-name="Normal"><text:span>Perception and Psychophysics</text:span><text:span>, 1997, 59 (3), pp.404-18.<text:s/></text:span><text:a xlink:type="simple" xlink:href="https://dx.doi.org/10.3758/BF03211907">⟨10.3758/BF03211907⟩</text:a></text:p>
              <text:p text:style-name="Normal"><text:span>Article dans une revue</text:span></text:p>
              <text:p text:style-name="Normal"><text:a xlink:type="simple" xlink:href="https://hal.science/hal-00580031v1">hal-0058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57v1">Viewer- and object-centered mental explorations of an imagined environment are not equivalent.</text:a></text:p>
              <text:p text:style-name="Normal"><text:a xlink:type="simple" xlink:href="https://hal.science/search/index/?q=*&amp;authFullName_s=Michel-Ange M.-A. Amorim">Michel-Ange M.-A. Amorim</text:a><text:span>,</text:span><text:a xlink:type="simple" xlink:href="https://hal.science/search/index/?q=*&amp;authFullName_s=N. Stucchi">N. Stucchi</text:a></text:p>
              <text:p text:style-name="Normal"><text:span>Cognitive Brain Research</text:span><text:span>, 1997, 5 (3), pp.229-39</text:span></text:p>
              <text:p text:style-name="Normal"><text:span>Article dans une revue</text:span></text:p>
              <text:p text:style-name="Normal"><text:a xlink:type="simple" xlink:href="https://hal.science/hal-00579457v1">hal-0057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35v1">Spatial orientation during locomotion [correction of locomation] following space flight.</text:a></text:p>
              <text:p text:style-name="Normal"><text:a xlink:type="simple" xlink:href="https://hal.science/search/index/?q=*&amp;authFullName_s=S. Glasauer">S. Glasauer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J. J. Bloomberg">J. J. Bloomberg</text:a><text:span>,</text:span><text:a xlink:type="simple" xlink:href="https://hal.science/search/index/?q=*&amp;authFullName_s=M. F. Reschke">M. F. Reschke</text:a><text:span>,</text:span><text:a xlink:type="simple" xlink:href="https://hal.science/search/index/?q=*&amp;authFullName_s=B. T. Peters">B. T. Peters</text:a><text:span>et al.</text:span></text:p>
              <text:p text:style-name="Normal"><text:span>Acta Astronautica</text:span><text:span>, 1995, 36 (8-12), pp.423-31.<text:s/></text:span><text:a xlink:type="simple" xlink:href="https://dx.doi.org/10.1016/0094-5765(95)00127-1">⟨10.1016/0094-5765(95)00127-1⟩</text:a></text:p>
              <text:p text:style-name="Normal"><text:span>Article dans une revue</text:span></text:p>
              <text:p text:style-name="Normal"><text:a xlink:type="simple" xlink:href="https://api.istex.fr/ark:/67375/6H6-LQQWQ14X-K/fulltext.pdf?sid=hal">istex</text:a></text:p>
              <text:p text:style-name="Normal"><text:a xlink:type="simple" xlink:href="https://hal.science/hal-00580035v1">hal-005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38v1">Goal-directed linear locomotion in normal and labyrinthine-defective subjects.</text:a></text:p>
              <text:p text:style-name="Normal"><text:a xlink:type="simple" xlink:href="https://hal.science/search/index/?q=*&amp;authFullName_s=S. Glasauer">S. Glasauer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E. Vitte">E. Vitte</text:a><text:span>,</text:span><text:a xlink:type="simple" xlink:href="https://hal.science/search/index/?q=*&amp;authFullName_s=A. Berthoz">A. Berthoz</text:a></text:p>
              <text:p text:style-name="Normal"><text:span>Experimental Brain Research</text:span><text:span>, 1994, 98 (2), pp.323-35.<text:s/></text:span><text:a xlink:type="simple" xlink:href="https://dx.doi.org/10.1007/BF00228420">⟨10.1007/BF00228420⟩</text:a></text:p>
              <text:p text:style-name="Normal"><text:span>Article dans une revue</text:span></text:p>
              <text:p text:style-name="Normal"><text:a xlink:type="simple" xlink:href="https://api.istex.fr/ark:/67375/1BB-8Z6XHV9P-Q/fulltext.pdf?sid=hal">istex</text:a></text:p>
              <text:p text:style-name="Normal"><text:a xlink:type="simple" xlink:href="https://hal.science/hal-00580038v1">hal-0058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39v1">Conscious knowledge and changes in performance in sequence learning: evidence against dissociation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Michel-Ange M.-A. Amorim">Michel-Ange M.-A. Amorim</text:a></text:p>
              <text:p text:style-name="Normal"><text:span>Journal of Experimental Psychology: Learning, Memory, and Cognition</text:span><text:span>, 1992, 18 (4), pp.785-800.<text:s/></text:span><text:a xlink:type="simple" xlink:href="https://dx.doi.org/10.1037/0278-7393.18.4.785">⟨10.1037/0278-7393.18.4.785⟩</text:a></text:p>
              <text:p text:style-name="Normal"><text:span>Article dans une revue</text:span></text:p>
              <text:p text:style-name="Normal"><text:a xlink:type="simple" xlink:href="https://hal.science/hal-00580039v1">hal-00580039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ad5869" table:style-name="ad5869">
          <table:table-column table:style-name="ad5869.0"/>
          <table:table-row>
            <table:table-cell office:value-type="string">
              <text:p text:style-name="Normal"><text:a xlink:type="simple" xlink:href="https://hal.science/hal-04894855v1">Impact of EMG signal processing on accuracy and latency of motor intention predic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 Ange Amorim">Michel Ange Amorim</text:a><text:span>et al.</text:span></text:p>
              <text:p text:style-name="Normal"><text:span>Neural Control of Movement (2024)</text:span><text:span>, Society for the Neural Control of Movement, Apr 2024, Dubrovnik, Croatia</text:span></text:p>
              <text:p text:style-name="Normal"><text:span>Communication dans un congrès</text:span></text:p>
              <text:p text:style-name="Normal"><text:a xlink:type="simple" xlink:href="https://hal.science/hal-04894855v1">hal-048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627v1">Modeling Decision-Making in Trajectory Extrapolation Tasks: Comparing Random Sampling Model and Multi-Layer Perceptron Approaches</text:a></text:p>
              <text:p text:style-name="Normal"><text:a xlink:type="simple" xlink:href="https://hal.science/search/index/?q=*&amp;authFullName_s=Olga Polezhaeva">Olga Polezhaeva</text:a><text:span>,</text:span><text:a xlink:type="simple" xlink:href="https://hal.science/search/index/?q=*&amp;authFullName_s=Michel Ange Amorim">Michel Ange Amorim</text:a><text:span>,</text:span><text:a xlink:type="simple" xlink:href="https://hal.science/search/index/?q=*&amp;authFullName_s=Stefan Glasauer">Stefan Glasauer</text:a></text:p>
              <text:p text:style-name="Normal"><text:span>Bernstein Conference 2024</text:span><text:span>, Sep 2024, Frankfurt am Main, Germany. https://abstracts.g-node.org/conference/BC24/abstracts#/,<text:s/></text:span><text:a xlink:type="simple" xlink:href="https://dx.doi.org/10.12751/nncn.bc2024.290">⟨10.12751/nncn.bc2024.290⟩</text:a></text:p>
              <text:p text:style-name="Normal"><text:span>Communication dans un congrès</text:span></text:p>
              <text:p text:style-name="Normal"><text:a xlink:type="simple" xlink:href="https://hal.science/hal-05134627v1">hal-0513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631v1">Prediction of uncertain visual trajectories reveals partial knowledge of underlying generative processes</text:a></text:p>
              <text:p text:style-name="Normal"><text:a xlink:type="simple" xlink:href="https://hal.science/search/index/?q=*&amp;authFullName_s=Olga Polezhaeva">Olga Polezhaeva</text:a><text:span>,</text:span><text:a xlink:type="simple" xlink:href="https://hal.science/search/index/?q=*&amp;authFullName_s=Stefan Glasauer">Stefan Glasauer</text:a><text:span>,</text:span><text:a xlink:type="simple" xlink:href="https://hal.science/search/index/?q=*&amp;authFullName_s=Michel Ange Amorim">Michel Ange Amorim</text:a></text:p>
              <text:p text:style-name="Normal"><text:span>Bernstein Conference 2023</text:span><text:span>, Sep 2023, Berlin, Germany. https://abstracts.g-node.org/conference/BC23/abstracts#/,<text:s/></text:span><text:a xlink:type="simple" xlink:href="https://dx.doi.org/10.12751/nncn.bc2023.229">⟨10.12751/nncn.bc2023.229⟩</text:a></text:p>
              <text:p text:style-name="Normal"><text:span>Communication dans un congrès</text:span></text:p>
              <text:p text:style-name="Normal"><text:a xlink:type="simple" xlink:href="https://hal.science/hal-05134631v1">hal-051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642v1">Different spatio-temporal strategies for controlling a striking gesture to slide an object toward a target distance</text:a></text:p>
              <text:p text:style-name="Normal"><text:a xlink:type="simple" xlink:href="https://hal.science/search/index/?q=*&amp;authFullName_s=Sylvain Famié">Sylvain Famié</text:a><text:span>,</text:span><text:a xlink:type="simple" xlink:href="https://hal.science/search/index/?q=*&amp;authFullName_s=Mehdi Ammi">Mehdi Ammi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Michel Ange Amorim">Michel Ange Amorim</text:a></text:p>
              <text:p text:style-name="Normal"><text:span>20ème congrès international de l’ACAPS</text:span><text:span>, Oct 2023, Reims, France. http://acaps2023.univ-reims.fr/programme/</text:span></text:p>
              <text:p text:style-name="Normal"><text:span>Communication dans un congrès</text:span></text:p>
              <text:p text:style-name="Normal"><text:a xlink:type="simple" xlink:href="https://hal.science/hal-05134642v1">hal-0513464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04184v1">Comparison of EMG-to-torque models using an upper-limb exoskelet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48e Congrès de la Société de Biomécanique</text:span><text:span>, Société de Biomécanique, Oct 2023, Grenoble, France</text:span></text:p>
              <text:p text:style-name="Normal"><text:span>Communication dans un congrès</text:span></text:p>
              <text:p text:style-name="Normal"><text:a xlink:type="simple" xlink:href="https://universite-paris-saclay.hal.science/hal-04204184v1">hal-042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26v1">Spatial embodiment of time and emotion during a movement along the sagittal axis</text:a></text:p>
              <text:p text:style-name="Normal"><text:a xlink:type="simple" xlink:href="https://hal.science/search/index/?q=*&amp;authFullName_s=Tiffanie Bernier">Tiffanie Bernier</text:a><text:span>,</text:span><text:a xlink:type="simple" xlink:href="https://hal.science/search/index/?q=*&amp;authFullName_s=Michel Ange Amorim">Michel Ange Amorim</text:a></text:p>
              <text:p text:style-name="Normal"><text:span>Conference on Movement and Cognition</text:span><text:span>, Université de Paris Sorbonne, Aug 2022, Paris, France</text:span></text:p>
              <text:p text:style-name="Normal"><text:span>Communication dans un congrès</text:span></text:p>
              <text:p text:style-name="Normal"><text:a xlink:type="simple" xlink:href="https://hal.science/hal-04291126v1">hal-0429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32v1">Spatial embodiment of time and emotion during a movement along the frontal and sagittal axis</text:a></text:p>
              <text:p text:style-name="Normal"><text:a xlink:type="simple" xlink:href="https://hal.science/search/index/?q=*&amp;authFullName_s=Tiffanie Bernier">Tiffanie Bernier</text:a><text:span>,</text:span><text:a xlink:type="simple" xlink:href="https://hal.science/search/index/?q=*&amp;authFullName_s=Michel Ange Amorim">Michel Ange Amorim</text:a></text:p>
              <text:p text:style-name="Normal"><text:span>13th FENS Forum of Neuroscience to be held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291132v1">hal-0429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88v1">Building an internal model of friction for the parameterization of arm movement when sliding an object toward a target</text:a></text:p>
              <text:p text:style-name="Normal"><text:a xlink:type="simple" xlink:href="https://hal.science/search/index/?q=*&amp;authFullName_s=Sylvain Famié">Sylvain Famié</text:a><text:span>,</text:span><text:a xlink:type="simple" xlink:href="https://hal.science/search/index/?q=*&amp;authFullName_s=Mehdi Ammi">Mehdi Ammi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Michel Ange Amorim">Michel Ange Amorim</text:a></text:p>
              <text:p text:style-name="Normal"><text:span>19e Congrès International Association des Chercheurs en Activités Physiques et Sportives (ACAPS) 2021</text:span><text:span>, Association des Chercheurs en Activités Physiques et Sportives (ACAPS), Oct 2021, Montpellier, France. pp.333-334</text:span></text:p>
              <text:p text:style-name="Normal"><text:span>Communication dans un congrès</text:span></text:p>
              <text:p text:style-name="Normal"><text:a xlink:type="simple" xlink:href="https://hal.science/hal-04289488v1">hal-042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68v1">Different motor strategies to slide an object on a surface towards a target</text:a></text:p>
              <text:p text:style-name="Normal"><text:a xlink:type="simple" xlink:href="https://hal.science/search/index/?q=*&amp;authFullName_s=Sylvain Famié">Sylvain Famié</text:a><text:span>,</text:span><text:a xlink:type="simple" xlink:href="https://hal.science/search/index/?q=*&amp;authFullName_s=M Ammi">M Ammi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Michel Ange Amorim">Michel Ange Amorim</text:a></text:p>
              <text:p text:style-name="Normal"><text:span>Progress in Motor Control XII 2019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4289068v1">hal-0428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44v1">Evaluation du jeu sérieux LabForGames Warning : validité du construit, du contenu et d’apparence</text:a></text:p>
              <text:p text:style-name="Normal"><text:a xlink:type="simple" xlink:href="https://hal.science/search/index/?q=*&amp;authFullName_s=Antonia Blanié">Antonia Blanié</text:a><text:span>,</text:span><text:a xlink:type="simple" xlink:href="https://hal.science/search/index/?q=*&amp;authFullName_s=A Meffert">A Meffert</text:a><text:span>,</text:span><text:a xlink:type="simple" xlink:href="https://hal.science/search/index/?q=*&amp;authFullName_s=P Perrot">P Perrot</text:a><text:span>,</text:span><text:a xlink:type="simple" xlink:href="https://hal.science/search/index/?q=*&amp;authFullName_s=L Dondelli">L Dondelli</text:a><text:span>,</text:span><text:a xlink:type="simple" xlink:href="https://hal.science/search/index/?q=*&amp;authFullName_s=Michel Ange Amorim">Michel Ange Amorim</text:a><text:span>et al.</text:span></text:p>
              <text:p text:style-name="Normal"><text:span>Congrès SoFraSimS</text:span><text:span>, Apr 2018, Caen, France</text:span></text:p>
              <text:p text:style-name="Normal"><text:span>Communication dans un congrès</text:span></text:p>
              <text:p text:style-name="Normal"><text:a xlink:type="simple" xlink:href="https://hal.science/hal-04297544v1">hal-0429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93v1">What can we learn from the neuroplasticity driven by assistive technologies for motor rehabilitation?</text:a></text:p>
              <text:p text:style-name="Normal"><text:a xlink:type="simple" xlink:href="https://hal.science/search/index/?q=*&amp;authFullName_s=Michel-Ange Amorim">Michel-Ange Amorim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Adriana Tapus">Adriana Tapus</text:a></text:p>
              <text:p text:style-name="Normal"><text:span>Neuromechanics Symposium</text:span><text:span>, Oct 2016, Heidelberg, Germany</text:span></text:p>
              <text:p text:style-name="Normal"><text:span>Communication dans un congrès</text:span></text:p>
              <text:p text:style-name="Normal"><text:a xlink:type="simple" xlink:href="https://hal.science/hal-01762493v1">hal-0176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55v1">Affective Handshake with a Humanoid Robot: How do Participants Perceive and Combine its Facial and Haptic Expressions?</text:a></text:p>
              <text:p text:style-name="Normal"><text:a xlink:type="simple" xlink:href="https://hal.science/search/index/?q=*&amp;authFullName_s=Mohamed Yacine Tsalamlal">Mohamed Yacine Tsalamlal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Mehdi Ammi">Mehdi Ammi</text:a></text:p>
              <text:p text:style-name="Normal"><text:span>International Conference on Affective Computing and Intelligent Interaction (ACII)</text:span><text:span>, Sep 2015, Xi'an, China. pp.334-340,<text:s/></text:span><text:a xlink:type="simple" xlink:href="https://dx.doi.org/10.1109/ACII.2015.7344592">⟨10.1109/ACII.2015.7344592⟩</text:a></text:p>
              <text:p text:style-name="Normal"><text:span>Communication dans un congrès</text:span></text:p>
              <text:p text:style-name="Normal"><text:a xlink:type="simple" xlink:href="https://hal.science/hal-01241855v1">hal-0124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73v1">Les signatures neurocognitives du changement de point de vue pour la reconnaissance des objets 3D</text:a></text:p>
              <text:p text:style-name="Normal"><text:a xlink:type="simple" xlink:href="https://hal.science/search/index/?q=*&amp;authFullName_s=Héla Chouk">Héla Chouk</text:a><text:span>,</text:span><text:a xlink:type="simple" xlink:href="https://hal.science/search/index/?q=*&amp;authFullName_s=Michel-Ange M.-A. Amorim">Michel-Ange M.-A. Amorim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73v1">hal-00331573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059dc8" table:style-name="059dc8">
          <table:table-column table:style-name="059dc8.0"/>
          <table:table-row>
            <table:table-cell office:value-type="string">
              <text:p text:style-name="Normal"><text:a xlink:type="simple" xlink:href="https://hal.science/hal-05134680v1">Objects in vista space are misrepresented to be closer in a spatial updating task</text:a></text:p>
              <text:p text:style-name="Normal"><text:a xlink:type="simple" xlink:href="https://hal.science/search/index/?q=*&amp;authFullName_s=Leonie Hirsch">Leonie Hirsch</text:a><text:span>,</text:span><text:a xlink:type="simple" xlink:href="https://hal.science/search/index/?q=*&amp;authFullName_s=Anna Luisa Maier">Anna Luisa Maier</text:a><text:span>,</text:span><text:a xlink:type="simple" xlink:href="https://hal.science/search/index/?q=*&amp;authFullName_s=Nuno de Sá Teixeira">Nuno de Sá Teixeira</text:a><text:span>,</text:span><text:a xlink:type="simple" xlink:href="https://hal.science/search/index/?q=*&amp;authFullName_s=Michel Ange Amorim">Michel Ange Amorim</text:a><text:span>,</text:span><text:a xlink:type="simple" xlink:href="https://hal.science/search/index/?q=*&amp;authFullName_s=Christoph von Castell">Christoph von Castell</text:a><text:span>et al.</text:span></text:p>
              <text:p text:style-name="Normal"><text:span>47th European Conference on Visual Perception</text:span><text:span>, Aug 2025, Mainz, Germany. , https://converia.uni-mainz.de/frontend/index.php?page_id=4562&amp;v=List&amp;do=15&amp;day=all&amp;ses=3422#</text:span></text:p>
              <text:p text:style-name="Normal"><text:span>Poster de conférence</text:span></text:p>
              <text:p text:style-name="Normal"><text:a xlink:type="simple" xlink:href="https://hal.science/hal-05134680v1">hal-0513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674v1">Perceptual Strategies for Extrapolating Noisy Visual Trajectories</text:a></text:p>
              <text:p text:style-name="Normal"><text:a xlink:type="simple" xlink:href="https://hal.science/search/index/?q=*&amp;authFullName_s=Olga Polezhaeva">Olga Polezhaeva</text:a><text:span>,</text:span><text:a xlink:type="simple" xlink:href="https://hal.science/search/index/?q=*&amp;authFullName_s=Stefan Glasauer">Stefan Glasauer</text:a><text:span>,</text:span><text:a xlink:type="simple" xlink:href="https://hal.science/search/index/?q=*&amp;authFullName_s=Michel Ange Amorim">Michel Ange Amorim</text:a></text:p>
              <text:p text:style-name="Normal"><text:span>47th European Conference on Visual Perception</text:span><text:span>, Aug 2025, Mainz, Germany. , https://converia.uni-mainz.de/frontend/index.php?page_id=4562&amp;v=List&amp;do=15&amp;day=all&amp;ses=3361#</text:span></text:p>
              <text:p text:style-name="Normal"><text:span>Poster de conférence</text:span></text:p>
              <text:p text:style-name="Normal"><text:a xlink:type="simple" xlink:href="https://hal.science/hal-05134674v1">hal-0513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20v1">Modeling spatial and temporal attractive and repulsive biases in perception</text:a></text:p>
              <text:p text:style-name="Normal"><text:a xlink:type="simple" xlink:href="https://hal.science/search/index/?q=*&amp;authFullName_s=Stefan Glasauer">Stefan Glasauer</text:a><text:span>,</text:span><text:a xlink:type="simple" xlink:href="https://hal.science/search/index/?q=*&amp;authFullName_s=W Pieter Medendorp">W Pieter Medendorp</text:a><text:span>,</text:span><text:a xlink:type="simple" xlink:href="https://hal.science/search/index/?q=*&amp;authFullName_s=Michel Ange Amorim">Michel Ange Amorim</text:a></text:p>
              <text:p text:style-name="Normal"><text:span>Bernstein Conference 2024</text:span><text:span>, Sep 2024, Frankfurt am Main, Germany. G-Node, https://abstracts.g-node.org/conference/BC24/abstracts#/, 2024,<text:s/></text:span><text:a xlink:type="simple" xlink:href="https://dx.doi.org/10.12751/nncn.bc2024.292">⟨10.12751/nncn.bc2024.292⟩</text:a></text:p>
              <text:p text:style-name="Normal"><text:span>Poster de conférence</text:span></text:p>
              <text:p text:style-name="Normal"><text:a xlink:type="simple" xlink:href="https://hal.science/hal-05134720v1">hal-0513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76v1">Generating stimulus anticipation from stimulus and prediction history</text:a></text:p>
              <text:p text:style-name="Normal"><text:a xlink:type="simple" xlink:href="https://hal.science/search/index/?q=*&amp;authFullName_s=Isabelle Hoxha">Isabelle Hoxha</text:a><text:span>,</text:span><text:a xlink:type="simple" xlink:href="https://hal.science/search/index/?q=*&amp;authFullName_s=Clark Bäker">Clark Bäker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Stefan Glasauer">Stefan Glasauer</text:a><text:span>,</text:span><text:a xlink:type="simple" xlink:href="https://hal.science/search/index/?q=*&amp;authFullName_s=Michel Ange Amorim">Michel Ange Amorim</text:a></text:p>
              <text:p text:style-name="Normal"><text:span>BC 2022 - Bernstein Conference</text:span><text:span>, Sep 2022, Berlin, Germany.<text:s/></text:span><text:a xlink:type="simple" xlink:href="https://dx.doi.org/10.12751/nncn.bc2022.049">⟨10.12751/nncn.bc2022.049⟩</text:a></text:p>
              <text:p text:style-name="Normal"><text:span>Poster de conférence</text:span></text:p>
              <text:p text:style-name="Normal"><text:a xlink:type="simple" xlink:href="https://hal.science/hal-03786876v1">hal-0378687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46751v1">Decodable anticipation from prestimulus activity</text:a></text:p>
              <text:p text:style-name="Normal"><text:a xlink:type="simple" xlink:href="https://hal.science/search/index/?q=*&amp;authFullName_s=Isabelle Hoxha">Isabelle Hoxha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Arnaud Delorme">Arnaud Delorme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Michel Ange Amorim">Michel Ange Amorim</text:a></text:p>
              <text:p text:style-name="Normal"><text:span>3rd Neuroergonomics Conference</text:span><text:span>, Sep 2021, Munich (online), Germany</text:span></text:p>
              <text:p text:style-name="Normal"><text:span>Poster de conférence</text:span></text:p>
              <text:p text:style-name="Normal"><text:a xlink:type="simple" xlink:href="https://universite-paris-saclay.hal.science/hal-03446751v1">hal-0344675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529deb" table:style-name="529deb">
          <table:table-column table:style-name="529deb.0"/>
          <table:table-row>
            <table:table-cell office:value-type="string">
              <text:p text:style-name="Normal"><text:a xlink:type="simple" xlink:href="https://hal.science/hal-04458860v1">How do users perceive multimodal expressions of affects?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Mehdi Ammi">Mehdi Ammi</text:a><text:span>,</text:span><text:a xlink:type="simple" xlink:href="https://hal.science/search/index/?q=*&amp;authFullName_s=Michel-Ange Amorim">Michel-Ange Amorim</text:a><text:span>et al.</text:span></text:p>
              <text:p text:style-name="Normal"><text:span>The Handbook of Multimodal-Multisensor Interfaces: Foundations, User Modeling, and Common Modality Combinations - Volume 2</text:span><text:span>, Association for Computing Machinery, pp.263-285, 2018,<text:s/></text:span><text:a xlink:type="simple" xlink:href="https://dx.doi.org/10.1145/3107990.3108001">⟨10.1145/3107990.3108001⟩</text:a></text:p>
              <text:p text:style-name="Normal"><text:span>Chapitre d'ouvrage</text:span></text:p>
              <text:p text:style-name="Normal"><text:a xlink:type="simple" xlink:href="https://hal.science/hal-04458860v1">hal-04458860v1</text:a></text:p>
            </table:table-cell>
          </table:table-row>
        </table:table>
        <text:p text:style-name="P25"/>
        <text:p text:style-name="Heading2"><text:span text:style-name="T10">Pré-publication, Document de travail (7)</text:span></text:p>
        <text:p text:style-name="P27"/>
        <table:table table:name="c3792d" table:style-name="c3792d">
          <table:table-column table:style-name="c3792d.0"/>
          <table:table-row>
            <table:table-cell office:value-type="string">
              <text:p text:style-name="Normal"><text:a xlink:type="simple" xlink:href="https://hal.science/hal-05487797v1">Less is more: uncompensated gravity torques for intuitive EMG-based assistance with a robotic exoskelet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797v1">hal-0548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481v1">Different spatio-temporal strategies for controlling a striking gesture to slide an object toward a target distance</text:a></text:p>
              <text:p text:style-name="Normal"><text:a xlink:type="simple" xlink:href="https://hal.science/search/index/?q=*&amp;authFullName_s=Sylvain Famié">Sylvain Famié</text:a><text:span>,</text:span><text:a xlink:type="simple" xlink:href="https://hal.science/search/index/?q=*&amp;authFullName_s=Michel-Ange Amorim">Michel-Ange Amori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3481v1">hal-0524348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48394v2">EMG-to-torque models for exoskeleton assistance: a framework for the evaluation of in situ calibra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ersite-paris-saclay.hal.science/hal-04448394v2">hal-04448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50v1">EEG anticipatory activity depends on sensory modality</text:a></text:p>
              <text:p text:style-name="Normal"><text:a xlink:type="simple" xlink:href="https://hal.science/search/index/?q=*&amp;authFullName_s=Isabelle Hoxha">Isabelle Hoxha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Arnaud Delorme">Arnaud Delorme</text:a><text:span>,</text:span><text:a xlink:type="simple" xlink:href="https://hal.science/search/index/?q=*&amp;authFullName_s=Michel-Ange Amorim">Michel-Ange Amori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7650v1">hal-0467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36v1">Temporal Emotional Valence Asymmetry Influences the Spatial Grounding of TIME and VALENCE Concepts</text:a></text:p>
              <text:p text:style-name="Normal"><text:a xlink:type="simple" xlink:href="https://hal.science/search/index/?q=*&amp;authFullName_s=Tiffanie Bernier">Tiffanie Bernier</text:a><text:span>,</text:span><text:a xlink:type="simple" xlink:href="https://hal.science/search/index/?q=*&amp;authFullName_s=Michel Ange Amorim">Michel Ange Amori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7336v1">hal-0429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23v1">nl-DDM: a non-linear drift-diffusion model accounting for the dynamics of single-trial perceptual decisions</text:a></text:p>
              <text:p text:style-name="Normal"><text:a xlink:type="simple" xlink:href="https://hal.science/search/index/?q=*&amp;authFullName_s=Isabelle Hoxha">Isabelle Hoxha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Matteo Ciarchi">Matteo Ciarchi</text:a><text:span>,</text:span><text:a xlink:type="simple" xlink:href="https://hal.science/search/index/?q=*&amp;authFullName_s=Stefan Glasauer">Stefan Glasauer</text:a><text:span>,</text:span><text:a xlink:type="simple" xlink:href="https://hal.science/search/index/?q=*&amp;authFullName_s=Arnaud Delorme">Arnaud Delorm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97123v1">hal-042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98v1">Reduced configural information modulates fixation patterns but does not affect emotion recognition</text:a></text:p>
              <text:p text:style-name="Normal"><text:a xlink:type="simple" xlink:href="https://hal.science/search/index/?q=*&amp;authFullName_s=Yu-Fang Yang">Yu-Fang Yang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Brunet-Gouet Eric">Brunet-Gouet Eri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297098v1">hal-04297098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9d49fa" table:style-name="9d49fa">
          <table:table-column table:style-name="9d49fa.0"/>
          <table:table-row>
            <table:table-cell office:value-type="string">
              <text:p text:style-name="Normal"><text:a xlink:type="simple" xlink:href="https://hal.science/tel-04954430v1">« Je m’oriente, donc je suis » : Approches phénoménologiques et fonctionnelles du changement de point de vue</text:a></text:p>
              <text:p text:style-name="Normal"><text:a xlink:type="simple" xlink:href="https://hal.science/search/index/?q=*&amp;authFullName_s=Michel Ange Amorim">Michel Ange Amorim</text:a></text:p>
              <text:p text:style-name="Normal"><text:span>Sciences cognitives. Université Paris-Sud XI, 2004</text:span></text:p>
              <text:p text:style-name="Normal"><text:span>HDR</text:span></text:p>
              <text:p text:style-name="Normal"><text:a xlink:type="simple" xlink:href="https://hal.science/tel-04954430v1">tel-04954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-Ange Amorim</dc:title>
    <dc:subject/>
    <dc:description>CV</dc:description>
    <dc:creator/>
    <dc:date>2026-05-22T07:56:45.000</dc:date>
    <meta:generator>PHPWord</meta:generator>
    <meta:initial-creator>CCSD</meta:initial-creator>
    <meta:creation-date>2026-05-22T07:56:45.000</meta:creation-date>
    <meta:keyword/>
    <meta:user-defined meta:name="Category"/>
    <meta:user-defined meta:name="Company"/>
    <meta:user-defined meta:name="Manager"/>
  </office:meta>
</office:document-meta>
</file>