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de8f" style:family="table">
      <style:table-properties style:rel-width="100" table:align="center"/>
    </style:style>
    <style:style style:name="45de8f.0" style:family="table-column">
      <style:table-column-properties style:column-width="0.00cm"/>
    </style:style>
    <style:style style:name="526c56" style:family="table">
      <style:table-properties style:rel-width="100" table:align="center"/>
    </style:style>
    <style:style style:name="526c56.0" style:family="table-column">
      <style:table-column-properties style:column-width="0.00cm"/>
    </style:style>
    <style:style style:name="58ef9a" style:family="table">
      <style:table-properties style:rel-width="100" table:align="center"/>
    </style:style>
    <style:style style:name="58ef9a.0" style:family="table-column">
      <style:table-column-properties style:column-width="0.00cm"/>
    </style:style>
    <style:style style:name="8f5916" style:family="table">
      <style:table-properties style:rel-width="100" table:align="center"/>
    </style:style>
    <style:style style:name="8f5916.0" style:family="table-column">
      <style:table-column-properties style:column-width="0.00cm"/>
    </style:style>
    <style:style style:name="2a4a00" style:family="table">
      <style:table-properties style:rel-width="100" table:align="center"/>
    </style:style>
    <style:style style:name="2a4a00.0" style:family="table-column">
      <style:table-column-properties style:column-width="0.00cm"/>
    </style:style>
    <style:style style:name="04e1ad" style:family="table">
      <style:table-properties style:rel-width="100" table:align="center"/>
    </style:style>
    <style:style style:name="04e1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el Bak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5de8f" table:style-name="45de8f">
          <table:table-column table:style-name="45de8f.0"/>
          <table:table-row>
            <table:table-cell office:value-type="string">
              <text:p text:style-name="Normal"><text:a xlink:type="simple" xlink:href="https://hal.science/hal-03914308v1">A Survey on Internet Protocol version 4 (IPv4)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Sandra Hanbo">Sandra Hanbo</text:a></text:p>
              <text:p text:style-name="Normal"><text:span>WikiJournal of Science</text:span><text:span>, 2022, 5 (1),<text:s/></text:span><text:a xlink:type="simple" xlink:href="https://dx.doi.org/10.15347/wjs/2022.002">⟨10.15347/wjs/2022.002⟩</text:a></text:p>
              <text:p text:style-name="Normal"><text:span>Article dans une revue</text:span></text:p>
              <text:p text:style-name="Normal"><text:a xlink:type="simple" xlink:href="https://hal.science/hal-03914308v1">hal-0391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636v1">An Approach for Modelling Wireless Sensor Networks: Focusing on the Design Concept and Energy Awarenes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International Journal On Advances in Networks and Services</text:span><text:span>, 2020, 13 (1 &amp; 2), pp.33-44</text:span></text:p>
              <text:p text:style-name="Normal"><text:span>Article dans une revue</text:span></text:p>
              <text:p text:style-name="Normal"><text:a xlink:type="simple" xlink:href="https://hal.science/hal-02895636v1">hal-0289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1702v1">WSN Simulators Evaluation: An Approach Focusing on Energy awarenes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Luis Manuel">Luis Manuel</text:a><text:span>,</text:span><text:a xlink:type="simple" xlink:href="https://hal.science/search/index/?q=*&amp;authFullName_s=Moreno Chacón">Moreno Chacón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Guillaume Terrasson">Guillaume Terrasson</text:a><text:span>et al.</text:span></text:p>
              <text:p text:style-name="Normal"><text:span>International journal of wireless &amp; mobile networks (IJWMN)</text:span><text:span>, 2020, Selected papers from WiMoNe-2019, 11 (6), pp.1-20.<text:s/></text:span><text:a xlink:type="simple" xlink:href="https://dx.doi.org/10.5121/ijwmn.2019.11601">⟨10.5121/ijwmn.2019.11601⟩</text:a></text:p>
              <text:p text:style-name="Normal"><text:span>Article dans une revue</text:span></text:p>
              <text:p text:style-name="Normal"><text:a xlink:type="simple" xlink:href="https://hal.science/hal-02431702v1">hal-0243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60v1">Experiences on Evaluating Network Simulators: A Methodological Approach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Luis Moreno">Luis Moreno</text:a></text:p>
              <text:p text:style-name="Normal"><text:span>Journal of Communications</text:span><text:span>, 2019, 14 (10), pp.866-875.<text:s/></text:span><text:a xlink:type="simple" xlink:href="https://dx.doi.org/10.12720/jcm.14.10.866-875">⟨10.12720/jcm.14.10.866-875⟩</text:a></text:p>
              <text:p text:style-name="Normal"><text:span>Article dans une revue</text:span></text:p>
              <text:p text:style-name="Normal"><text:a xlink:type="simple" xlink:href="https://hal.science/hal-02282360v1">hal-0228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6550v1">An Approach to Evaluate Network Simulators: An Experience with Packet Tracer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Luis Manuel Moreno">Luis Manuel Moreno</text:a></text:p>
              <text:p text:style-name="Normal"><text:span>Revista Venezolana de Computación</text:span><text:span>, 2018, 5, pp.29 - 36</text:span></text:p>
              <text:p text:style-name="Normal"><text:span>Article dans une revue</text:span></text:p>
              <text:p text:style-name="Normal"><text:a xlink:type="simple" xlink:href="https://hal.science/hal-02066550v1">hal-0206655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526c56" table:style-name="526c56">
          <table:table-column table:style-name="526c56.0"/>
          <table:table-row>
            <table:table-cell office:value-type="string">
              <text:p text:style-name="Normal"><text:a xlink:type="simple" xlink:href="https://hal.science/hal-05083736v1">WikiTermBase: An AI-Augmented Term Base to Standardize Arabic Translation on Wikipedia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Abbad Diraneyya">Abbad Diraneyya</text:a><text:span>,</text:span><text:a xlink:type="simple" xlink:href="https://hal.science/search/index/?q=*&amp;authFullName_s=Wael Tellat">Wael Tellat</text:a></text:p>
              <text:p text:style-name="Normal"><text:span>Wiki Workshop 2025</text:span><text:span>, Wikimedia Foundation, May 2025, Onlince Conference, United States. pp.1-3</text:span></text:p>
              <text:p text:style-name="Normal"><text:span>Communication dans un congrès</text:span></text:p>
              <text:p text:style-name="Normal"><text:a xlink:type="simple" xlink:href="https://hal.science/hal-05083736v1">hal-0508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305v1">A Cross-level model for power-aware Wireless Sensor Networks design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13ème Colloque National du GDR SOC2</text:span><text:span>, Jun 2019, Montpellier, France</text:span></text:p>
              <text:p text:style-name="Normal"><text:span>Communication dans un congrès</text:span></text:p>
              <text:p text:style-name="Normal"><text:a xlink:type="simple" xlink:href="https://hal.science/hal-02155305v1">hal-0215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684v1">Methodology to Evaluate WSN Simulators: Focusing on Energy Consumption Awarenes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Luis Manuel">Luis Manuel</text:a><text:span>,</text:span><text:a xlink:type="simple" xlink:href="https://hal.science/search/index/?q=*&amp;authFullName_s=Moreno Chacón">Moreno Chacón</text:a><text:span>,</text:span><text:a xlink:type="simple" xlink:href="https://hal.science/search/index/?q=*&amp;authFullName_s=Yudith Cardinale">Yudith Cardinale</text:a><text:span>,</text:span><text:a xlink:type="simple" xlink:href="https://hal.science/search/index/?q=*&amp;authFullName_s=Guillaume Terrasson">Guillaume Terrasson</text:a><text:span>et al.</text:span></text:p>
              <text:p text:style-name="Normal"><text:span>6th International Conference on Computer Science, Engineering and Information Technology (CSEIT-2019)</text:span><text:span>, Nov 2019, Zurich, Switzerland. pp.331-351,<text:s/></text:span><text:a xlink:type="simple" xlink:href="https://dx.doi.org/10.5121/csit.2019.91327">⟨10.5121/csit.2019.91327⟩</text:a></text:p>
              <text:p text:style-name="Normal"><text:span>Communication dans un congrès</text:span></text:p>
              <text:p text:style-name="Normal"><text:a xlink:type="simple" xlink:href="https://hal.science/hal-02362684v1">hal-0236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310v1">Energy-aware Cross-level Model for Wireless Sensor Networks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SENSORCOMM2019</text:span><text:span>, IARIA, Oct 2019, Nice, France. pp.46-51</text:span></text:p>
              <text:p text:style-name="Normal"><text:span>Communication dans un congrès</text:span></text:p>
              <text:p text:style-name="Normal"><text:a xlink:type="simple" xlink:href="https://hal.science/hal-02335310v1">hal-0233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841v1">Proposal and Validation of a Domaine Specific Language for the Representation of the AGGIR Constants</text:a></text:p>
              <text:p text:style-name="Normal"><text:a xlink:type="simple" xlink:href="https://hal.science/search/index/?q=*&amp;authFullName_s=José Manuel Negrete Ramírez">José Manuel Negrete Ramírez</text:a><text:span>,</text:span><text:a xlink:type="simple" xlink:href="https://hal.science/search/index/?q=*&amp;authFullName_s=Philippe Roose">Philippe Roose</text:a><text:span>,</text:span><text:a xlink:type="simple" xlink:href="https://hal.science/search/index/?q=*&amp;authFullName_s=Marc Dalmau">Marc Dalmau</text:a><text:span>,</text:span><text:a xlink:type="simple" xlink:href="https://hal.science/search/index/?q=*&amp;authFullName_s=Michel Bakni">Michel Bakni</text:a></text:p>
              <text:p text:style-name="Normal"><text:span>11th International Conference on Health Informatics</text:span><text:span>, Jan 2018, Funchal, France. pp.438-445,<text:s/></text:span><text:a xlink:type="simple" xlink:href="https://dx.doi.org/10.5220/0006590604380445">⟨10.5220/0006590604380445⟩</text:a></text:p>
              <text:p text:style-name="Normal"><text:span>Communication dans un congrès</text:span></text:p>
              <text:p text:style-name="Normal"><text:a xlink:type="simple" xlink:href="https://hal.science/hal-02133841v1">hal-0213384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8ef9a" table:style-name="58ef9a">
          <table:table-column table:style-name="58ef9a.0"/>
          <table:table-row>
            <table:table-cell office:value-type="string">
              <text:p text:style-name="Normal"><text:a xlink:type="simple" xlink:href="https://hal.science/hal-02089236v1">Cross-level energy model for power-aware Wireless Sensor Networks design</text:a></text:p>
              <text:p text:style-name="Normal"><text:a xlink:type="simple" xlink:href="https://hal.science/search/index/?q=*&amp;authFullName_s=Michel Bakni">Michel Bakni</text:a><text:span>,</text:span><text:a xlink:type="simple" xlink:href="https://hal.science/search/index/?q=*&amp;authFullName_s=Octavian Curea">Octavian Curea</text:a><text:span>,</text:span><text:a xlink:type="simple" xlink:href="https://hal.science/search/index/?q=*&amp;authFullName_s=Guillaume Terrasson">Guillaume Terrasson</text:a><text:span>,</text:span><text:a xlink:type="simple" xlink:href="https://hal.science/search/index/?q=*&amp;authFullName_s=Alvaro Llaria">Alvaro Llaria</text:a><text:span>,</text:span><text:a xlink:type="simple" xlink:href="https://hal.science/search/index/?q=*&amp;authFullName_s=Jessye dos Santos">Jessye dos Santos</text:a></text:p>
              <text:p text:style-name="Normal"><text:span>Journée de l'ED SPI 2019</text:span><text:span>, Mar 2019, Bordeaux, France. 2019</text:span></text:p>
              <text:p text:style-name="Normal"><text:span>Poster de conférence</text:span></text:p>
              <text:p text:style-name="Normal"><text:a xlink:type="simple" xlink:href="https://hal.science/hal-02089236v1">hal-02089236v1</text:a></text:p>
            </table:table-cell>
          </table:table-row>
        </table:table>
        <text:p text:style-name="P16"/>
        <text:p text:style-name="Heading2"><text:span text:style-name="T6">Ouvrages (4)</text:span></text:p>
        <text:p text:style-name="P18"/>
        <table:table table:name="8f5916" table:style-name="8f5916">
          <table:table-column table:style-name="8f5916.0"/>
          <table:table-row>
            <table:table-cell office:value-type="string">
              <text:p text:style-name="Normal"><text:a xlink:type="simple" xlink:href="https://hal.science/hal-04952875v2">The Scientific Method: a Practical Guide</text:a></text:p>
              <text:p text:style-name="Normal"><text:a xlink:type="simple" xlink:href="https://hal.science/search/index/?q=*&amp;authFullName_s=Michel Bakni">Michel Bakni</text:a></text:p>
              <text:p text:style-name="Normal"><text:span>figshare, 2025, 978-2-9576887-5-3.<text:s/></text:span><text:a xlink:type="simple" xlink:href="https://dx.doi.org/10.6084/m9.figshare.28330490">⟨10.6084/m9.figshare.28330490⟩</text:a></text:p>
              <text:p text:style-name="Normal"><text:span>Ouvrages</text:span></text:p>
              <text:p text:style-name="Normal"><text:a xlink:type="simple" xlink:href="https://hal.science/hal-04952875v2">hal-049528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1066v1">بروتوكول الإنترنت: الإصداران الرابع والسادس</text:a></text:p>
              <text:p text:style-name="Normal"><text:a xlink:type="simple" xlink:href="https://hal.science/search/index/?q=*&amp;authFullName_s=Michel Bakni">Michel Bakni</text:a></text:p>
              <text:p text:style-name="Normal"><text:a xlink:type="simple" xlink:href="https://imprimerie-icn.fr/">ICN</text:a><text:span>, 2022, 978-2-9576887-1-5.<text:s/></text:span><text:a xlink:type="simple" xlink:href="https://dx.doi.org/10.6084/m9.figshare.19326086">⟨10.6084/m9.figshare.19326086⟩</text:a></text:p>
              <text:p text:style-name="Normal"><text:span>Ouvrages</text:span></text:p>
              <text:p text:style-name="Normal"><text:a xlink:type="simple" xlink:href="https://hal.science/hal-03611066v1">hal-03611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262v1">أصول تجزئة الشبكة</text:a></text:p>
              <text:p text:style-name="Normal"><text:a xlink:type="simple" xlink:href="https://hal.science/search/index/?q=*&amp;authFullName_s=Michel Bakni">Michel Bakni</text:a></text:p>
              <text:p text:style-name="Normal"><text:span>2019,<text:s/></text:span><text:a xlink:type="simple" xlink:href="https://dx.doi.org/10.6084/m9.figshare.21799436">⟨10.6084/m9.figshare.21799436⟩</text:a></text:p>
              <text:p text:style-name="Normal"><text:span>Ouvrages</text:span></text:p>
              <text:p text:style-name="Normal"><text:a xlink:type="simple" xlink:href="https://hal.science/hal-02147262v1">hal-0214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51v2">الترانزستور ثنائي القطب، القواعد والفوائد</text:a></text:p>
              <text:p text:style-name="Normal"><text:a xlink:type="simple" xlink:href="https://hal.science/search/index/?q=*&amp;authFullName_s=Michel Bakni">Michel Bakni</text:a></text:p>
              <text:p text:style-name="Normal"><text:span>2019, 9782957688708</text:span></text:p>
              <text:p text:style-name="Normal"><text:span>Ouvrages</text:span></text:p>
              <text:p text:style-name="Normal"><text:a xlink:type="simple" xlink:href="https://hal.science/hal-02364351v2">hal-02364351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2a4a00" table:style-name="2a4a00">
          <table:table-column table:style-name="2a4a00.0"/>
          <table:table-row>
            <table:table-cell office:value-type="string">
              <text:p text:style-name="Normal"><text:a xlink:type="simple" xlink:href="https://hal.science/tel-03213899v2">Multidimensional cross-level tool for Wireless Sensor Networks constrained by energy</text:a></text:p>
              <text:p text:style-name="Normal"><text:a xlink:type="simple" xlink:href="https://hal.science/search/index/?q=*&amp;authFullName_s=Michel Bakni">Michel Bakni</text:a></text:p>
              <text:p text:style-name="Normal"><text:span>Electronics. Université de Bordeaux, 2021. English.<text:s/></text:span><text:a xlink:type="simple" xlink:href="https://www.theses.fr/2021BORD0087">⟨NNT : 2021BORD0087⟩</text:a></text:p>
              <text:p text:style-name="Normal"><text:span>Thèse</text:span></text:p>
              <text:p text:style-name="Normal"><text:a xlink:type="simple" xlink:href="https://hal.science/tel-03213899v2">tel-03213899v2</text:a></text:p>
            </table:table-cell>
          </table:table-row>
        </table:table>
        <text:p text:style-name="P22"/>
        <text:p text:style-name="Heading2"><text:span text:style-name="T8">Cours (1)</text:span></text:p>
        <text:p text:style-name="P24"/>
        <table:table table:name="04e1ad" table:style-name="04e1ad">
          <table:table-column table:style-name="04e1ad.0"/>
          <table:table-row>
            <table:table-cell office:value-type="string">
              <text:p text:style-name="Normal"><text:a xlink:type="simple" xlink:href="https://hal.science/hal-03189245v2">Huawei HCIA-IoT v. 2.5 Evaluation Questions</text:a></text:p>
              <text:p text:style-name="Normal"><text:a xlink:type="simple" xlink:href="https://hal.science/search/index/?q=*&amp;authFullName_s=Michel Bakni">Michel Bakni</text:a></text:p>
              <text:p text:style-name="Normal"><text:span>Engineering school. Huawei HCIA-IoT v. 2.5, Bidart, France. 2023, pp.157</text:span></text:p>
              <text:p text:style-name="Normal"><text:span>Cours</text:span></text:p>
              <text:p text:style-name="Normal"><text:a xlink:type="simple" xlink:href="https://hal.science/hal-03189245v2">hal-0318924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el Bakni</dc:title>
    <dc:subject/>
    <dc:description>CV</dc:description>
    <dc:creator/>
    <dc:date>2026-05-01T23:18:51.000</dc:date>
    <meta:generator>PHPWord</meta:generator>
    <meta:initial-creator>CCSD</meta:initial-creator>
    <meta:creation-date>2026-05-01T23:18:51.000</meta:creation-date>
    <meta:keyword/>
    <meta:user-defined meta:name="Category"/>
    <meta:user-defined meta:name="Company"/>
    <meta:user-defined meta:name="Manager"/>
  </office:meta>
</office:document-meta>
</file>