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fa49" style:family="table">
      <style:table-properties style:rel-width="100" table:align="center"/>
    </style:style>
    <style:style style:name="81fa49.0" style:family="table-column">
      <style:table-column-properties style:column-width="0.00cm"/>
    </style:style>
    <style:style style:name="a764e8" style:family="table">
      <style:table-properties style:rel-width="100" table:align="center"/>
    </style:style>
    <style:style style:name="a764e8.0" style:family="table-column">
      <style:table-column-properties style:column-width="0.00cm"/>
    </style:style>
    <style:style style:name="8b7c9d" style:family="table">
      <style:table-properties style:rel-width="100" table:align="center"/>
    </style:style>
    <style:style style:name="8b7c9d.0" style:family="table-column">
      <style:table-column-properties style:column-width="0.00cm"/>
    </style:style>
    <style:style style:name="2814dc" style:family="table">
      <style:table-properties style:rel-width="100" table:align="center"/>
    </style:style>
    <style:style style:name="2814dc.0" style:family="table-column">
      <style:table-column-properties style:column-width="0.00cm"/>
    </style:style>
    <style:style style:name="48f3fb" style:family="table">
      <style:table-properties style:rel-width="100" table:align="center"/>
    </style:style>
    <style:style style:name="48f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1fa49" table:style-name="81fa49">
          <table:table-column table:style-name="81fa49.0"/>
          <table:table-row>
            <table:table-cell office:value-type="string">
              <text:p text:style-name="Normal"><text:a xlink:type="simple" xlink:href="https://hal.science/hal-04556385v1">Predict alone, decide together: cardiac abnormality detection based on single lead classifier voting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Jeremy Fix">Jeremy Fix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Joachim Behar">Joachim Behar</text:a><text:span>et al.</text:span></text:p>
              <text:p text:style-name="Normal"><text:span>Physiological Measurement</text:span><text:span>, 2022, 43 (5), pp.054001.<text:s/></text:span><text:a xlink:type="simple" xlink:href="https://dx.doi.org/10.1088/1361-6579/ac66b9">⟨10.1088/1361-6579/ac66b9⟩</text:a></text:p>
              <text:p text:style-name="Normal"><text:span>Article dans une revue</text:span></text:p>
              <text:p text:style-name="Normal"><text:a xlink:type="simple" xlink:href="https://hal.science/hal-04556385v1">hal-04556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25829v1">Simultaneous Seismic Sources Separation Based on Matrioshka Orthogonal Matching Pursuit, Application in Oil and Gas Exploration</text:a></text:p>
              <text:p text:style-name="Normal"><text:a xlink:type="simple" xlink:href="https://hal.science/search/index/?q=*&amp;authFullName_s=Ekaterina Shipilova">Ekaterina Shipilov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Matthieu Bloch">Matthieu Bloch</text:a><text:span>,</text:span><text:a xlink:type="simple" xlink:href="https://hal.science/search/index/?q=*&amp;authFullName_s=Jean-Luc Boelle">Jean-Luc Boelle</text:a><text:span>,</text:span><text:a xlink:type="simple" xlink:href="https://hal.science/search/index/?q=*&amp;authFullName_s=Jean-Luc Collette">Jean-Luc Collette</text:a></text:p>
              <text:p text:style-name="Normal"><text:span>IEEE Transactions on Geoscience and Remote Sensing</text:span><text:span>, 2020, pp.1-18.<text:s/></text:span><text:a xlink:type="simple" xlink:href="https://dx.doi.org/10.1109/TGRS.2019.2959650">⟨10.1109/TGRS.2019.2959650⟩</text:a></text:p>
              <text:p text:style-name="Normal"><text:span>Article dans une revue</text:span></text:p>
              <text:p text:style-name="Normal"><text:a xlink:type="simple" xlink:href="https://centralesupelec.hal.science/hal-02625829v1">hal-02625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71532v1">Polar Codes for Covert Communications over Asynchronous Discrete Memoryless Channels</text:a></text:p>
              <text:p text:style-name="Normal"><text:a xlink:type="simple" xlink:href="https://hal.science/search/index/?q=*&amp;authFullName_s=Guillaume Frèche">Guillaume Frèche</text:a><text:span>,</text:span><text:a xlink:type="simple" xlink:href="https://hal.science/search/index/?q=*&amp;authFullName_s=Matthieu Bloch">Matthieu Bloch</text:a><text:span>,</text:span><text:a xlink:type="simple" xlink:href="https://hal.science/search/index/?q=*&amp;authFullName_s=Michel Barret">Michel Barret</text:a></text:p>
              <text:p text:style-name="Normal"><text:span>Entropy</text:span><text:span>, 2018, 20 (1),<text:s/></text:span><text:a xlink:type="simple" xlink:href="https://dx.doi.org/10.3390/e20010003">⟨10.3390/e20010003⟩</text:a></text:p>
              <text:p text:style-name="Normal"><text:span>Article dans une revue</text:span></text:p>
              <text:p text:style-name="Normal"><text:a xlink:type="simple" xlink:href="https://centralesupelec.hal.science/hal-01671532v1">hal-01671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8284v1">Low-Complexity Hyperspectral Image Coding Using Exogenous Orthogonal Optimal Spectral Transform (OrthOST) and Degree-2 Zerotree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Mohamed Hariti">Mohamed Hariti</text:a></text:p>
              <text:p text:style-name="Normal"><text:span>IEEE Transactions on Geoscience and Remote Sensing</text:span><text:span>, 2011, 49 (5), pp.1557-1566.<text:s/></text:span><text:a xlink:type="simple" xlink:href="https://dx.doi.org/10.1109/TGRS.2010.2083671">⟨10.1109/TGRS.2010.2083671⟩</text:a></text:p>
              <text:p text:style-name="Normal"><text:span>Article dans une revue</text:span></text:p>
              <text:p text:style-name="Normal"><text:a xlink:type="simple" xlink:href="https://centralesupelec.hal.science/hal-00598284v1">hal-00598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9352v1">Lossy and lossless compression of MERIS hyperspectral images with exogenous quasi-optimal spectral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Journal of applied remote sensing</text:span><text:span>, 2010, 4, pp.041790-1-15.<text:s/></text:span><text:a xlink:type="simple" xlink:href="https://dx.doi.org/10.1117/1.3474980">⟨10.1117/1.3474980⟩</text:a></text:p>
              <text:p text:style-name="Normal"><text:span>Article dans une revue</text:span></text:p>
              <text:p text:style-name="Normal"><text:a xlink:type="simple" xlink:href="https://centralesupelec.hal.science/hal-00519352v1">hal-00519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4338v1">On optimal transforms in lossy compression of multicomponent images with JPEG2000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Dinh-Tuan Pham">Dinh-Tuan Pham</text:a></text:p>
              <text:p text:style-name="Normal"><text:span>Signal Processing</text:span><text:span>, 2010, 90 (3), pp.759-773.<text:s/></text:span><text:a xlink:type="simple" xlink:href="https://dx.doi.org/10.1016/j.sigpro.2009.09.011">⟨10.1016/j.sigpro.2009.09.011⟩</text:a></text:p>
              <text:p text:style-name="Normal"><text:span>Article dans une revue</text:span></text:p>
              <text:p text:style-name="Normal"><text:a xlink:type="simple" xlink:href="https://api.istex.fr/ark:/67375/6H6-Q4FS96JP-7/fulltext.pdf?sid=hal">istex</text:a></text:p>
              <text:p text:style-name="Normal"><text:a xlink:type="simple" xlink:href="https://centralesupelec.hal.science/hal-00434338v1">hal-00434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4350v1">On optimal orthogonal transforms at high bit-rates using only second order statistics in multicomponent image coding with JPEG2000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Dinh-Tuan Pham">Dinh-Tuan Pham</text:a></text:p>
              <text:p text:style-name="Normal"><text:span>Signal Processing</text:span><text:span>, 2010, 90 (3), pp.753-758.<text:s/></text:span><text:a xlink:type="simple" xlink:href="https://dx.doi.org/10.1016/j.sigpro.2009.08.008">⟨10.1016/j.sigpro.2009.08.008⟩</text:a></text:p>
              <text:p text:style-name="Normal"><text:span>Article dans une revue</text:span></text:p>
              <text:p text:style-name="Normal"><text:a xlink:type="simple" xlink:href="https://api.istex.fr/ark:/67375/6H6-PHVBXP72-C/fulltext.pdf?sid=hal">istex</text:a></text:p>
              <text:p text:style-name="Normal"><text:a xlink:type="simple" xlink:href="https://centralesupelec.hal.science/hal-00434350v1">hal-00434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351v1">ICA based algorithms for computing optimal 1-D linear block transforms in variable high-rate source coding</text:a></text:p>
              <text:p text:style-name="Normal"><text:a xlink:type="simple" xlink:href="https://hal.science/search/index/?q=*&amp;authFullName_s=Michel Narozny">Michel Narozn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Dinh-Tuan Pham">Dinh-Tuan Pham</text:a></text:p>
              <text:p text:style-name="Normal"><text:span>Signal Processing</text:span><text:span>, 2008, 88 (2), pp.268-283.<text:s/></text:span><text:a xlink:type="simple" xlink:href="https://dx.doi.org/10.1016/j.sigpro.2007.07.017">⟨10.1016/j.sigpro.2007.07.017⟩</text:a></text:p>
              <text:p text:style-name="Normal"><text:span>Article dans une revue</text:span></text:p>
              <text:p text:style-name="Normal"><text:a xlink:type="simple" xlink:href="https://centralesupelec.hal.science/hal-00278351v1">hal-00278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7898v1">Adapted generalized lifting schemes for scalable lossless image coding</text:a></text:p>
              <text:p text:style-name="Normal"><text:a xlink:type="simple" xlink:href="https://hal.science/search/index/?q=*&amp;authFullName_s=Hocine Bekkouche">Hocine Bekkouche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Jacques Oksman">Jacques Oksman</text:a></text:p>
              <text:p text:style-name="Normal"><text:span>Signal Processing</text:span><text:span>, 2008, Vol. 88 ((11)), pp.2790-2808.<text:s/></text:span><text:a xlink:type="simple" xlink:href="https://dx.doi.org/10.1016/j.sigpro.2008.06.003">⟨10.1016/j.sigpro.2008.06.003⟩</text:a></text:p>
              <text:p text:style-name="Normal"><text:span>Article dans une revue</text:span></text:p>
              <text:p text:style-name="Normal"><text:a xlink:type="simple" xlink:href="https://centralesupelec.hal.science/hal-00287898v1">hal-0028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146v1">Mise en œuvre de schémas numériques pour l'étude d'écoulements diphasiques instationnaire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Eric Faucher">Eric Faucher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Jean-François Durastanti">Jean-François Durastanti</text:a></text:p>
              <text:p text:style-name="Normal"><text:span>Mechanics &amp; Industry</text:span><text:span>, 2004, 5, pp.673_676</text:span></text:p>
              <text:p text:style-name="Normal"><text:span>Article dans une revue</text:span></text:p>
              <text:p text:style-name="Normal"><text:a xlink:type="simple" xlink:href="https://hal.science/hal-01580146v1">hal-015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59v1">Schemes to compute unsteady flashing flow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Eric Faucher">Eric Faucher</text:a><text:span>,</text:span><text:a xlink:type="simple" xlink:href="https://hal.science/search/index/?q=*&amp;authFullName_s=Jean-Marc Hérard">Jean-Marc Hérard</text:a></text:p>
              <text:p text:style-name="Normal"><text:span>AIAA Journal</text:span><text:span>, 2002, 40 (5), pp.905-913.<text:s/></text:span><text:a xlink:type="simple" xlink:href="https://dx.doi.org/10.2514/2.1727">⟨10.2514/2.1727⟩</text:a></text:p>
              <text:p text:style-name="Normal"><text:span>Article dans une revue</text:span></text:p>
              <text:p text:style-name="Normal"><text:a xlink:type="simple" xlink:href="https://hal.science/hal-01580059v1">hal-0158005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764e8" table:style-name="a764e8">
          <table:table-column table:style-name="a764e8.0"/>
          <table:table-row>
            <table:table-cell office:value-type="string">
              <text:p text:style-name="Normal"><text:a xlink:type="simple" xlink:href="https://hal.science/hal-04556415v1">Cardiac Abnormality Detection Based on an Ensemble Voting of Single-Lead Classifier Predictions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Nina Achache">Nina Achache</text:a><text:span>,</text:span><text:a xlink:type="simple" xlink:href="https://hal.science/search/index/?q=*&amp;authFullName_s=Melina Benahmed">Melina Benahmed</text:a><text:span>,</text:span><text:a xlink:type="simple" xlink:href="https://hal.science/search/index/?q=*&amp;authFullName_s=Aymane El Hichami">Aymane El Hichami</text:a><text:span>et al.</text:span></text:p>
              <text:p text:style-name="Normal"><text:span>2021 Computing in Cardiology (CinC)</text:span><text:span>, Sep 2021, Brno, Czech Republic. pp.1-4,<text:s/></text:span><text:a xlink:type="simple" xlink:href="https://dx.doi.org/10.23919/cinc53138.2021.9662824">⟨10.23919/cinc53138.2021.9662824⟩</text:a></text:p>
              <text:p text:style-name="Normal"><text:span>Communication dans un congrès</text:span></text:p>
              <text:p text:style-name="Normal"><text:a xlink:type="simple" xlink:href="https://hal.science/hal-04556415v1">hal-04556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967v1">Lossy Hyperspectral Images Coding with Exogenous Quasi Optimal Transforms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Isidore Paul Akam Bita">Isidore Paul Akam Bita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Florio Dalla Vedova">Florio Dalla Vedova</text:a></text:p>
              <text:p text:style-name="Normal"><text:span>DCC 2009</text:span><text:span>, Mar 2009, Snowbird, Utah, United States. pp.411-419,<text:s/></text:span><text:a xlink:type="simple" xlink:href="https://dx.doi.org/10.1109/DCC.2009.8">⟨10.1109/DCC.2009.8⟩</text:a></text:p>
              <text:p text:style-name="Normal"><text:span>Communication dans un congrès</text:span></text:p>
              <text:p text:style-name="Normal"><text:a xlink:type="simple" xlink:href="https://centralesupelec.hal.science/hal-00396967v1">hal-00396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988v1">Extension du codeur SPIHT au codage d'images hyperspectrales</text:a></text:p>
              <text:p text:style-name="Normal"><text:a xlink:type="simple" xlink:href="https://hal.science/search/index/?q=*&amp;authFullName_s=Jean-Louis Gutzwiller">Jean-Louis Gutzwiller</text:a><text:span>,</text:span><text:a xlink:type="simple" xlink:href="https://hal.science/search/index/?q=*&amp;authFullName_s=Mohamed Hariti">Mohamed Hariti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Emmanuel Christophe">Emmanuel Christophe</text:a><text:span>,</text:span><text:a xlink:type="simple" xlink:href="https://hal.science/search/index/?q=*&amp;authFullName_s=Carole Thiebaut">Carole Thiebaut</text:a><text:span>et al.</text:span></text:p>
              <text:p text:style-name="Normal"><text:span>Colloque CORESA</text:span><text:span>, Mar 2009, Toulouse, France. pp.151-156</text:span></text:p>
              <text:p text:style-name="Normal"><text:span>Communication dans un congrès</text:span></text:p>
              <text:p text:style-name="Normal"><text:a xlink:type="simple" xlink:href="https://centralesupelec.hal.science/hal-00396988v1">hal-00396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6942v1">Lossy compression of MERIS superspectral images with exogenous quasi optimal coding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Satellite Data Compression, Communication, and Processing V</text:span><text:span>, Aug 2009, San Diego, United States. (9 p.),<text:s/></text:span><text:a xlink:type="simple" xlink:href="https://dx.doi.org/10.1117/12.830488">⟨10.1117/12.830488⟩</text:a></text:p>
              <text:p text:style-name="Normal"><text:span>Communication dans un congrès</text:span></text:p>
              <text:p text:style-name="Normal"><text:a xlink:type="simple" xlink:href="https://centralesupelec.hal.science/hal-00436942v1">hal-00436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04v1">Compression d'images hyperspectrales: un codeur par arbres de zéros bien adapté aux transformations à base d'ACI ?</text:a></text:p>
              <text:p text:style-name="Normal"><text:a xlink:type="simple" xlink:href="https://hal.science/search/index/?q=*&amp;authFullName_s=Mohamed Hariti">Mohamed Hariti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Michel Barret">Michel Barret</text:a></text:p>
              <text:p text:style-name="Normal"><text:span>Séminaire Compression d'images multicomposantes du CNES</text:span><text:span>, Oct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1304v1">hal-00351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0194v1">Onboard Hyperspectral images compression with exogenous quasi optimal coding transform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/text:p>
              <text:p text:style-name="Normal"><text:span>On-Board Payload Data Compression Workshop (ESA OBPDC 2008)</text:span><text:span>, Jun 2008, Noordwijk, Netherlands</text:span></text:p>
              <text:p text:style-name="Normal"><text:span>Communication dans un congrès</text:span></text:p>
              <text:p text:style-name="Normal"><text:a xlink:type="simple" xlink:href="https://centralesupelec.hal.science/hal-00340194v1">hal-003401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965v1">Transformations optimales à haut débit pour la compression d'images multi-composantes selon la norme JPEG2000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Dinh-Tuan Pham">Dinh-Tuan Pham</text:a></text:p>
              <text:p text:style-name="Normal"><text:span>XXI ème colloque GRETSI</text:span><text:span>, Sep 2007, Troyes, France</text:span></text:p>
              <text:p text:style-name="Normal"><text:span>Communication dans un congrès</text:span></text:p>
              <text:p text:style-name="Normal"><text:a xlink:type="simple" xlink:href="https://centralesupelec.hal.science/hal-00279965v1">hal-00279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6169v1">ICA-Based Algorithm Applied to Image Coding</text:a></text:p>
              <text:p text:style-name="Normal"><text:a xlink:type="simple" xlink:href="https://hal.science/search/index/?q=*&amp;authFullName_s=Michel Narozny">Michel Narozny</text:a><text:span>,</text:span><text:a xlink:type="simple" xlink:href="https://hal.science/search/index/?q=*&amp;authFullName_s=Michel Barret">Michel Barret</text:a></text:p>
              <text:p text:style-name="Normal"><text:span>IEEE International Conference on Acoustics, Speech and Signal Processing (ICASSP 2007)</text:span><text:span>, Apr 2007, Honolulu, HI, United States. pp.1033-1036</text:span></text:p>
              <text:p text:style-name="Normal"><text:span>Communication dans un congrès</text:span></text:p>
              <text:p text:style-name="Normal"><text:a xlink:type="simple" xlink:href="https://centralesupelec.hal.science/hal-00216169v1">hal-002161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811v1">Independent component analysis and data compression</text:a></text:p>
              <text:p text:style-name="Normal"><text:a xlink:type="simple" xlink:href="https://hal.science/search/index/?q=*&amp;authFullName_s=Michel Barret">Michel Barret</text:a><text:span>,</text:span><text:a xlink:type="simple" xlink:href="https://hal.science/search/index/?q=*&amp;authFullName_s=Michel Narozny">Michel Narozny</text:a></text:p>
              <text:p text:style-name="Normal"><text:span>1st TBICA Workshop (TBICA 2006)</text:span><text:span>, Jul 2006, Paris, France</text:span></text:p>
              <text:p text:style-name="Normal"><text:span>Communication dans un congrès</text:span></text:p>
              <text:p text:style-name="Normal"><text:a xlink:type="simple" xlink:href="https://centralesupelec.hal.science/hal-00279811v1">hal-002798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809v1">Algorithme de séparation déconvolution appliqué à la compression des image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Dinh-Tuan Pham">Dinh-Tuan Pham</text:a><text:span>,</text:span><text:a xlink:type="simple" xlink:href="https://hal.science/search/index/?q=*&amp;authFullName_s=Michel Barret">Michel Barret</text:a></text:p>
              <text:p text:style-name="Normal"><text:span>1st TBICA Workshop (TBICA 2006)</text:span><text:span>, Jul 2006, Paris, France</text:span></text:p>
              <text:p text:style-name="Normal"><text:span>Communication dans un congrès</text:span></text:p>
              <text:p text:style-name="Normal"><text:a xlink:type="simple" xlink:href="https://centralesupelec.hal.science/hal-00279809v1">hal-002798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107v1">Compression of multicomponent satellite images using independent components analysis</text:a></text:p>
              <text:p text:style-name="Normal"><text:a xlink:type="simple" xlink:href="https://hal.science/search/index/?q=*&amp;authFullName_s=Isidore Paul Akam Bita">Isidore Paul Akam 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Dinh-Tuan Pham">Dinh-Tuan Pham</text:a></text:p>
              <text:p text:style-name="Normal"><text:span>6th International Conference on Independent Component Analysis and Blind Signal Separation (ICA 2006)</text:span><text:span>, Mar 2006, Charleston, SC, United States. pp.335-342,<text:s/></text:span><text:a xlink:type="simple" xlink:href="https://dx.doi.org/10.1007/11679363_42">⟨10.1007/11679363_42⟩</text:a></text:p>
              <text:p text:style-name="Normal"><text:span>Communication dans un congrès</text:span></text:p>
              <text:p text:style-name="Normal"><text:a xlink:type="simple" xlink:href="https://api.istex.fr/ark:/67375/HCB-BR884W6W-H/fulltext.pdf?sid=hal">istex</text:a></text:p>
              <text:p text:style-name="Normal"><text:a xlink:type="simple" xlink:href="https://centralesupelec.hal.science/hal-00250107v1">hal-002501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44006v1">On simulations about the precision of non uniform hybrid filter bank analog/digital converters</text:a></text:p>
              <text:p text:style-name="Normal"><text:a xlink:type="simple" xlink:href="https://hal.science/search/index/?q=*&amp;authFullName_s=Jean-Luc Collette">Jean-Luc Collette</text:a><text:span>,</text:span><text:a xlink:type="simple" xlink:href="https://hal.science/search/index/?q=*&amp;authFullName_s=Michel Barret">Michel Barret</text:a></text:p>
              <text:p text:style-name="Normal"><text:span>2006 IEEE International Conference on Acoustics, Speech, and Signal Processing (ICASSP 2006)</text:span><text:span>, May 2006, Toulouse, France. pp.237-240,<text:s/></text:span><text:a xlink:type="simple" xlink:href="https://dx.doi.org/10.1109/ICASSP.2006.1660634">⟨10.1109/ICASSP.2006.1660634⟩</text:a></text:p>
              <text:p text:style-name="Normal"><text:span>Communication dans un congrès</text:span></text:p>
              <text:p text:style-name="Normal"><text:a xlink:type="simple" xlink:href="https://centralesupelec.hal.science/hal-00244006v1">hal-002440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b7c9d" table:style-name="8b7c9d">
          <table:table-column table:style-name="8b7c9d.0"/>
          <table:table-row>
            <table:table-cell office:value-type="string">
              <text:p text:style-name="Normal"><text:a xlink:type="simple" xlink:href="https://centralesupelec.hal.science/hal-00396998v1">Traitement statistique du signal : Estimation, filtrage de Wiener, méthodes récursives, détection</text:a></text:p>
              <text:p text:style-name="Normal"><text:a xlink:type="simple" xlink:href="https://hal.science/search/index/?q=*&amp;authFullName_s=Michel Barret">Michel Barret</text:a></text:p>
              <text:p text:style-name="Normal"><text:span>Ellipses, pp.212, 2009</text:span></text:p>
              <text:p text:style-name="Normal"><text:span>Ouvrages</text:span></text:p>
              <text:p text:style-name="Normal"><text:a xlink:type="simple" xlink:href="https://centralesupelec.hal.science/hal-00396998v1">hal-0039699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814dc" table:style-name="2814dc">
          <table:table-column table:style-name="2814dc.0"/>
          <table:table-row>
            <table:table-cell office:value-type="string">
              <text:p text:style-name="Normal"><text:a xlink:type="simple" xlink:href="https://centralesupelec.hal.science/hal-00652480v1">Discrete Wavelet Transform and Optimal Spectral Transform Applied to Multicomponent Image Coding</text:a></text:p>
              <text:p text:style-name="Normal"><text:a xlink:type="simple" xlink:href="https://hal.science/search/index/?q=*&amp;authFullName_s=Isidore-Paul Akambita">Isidore-Paul Akambita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Florio Dalla Vedova">Florio Dalla Vedova</text:a><text:span>,</text:span><text:a xlink:type="simple" xlink:href="https://hal.science/search/index/?q=*&amp;authFullName_s=Jean-Louis Gutzwiller">Jean-Louis Gutzwiller</text:a><text:span>,</text:span><text:a xlink:type="simple" xlink:href="https://hal.science/search/index/?q=*&amp;authFullName_s=Dinh-Tuan Pham">Dinh-Tuan Pham</text:a></text:p>
              <text:p text:style-name="Normal"><text:span>Hannu Olkkonen.<text:s/></text:span><text:span>Discrete Wavelet Transforms - Algorithms and Applications</text:span><text:span>, InTech, pp.151-176, 2011,<text:s/></text:span><text:a xlink:type="simple" xlink:href="https://dx.doi.org/10.5772/22784">⟨10.5772/22784⟩</text:a></text:p>
              <text:p text:style-name="Normal"><text:span>Chapitre d'ouvrage</text:span></text:p>
              <text:p text:style-name="Normal"><text:a xlink:type="simple" xlink:href="https://centralesupelec.hal.science/hal-00652480v1">hal-00652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8075v1">Filter Stability</text:a></text:p>
              <text:p text:style-name="Normal"><text:a xlink:type="simple" xlink:href="https://hal.science/search/index/?q=*&amp;authFullName_s=Michel Barret">Michel Barret</text:a></text:p>
              <text:p text:style-name="Normal"><text:span>Digital Filters Design for Signal and Image Processing</text:span><text:span>, Iste Publishing Company, pp.293-320, 2006</text:span></text:p>
              <text:p text:style-name="Normal"><text:span>Chapitre d'ouvrage</text:span></text:p>
              <text:p text:style-name="Normal"><text:a xlink:type="simple" xlink:href="https://centralesupelec.hal.science/hal-00208075v1">hal-002080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8076v1">The Two-Dimensional Domain</text:a></text:p>
              <text:p text:style-name="Normal"><text:a xlink:type="simple" xlink:href="https://hal.science/search/index/?q=*&amp;authFullName_s=Michel Barret">Michel Barret</text:a></text:p>
              <text:p text:style-name="Normal"><text:span>Digital Filters Design for Signal and Image Processing</text:span><text:span>, Iste Publishing Company, pp.321-364, 2006</text:span></text:p>
              <text:p text:style-name="Normal"><text:span>Chapitre d'ouvrage</text:span></text:p>
              <text:p text:style-name="Normal"><text:a xlink:type="simple" xlink:href="https://centralesupelec.hal.science/hal-00208076v1">hal-0020807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8f3fb" table:style-name="48f3fb">
          <table:table-column table:style-name="48f3fb.0"/>
          <table:table-row>
            <table:table-cell office:value-type="string">
              <text:p text:style-name="Normal"><text:a xlink:type="simple" xlink:href="https://theses.hal.science/tel-00557247v1">Les représentations et l'analyse statistique des signaux</text:a></text:p>
              <text:p text:style-name="Normal"><text:a xlink:type="simple" xlink:href="https://hal.science/search/index/?q=*&amp;authFullName_s=Michel Barret">Michel Barret</text:a></text:p>
              <text:p text:style-name="Normal"><text:span>Mathématiques [math]. Université Paris Sud - Paris XI, 2010</text:span></text:p>
              <text:p text:style-name="Normal"><text:span>HDR</text:span></text:p>
              <text:p text:style-name="Normal"><text:a xlink:type="simple" xlink:href="https://theses.hal.science/tel-00557247v1">tel-00557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ARRET</dc:title>
    <dc:subject/>
    <dc:description>CV</dc:description>
    <dc:creator/>
    <dc:date>2026-05-24T05:49:12.000</dc:date>
    <meta:generator>PHPWord</meta:generator>
    <meta:initial-creator>CCSD</meta:initial-creator>
    <meta:creation-date>2026-05-24T05:49:12.000</meta:creation-date>
    <meta:keyword/>
    <meta:user-defined meta:name="Category"/>
    <meta:user-defined meta:name="Company"/>
    <meta:user-defined meta:name="Manager"/>
  </office:meta>
</office:document-meta>
</file>