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63f5" style:family="table">
      <style:table-properties style:rel-width="100" table:align="center"/>
    </style:style>
    <style:style style:name="d563f5.0" style:family="table-column">
      <style:table-column-properties style:column-width="0.00cm"/>
    </style:style>
    <style:style style:name="12b70b" style:family="table">
      <style:table-properties style:rel-width="100" table:align="center"/>
    </style:style>
    <style:style style:name="12b70b.0" style:family="table-column">
      <style:table-column-properties style:column-width="0.00cm"/>
    </style:style>
    <style:style style:name="3e3fdc" style:family="table">
      <style:table-properties style:rel-width="100" table:align="center"/>
    </style:style>
    <style:style style:name="3e3fdc.0" style:family="table-column">
      <style:table-column-properties style:column-width="0.00cm"/>
    </style:style>
    <style:style style:name="6be85c" style:family="table">
      <style:table-properties style:rel-width="100" table:align="center"/>
    </style:style>
    <style:style style:name="6be85c.0" style:family="table-column">
      <style:table-column-properties style:column-width="0.00cm"/>
    </style:style>
    <style:style style:name="c6a268" style:family="table">
      <style:table-properties style:rel-width="100" table:align="center"/>
    </style:style>
    <style:style style:name="c6a268.0" style:family="table-column">
      <style:table-column-properties style:column-width="0.00cm"/>
    </style:style>
    <style:style style:name="4794bc" style:family="table">
      <style:table-properties style:rel-width="100" table:align="center"/>
    </style:style>
    <style:style style:name="4794bc.0" style:family="table-column">
      <style:table-column-properties style:column-width="0.00cm"/>
    </style:style>
    <style:style style:name="28871b" style:family="table">
      <style:table-properties style:rel-width="100" table:align="center"/>
    </style:style>
    <style:style style:name="2887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4)</text:span></text:p>
        <text:p text:style-name="P9"/>
        <table:table table:name="d563f5" table:style-name="d563f5">
          <table:table-column table:style-name="d563f5.0"/>
          <table:table-row>
            <table:table-cell office:value-type="string">
              <text:p text:style-name="Normal"><text:a xlink:type="simple" xlink:href="https://shs.hal.science/halshs-05192477v1">Langue(s) et précarité(s)</text:a></text:p>
              <text:p text:style-name="Normal"><text:a xlink:type="simple" xlink:href="https://hal.science/search/index/?q=*&amp;authFullName_s=Marie Beillet">Marie Beillet</text:a><text:span>,</text:span><text:a xlink:type="simple" xlink:href="https://hal.science/search/index/?q=*&amp;authFullName_s=Malika Ben Harrat">Malika Ben Harrat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Jovan Kostov">Jovan Kostov</text:a><text:span>,</text:span><text:a xlink:type="simple" xlink:href="https://hal.science/search/index/?q=*&amp;authFullName_s=Elodie Lang">Elodie Lang</text:a><text:span>et al.</text:span></text:p>
              <text:p text:style-name="Normal"><text:span>Langues et précarités</text:span><text:span>,<text:s/></text:span><text:a xlink:type="simple" xlink:href="https://eac.ac/articles/9020">Editions des archives contemporaines</text:a><text:span>, pp.11-32, 2025, 9782813005632.<text:s/></text:span><text:a xlink:type="simple" xlink:href="https://dx.doi.org/10.17184/eac.9020">⟨10.17184/eac.9020⟩</text:a></text:p>
              <text:p text:style-name="Normal"><text:span>Chapitre d'ouvrage</text:span></text:p>
              <text:p text:style-name="Normal"><text:a xlink:type="simple" xlink:href="https://shs.hal.science/halshs-05192477v1">halshs-051924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76598v1">Repertoires plurilingues et biographie langagière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Anna Ghimenton">Anna Ghimenton</text:a><text:span>,</text:span><text:a xlink:type="simple" xlink:href="https://hal.science/search/index/?q=*&amp;authFullName_s=Barbara Köpke">Barbara Köpke</text:a></text:p>
              <text:p text:style-name="Normal"><text:span>Lippert, Susanne; Köpke, Barbara.<text:s/></text:span><text:span>Pratiche linguistiche, risorse e istruzione nelle società migratorie</text:span><text:span>, Roma TrE-Press, pp.27-38, 2025, Collana: Xenia. Studi Linguistici, Letterari et Interculturali, 979-12-5977-466-8.<text:s/></text:span><text:a xlink:type="simple" xlink:href="https://dx.doi.org/10.13134/979-12-5977-466-8">⟨10.13134/979-12-5977-466-8⟩</text:a></text:p>
              <text:p text:style-name="Normal"><text:span>Chapitre d'ouvrage</text:span></text:p>
              <text:p text:style-name="Normal"><text:a xlink:type="simple" xlink:href="https://univ-tlse2.hal.science/hal-04976598v1">hal-0497659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19034v1">Regards sur dix ans de politique linguistique en faveur des langues régionales en Rhône-Alpes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Bénédicte Pivot">Bénédicte Pivot</text:a></text:p>
              <text:p text:style-name="Normal"><text:span>Aquino-Weber Dorothée; Sauzet Maguelone.<text:s/></text:span><text:span>La Suisse romande et ses patois. Autour de la place et du devenir des langues francoprovençale et oïlique</text:span><text:span>, Presses universitaires suisses, pp.221-240, 2022, Glossaire des patois de la Suisse romande, 978-2-88930-391-5</text:span></text:p>
              <text:p text:style-name="Normal"><text:span>Chapitre d'ouvrage</text:span></text:p>
              <text:p text:style-name="Normal"><text:a xlink:type="simple" xlink:href="https://univ-montpellier3-paul-valery.hal.science/hal-03619034v1">hal-0361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165v1">Orthography Creation for Postvernacular Languages: Case Studies of Rama and Francoprovençal Revitalization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Mari C. Jones; Damien Mooney.<text:s/></text:span><text:span>Creating Orthographies for Endangered Languages</text:span><text:span>, Cambridge University Press, pp.276-290, 2017</text:span></text:p>
              <text:p text:style-name="Normal"><text:span>Chapitre d'ouvrage</text:span></text:p>
              <text:p text:style-name="Normal"><text:a xlink:type="simple" xlink:href="https://hal.science/hal-03057165v1">hal-03057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325v1">What counts as a linguistic border, for whom, and with what implications? Exploring Occitan and Francoprovençal in Rhône-Alpes, France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James Costa">James Costa</text:a></text:p>
              <text:p text:style-name="Normal"><text:span>Dominic Watt; Carmen Llamas.<text:s/></text:span><text:span>Language, Borders and Identity</text:span><text:span>,<text:s/></text:span><text:a xlink:type="simple" xlink:href="https://edinburghuniversitypress.com/book-language-borders-and-identity.html">Edinburgh University Press</text:a><text:span>, 2014, Language, Borders and Identity, 0748669779</text:span></text:p>
              <text:p text:style-name="Normal"><text:span>Chapitre d'ouvrage</text:span></text:p>
              <text:p text:style-name="Normal"><text:a xlink:type="simple" xlink:href="https://shs.hal.science/halshs-01413325v1">halshs-01413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228v1">Whose ideology, where and when? Rama (Nicaragua) and Francoprovençal (France) experiences</text:a></text:p>
              <text:p text:style-name="Normal"><text:a xlink:type="simple" xlink:href="https://hal.science/search/index/?q=*&amp;authFullName_s=Colette Grinevald">Colette Grinevald</text:a><text:span>,</text:span><text:a xlink:type="simple" xlink:href="https://hal.science/search/index/?q=*&amp;authFullName_s=Michel Bert">Michel Bert</text:a></text:p>
              <text:p text:style-name="Normal"><text:span>Endangered Languages: Beliefs and Ideologies in Language Documentation and Revitalisation</text:span><text:span>, 2014</text:span></text:p>
              <text:p text:style-name="Normal"><text:span>Chapitre d'ouvrage</text:span></text:p>
              <text:p text:style-name="Normal"><text:a xlink:type="simple" xlink:href="https://shs.hal.science/halshs-01179228v1">halshs-01179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63v1">Le francoprovençal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Jean-Baptiste Martin">Jean-Baptiste Martin</text:a></text:p>
              <text:p text:style-name="Normal"><text:span>Histoire sociale des langues de France</text:span><text:span>, 2013</text:span></text:p>
              <text:p text:style-name="Normal"><text:span>Chapitre d'ouvrage</text:span></text:p>
              <text:p text:style-name="Normal"><text:a xlink:type="simple" xlink:href="https://shs.hal.science/halshs-01179163v1">halshs-01179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160v1">Le cas de Lyon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J.-B. Martin">J.-B. Martin</text:a></text:p>
              <text:p text:style-name="Normal"><text:span>Histoire sociale des langues de France</text:span><text:span>, pp.245-248, 2013</text:span></text:p>
              <text:p text:style-name="Normal"><text:span>Chapitre d'ouvrage</text:span></text:p>
              <text:p text:style-name="Normal"><text:a xlink:type="simple" xlink:href="https://shs.hal.science/halshs-01179160v1">halshs-01179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230v1">Langues en danger, idéologies et revitalisation</text:a></text:p>
              <text:p text:style-name="Normal"><text:a xlink:type="simple" xlink:href="https://hal.science/search/index/?q=*&amp;authFullName_s=Colette Grinevald">Colette Grinevald</text:a><text:span>,</text:span><text:a xlink:type="simple" xlink:href="https://hal.science/search/index/?q=*&amp;authFullName_s=Michel Bert">Michel Bert</text:a></text:p>
              <text:p text:style-name="Normal"><text:span>Langues de France, langues en danger : aménagement et rôle des Linguistes. Cahiers de l’Observatoire des pratiques linguistiques n° 3 de la Délégation Générale à la Langue Française et aux Langues de France</text:span><text:span>, 2012</text:span></text:p>
              <text:p text:style-name="Normal"><text:span>Chapitre d'ouvrage</text:span></text:p>
              <text:p text:style-name="Normal"><text:a xlink:type="simple" xlink:href="https://shs.hal.science/halshs-01179230v1">halshs-0117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547v1">Speakers and community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/text:p>
              <text:p text:style-name="Normal"><text:span>Austin, P. &amp; Sallabank, J. (eds).<text:s/></text:span><text:span>Handbook of Endangered Languages</text:span><text:span>, Cambridge University Press, 2010</text:span></text:p>
              <text:p text:style-name="Normal"><text:span>Chapitre d'ouvrage</text:span></text:p>
              <text:p text:style-name="Normal"><text:a xlink:type="simple" xlink:href="https://hal.science/hal-04116547v1">hal-04116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146v1">Typologie des locuteurs de langues menacées d'extinction : le cas du francoprovençal et de l'occitan dans la région du Pilat (France)</text:a></text:p>
              <text:p text:style-name="Normal"><text:a xlink:type="simple" xlink:href="https://hal.science/search/index/?q=*&amp;authFullName_s=Michel Bert">Michel Bert</text:a></text:p>
              <text:p text:style-name="Normal"><text:span>Bert, Michel ; Fréchet, Claudine.<text:s/></text:span><text:span>Mélanges offerts à Jean-Baptiste Martin</text:span><text:span>, Presses universitaires de Lyon, 2009</text:span></text:p>
              <text:p text:style-name="Normal"><text:span>Chapitre d'ouvrage</text:span></text:p>
              <text:p text:style-name="Normal"><text:a xlink:type="simple" xlink:href="https://shs.hal.science/halshs-00361146v1">halshs-00361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6377v1">Oh : :, oh là là, oh ben...', les usages du marqueur 'oh' en français parlé en interaction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in Neveu F., Muni Toke V., Klingler T., Durand J., Mondada L., Prévost S. (Eds.).<text:s/></text:span><text:span>Actes du Congrès mondial de linguistique française, Paris : France<text:s/></text:span><text:span>, , pp.En ligne, 2008, 978-2-7598-0358-3.<text:s/></text:span><text:a xlink:type="simple" xlink:href="https://dx.doi.org/10.1051/cmlf08099">⟨10.1051/cmlf08099⟩</text:a></text:p>
              <text:p text:style-name="Normal"><text:span>Chapitre d'ouvrage</text:span></text:p>
              <text:p text:style-name="Normal"><text:a xlink:type="simple" xlink:href="https://shs.hal.science/halshs-00356377v1">halshs-003563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150v1">Le décalage entre la dynamique de promotion du francoprovençal et le conservatisme de ses expressions culturelles : indice de déclin ou phase annonciatrice d'un renouveau ?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laude Longres">Claude Longres</text:a></text:p>
              <text:p text:style-name="Normal"><text:span>Alen Garabato, C. ; Boyer, H.<text:s/></text:span><text:span>Les langues de France au XXIe siècle: vitalité sociolinguistique et dynamiques culturelles</text:span><text:span>, L'Harmattan, pp.41-50, 2007</text:span></text:p>
              <text:p text:style-name="Normal"><text:span>Chapitre d'ouvrage</text:span></text:p>
              <text:p text:style-name="Normal"><text:a xlink:type="simple" xlink:href="https://shs.hal.science/halshs-00361150v1">halshs-00361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271v1">Noms et parlers locaux, région Rhône-Alpes</text:a></text:p>
              <text:p text:style-name="Normal"><text:a xlink:type="simple" xlink:href="https://hal.science/search/index/?q=*&amp;authFullName_s=Michel Bert">Michel Bert</text:a></text:p>
              <text:p text:style-name="Normal"><text:span>La France de nos Grands-Parents</text:span><text:span>, Sélection du Reader's Digest, pp.332-333, 2006</text:span></text:p>
              <text:p text:style-name="Normal"><text:span>Chapitre d'ouvrage</text:span></text:p>
              <text:p text:style-name="Normal"><text:a xlink:type="simple" xlink:href="https://shs.hal.science/halshs-00394271v1">halshs-00394271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12b70b" table:style-name="12b70b">
          <table:table-column table:style-name="12b70b.0"/>
          <table:table-row>
            <table:table-cell office:value-type="string">
              <text:p text:style-name="Normal"><text:a xlink:type="simple" xlink:href="https://hal.science/hal-05187090v1">Contacts de langues, obsolescence et revitalisation linguistique : la gestion de la variation dans des associations francoprovençales ou occitanes en Rhône-Alpes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Bénédicte Pivot">Bénédicte Pivot</text:a></text:p>
              <text:p text:style-name="Normal"><text:span>Le francoprovençal : des origines à aujourd'hui</text:span><text:span>, Institut Pierre Gardette, Université Catholique de Lyon, Jun 2023, Lyon, France</text:span></text:p>
              <text:p text:style-name="Normal"><text:span>Communication dans un congrès</text:span></text:p>
              <text:p text:style-name="Normal"><text:a xlink:type="simple" xlink:href="https://hal.science/hal-05187090v1">hal-0518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07v1">Introduction au panel : Contrastive analysisof documentation for revitalization of endangered languages: cases studies from Latin America, Europe and Africa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/text:p>
              <text:p text:style-name="Normal"><text:span>III International Conference on Revitalisation of Indigenous and Minoritized Languages</text:span><text:span>, University of Girona, University of Perpignan Via Domitia, Sep 2022, Girona, Spain</text:span></text:p>
              <text:p text:style-name="Normal"><text:span>Communication dans un congrès</text:span></text:p>
              <text:p text:style-name="Normal"><text:a xlink:type="simple" xlink:href="https://hal.science/hal-04116407v1">hal-0411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502v1">Bilinguisme et langue d’héritage : questions de terminologie et synthèse de la journée</text:a></text:p>
              <text:p text:style-name="Normal"><text:a xlink:type="simple" xlink:href="https://hal.science/search/index/?q=*&amp;authFullName_s=Anna Ghimenton">Anna Ghimenton</text:a><text:span>,</text:span><text:a xlink:type="simple" xlink:href="https://hal.science/search/index/?q=*&amp;authFullName_s=Michel Bert">Michel Bert</text:a></text:p>
              <text:p text:style-name="Normal"><text:span>Bilinguisme et biographie langagière</text:span><text:span>, Jan 2022, Lyon, France</text:span></text:p>
              <text:p text:style-name="Normal"><text:span>Communication dans un congrès</text:span></text:p>
              <text:p text:style-name="Normal"><text:a xlink:type="simple" xlink:href="https://hal.science/hal-04915502v1">hal-0491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12v1">Panel : Contrastive analysis of documentation for revitalization of endangered languages: cases studies from Latin America, Europe and Africa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/text:p>
              <text:p text:style-name="Normal"><text:span>III International Conference on Revitalisation of Indigenous and Minoritized Languages</text:span><text:span>, University of Girona, University of Perpignan Via Domitia, Sep 2022, Girona, Catalonia, Spain</text:span></text:p>
              <text:p text:style-name="Normal"><text:span>Communication dans un congrès</text:span></text:p>
              <text:p text:style-name="Normal"><text:a xlink:type="simple" xlink:href="https://hal.science/hal-04116412v1">hal-0411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10v1">Progress and hazards of decades of documentation of two highly endangered languages: Rama (Nicaragua) and Francoprovençal (France), dans le panel : Contrastive analysisof documentation for revitalization of endangered languages: cases studies from Latin America, Europe and Africa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/text:p>
              <text:p text:style-name="Normal"><text:span>III International Conference on Revitalisation of Indigenous and Minoritized Languages</text:span><text:span>, University of Girona, University of Perpignan Via Domitia, Sep 2022, Girona, Catalonia, Spain</text:span></text:p>
              <text:p text:style-name="Normal"><text:span>Communication dans un congrès</text:span></text:p>
              <text:p text:style-name="Normal"><text:a xlink:type="simple" xlink:href="https://hal.science/hal-04116410v1">hal-0411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08v1">L’expertise sociolinguistique sur des terrains de langues minoritaire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5ème Congrès du Réseau Francophone de Sociolinguistique :la sociolinguistique à quoi ça sert, sens impact, professionnalisation</text:span><text:span>, Université Aix-en-Provence et Marseille, Dec 2022, Aix-en -Provence, France</text:span></text:p>
              <text:p text:style-name="Normal"><text:span>Communication dans un congrès</text:span></text:p>
              <text:p text:style-name="Normal"><text:a xlink:type="simple" xlink:href="https://hal.science/hal-04116408v1">hal-04116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06v1">Disparition accélérée des langues dans le monde : Les &amp;quot;passeurs de langues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/text:p>
              <text:p text:style-name="Normal"><text:span>Autour des passeurs de mémoires et patrimoine. Journée inaugurale du pôle de spécialité Mémoires, Patrimoines.</text:span><text:span>, Université Lumière Lyon2, Jun 2021, Lyon, France</text:span></text:p>
              <text:p text:style-name="Normal"><text:span>Communication dans un congrès</text:span></text:p>
              <text:p text:style-name="Normal"><text:a xlink:type="simple" xlink:href="https://hal.science/hal-04116406v1">hal-041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11v1">Le francoprovençal envisagé comme une « Langue En Danger »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Bénédicte Pivot">Bénédicte Pivot</text:a></text:p>
              <text:p text:style-name="Normal"><text:span>Colloque Francoprovençal, 50 ans après</text:span><text:span>, Université de Neuchâtel, Nov 2019, Neuchâtel (CH), Switzerland</text:span></text:p>
              <text:p text:style-name="Normal"><text:span>Communication dans un congrès</text:span></text:p>
              <text:p text:style-name="Normal"><text:a xlink:type="simple" xlink:href="https://hal.science/hal-04116411v1">hal-0411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03v1">Introduction to session: thinking through the revitalization of very endangered languages in a North/Latin America perspective</text:a></text:p>
              <text:p text:style-name="Normal"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The winter 2019 meeting of SSILA</text:span><text:span>, Society for the Study of the Indigenous Languages of the Americas, Jan 2019, New York City, United States</text:span></text:p>
              <text:p text:style-name="Normal"><text:span>Communication dans un congrès</text:span></text:p>
              <text:p text:style-name="Normal"><text:a xlink:type="simple" xlink:href="https://hal.science/hal-04116403v1">hal-04116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853v1">Acknowledgment and valorization of endangered languages: the role of academics in revitalization projects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/text:p>
              <text:p text:style-name="Normal"><text:span>PRELA 2019 - Professionnel·le·s et Recherche en Linguistique Appliquée : défis méthodologiques, enjeux sociétaux et perspectives d’intervention</text:span><text:span>, Jun 2019, Lyon, France</text:span></text:p>
              <text:p text:style-name="Normal"><text:span>Communication dans un congrès</text:span></text:p>
              <text:p text:style-name="Normal"><text:a xlink:type="simple" xlink:href="https://hal.science/hal-04919853v1">hal-0491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414v1">Revitalization issues in postvernacular sociolinguistic context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Conference Celebrating 20 Years of NILI – « Local to Global Perspectives on Language Revitalization and Documentation »</text:span><text:span>, Northwest indigenous languages Institute, Jun 2017, Eugene, Oregon, United States</text:span></text:p>
              <text:p text:style-name="Normal"><text:span>Communication dans un congrès</text:span></text:p>
              <text:p text:style-name="Normal"><text:a xlink:type="simple" xlink:href="https://hal.science/hal-04116414v1">hal-0411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94v1">Articulating the sociolinguistic context of very endangered language revitalization projects : LED-TDR and PAR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Bénédicte Pivot">Bénédicte Pivot</text:a></text:p>
              <text:p text:style-name="Normal"><text:span>ENGHUM Conference 2017 : Engaged Humanities, preserving and revitalizing endangered languages and cultural heritage. Warsaw, 15-16 novembre 2017</text:span><text:span>, 2017, Varsovie, Poland</text:span></text:p>
              <text:p text:style-name="Normal"><text:span>Communication dans un congrès</text:span></text:p>
              <text:p text:style-name="Normal"><text:a xlink:type="simple" xlink:href="https://hal.science/hal-03073194v1">hal-0307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92v1">Regards sur 10 ans de politique linguistique en faveur des langues régionales en Rhône-Alpe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Quelle place pour les patois en Suisse romande aujourd'hui ?, Neuchâtel, 21-22 novembre 2017</text:span><text:span>, 2017, Neuchâtel, Suisse</text:span></text:p>
              <text:p text:style-name="Normal"><text:span>Communication dans un congrès</text:span></text:p>
              <text:p text:style-name="Normal"><text:a xlink:type="simple" xlink:href="https://hal.science/hal-03073192v1">hal-03073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593v1">Pour une analyse outillée des particules discursives en interaction. Une exploitation des moteurs de requêtes de la plateforme CLAPI (Corpus de LAngue Parlée en Interaction)</text:a></text:p>
              <text:p text:style-name="Normal"><text:a xlink:type="simple" xlink:href="https://hal.science/search/index/?q=*&amp;authFullName_s=Icor Groupe">Icor Groupe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3e Rencontre Fribourgeoise de la Linguistique de Corpus</text:span><text:span>, Sep 2009, Freiburg im Breisgau, France</text:span></text:p>
              <text:p text:style-name="Normal"><text:span>Communication dans un congrès</text:span></text:p>
              <text:p text:style-name="Normal"><text:a xlink:type="simple" xlink:href="https://shs.hal.science/halshs-00378593v1">halshs-00378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456v1">Présentation des outils d'analyse et de requête de la plate-forme CLAPI, Corpus de LAngues Parlées en Interaction : illustration à partir de l'analyse des particules discursives</text:a></text:p>
              <text:p text:style-name="Normal"><text:a xlink:type="simple" xlink:href="https://hal.science/search/index/?q=*&amp;authFullName_s=Icor Groupe">Icor Groupe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Présentation des outils d'analyse et de requête de la plate-forme CLAPI, Corpus de LAngues Parlées en Interaction : illustration à partir de l'analyse des particules discursives</text:span><text:span>, Sep 2007, Lorient, France. p X-Y</text:span></text:p>
              <text:p text:style-name="Normal"><text:span>Communication dans un congrès</text:span></text:p>
              <text:p text:style-name="Normal"><text:a xlink:type="simple" xlink:href="https://shs.hal.science/halshs-00378456v1">halshs-00378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598v1">Le français parlé en interaction : l’expérience de la constitution et de l’exploitation de la plateforme de corpus CLAPI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Journées d’étude MSHB, Préservation et valorisation des matériaux de recherche en SHS</text:span><text:span>, Jan 2008, Brest, France</text:span></text:p>
              <text:p text:style-name="Normal"><text:span>Communication dans un congrès</text:span></text:p>
              <text:p text:style-name="Normal"><text:a xlink:type="simple" xlink:href="https://shs.hal.science/halshs-01389598v1">halshs-0138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8595v1">Transcription et exploitation des données : exigences en vue de la formulation de requêtes semi-automatisées</text:a></text:p>
              <text:p text:style-name="Normal"><text:a xlink:type="simple" xlink:href="https://hal.science/search/index/?q=*&amp;authFullName_s=Icor Groupe">Icor Groupe</text:a><text:span>,</text:span><text:a xlink:type="simple" xlink:href="https://hal.science/search/index/?q=*&amp;authFullName_s=Lukas Balthasar">Lukas Balthasa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et al.</text:span></text:p>
              <text:p text:style-name="Normal"><text:span>Français Fondamental, corpus oraux, contenus d'enseignement, 50 ans de travaux et d'enjeux</text:span><text:span>, Dec 2005, Lyon, France</text:span></text:p>
              <text:p text:style-name="Normal"><text:span>Communication dans un congrès</text:span></text:p>
              <text:p text:style-name="Normal"><text:a xlink:type="simple" xlink:href="https://shs.hal.science/halshs-00378595v1">halshs-00378595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3e3fdc" table:style-name="3e3fdc">
          <table:table-column table:style-name="3e3fdc.0"/>
          <table:table-row>
            <table:table-cell office:value-type="string">
              <text:p text:style-name="Normal"><text:a xlink:type="simple" xlink:href="https://ucly.hal.science/hal-05150185v1">Mise à disposition en ligne de l’Atlas linguistique du Lyonnais : avancement, contraintes et perspectives de développement</text:a></text:p>
              <text:p text:style-name="Normal"><text:a xlink:type="simple" xlink:href="https://hal.science/search/index/?q=*&amp;authFullName_s=Claudine Frechet">Claudine Frechet</text:a><text:span>,</text:span><text:a xlink:type="simple" xlink:href="https://hal.science/search/index/?q=*&amp;authFullName_s=Fabio Armand">Fabio Armand</text:a><text:span>,</text:span><text:a xlink:type="simple" xlink:href="https://hal.science/search/index/?q=*&amp;authFullName_s=Michel Bert">Michel Bert</text:a></text:p>
              <text:p text:style-name="Normal"><text:span>Géolinguistique</text:span><text:span>, 2022, 22,<text:s/></text:span><text:a xlink:type="simple" xlink:href="https://dx.doi.org/10.4000/geolinguistique.7439">⟨10.4000/geolinguistique.7439⟩</text:a></text:p>
              <text:p text:style-name="Normal"><text:span>Article dans une revue</text:span></text:p>
              <text:p text:style-name="Normal"><text:a xlink:type="simple" xlink:href="https://ucly.hal.science/hal-05150185v1">hal-0515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549v1">Désir de langue, subjectivité, rapport au savoir : le cas de la revitalisation des langues très en danger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Keli Yerian">Keli Yerian</text:a></text:p>
              <text:p text:style-name="Normal"><text:span>Travaux de didactique du français langue étrangère</text:span><text:span>, 2019, 1,<text:s/></text:span><text:a xlink:type="simple" xlink:href="https://dx.doi.org/10.34745/numerev_1340">⟨10.34745/numerev_1340⟩</text:a></text:p>
              <text:p text:style-name="Normal"><text:span>Article dans une revue</text:span></text:p>
              <text:p text:style-name="Normal"><text:a xlink:type="simple" xlink:href="https://hal.science/hal-03970549v1">hal-03970549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79384v1">De l'un et du divers. La région Rhône-Alpes et la mise en récit de ses langues</text:a></text:p>
              <text:p text:style-name="Normal"><text:a xlink:type="simple" xlink:href="https://hal.science/search/index/?q=*&amp;authFullName_s=James Costa">James Costa</text:a><text:span>,</text:span><text:a xlink:type="simple" xlink:href="https://hal.science/search/index/?q=*&amp;authFullName_s=Michel Bert">Michel Bert</text:a></text:p>
              <text:p text:style-name="Normal"><text:span>Mots : les langages du politique</text:span><text:span>, 2011, 97 (97/2011), pp.45-57.<text:s/></text:span><text:a xlink:type="simple" xlink:href="https://dx.doi.org/10.4000/mots.20489">⟨10.4000/mots.20489⟩</text:a></text:p>
              <text:p text:style-name="Normal"><text:span>Article dans une revue</text:span></text:p>
              <text:p text:style-name="Normal"><text:a xlink:type="simple" xlink:href="https://ens-lyon.hal.science/ensl-00779384v1">ensl-0077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535v1">Linguistique de terrain sur langues en danger : Locuteurs et linguistes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/text:p>
              <text:p text:style-name="Normal"><text:span>Faits de langues : revue de linguistique. Les cahiers</text:span><text:span>, 2010, 35-36,<text:s/></text:span><text:a xlink:type="simple" xlink:href="https://dx.doi.org/10.1163/19589514-035-036-01-900000009">⟨10.1163/19589514-035-036-01-900000009⟩</text:a></text:p>
              <text:p text:style-name="Normal"><text:span>Article dans une revue</text:span></text:p>
              <text:p text:style-name="Normal"><text:a xlink:type="simple" xlink:href="https://hal.science/hal-04116535v1">hal-0411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544v1">Proposition de typologie des locuteurs de LED (Langues En Danger)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olette Grinevald">Colette Grinevald</text:a></text:p>
              <text:p text:style-name="Normal"><text:span>Faits de langues : revue de linguistique. Les cahiers</text:span><text:span>, 2010, Linguistique de terrain sur langues en danger : Locuteurs et linguistes (35-36),<text:s/></text:span><text:a xlink:type="simple" xlink:href="https://dx.doi.org/10.1163/19589514-035-036-01-900000008">⟨10.1163/19589514-035-036-01-900000008⟩</text:a></text:p>
              <text:p text:style-name="Normal"><text:span>Article dans une revue</text:span></text:p>
              <text:p text:style-name="Normal"><text:a xlink:type="simple" xlink:href="https://hal.science/hal-04116544v1">hal-04116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2858v1">Grands corpus et linguistique outillée pour l'étude du français en interaction (plateforme CLAPI et corpus CIEL)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Pratiques - Interactions et corpus oraux</text:span><text:span>, 2010, 147-148, pp.17-34</text:span></text:p>
              <text:p text:style-name="Normal"><text:span>Article dans une revue</text:span></text:p>
              <text:p text:style-name="Normal"><text:a xlink:type="simple" xlink:href="https://shs.hal.science/halshs-00622858v1">halshs-00622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0875v1">Exploitation de la plateforme Corpus de Langue Parlée en Interaction (CLAPI) : le cas de 'voilà' dans les chevauchements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Cahiers de Linguistique</text:span><text:span>, 2009, 33 (2), pp.243-268</text:span></text:p>
              <text:p text:style-name="Normal"><text:span>Article dans une revue</text:span></text:p>
              <text:p text:style-name="Normal"><text:a xlink:type="simple" xlink:href="https://shs.hal.science/halshs-00370875v1">halshs-00370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4361v1">Tool-assisted analysis of interactional corpora: voilà in the CLAPI database</text:a></text:p>
              <text:p text:style-name="Normal"><text:a xlink:type="simple" xlink:href="https://hal.science/search/index/?q=*&amp;authFullName_s=Groupe Icor">Groupe Icor</text:a><text:span>,</text:span><text:a xlink:type="simple" xlink:href="https://hal.science/search/index/?q=*&amp;authFullName_s=Michel Bert">Michel Bert</text:a><text:span>,</text:span><text:a xlink:type="simple" xlink:href="https://hal.science/search/index/?q=*&amp;authFullName_s=Sylvie Bruxelles">Sylvie Bruxelles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Lorenza Mondada">Lorenza Mondada</text:a><text:span>et al.</text:span></text:p>
              <text:p text:style-name="Normal"><text:span>Journal of French Language Studies</text:span><text:span>, 2008, 18 (1), pp.121-145.<text:s/></text:span><text:a xlink:type="simple" xlink:href="https://dx.doi.org/10.1017/S0959269507003195">⟨10.1017/S0959269507003195⟩</text:a></text:p>
              <text:p text:style-name="Normal"><text:span>Article dans une revue</text:span></text:p>
              <text:p text:style-name="Normal"><text:a xlink:type="simple" xlink:href="https://api.istex.fr/ark:/67375/6GQ-W6SK1ZDG-6/fulltext.pdf?sid=hal">istex</text:a></text:p>
              <text:p text:style-name="Normal"><text:a xlink:type="simple" xlink:href="https://shs.hal.science/halshs-00354361v1">halshs-0035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4270v1">La plate-forme &amp;quot;Corpus de langues parlées en interaction&amp;quot; (CLAPI) : historique, états des lieux, perspectives</text:a></text:p>
              <text:p text:style-name="Normal"><text:a xlink:type="simple" xlink:href="https://hal.science/search/index/?q=*&amp;authFullName_s=Lukas Balthasar">Lukas Balthasar</text:a><text:span>,</text:span><text:a xlink:type="simple" xlink:href="https://hal.science/search/index/?q=*&amp;authFullName_s=Michel Bert">Michel Bert</text:a></text:p>
              <text:p text:style-name="Normal"><text:span>LIDIL - Revue de linguistique et de didactique des langues</text:span><text:span>, 2005, 31, pp.13-33</text:span></text:p>
              <text:p text:style-name="Normal"><text:span>Article dans une revue</text:span></text:p>
              <text:p text:style-name="Normal"><text:a xlink:type="simple" xlink:href="https://shs.hal.science/halshs-00394270v1">halshs-00394270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6be85c" table:style-name="6be85c">
          <table:table-column table:style-name="6be85c.0"/>
          <table:table-row>
            <table:table-cell office:value-type="string">
              <text:p text:style-name="Normal"><text:a xlink:type="simple" xlink:href="https://hal.science/hal-03069571v1">Faire vivre la langue, pratiques et discours des associations francoprovençales en Rhône-Alpes</text:a></text:p>
              <text:p text:style-name="Normal"><text:a xlink:type="simple" xlink:href="https://hal.science/search/index/?q=*&amp;authFullName_s=Bénédicte Pivot">Bénédicte Pivot</text:a><text:span>,</text:span><text:a xlink:type="simple" xlink:href="https://hal.science/search/index/?q=*&amp;authFullName_s=Michel Bert">Michel Bert</text:a></text:p>
              <text:p text:style-name="Normal"><text:span>Actes des conférences annuelles<text:s/></text:span><text:span>, pp.99-110, 2015, Vivre le temps, au jour le jour dans l'aire francoprovençale. Chanter le passé, se projeter dans l'avenir, 978-88-99602-02-7</text:span></text:p>
              <text:p text:style-name="Normal"><text:span>Proceedings/Recueil des communications</text:span></text:p>
              <text:p text:style-name="Normal"><text:a xlink:type="simple" xlink:href="https://hal.science/hal-03069571v1">hal-03069571v1</text:a></text:p>
            </table:table-cell>
          </table:table-row>
        </table:table>
        <text:p text:style-name="P19"/>
        <text:p text:style-name="Heading2"><text:span text:style-name="T7">Ouvrages (5)</text:span></text:p>
        <text:p text:style-name="P21"/>
        <table:table table:name="c6a268" table:style-name="c6a268">
          <table:table-column table:style-name="c6a268.0"/>
          <table:table-row>
            <table:table-cell office:value-type="string">
              <text:p text:style-name="Normal"><text:a xlink:type="simple" xlink:href="https://shs.hal.science/halshs-05247328v1">Dictionnaire des régionalismes de Rhône-Alpes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Claudine Frechet">Claudine Frechet</text:a><text:span>,</text:span><text:a xlink:type="simple" xlink:href="https://hal.science/search/index/?q=*&amp;authFullName_s=Anne-Marie Vurpas">Anne-Marie Vurpas</text:a></text:p>
              <text:p text:style-name="Normal"><text:span>Champion, 2015</text:span></text:p>
              <text:p text:style-name="Normal"><text:span>Ouvrages</text:span></text:p>
              <text:p text:style-name="Normal"><text:a xlink:type="simple" xlink:href="https://shs.hal.science/halshs-05247328v1">halshs-05247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05v1">Parler patois, le francoprovençal dans l'Ain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François Dauvergne">François Dauvergne</text:a><text:span>,</text:span><text:a xlink:type="simple" xlink:href="https://hal.science/search/index/?q=*&amp;authFullName_s=Claudine Fréchet">Claudine Fréchet</text:a><text:span>,</text:span><text:a xlink:type="simple" xlink:href="https://hal.science/search/index/?q=*&amp;authFullName_s=Jean-Pierre Gerfaud">Jean-Pierre Gerfaud</text:a><text:span>,</text:span><text:a xlink:type="simple" xlink:href="https://hal.science/search/index/?q=*&amp;authFullName_s=Jean-Baptiste Martin">Jean-Baptiste Martin</text:a><text:span>et al.</text:span></text:p>
              <text:p text:style-name="Normal"><text:span>Patrimoine des Pays de l'Ain. Patrimoine de l'Ain, pp.109, 2013</text:span></text:p>
              <text:p text:style-name="Normal"><text:span>Ouvrages</text:span></text:p>
              <text:p text:style-name="Normal"><text:a xlink:type="simple" xlink:href="https://hal.science/hal-03054505v1">hal-03054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952v1">Langues de France, langues en danger: aménagement et rôle des linguistes.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James Costa">James Costa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Jean-Baptiste Martin">Jean-Baptiste Martin</text:a></text:p>
              <text:p text:style-name="Normal"><text:span>Editions Privat, pp.176, 2012</text:span></text:p>
              <text:p text:style-name="Normal"><text:span>Ouvrages</text:span></text:p>
              <text:p text:style-name="Normal"><text:a xlink:type="simple" xlink:href="https://shs.hal.science/halshs-00856952v1">halshs-00856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1718v1">Langues de France, langues en danger : aménagement et rôle des Linguistes</text:a></text:p>
              <text:p text:style-name="Normal"><text:a xlink:type="simple" xlink:href="https://hal.science/search/index/?q=*&amp;authFullName_s=Michel Bert">Michel Bert</text:a><text:span>,</text:span><text:a xlink:type="simple" xlink:href="https://hal.science/search/index/?q=*&amp;authFullName_s=James Costa">James Costa</text:a><text:span>,</text:span><text:a xlink:type="simple" xlink:href="https://hal.science/search/index/?q=*&amp;authFullName_s=Colette Grinevald">Colette Grinevald</text:a><text:span>,</text:span><text:a xlink:type="simple" xlink:href="https://hal.science/search/index/?q=*&amp;authFullName_s=Jean-Baptiste Martin">Jean-Baptiste Martin</text:a></text:p>
              <text:p text:style-name="Normal"><text:span>2012</text:span></text:p>
              <text:p text:style-name="Normal"><text:span>Ouvrages</text:span></text:p>
              <text:p text:style-name="Normal"><text:a xlink:type="simple" xlink:href="https://shs.hal.science/halshs-05261718v1">halshs-05261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148v1">Mélanges offerts à Jean-Baptiste Martin</text:a></text:p>
              <text:p text:style-name="Normal"><text:a xlink:type="simple" xlink:href="https://hal.science/search/index/?q=*&amp;authFullName_s=Claudine Fréchet">Claudine Fréchet</text:a><text:span>,</text:span><text:a xlink:type="simple" xlink:href="https://hal.science/search/index/?q=*&amp;authFullName_s=Michel Bert">Michel Bert</text:a></text:p>
              <text:p text:style-name="Normal"><text:span>Presses universitaires de Lyon, 2009</text:span></text:p>
              <text:p text:style-name="Normal"><text:span>Ouvrages</text:span></text:p>
              <text:p text:style-name="Normal"><text:a xlink:type="simple" xlink:href="https://shs.hal.science/halshs-00361148v1">halshs-00361148v1</text:a></text:p>
            </table:table-cell>
          </table:table-row>
        </table:table>
        <text:p text:style-name="P22"/>
        <text:p text:style-name="Heading2"><text:span text:style-name="T8">N°spécial de revue/special issue (1)</text:span></text:p>
        <text:p text:style-name="P24"/>
        <table:table table:name="4794bc" table:style-name="4794bc">
          <table:table-column table:style-name="4794bc.0"/>
          <table:table-row>
            <table:table-cell office:value-type="string">
              <text:p text:style-name="Normal"><text:a xlink:type="simple" xlink:href="https://shs.hal.science/halshs-05247338v1">Linguistique de terrain sur langues en danger, Locuteurs et linguistes</text:a></text:p>
              <text:p text:style-name="Normal"><text:a xlink:type="simple" xlink:href="https://hal.science/search/index/?q=*&amp;authFullName_s=Colette Grinevald">Colette Grinevald</text:a><text:span>,</text:span><text:a xlink:type="simple" xlink:href="https://hal.science/search/index/?q=*&amp;authFullName_s=Michel Bert">Michel Bert</text:a></text:p>
              <text:p text:style-name="Normal"><text:span>Faits de langues</text:span><text:span>, 35/36, 2010</text:span></text:p>
              <text:p text:style-name="Normal"><text:span>N°spécial de revue/special issue</text:span></text:p>
              <text:p text:style-name="Normal"><text:a xlink:type="simple" xlink:href="https://shs.hal.science/halshs-05247338v1">halshs-05247338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8871b" table:style-name="28871b">
          <table:table-column table:style-name="28871b.0"/>
          <table:table-row>
            <table:table-cell office:value-type="string">
              <text:p text:style-name="Normal"><text:a xlink:type="simple" xlink:href="https://hal.science/tel-04116579v1">Rencontres de langues et francisation : l'exemple du Pilat (42)</text:a></text:p>
              <text:p text:style-name="Normal"><text:a xlink:type="simple" xlink:href="https://hal.science/search/index/?q=*&amp;authFullName_s=Michel Bert">Michel Bert</text:a></text:p>
              <text:p text:style-name="Normal"><text:span>Linguistique. Université Lumière Lyon2, 2001. Français.<text:s/></text:span><text:a xlink:type="simple" xlink:href="https://www.theses.fr/2001LYO20021">⟨NNT : 2001LYO20021⟩</text:a></text:p>
              <text:p text:style-name="Normal"><text:span>Thèse</text:span></text:p>
              <text:p text:style-name="Normal"><text:a xlink:type="simple" xlink:href="https://hal.science/tel-04116579v1">tel-041165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ert</dc:title>
    <dc:subject/>
    <dc:description>CV</dc:description>
    <dc:creator/>
    <dc:date>2026-05-18T00:17:27.000</dc:date>
    <meta:generator>PHPWord</meta:generator>
    <meta:initial-creator>CCSD</meta:initial-creator>
    <meta:creation-date>2026-05-18T00:17:27.000</meta:creation-date>
    <meta:keyword/>
    <meta:user-defined meta:name="Category"/>
    <meta:user-defined meta:name="Company"/>
    <meta:user-defined meta:name="Manager"/>
  </office:meta>
</office:document-meta>
</file>