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T6" style:family="text">
      <style:text-properties fo:font-style="italic" style:font-style-asian="italic" style:font-style-complex="italic"/>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T25" style:family="text">
      <style:text-properties fo:font-style="italic" style:font-style-asian="italic" style:font-style-complex="italic"/>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style="italic" style:font-style-asian="italic" style:font-style-complex="italic"/>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T33" style:family="text">
      <style:text-properties fo:font-style="italic" style:font-style-asian="italic" style:font-style-complex="italic"/>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T36" style:family="text">
      <style:text-properties fo:font-style="italic" style:font-style-asian="italic" style:font-style-complex="italic"/>
    </style:style>
    <style:style style:name="P54" style:family="paragraph" style:parent-style-name="Normal">
      <style:paragraph-properties/>
    </style:style>
    <style:style style:name="T37" style:family="text">
      <style:text-properties fo:font-style="italic" style:font-style-asian="italic" style:font-style-complex="italic"/>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T40" style:family="text">
      <style:text-properties fo:font-style="italic" style:font-style-asian="italic" style:font-style-complex="italic"/>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2"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T44" style:family="text">
      <style:text-properties fo:font-style="italic" style:font-style-asian="italic" style:font-style-complex="italic"/>
    </style:style>
    <style:style style:name="P66" style:family="paragraph" style:parent-style-name="Normal">
      <style:paragraph-properties/>
    </style:style>
    <style:style style:name="T4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fo:font-style="italic" style:font-style-asian="italic" style:font-style-complex="italic"/>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fo:font-weight="bold" style:font-weight-asian="bold" fo:font-style="italic" style:font-style-asian="italic" style:font-style-complex="italic"/>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T51" style:family="text">
      <style:text-properties fo:font-style="italic" style:font-style-asian="italic" style:font-style-complex="italic"/>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T53"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T55" style:family="text">
      <style:text-properties fo:font-style="italic" style:font-style-asian="italic" style:font-style-complex="italic"/>
    </style:style>
    <style:style style:name="P81" style:family="paragraph" style:parent-style-name="Normal">
      <style:paragraph-properties/>
    </style:style>
    <style:style style:name="T5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7" style:family="text">
      <style:text-properties/>
    </style:style>
    <style:style style:name="P84" style:family="paragraph" style:parent-style-name="Normal">
      <style:paragraph-properties/>
    </style:style>
    <style:style style:name="T58" style:family="text">
      <style:text-properties fo:font-style="italic" style:font-style-asian="italic" style:font-style-complex="italic"/>
    </style:style>
    <style:style style:name="P85" style:family="paragraph" style:parent-style-name="Normal">
      <style:paragraph-properties/>
    </style:style>
    <style:style style:name="T59"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60" style:family="text">
      <style:text-properties/>
    </style:style>
    <style:style style:name="P88" style:family="paragraph" style:parent-style-name="Normal">
      <style:paragraph-properties/>
    </style:style>
    <style:style style:name="T61" style:family="text">
      <style:text-properties fo:font-style="italic" style:font-style-asian="italic" style:font-style-complex="italic"/>
    </style:style>
    <style:style style:name="P89" style:family="paragraph" style:parent-style-name="Normal">
      <style:paragraph-properties/>
    </style:style>
    <style:style style:name="T6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3" style:family="text">
      <style:text-properties/>
    </style:style>
    <style:style style:name="P92" style:family="paragraph" style:parent-style-name="Normal">
      <style:paragraph-properties/>
    </style:style>
    <style:style style:name="T64" style:family="text">
      <style:text-properties fo:font-style="italic" style:font-style-asian="italic" style:font-style-complex="italic"/>
    </style:style>
    <style:style style:name="P93" style:family="paragraph" style:parent-style-name="Normal">
      <style:paragraph-properties/>
    </style:style>
    <style:style style:name="T65"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6" style:family="text">
      <style:text-properties/>
    </style:style>
    <style:style style:name="P96" style:family="paragraph" style:parent-style-name="Normal">
      <style:paragraph-properties/>
    </style:style>
    <style:style style:name="T67" style:family="text">
      <style:text-properties fo:font-style="italic" style:font-style-asian="italic" style:font-style-complex="italic"/>
    </style:style>
    <style:style style:name="P97" style:family="paragraph" style:parent-style-name="Normal">
      <style:paragraph-properties/>
    </style:style>
    <style:style style:name="T6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9" style:family="text">
      <style:text-properties/>
    </style:style>
    <style:style style:name="P100" style:family="paragraph" style:parent-style-name="Normal">
      <style:paragraph-properties/>
    </style:style>
    <style:style style:name="T70" style:family="text">
      <style:text-properties fo:font-style="italic" style:font-style-asian="italic" style:font-style-complex="italic"/>
    </style:style>
    <style:style style:name="P101" style:family="paragraph" style:parent-style-name="Normal">
      <style:paragraph-properties/>
    </style:style>
    <style:style style:name="T7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T73" style:family="text">
      <style:text-properties fo:font-style="italic" style:font-style-asian="italic" style:font-style-complex="italic"/>
    </style:style>
    <style:style style:name="P105" style:family="paragraph" style:parent-style-name="Normal">
      <style:paragraph-properties/>
    </style:style>
    <style:style style:name="T74" style:family="text">
      <style:text-properties/>
    </style:style>
    <style:style style:name="P106" style:family="paragraph" style:parent-style-name="Normal">
      <style:paragraph-properties/>
    </style:style>
    <style:style style:name="P107" style:family="paragraph" style:parent-style-name="Normal">
      <style:paragraph-properties fo:margin-top="20pt"/>
    </style:style>
    <style:style style:name="T75"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76"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77"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78"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79"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Section1" style:family="section">
      <style:section-properties>
        <style:columns fo:column-count="1"/>
      </style:section-properties>
    </style:style>
    <style:style style:name="791e00" style:family="table">
      <style:table-properties style:rel-width="100" table:align="center"/>
    </style:style>
    <style:style style:name="791e00.0" style:family="table-column">
      <style:table-column-properties style:column-width="0.00cm"/>
    </style:style>
    <style:style style:name="572bc8" style:family="table">
      <style:table-properties style:rel-width="100" table:align="center"/>
    </style:style>
    <style:style style:name="572bc8.0" style:family="table-column">
      <style:table-column-properties style:column-width="0.00cm"/>
    </style:style>
    <style:style style:name="0ffba0" style:family="table">
      <style:table-properties style:rel-width="100" table:align="center"/>
    </style:style>
    <style:style style:name="0ffba0.0" style:family="table-column">
      <style:table-column-properties style:column-width="0.00cm"/>
    </style:style>
    <style:style style:name="c9e2bc" style:family="table">
      <style:table-properties style:rel-width="100" table:align="center"/>
    </style:style>
    <style:style style:name="c9e2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Biard<text:s/></text:span></text:p>
        <text:p text:style-name="P2"/>
        <text:p text:style-name="P3"/>
        <text:p text:style-name="Heading2"><text:span text:style-name="T2">Présentation</text:span></text:p>
        <text:p text:style-name="P5"/>
        <text:p text:style-name="P6"><text:span text:style-name="T3">Professeur des Universités</text:span></text:p>
        <text:p text:style-name="P8"><text:span text:style-name="T4">(Histoire de la Révolution française et du monde moderne)</text:span></text:p>
        <text:p text:style-name="P10"><text:a xlink:type="simple" xlink:href="mailto:michel.biard@univ-rouen.fr">michel.biard@univ-rouen.fr</text:a></text:p>
        <text:p text:style-name="P11"><text:span text:style-name="T5">Baccalauréat littéraire (Académie de Lyon), 1976 – Licence d’Histoire (Université Lyon II), juin 1979 – Maîtrise d’Histoire (Université Lyon II), juin 1980 – [août 1980 – juillet 1981, service national actif] – Capes d’histoire-géographie (7e) et Agrégation d’histoire (51e), juillet 1982 – DEA Université Paris I Panthéon-Sorbonne, juin 1989 – Doctorat de l’Université Paris I Panthéon-Sorbonne,<text:s/></text:span><text:span text:style-name="T6">Jean-Marie Collot d’Herbois, homme de théâtre et homme de pouvoir (1749-1796)</text:span><text:span text:style-name="T7">, 3 volumes, 906 p., soutenu le 15 mai 1993, sous la direction du professeur Michel Vovelle – Habilitation à diriger des recherches,<text:s/></text:span><text:span text:style-name="T8">Simples figurants ou premiers rôles ? Intermédiaires politiques et culturels en Révolution (des années 1770 à 1815)</text:span><text:span text:style-name="T9">, un ouvrage publié de 624 p. et quatre volumes de 134 + 236 + 84 + 135 p., présentée à l’Université Paris I Panthéon-Sorbonne le 22 novembre 2002.</text:span></text:p>
        <text:p text:style-name="P17"><text:span text:style-name="T10">Professeur agrégé en poste dans l’enseignement secondaire (1982-1994), Maître de conférences à l’Université Paris I Panthéon-Sorbonne (1994-2004), Professeur à l’Université de Rouen Normandie (depuis 2004).</text:span></text:p>
        <text:p text:style-name="Heading2"><text:span text:style-name="T11">Responsabilités</text:span></text:p>
        <text:p text:style-name="P20"><text:span text:style-name="T12">Directeur adjoint de l’Ecole doctorale HMPL (Histoire Mémoire Patrimoine Langage), en charge du site universitaire de Rouen, depuis janvier 2017 – Directeur du laboratoire GRHis de mai 2012 à mai 2017 – Direction au sein du GRHis de l’axe consacré à la Révolution française et aux révolutions depuis 2004 (en codirection avec Jean-Numa Ducange à partir de 2017) – Directeur du département d’histoire de l’Université de Rouen de 2010 à 2012 – Rédacteur en chef puis Directeur des<text:s/></text:span><text:span text:style-name="T13">Annales historiques de la Révolution française</text:span><text:span text:style-name="T14"><text:s/>de 1999 à 2011 – Président de la Société des études robespierristes de 2011 à 2017, membre de son Conseil d’administration depuis 1999 – Membre du Comité des Travaux Historiques et Scientifiques (section Histoire moderne et des révolutions) depuis 2008 – Membre (suppléant) du CNU 22e section depuis 2016 – Président du comité local d’organisation du 141e Congrès du CTHS (Rouen, 11-15 avril 2016) – Président du Comité Régional d’histoire de la Révolution française-Haute-Normandie depuis 2008 – Responsable du projet SOREV (GRR normand) destiné à la publication des procès-verbaux de sociétés politiques normandes pendant la Révolution française (trois ouvrages aux Editions du CTHS : Honfleur publié en 2011, Bernay et Montivilliers en 2014) – Co-responsable du projet ANR Actapol (réunissant les universités de Clermont-Ferrand, Lille 3 et Rouen) visant à la publication d’un<text:s/></text:span><text:span text:style-name="T15">Dictionnaire des Conventionnels</text:span><text:span text:style-name="T16"><text:s/>(2010-2015, publication prévue en 2019).</text:span></text:p>
        <text:p text:style-name="Heading2"><text:span text:style-name="T17">Enseignement</text:span></text:p>
        <text:p text:style-name="P27"><text:span text:style-name="T18">Licence, Master, Doctorat, Concours.</text:span></text:p>
        <text:p text:style-name="Heading2"><text:span text:style-name="T19">Thèmes de recherche</text:span></text:p>
        <text:p text:style-name="P30"><text:span text:style-name="T20">Histoire du XVIIIe siècle et de la Révolution française. – Histoire politique. – Histoire des institutions. – Histoire culturelle.</text:span></text:p>
        <text:p text:style-name="Heading2"><text:span text:style-name="T21">Directions de thèse (depuis 2005)</text:span></text:p>
        <text:p text:style-name="Heading4"><text:span text:style-name="T22">9 thèses soutenues</text:span></text:p>
        <text:p text:style-name="P34"><text:span text:style-name="T23">2009</text:span></text:p>
        <text:p text:style-name="P36"><text:span text:style-name="T24">André Goudeau,<text:s/></text:span><text:span text:style-name="T25">Le département de l’Eure sous la République directoriale</text:span><text:span text:style-name="T26"><text:s/>(28 septembre 2009, mention Très honorable avec les félicitations du jury). Thèse publiée en 2012 aux Presses Universitaires de Rouen et du Havre. Situation actuelle : retraité.</text:span></text:p>
        <text:p text:style-name="P40"><text:span text:style-name="T27">Angelo Celeri,<text:s/></text:span><text:span text:style-name="T28">Les militaires originaires de l’Eure de la Révolution à l’Empire. Recrutements et carrières</text:span><text:span text:style-name="T29"><text:s/>(19 octobre 2009, mention Très honorable). Inédite. Situation actuelle : professeur agrégé à l’IUT d’Evreux.</text:span></text:p>
        <text:p text:style-name="P44"><text:span text:style-name="T30">Alain Cohen, *Les intendants au cœur de la crise de l’Ancien régime : 1783-1791. Les généralités d’Alençon, Caen, Rouen, Rennes, Orléans, Bourges, Moulin (sic), Poitiers, Limoges, Tours, Riom et Dijon (*29 octobre 2009, mention Très honorable). Thèse publiée en 2012 par les Presses Académiques Francophones (Allemagne). Situation actuelle : retraité.</text:span></text:p>
        <text:p text:style-name="P46"><text:span text:style-name="T31">2011</text:span></text:p>
        <text:p text:style-name="P48"><text:span text:style-name="T32">Cédric Marcadé,<text:s/></text:span><text:span text:style-name="T33">La Presse francophile anglophone au miroir de la France en révolution. Les exemples des journaux d’opposition anglais, irlandais et américains et leurs représentations de la République française de l’été 1791 à l’été 1798</text:span><text:span text:style-name="T34"><text:s/>(17 octobre 2011, mention Très honorable). Inédite. Situation actuelle : non connue.</text:span></text:p>
        <text:p text:style-name="P52"><text:span text:style-name="T35">Richard Flamein,<text:s/></text:span><text:span text:style-name="T36">Mobilités sociales et matrice des identités bourgeoises d’Ancien Régime par l’univers matériel.<text:s/></text:span><text:span text:style-name="T37">La « résistible ascension » des Le Couteulx (25 octobre 2011, mention Très honorable avec les félicitations du jury). Thèse publiée en 2018 aux Editions du CTHS. Situation actuelle : qualifié CNU, professeur agrégé, assistant professor à l’Université de Californie (Long Beach).</text:span></text:p>
        <text:p text:style-name="P56"><text:span text:style-name="T38">2012</text:span></text:p>
        <text:p text:style-name="P58"><text:span text:style-name="T39">Gaïd Andro,<text:s/></text:span><text:span text:style-name="T40">Une génération au service de l’État : histoire institutionnelle et étude prosopographique des procureurs généraux syndics de la Révolution française (1780-1830)</text:span><text:span text:style-name="T41"><text:s/>(23 octobre 2012, mention Très honorable avec les félicitations du jury). Travail récompensé par le prix de thèse Albert Mathiez (2014) et publié en 2015 aux Editions de la Société des études robespierristes. Situation actuelle : maîtresse de conférences à l’Université de Nantes (ESPE).</text:span></text:p>
        <text:p text:style-name="P62"><text:span text:style-name="T42">2015</text:span></text:p>
        <text:p text:style-name="P64"><text:span text:style-name="T43">Isabelle Antunes,<text:s/></text:span><text:span text:style-name="T44">Les administrations de district, un rouage majeur des relations politiques au temps de la Révolution (1790-1795). L’exemple de la Normandie</text:span><text:span text:style-name="T45"><text:s/>(17 novembre 2015, mention Très honorable). Situation actuelle : professeure certifiée en poste dans le Secondaire.</text:span></text:p>
        <text:p text:style-name="P68"><text:span text:style-name="T46">Romain Grancher,<text:s/></text:span><text:span text:style-name="T47">Les usages de la mer. Droit, travail et ressources dans le monde de la pêche à Dieppe (années 1720-années 1820)</text:span><text:span text:style-name="T48"><text:s/>(7 décembre 2015, mention Très honorable avec les félicitations du jury). Travail récompensé par le prix de thèse 2017 de la Fondation Flaubert (février 2017). Situation actuelle : chargé de recherche au CNRS (laboratoire TEMOS, Université de Bretagne Sud).</text:span></text:p>
        <text:p text:style-name="P72"><text:span text:style-name="T49">2019</text:span></text:p>
        <text:p text:style-name="P74"><text:span text:style-name="T50">Tristan Le Joncour,<text:s/></text:span><text:span text:style-name="T51">La République française entre péril intérieur et insécurité extérieure. Tradition révolutionnaire-conservatrice vs modernité réactionnaire-progressiste 1789-1794/1939-1944</text:span><text:span text:style-name="T52"><text:s/>(13 juin 2019).</text:span></text:p>
        <text:p text:style-name="Heading4"><text:span text:style-name="T53">7 thèses en cours</text:span></text:p>
        <text:p text:style-name="P79"><text:span text:style-name="T54">Véronique Mathis :<text:s/></text:span><text:span text:style-name="T55">Louis Lafitte (1770 -1828), un peintre entre la Révolution et la Restauration</text:span><text:span text:style-name="T56"><text:s/>(inscrite en 2012, une année de suspension pour raisons familiales en 2017-2018, soutenance fixée au 26 mars 2020).</text:span></text:p>
        <text:p text:style-name="P83"><text:span text:style-name="T57">Clotilde Boitard :<text:s/></text:span><text:span text:style-name="T58">La nature au foyer. Les animaux apprivoisés au XVIIIe siècle et au début du XIXe siècle</text:span><text:span text:style-name="T59"><text:s/>(inscrite en 2015, salariée, soutenance prévue en 2021).</text:span></text:p>
        <text:p text:style-name="P87"><text:span text:style-name="T60">Paul Maneuvrier-Hervieu :<text:s/></text:span><text:span text:style-name="T61">Les grains de la colère : commerce, changement agricole et tensions sociales dans les campagnes. La Normandie et le nord-ouest du Bassin Parisien (1709-1817)</text:span><text:span text:style-name="T62"><text:s/>(inscrit en 2015, 50% codirection avec Jean-Marc Moriceau, Caen, doctorant contractuel, soutenance prévue en juin 2020).</text:span></text:p>
        <text:p text:style-name="P91"><text:span text:style-name="T63">Frank-Olivier Poisson-Chauvin,<text:s/></text:span><text:span text:style-name="T64">Circulations et transferts révolutionnaires (…) entre la France et l’Empire ottoman</text:span><text:span text:style-name="T65"><text:s/>(inscrit en 2016, doctorant contractuel, co-encadrement Jean-Numa Ducange, soutenance prévue à l’automne 2020).</text:span></text:p>
        <text:p text:style-name="P95"><text:span text:style-name="T66">Cédric Démare,<text:s/></text:span><text:span text:style-name="T67">Puissances d’argent en Révolution. La bourgeoisie d’affaires normande et la Révolution française (1789-1815)</text:span><text:span text:style-name="T68"><text:s/>(inscrit en 2017, professeur agrégé en poste dans le Secondaire, une année de césure accordée pour 2019-2020).</text:span></text:p>
        <text:p text:style-name="P99"><text:span text:style-name="T69">Matthieu Carlot,<text:s/></text:span><text:span text:style-name="T70">Le lobby colonial. De la fin de la guerre de Sept Ans à l’indemnité d’Haïti (1763-1825)</text:span><text:span text:style-name="T71"><text:s/>(inscrit en 2018, professeur certifié en poste dans le Secondaire).</text:span></text:p>
        <text:p text:style-name="P103"><text:span text:style-name="T72">Côme Barbaray,<text:s/></text:span><text:span text:style-name="T73">La « République assiégée », entre réalités militaires et rhétorique politique (1792-1799)</text:span><text:span text:style-name="T74"><text:s/>(agrégé [2019], inscrit en 2019, doctorant contractuel).</text:span></text:p>
        <text:p text:style-name="P107"/>
        <text:p text:style-name="Heading2"><text:span text:style-name="T75">Publications</text:span></text:p>
        <text:p text:style-name="P109"/>
        <text:p text:style-name="P110"/>
        <text:p text:style-name="Heading2"><text:span text:style-name="T76">Article dans une revue (8)</text:span></text:p>
        <text:p text:style-name="P112"/>
        <table:table table:name="791e00" table:style-name="791e00">
          <table:table-column table:style-name="791e00.0"/>
          <table:table-row>
            <table:table-cell office:value-type="string">
              <text:p text:style-name="Normal"><text:a xlink:type="simple" xlink:href="https://hal.science/hal-05386571v1">Une histoire ô combien politique</text:a></text:p>
              <text:p text:style-name="Normal"><text:a xlink:type="simple" xlink:href="https://hal.science/search/index/?q=*&amp;authFullName_s=Michel Biard">Michel Biard</text:a></text:p>
              <text:p text:style-name="Normal"><text:span>Humanisme</text:span><text:span>, 2025, Panthéon !, n° 348 (3), pp.42-47.<text:s/></text:span><text:a xlink:type="simple" xlink:href="https://dx.doi.org/10.3917/huma.348.0042">⟨10.3917/huma.348.0042⟩</text:a></text:p>
              <text:p text:style-name="Normal"><text:span>Article dans une revue</text:span></text:p>
              <text:p text:style-name="Normal"><text:a xlink:type="simple" xlink:href="https://hal.science/hal-05386571v1">hal-05386571v1</text:a></text:p>
            </table:table-cell>
          </table:table-row>
          <table:table-row>
            <table:table-cell office:value-type="string">
              <text:p text:style-name="Normal"><text:a xlink:type="simple" xlink:href="https://normandie-univ.hal.science/hal-03188705v1">Le « vandalisme », un néologisme lourd de sens politique en 1794 et aujourd’hui presque banalisé</text:a></text:p>
              <text:p text:style-name="Normal"><text:a xlink:type="simple" xlink:href="https://hal.science/search/index/?q=*&amp;authFullName_s=Michel Biard">Michel Biard</text:a></text:p>
              <text:p text:style-name="Normal"><text:span>Raison présente</text:span><text:span>, 2020, N°216 (4), pp.15.<text:s/></text:span><text:a xlink:type="simple" xlink:href="https://dx.doi.org/10.3917/rpre.216.0015">⟨10.3917/rpre.216.0015⟩</text:a></text:p>
              <text:p text:style-name="Normal"><text:span>Article dans une revue</text:span></text:p>
              <text:p text:style-name="Normal"><text:a xlink:type="simple" xlink:href="https://normandie-univ.hal.science/hal-03188705v1">hal-03188705v1</text:a></text:p>
            </table:table-cell>
          </table:table-row>
          <table:table-row>
            <table:table-cell office:value-type="string">
              <text:p text:style-name="Normal"><text:a xlink:type="simple" xlink:href="https://normandie-univ.hal.science/hal-02293123v1">Réflexions autour de la terreur</text:a></text:p>
              <text:p text:style-name="Normal"><text:a xlink:type="simple" xlink:href="https://hal.science/search/index/?q=*&amp;authFullName_s=Michel Biard">Michel Biard</text:a></text:p>
              <text:p text:style-name="Normal"><text:span>H-France salon</text:span><text:span>, 2019, 11 (1, #10), p.1-17</text:span></text:p>
              <text:p text:style-name="Normal"><text:span>Article dans une revue</text:span></text:p>
              <text:p text:style-name="Normal"><text:a xlink:type="simple" xlink:href="https://normandie-univ.hal.science/hal-02293123v1">hal-02293123v1</text:a></text:p>
            </table:table-cell>
          </table:table-row>
          <table:table-row>
            <table:table-cell office:value-type="string">
              <text:p text:style-name="Normal"><text:a xlink:type="simple" xlink:href="https://normandie-univ.hal.science/hal-02293093v1">Remplacer la Terreur par la « terreur » pour mieux comprendre l’une et l’autre ?</text:a></text:p>
              <text:p text:style-name="Normal"><text:a xlink:type="simple" xlink:href="https://hal.science/search/index/?q=*&amp;authFullName_s=Michel Biard">Michel Biard</text:a></text:p>
              <text:p text:style-name="Normal"><text:span>H-France Review</text:span><text:span>, 2019</text:span></text:p>
              <text:p text:style-name="Normal"><text:span>Article dans une revue</text:span></text:p>
              <text:p text:style-name="Normal"><text:a xlink:type="simple" xlink:href="https://normandie-univ.hal.science/hal-02293093v1">hal-02293093v1</text:a></text:p>
            </table:table-cell>
          </table:table-row>
          <table:table-row>
            <table:table-cell office:value-type="string">
              <text:p text:style-name="Normal"><text:a xlink:type="simple" xlink:href="https://normandie-univ.hal.science/hal-02293089v1">Les Jacobins de Honfleur et la mer (1791-1795)</text:a></text:p>
              <text:p text:style-name="Normal"><text:a xlink:type="simple" xlink:href="https://hal.science/search/index/?q=*&amp;authFullName_s=Michel Biard">Michel Biard</text:a></text:p>
              <text:p text:style-name="Normal"><text:span>Annales de Normandie</text:span><text:span>, 2018, 1, pp.139-151.<text:s/></text:span><text:a xlink:type="simple" xlink:href="https://dx.doi.org/10.3917/annor.681.0139">⟨10.3917/annor.681.0139⟩</text:a></text:p>
              <text:p text:style-name="Normal"><text:span>Article dans une revue</text:span></text:p>
              <text:p text:style-name="Normal"><text:a xlink:type="simple" xlink:href="https://normandie-univ.hal.science/hal-02293089v1">hal-02293089v1</text:a></text:p>
            </table:table-cell>
          </table:table-row>
          <table:table-row>
            <table:table-cell office:value-type="string">
              <text:p text:style-name="Normal"><text:a xlink:type="simple" xlink:href="https://normandie-univ.hal.science/hal-01947610v1">Loris Chavenette, Quatre-vingt-quinze. La Terreur en procès, Paris, CNRS Éditions, 2017, 400 p., ISBN 978-2-271-09001-0</text:a></text:p>
              <text:p text:style-name="Normal"><text:a xlink:type="simple" xlink:href="https://hal.science/search/index/?q=*&amp;authFullName_s=Michel Biard">Michel Biard</text:a></text:p>
              <text:p text:style-name="Normal"><text:span>Revue d'Histoire Moderne et Contemporaine</text:span><text:span>, 2017, 64-3 (3), pp.199.<text:s/></text:span><text:a xlink:type="simple" xlink:href="https://dx.doi.org/10.3917/rhmc.643.0199">⟨10.3917/rhmc.643.0199⟩</text:a></text:p>
              <text:p text:style-name="Normal"><text:span>Article dans une revue</text:span></text:p>
              <text:p text:style-name="Normal"><text:a xlink:type="simple" xlink:href="https://normandie-univ.hal.science/hal-01947610v1">hal-01947610v1</text:a></text:p>
            </table:table-cell>
          </table:table-row>
          <table:table-row>
            <table:table-cell office:value-type="string">
              <text:p text:style-name="Normal"><text:a xlink:type="simple" xlink:href="https://shs.hal.science/halshs-00522239v1">« La ‘pelle au cul », et autres joyeusetés langagières au temps du carnaval proscrit</text:a></text:p>
              <text:p text:style-name="Normal"><text:a xlink:type="simple" xlink:href="https://hal.science/search/index/?q=*&amp;authFullName_s=Michel Biard">Michel Biard</text:a><text:span>,</text:span><text:a xlink:type="simple" xlink:href="https://hal.science/search/index/?q=*&amp;authFullName_s=Jacques Guilhaumou">Jacques Guilhaumou</text:a></text:p>
              <text:p text:style-name="Normal"><text:span>Annales historiques de la Révolution française</text:span><text:span>, 2010, Entre scatologie et fantasmes sexuels, le cul et son imaginaire, 361, pp.33-52.<text:s/></text:span><text:a xlink:type="simple" xlink:href="https://dx.doi.org/10.4000/ahrf.11680">⟨10.4000/ahrf.11680⟩</text:a></text:p>
              <text:p text:style-name="Normal"><text:span>Article dans une revue</text:span></text:p>
              <text:p text:style-name="Normal"><text:a xlink:type="simple" xlink:href="https://shs.hal.science/halshs-00522239v1">halshs-00522239v1</text:a></text:p>
            </table:table-cell>
          </table:table-row>
          <table:table-row>
            <table:table-cell office:value-type="string">
              <text:p text:style-name="Normal"><text:a xlink:type="simple" xlink:href="https://hal.science/hal-01914815v1">Les pouvoirs des représentants en mission sous la Convention</text:a></text:p>
              <text:p text:style-name="Normal"><text:a xlink:type="simple" xlink:href="https://hal.science/search/index/?q=*&amp;authFullName_s=Michel Biard">Michel Biard</text:a></text:p>
              <text:p text:style-name="Normal"><text:span>Annales historiques de la Révolution française</text:span><text:span>, 1998, 311 (1), pp.3 - 24.<text:s/></text:span><text:a xlink:type="simple" xlink:href="https://dx.doi.org/10.3406/ahrf.1998.2086">⟨10.3406/ahrf.1998.2086⟩</text:a></text:p>
              <text:p text:style-name="Normal"><text:span>Article dans une revue</text:span></text:p>
              <text:p text:style-name="Normal"><text:a xlink:type="simple" xlink:href="https://hal.science/hal-01914815v1">hal-01914815v1</text:a></text:p>
            </table:table-cell>
          </table:table-row>
        </table:table>
        <text:p text:style-name="P113"/>
        <text:p text:style-name="Heading2"><text:span text:style-name="T77">Communication dans un congrès (9)</text:span></text:p>
        <text:p text:style-name="P115"/>
        <table:table table:name="572bc8" table:style-name="572bc8">
          <table:table-column table:style-name="572bc8.0"/>
          <table:table-row>
            <table:table-cell office:value-type="string">
              <text:p text:style-name="Normal"><text:a xlink:type="simple" xlink:href="https://normandie-univ.hal.science/hal-02293129v1">Une mort héroïque volée ? Les historiens et le « cas » Robespierre</text:a></text:p>
              <text:p text:style-name="Normal"><text:a xlink:type="simple" xlink:href="https://hal.science/search/index/?q=*&amp;authFullName_s=Michel Biard">Michel Biard</text:a></text:p>
              <text:p text:style-name="Normal"><text:span>Mourir en révolutionnaire (XVIIIe-XXe siècle)</text:span><text:span>, Société des études Robespierristes, Nov 2019, Rouen, France</text:span></text:p>
              <text:p text:style-name="Normal"><text:span>Communication dans un congrès</text:span></text:p>
              <text:p text:style-name="Normal"><text:a xlink:type="simple" xlink:href="https://normandie-univ.hal.science/hal-02293129v1">hal-02293129v1</text:a></text:p>
            </table:table-cell>
          </table:table-row>
          <table:table-row>
            <table:table-cell office:value-type="string">
              <text:p text:style-name="Normal"><text:a xlink:type="simple" xlink:href="https://normandie-univ.hal.science/hal-02293127v1">Les fantômes d’une Assemblée décimée. La Convention nationale face au souvenir des exécutions et autres formes de mort violentes de ses membres</text:a></text:p>
              <text:p text:style-name="Normal"><text:a xlink:type="simple" xlink:href="https://hal.science/search/index/?q=*&amp;authFullName_s=Michel Biard">Michel Biard</text:a></text:p>
              <text:p text:style-name="Normal"><text:span>Justice transitionnelle et Révolution française. L’an III (1794-1795)</text:span><text:span>, Société des études Robespierristes, Oct 2019, Paris, France</text:span></text:p>
              <text:p text:style-name="Normal"><text:span>Communication dans un congrès</text:span></text:p>
              <text:p text:style-name="Normal"><text:a xlink:type="simple" xlink:href="https://normandie-univ.hal.science/hal-02293127v1">hal-02293127v1</text:a></text:p>
            </table:table-cell>
          </table:table-row>
          <table:table-row>
            <table:table-cell office:value-type="string">
              <text:p text:style-name="Normal"><text:a xlink:type="simple" xlink:href="https://normandie-univ.hal.science/hal-02293125v1">Revisiter l’exception politique de l’an II</text:a></text:p>
              <text:p text:style-name="Normal"><text:a xlink:type="simple" xlink:href="https://hal.science/search/index/?q=*&amp;authFullName_s=Michel Biard">Michel Biard</text:a></text:p>
              <text:p text:style-name="Normal"><text:span>L'histoire de la France en Chine</text:span><text:span>, Oct 2018, Pékin, Chine</text:span></text:p>
              <text:p text:style-name="Normal"><text:span>Communication dans un congrès</text:span></text:p>
              <text:p text:style-name="Normal"><text:a xlink:type="simple" xlink:href="https://normandie-univ.hal.science/hal-02293125v1">hal-02293125v1</text:a></text:p>
            </table:table-cell>
          </table:table-row>
          <table:table-row>
            <table:table-cell office:value-type="string">
              <text:p text:style-name="Normal"><text:a xlink:type="simple" xlink:href="https://normandie-univ.hal.science/hal-02293107v1">Du petit théâtre au jeu de massacre ? La plume assassine d’Hébert (automne 1792 – printemps 1794)</text:a></text:p>
              <text:p text:style-name="Normal"><text:a xlink:type="simple" xlink:href="https://hal.science/search/index/?q=*&amp;authFullName_s=Michel Biard">Michel Biard</text:a></text:p>
              <text:p text:style-name="Normal"><text:span>L’homme politique et la presse de Camille Desmoulins à Emile de Girardin</text:span><text:span>, 2015, Paris, France. pp.41-54</text:span></text:p>
              <text:p text:style-name="Normal"><text:span>Communication dans un congrès</text:span></text:p>
              <text:p text:style-name="Normal"><text:a xlink:type="simple" xlink:href="https://normandie-univ.hal.science/hal-02293107v1">hal-02293107v1</text:a></text:p>
            </table:table-cell>
          </table:table-row>
          <table:table-row>
            <table:table-cell office:value-type="string">
              <text:p text:style-name="Normal"><text:a xlink:type="simple" xlink:href="https://normandie-univ.hal.science/hal-02293121v1">Être législateur et exercer un pouvoir de nature exécutive, la quadrature du cercle ? Robespierre et le comité de Salut public</text:a></text:p>
              <text:p text:style-name="Normal"><text:a xlink:type="simple" xlink:href="https://hal.science/search/index/?q=*&amp;authFullName_s=Michel Biard">Michel Biard</text:a></text:p>
              <text:p text:style-name="Normal"><text:span>La pensée constitutionnelle de Robespierre</text:span><text:span>, Société des études robespierristes, May 2017, Dijon, France. pp.199-210</text:span></text:p>
              <text:p text:style-name="Normal"><text:span>Communication dans un congrès</text:span></text:p>
              <text:p text:style-name="Normal"><text:a xlink:type="simple" xlink:href="https://normandie-univ.hal.science/hal-02293121v1">hal-02293121v1</text:a></text:p>
            </table:table-cell>
          </table:table-row>
          <table:table-row>
            <table:table-cell office:value-type="string">
              <text:p text:style-name="Normal"><text:a xlink:type="simple" xlink:href="https://normandie-univ.hal.science/hal-02293116v1">Le politique au service d’une domination sociale, l’exemple de la Société jacobine de Honfleur (1790-1795)</text:a></text:p>
              <text:p text:style-name="Normal"><text:a xlink:type="simple" xlink:href="https://hal.science/search/index/?q=*&amp;authFullName_s=Michel Biard">Michel Biard</text:a></text:p>
              <text:p text:style-name="Normal"><text:span>La « modernisation » à l’épreuve des pratiques. Les espaces alternatifs du politique (Europe, Amérique, XVIII-XIXe siècle),</text:span><text:span>, 2016, Madrid, Espagne</text:span></text:p>
              <text:p text:style-name="Normal"><text:span>Communication dans un congrès</text:span></text:p>
              <text:p text:style-name="Normal"><text:a xlink:type="simple" xlink:href="https://normandie-univ.hal.science/hal-02293116v1">hal-02293116v1</text:a></text:p>
            </table:table-cell>
          </table:table-row>
          <table:table-row>
            <table:table-cell office:value-type="string">
              <text:p text:style-name="Normal"><text:a xlink:type="simple" xlink:href="https://normandie-univ.hal.science/hal-02293103v1">Mieux vaut il perdre la parole que perdre la tête ?</text:a></text:p>
              <text:p text:style-name="Normal"><text:a xlink:type="simple" xlink:href="https://hal.science/search/index/?q=*&amp;authFullName_s=Michel Biard">Michel Biard</text:a></text:p>
              <text:p text:style-name="Normal"><text:span>La citoyenneté républicaine à l'épreuve des peurs (de la Révolution à nos jours)</text:span><text:span>, Centre d'histoire Espaces et cultures à Clermont-Ferrand, Feb 2015, Clermont-Ferrand, France. pp.15-26</text:span></text:p>
              <text:p text:style-name="Normal"><text:span>Communication dans un congrès</text:span></text:p>
              <text:p text:style-name="Normal"><text:a xlink:type="simple" xlink:href="https://normandie-univ.hal.science/hal-02293103v1">hal-02293103v1</text:a></text:p>
            </table:table-cell>
          </table:table-row>
          <table:table-row>
            <table:table-cell office:value-type="string">
              <text:p text:style-name="Normal"><text:a xlink:type="simple" xlink:href="https://normandie-univ.hal.science/hal-02293120v1">Tourne, tourne, la « Lanterne magique de 1793 »…</text:a></text:p>
              <text:p text:style-name="Normal"><text:a xlink:type="simple" xlink:href="https://hal.science/search/index/?q=*&amp;authFullName_s=Michel Biard">Michel Biard</text:a></text:p>
              <text:p text:style-name="Normal"><text:span>Déportations et exils des Conventionnels</text:span><text:span>, Nov 2016, Bruxelles, Belgique. p.251-260</text:span></text:p>
              <text:p text:style-name="Normal"><text:span>Communication dans un congrès</text:span></text:p>
              <text:p text:style-name="Normal"><text:a xlink:type="simple" xlink:href="https://normandie-univ.hal.science/hal-02293120v1">hal-02293120v1</text:a></text:p>
            </table:table-cell>
          </table:table-row>
          <table:table-row>
            <table:table-cell office:value-type="string">
              <text:p text:style-name="Normal"><text:a xlink:type="simple" xlink:href="https://normandie-univ.hal.science/hal-02293112v1">Révolution française et dé/centralisation</text:a></text:p>
              <text:p text:style-name="Normal"><text:a xlink:type="simple" xlink:href="https://hal.science/search/index/?q=*&amp;authFullName_s=Michel Biard">Michel Biard</text:a></text:p>
              <text:p text:style-name="Normal"><text:span>Fédéralisme, décentralisation et régionalisation de l'Europe. Perspectives comparatives</text:span><text:span>, Nov 2015, Rouen, France. p.11-16</text:span></text:p>
              <text:p text:style-name="Normal"><text:span>Communication dans un congrès</text:span></text:p>
              <text:p text:style-name="Normal"><text:a xlink:type="simple" xlink:href="https://normandie-univ.hal.science/hal-02293112v1">hal-02293112v1</text:a></text:p>
            </table:table-cell>
          </table:table-row>
        </table:table>
        <text:p text:style-name="P116"/>
        <text:p text:style-name="Heading2"><text:span text:style-name="T78">Ouvrages (25)</text:span></text:p>
        <text:p text:style-name="P118"/>
        <table:table table:name="0ffba0" table:style-name="0ffba0">
          <table:table-column table:style-name="0ffba0.0"/>
          <table:table-row>
            <table:table-cell office:value-type="string">
              <text:p text:style-name="Normal"><text:a xlink:type="simple" xlink:href="https://hal.science/hal-05060001v1">Histoire politique du Panthéon</text:a></text:p>
              <text:p text:style-name="Normal"><text:a xlink:type="simple" xlink:href="https://hal.science/search/index/?q=*&amp;authFullName_s=Michel Biard">Michel Biard</text:a></text:p>
              <text:p text:style-name="Normal"><text:a xlink:type="simple" xlink:href="https://www.puf.com/histoire-politique-du-pantheon">Presses Universitaires de France</text:a><text:span>, pp.386, 2025</text:span></text:p>
              <text:p text:style-name="Normal"><text:span>Ouvrages</text:span></text:p>
              <text:p text:style-name="Normal"><text:a xlink:type="simple" xlink:href="https://hal.science/hal-05060001v1">hal-05060001v1</text:a></text:p>
            </table:table-cell>
          </table:table-row>
          <table:table-row>
            <table:table-cell office:value-type="string">
              <text:p text:style-name="Normal"><text:a xlink:type="simple" xlink:href="https://hal.science/hal-05507055v1">Œuvres de Gracchus Babeuf. Tome I, Journaux 1790-1796. Volume II</text:a></text:p>
              <text:p text:style-name="Normal"><text:a xlink:type="simple" xlink:href="https://hal.science/search/index/?q=*&amp;authFullName_s=Stéphanie Roza">Stéphanie Roza</text:a><text:span>,</text:span><text:a xlink:type="simple" xlink:href="https://hal.science/search/index/?q=*&amp;authFullName_s=Hélène Parent">Hélène Parent</text:a><text:span>,</text:span><text:a xlink:type="simple" xlink:href="https://hal.science/search/index/?q=*&amp;authFullName_s=Ronan Chalmin">Ronan Chalmin</text:a><text:span>,</text:span><text:a xlink:type="simple" xlink:href="https://hal.science/search/index/?q=*&amp;authFullName_s=Anne de Mathan">Anne de Mathan</text:a><text:span>,</text:span><text:a xlink:type="simple" xlink:href="https://hal.science/search/index/?q=*&amp;authFullName_s=Laura Mason">Laura Mason</text:a><text:span>et al.</text:span></text:p>
              <text:p text:style-name="Normal"><text:a xlink:type="simple" xlink:href="https://www.etudesrobespierristes.com/produit/oeuvres-completes-de-gracchus-babeuf-tome-1-volume-1/">Société des études robespierristes</text:a><text:span>, II, 435 p., 2024, 978-2-908327-57-1</text:span></text:p>
              <text:p text:style-name="Normal"><text:span>Ouvrages</text:span></text:p>
              <text:p text:style-name="Normal"><text:a xlink:type="simple" xlink:href="https://hal.science/hal-05507055v1">hal-05507055v1</text:a></text:p>
            </table:table-cell>
          </table:table-row>
          <table:table-row>
            <table:table-cell office:value-type="string">
              <text:p text:style-name="Normal"><text:a xlink:type="simple" xlink:href="https://hal.science/hal-04832267v1">Œuvres de Gracchus Babeuf. Tome I, Journaux 1790-1796. Volume I</text:a></text:p>
              <text:p text:style-name="Normal"><text:a xlink:type="simple" xlink:href="https://hal.science/search/index/?q=*&amp;authFullName_s=Stéphanie Roza">Stéphanie Roza</text:a><text:span>,</text:span><text:a xlink:type="simple" xlink:href="https://hal.science/search/index/?q=*&amp;authFullName_s=Hélène Parent">Hélène Parent</text:a><text:span>,</text:span><text:a xlink:type="simple" xlink:href="https://hal.science/search/index/?q=*&amp;authFullName_s=Ronan Chalmin">Ronan Chalmin</text:a><text:span>,</text:span><text:a xlink:type="simple" xlink:href="https://hal.science/search/index/?q=*&amp;authFullName_s=Anne de Mathan">Anne de Mathan</text:a><text:span>,</text:span><text:a xlink:type="simple" xlink:href="https://hal.science/search/index/?q=*&amp;authFullName_s=Laura Mason">Laura Mason</text:a><text:span>et al.</text:span></text:p>
              <text:p text:style-name="Normal"><text:a xlink:type="simple" xlink:href="https://www.etudesrobespierristes.com/produit/oeuvres-completes-de-gracchus-babeuf-tome-1-volume-1/">Société des études robespierristes</text:a><text:span>, I, 435 p., 2024, 978-2-908327-56-4</text:span></text:p>
              <text:p text:style-name="Normal"><text:span>Ouvrages</text:span></text:p>
              <text:p text:style-name="Normal"><text:a xlink:type="simple" xlink:href="https://hal.science/hal-04832267v1">hal-04832267v1</text:a></text:p>
            </table:table-cell>
          </table:table-row>
          <table:table-row>
            <table:table-cell office:value-type="string">
              <text:p text:style-name="Normal"><text:a xlink:type="simple" xlink:href="https://normandie-univ.hal.science/hal-04211964v1">Les derniers jours de la montagne 1794-1795</text:a></text:p>
              <text:p text:style-name="Normal"><text:a xlink:type="simple" xlink:href="https://hal.science/search/index/?q=*&amp;authFullName_s=Michel Biard">Michel Biard</text:a></text:p>
              <text:p text:style-name="Normal"><text:a xlink:type="simple" xlink:href="https://www.puf.com/content/Les_Derniers_Jours_de_la_Montagne_1794-1795">Presses Universitaires des France</text:a><text:span>, pp.256, 2023, Questions républicaines, 9782130833857</text:span></text:p>
              <text:p text:style-name="Normal"><text:span>Ouvrages</text:span></text:p>
              <text:p text:style-name="Normal"><text:a xlink:type="simple" xlink:href="https://normandie-univ.hal.science/hal-04211964v1">hal-04211964v1</text:a></text:p>
            </table:table-cell>
          </table:table-row>
          <table:table-row>
            <table:table-cell office:value-type="string">
              <text:p text:style-name="Normal"><text:a xlink:type="simple" xlink:href="https://normandie-univ.hal.science/hal-03118722v1">En finir avec Robespierre et ses amis</text:a></text:p>
              <text:p text:style-name="Normal"><text:a xlink:type="simple" xlink:href="https://hal.science/search/index/?q=*&amp;authFullName_s=Michel Biard">Michel Biard</text:a></text:p>
              <text:p text:style-name="Normal"><text:a xlink:type="simple" xlink:href="https://lemmeedit.com/boutique/hors-collection/periode-moderne/en-finir-avec-robespierre-et-ses-amis/">Lemme Edit</text:a><text:span>, pp.120, 2021</text:span></text:p>
              <text:p text:style-name="Normal"><text:span>Ouvrages</text:span></text:p>
              <text:p text:style-name="Normal"><text:a xlink:type="simple" xlink:href="https://normandie-univ.hal.science/hal-03118722v1">hal-03118722v1</text:a></text:p>
            </table:table-cell>
          </table:table-row>
          <table:table-row>
            <table:table-cell office:value-type="string">
              <text:p text:style-name="Normal"><text:a xlink:type="simple" xlink:href="https://normandie-univ.hal.science/hal-02293061v1">Terreur ! La Révolution française face à ses démons</text:a></text:p>
              <text:p text:style-name="Normal"><text:a xlink:type="simple" xlink:href="https://hal.science/search/index/?q=*&amp;authFullName_s=Michel Biard">Michel Biard</text:a><text:span>,</text:span><text:a xlink:type="simple" xlink:href="https://hal.science/search/index/?q=*&amp;authFullName_s=Marisa Linton">Marisa Linton</text:a></text:p>
              <text:p text:style-name="Normal"><text:span>Armand Colin, A paraître</text:span></text:p>
              <text:p text:style-name="Normal"><text:span>Ouvrages</text:span></text:p>
              <text:p text:style-name="Normal"><text:a xlink:type="simple" xlink:href="https://normandie-univ.hal.science/hal-02293061v1">hal-02293061v1</text:a></text:p>
            </table:table-cell>
          </table:table-row>
          <table:table-row>
            <table:table-cell office:value-type="string">
              <text:p text:style-name="Normal"><text:a xlink:type="simple" xlink:href="https://hal.science/hal-04132087v1">Jules Michelet, Histoire de la Révolution française, tome VII</text:a></text:p>
              <text:p text:style-name="Normal"><text:a xlink:type="simple" xlink:href="https://hal.science/search/index/?q=*&amp;authFullName_s=Judith Wulf">Judith Wulf</text:a><text:span>,</text:span><text:a xlink:type="simple" xlink:href="https://hal.science/search/index/?q=*&amp;authFullName_s=Michel Biard">Michel Biard</text:a></text:p>
              <text:p text:style-name="Normal"><text:span>Paule Petitier. Gallimard, 2019, Bibliothèque de la Pléiade</text:span></text:p>
              <text:p text:style-name="Normal"><text:span>Ouvrages</text:span></text:p>
              <text:p text:style-name="Normal"><text:a xlink:type="simple" xlink:href="https://hal.science/hal-04132087v1">hal-04132087v1</text:a></text:p>
            </table:table-cell>
          </table:table-row>
          <table:table-row>
            <table:table-cell office:value-type="string">
              <text:p text:style-name="Normal"><text:a xlink:type="simple" xlink:href="https://hal.science/hal-03884026v1">Histoire de la Révolution, Jules Michelet</text:a></text:p>
              <text:p text:style-name="Normal"><text:a xlink:type="simple" xlink:href="https://hal.science/search/index/?q=*&amp;authFullName_s=Paule Petitier">Paule Petitier</text:a><text:span>,</text:span><text:a xlink:type="simple" xlink:href="https://hal.science/search/index/?q=*&amp;authFullName_s=Corinne Saminadayar-Perrin">Corinne Saminadayar-Perrin</text:a><text:span>,</text:span><text:a xlink:type="simple" xlink:href="https://hal.science/search/index/?q=*&amp;authFullName_s=Michel Biard">Michel Biard</text:a><text:span>,</text:span><text:a xlink:type="simple" xlink:href="https://hal.science/search/index/?q=*&amp;authFullName_s=Jean-Marie Roulin">Jean-Marie Roulin</text:a><text:span>,</text:span><text:a xlink:type="simple" xlink:href="https://hal.science/search/index/?q=*&amp;authFullName_s=Florence Lotterie">Florence Lotterie</text:a><text:span>et al.</text:span></text:p>
              <text:p text:style-name="Normal"><text:span>Gallimard, 2019</text:span></text:p>
              <text:p text:style-name="Normal"><text:span>Ouvrages</text:span><text:span><text:s/>(édition critique)</text:span></text:p>
              <text:p text:style-name="Normal"><text:a xlink:type="simple" xlink:href="https://hal.science/hal-03884026v1">hal-03884026v1</text:a></text:p>
            </table:table-cell>
          </table:table-row>
          <table:table-row>
            <table:table-cell office:value-type="string">
              <text:p text:style-name="Normal"><text:a xlink:type="simple" xlink:href="https://shs.hal.science/halshs-02017602v1">Jules Michelet, Histoire de la Révolution française, Tome troisième.</text:a></text:p>
              <text:p text:style-name="Normal"><text:a xlink:type="simple" xlink:href="https://hal.science/search/index/?q=*&amp;authFullName_s=Jean-Marie Roulin">Jean-Marie Roulin</text:a><text:span>,</text:span><text:a xlink:type="simple" xlink:href="https://hal.science/search/index/?q=*&amp;authFullName_s=Michel Biard">Michel Biard</text:a></text:p>
              <text:p text:style-name="Normal"><text:span>Paule Petitier (dir.).<text:s/></text:span><text:a xlink:type="simple" xlink:href="http://www.la-pleiade.fr/Catalogue/GALLIMARD/Bibliotheque-de-la-Pleiade/Histoire-de-la-Revolution-francaise3">Gallimard</text:a><text:span>, Vol. 1, p. 615-958 et p.1276-1341, 2019, Bibliothèque de la Pléiade, 978-2-07-014566-9</text:span></text:p>
              <text:p text:style-name="Normal"><text:span>Ouvrages</text:span></text:p>
              <text:p text:style-name="Normal"><text:a xlink:type="simple" xlink:href="https://shs.hal.science/halshs-02017602v1">halshs-02017602v1</text:a></text:p>
            </table:table-cell>
          </table:table-row>
          <table:table-row>
            <table:table-cell office:value-type="string">
              <text:p text:style-name="Normal"><text:a xlink:type="simple" xlink:href="https://normandie-univ.hal.science/hal-02293083v1">L’exception politique en révolution</text:a></text:p>
              <text:p text:style-name="Normal"><text:a xlink:type="simple" xlink:href="https://hal.science/search/index/?q=*&amp;authFullName_s=Michel Biard">Michel Biard</text:a><text:span>,</text:span><text:a xlink:type="simple" xlink:href="https://hal.science/search/index/?q=*&amp;authFullName_s=Jean-Numa Ducange">Jean-Numa Ducange</text:a></text:p>
              <text:p text:style-name="Normal"><text:a xlink:type="simple" xlink:href="http://www.lcdpu.fr/livre/?GCOI=27000100621780&amp;amp;fa=description">Presses universitaires de Rouen et du Havre</text:a><text:span>, 244 p., 2019, Changer d'époque, 979-10-240-1297-1</text:span></text:p>
              <text:p text:style-name="Normal"><text:span>Ouvrages</text:span></text:p>
              <text:p text:style-name="Normal"><text:a xlink:type="simple" xlink:href="https://normandie-univ.hal.science/hal-02293083v1">hal-02293083v1</text:a></text:p>
            </table:table-cell>
          </table:table-row>
          <table:table-row>
            <table:table-cell office:value-type="string">
              <text:p text:style-name="Normal"><text:a xlink:type="simple" xlink:href="https://normandie-univ.hal.science/hal-02293055v1">La souffrance et la gloire</text:a></text:p>
              <text:p text:style-name="Normal"><text:a xlink:type="simple" xlink:href="https://hal.science/search/index/?q=*&amp;authFullName_s=Michel Biard">Michel Biard</text:a><text:span>,</text:span><text:a xlink:type="simple" xlink:href="https://hal.science/search/index/?q=*&amp;authFullName_s=Claire Maingon">Claire Maingon</text:a></text:p>
              <text:p text:style-name="Normal"><text:span>Vendémiaire, 209 p., 2018, Chroniques, 978-2-36358-311-6</text:span></text:p>
              <text:p text:style-name="Normal"><text:span>Ouvrages</text:span></text:p>
              <text:p text:style-name="Normal"><text:a xlink:type="simple" xlink:href="https://normandie-univ.hal.science/hal-02293055v1">hal-02293055v1</text:a></text:p>
            </table:table-cell>
          </table:table-row>
          <table:table-row>
            <table:table-cell office:value-type="string">
              <text:p text:style-name="Normal"><text:a xlink:type="simple" xlink:href="https://hal.science/hal-01914804v1">La Souffrance et la Gloire. Le culte du martyre de la Révolution à Verdun</text:a></text:p>
              <text:p text:style-name="Normal"><text:a xlink:type="simple" xlink:href="https://hal.science/search/index/?q=*&amp;authFullName_s=Michel Biard">Michel Biard</text:a><text:span>,</text:span><text:a xlink:type="simple" xlink:href="https://hal.science/search/index/?q=*&amp;authFullName_s=Claire Maingon">Claire Maingon</text:a></text:p>
              <text:p text:style-name="Normal"><text:span>Vendémiaire, 2018</text:span></text:p>
              <text:p text:style-name="Normal"><text:span>Ouvrages</text:span></text:p>
              <text:p text:style-name="Normal"><text:a xlink:type="simple" xlink:href="https://hal.science/hal-01914804v1">hal-01914804v1</text:a></text:p>
            </table:table-cell>
          </table:table-row>
          <table:table-row>
            <table:table-cell office:value-type="string">
              <text:p text:style-name="Normal"><text:a xlink:type="simple" xlink:href="https://uca.hal.science/hal-01835754v1">Déportations et exils des Conventionnels</text:a></text:p>
              <text:p text:style-name="Normal"><text:a xlink:type="simple" xlink:href="https://hal.science/search/index/?q=*&amp;authFullName_s=François Antoine">François Antoine</text:a><text:span>,</text:span><text:a xlink:type="simple" xlink:href="https://hal.science/search/index/?q=*&amp;authFullName_s=Michel Biard">Michel Biard</text:a><text:span>,</text:span><text:a xlink:type="simple" xlink:href="https://hal.science/search/index/?q=*&amp;authFullName_s=Philippe Bourdin">Philippe Bourdin</text:a><text:span>,</text:span><text:a xlink:type="simple" xlink:href="https://hal.science/search/index/?q=*&amp;authFullName_s=Hervé Leuwers">Hervé Leuwers</text:a><text:span>,</text:span><text:a xlink:type="simple" xlink:href="https://hal.science/search/index/?q=*&amp;authFullName_s=Côme Simien">Côme Simien</text:a></text:p>
              <text:p text:style-name="Normal"><text:a xlink:type="simple" xlink:href="http://etudes-revolutionnaires.org/prestashop/home/139-deportations-et-exils-des-conventionnels.html"> Société des études robespierristes</text:a><text:span>, 19, pp.264, 2018, Études révolutionnaires, 978-2-908327-97-7</text:span></text:p>
              <text:p text:style-name="Normal"><text:span>Ouvrages</text:span></text:p>
              <text:p text:style-name="Normal"><text:a xlink:type="simple" xlink:href="https://uca.hal.science/hal-01835754v1">hal-01835754v1</text:a></text:p>
            </table:table-cell>
          </table:table-row>
          <table:table-row>
            <table:table-cell office:value-type="string">
              <text:p text:style-name="Normal"><text:a xlink:type="simple" xlink:href="https://normandie-univ.hal.science/hal-02293076v1">Centralisation et fédéralisme</text:a></text:p>
              <text:p text:style-name="Normal"><text:a xlink:type="simple" xlink:href="https://hal.science/search/index/?q=*&amp;authFullName_s=Michel Biard">Michel Biard</text:a><text:span>,</text:span><text:a xlink:type="simple" xlink:href="https://hal.science/search/index/?q=*&amp;authFullName_s=Jean-Numa Ducange">Jean-Numa Ducange</text:a><text:span>,</text:span><text:a xlink:type="simple" xlink:href="https://hal.science/search/index/?q=*&amp;authFullName_s=Jean-Yves Frétigné">Jean-Yves Frétigné</text:a></text:p>
              <text:p text:style-name="Normal"><text:a xlink:type="simple" xlink:href="http://www.lcdpu.fr/livre/?GCOI=27000100705510&amp;amp;fa=description">Presses universitaires de Rouen et du Havre</text:a><text:span>, 2017, 979-10-240-0870-7</text:span></text:p>
              <text:p text:style-name="Normal"><text:span>Ouvrages</text:span></text:p>
              <text:p text:style-name="Normal"><text:a xlink:type="simple" xlink:href="https://normandie-univ.hal.science/hal-02293076v1">hal-02293076v1</text:a></text:p>
            </table:table-cell>
          </table:table-row>
          <table:table-row>
            <table:table-cell office:value-type="string">
              <text:p text:style-name="Normal"><text:a xlink:type="simple" xlink:href="https://normandie-univ.hal.science/hal-02293052v1">La Révolution hantée</text:a></text:p>
              <text:p text:style-name="Normal"><text:a xlink:type="simple" xlink:href="https://hal.science/search/index/?q=*&amp;authFullName_s=Michel Biard">Michel Biard</text:a></text:p>
              <text:p text:style-name="Normal"><text:span>Vendémiaire, 199 p., 2017, Collection Révolutions, 978-2-36358-273-7</text:span></text:p>
              <text:p text:style-name="Normal"><text:span>Ouvrages</text:span></text:p>
              <text:p text:style-name="Normal"><text:a xlink:type="simple" xlink:href="https://normandie-univ.hal.science/hal-02293052v1">hal-02293052v1</text:a></text:p>
            </table:table-cell>
          </table:table-row>
          <table:table-row>
            <table:table-cell office:value-type="string">
              <text:p text:style-name="Normal"><text:a xlink:type="simple" xlink:href="https://normandie-univ.hal.science/hal-02293068v1">L’écriture d’une expérience</text:a></text:p>
              <text:p text:style-name="Normal"><text:a xlink:type="simple" xlink:href="https://hal.science/search/index/?q=*&amp;authFullName_s=Michel Biard">Michel Biard</text:a><text:span>,</text:span><text:a xlink:type="simple" xlink:href="https://hal.science/search/index/?q=*&amp;authFullName_s=Philippe Bourdin">Philippe Bourdin</text:a><text:span>,</text:span><text:a xlink:type="simple" xlink:href="https://hal.science/search/index/?q=*&amp;authFullName_s=Hervé Leuwers">Hervé Leuwers</text:a><text:span>,</text:span><text:a xlink:type="simple" xlink:href="https://hal.science/search/index/?q=*&amp;authFullName_s=Yoshiaki Ômi">Yoshiaki Ômi</text:a></text:p>
              <text:p text:style-name="Normal"><text:span>Société des études robespierristes, 213 p., 2016, Collection études révolutionnaires, 978-2-908327-93-9</text:span></text:p>
              <text:p text:style-name="Normal"><text:span>Ouvrages</text:span></text:p>
              <text:p text:style-name="Normal"><text:a xlink:type="simple" xlink:href="https://normandie-univ.hal.science/hal-02293068v1">hal-02293068v1</text:a></text:p>
            </table:table-cell>
          </table:table-row>
          <table:table-row>
            <table:table-cell office:value-type="string">
              <text:p text:style-name="Normal"><text:a xlink:type="simple" xlink:href="https://normandie-univ.hal.science/hal-02293049v1">Terreur et Révolution française</text:a></text:p>
              <text:p text:style-name="Normal"><text:a xlink:type="simple" xlink:href="https://hal.science/search/index/?q=*&amp;authFullName_s=Michel Biard">Michel Biard</text:a></text:p>
              <text:p text:style-name="Normal"><text:span>Uppr, 117 p., 2016, Lire, comprendre, maintenant, 978-2-37168-107-1</text:span></text:p>
              <text:p text:style-name="Normal"><text:span>Ouvrages</text:span></text:p>
              <text:p text:style-name="Normal"><text:a xlink:type="simple" xlink:href="https://normandie-univ.hal.science/hal-02293049v1">hal-02293049v1</text:a></text:p>
            </table:table-cell>
          </table:table-row>
          <table:table-row>
            <table:table-cell office:value-type="string">
              <text:p text:style-name="Normal"><text:a xlink:type="simple" xlink:href="https://normandie-univ.hal.science/hal-02293071v1">Danton</text:a></text:p>
              <text:p text:style-name="Normal"><text:a xlink:type="simple" xlink:href="https://hal.science/search/index/?q=*&amp;authFullName_s=Michel Biard">Michel Biard</text:a><text:span>,</text:span><text:a xlink:type="simple" xlink:href="https://hal.science/search/index/?q=*&amp;authFullName_s=Hervé Leuwers">Hervé Leuwers</text:a></text:p>
              <text:p text:style-name="Normal"><text:a xlink:type="simple" xlink:href="https://www.armand-colin.com/danton-le-mythe-et-lhistoire-9782200614133">Armand Colin</text:a><text:span>, 231 p., 2016, 978-2-200-61413-3</text:span></text:p>
              <text:p text:style-name="Normal"><text:span>Ouvrages</text:span></text:p>
              <text:p text:style-name="Normal"><text:a xlink:type="simple" xlink:href="https://normandie-univ.hal.science/hal-02293071v1">hal-02293071v1</text:a></text:p>
            </table:table-cell>
          </table:table-row>
          <table:table-row>
            <table:table-cell office:value-type="string">
              <text:p text:style-name="Normal"><text:a xlink:type="simple" xlink:href="https://hal.science/hal-02534200v1">Vertu et politique</text:a></text:p>
              <text:p text:style-name="Normal"><text:a xlink:type="simple" xlink:href="https://hal.science/search/index/?q=*&amp;authFullName_s=Michel Biard">Michel Biard</text:a><text:span>,</text:span><text:a xlink:type="simple" xlink:href="https://hal.science/search/index/?q=*&amp;authFullName_s=Philippe Bourdin">Philippe Bourdin</text:a><text:span>,</text:span><text:a xlink:type="simple" xlink:href="https://hal.science/search/index/?q=*&amp;authFullName_s=Hervé Leuwers">Hervé Leuwers</text:a><text:span>,</text:span><text:a xlink:type="simple" xlink:href="https://hal.science/search/index/?q=*&amp;authFullName_s=Alain Tourret">Alain Tourret</text:a></text:p>
              <text:p text:style-name="Normal"><text:span>Presses universitaires de Rennes, 2015,<text:s/></text:span><text:a xlink:type="simple" xlink:href="https://dx.doi.org/10.4000/books.pur.96700">⟨10.4000/books.pur.96700⟩</text:a></text:p>
              <text:p text:style-name="Normal"><text:span>Ouvrages</text:span></text:p>
              <text:p text:style-name="Normal"><text:a xlink:type="simple" xlink:href="https://hal.science/hal-02534200v1">hal-02534200v1</text:a></text:p>
            </table:table-cell>
          </table:table-row>
          <table:table-row>
            <table:table-cell office:value-type="string">
              <text:p text:style-name="Normal"><text:a xlink:type="simple" xlink:href="https://normandie-univ.hal.science/hal-01947592v1">La liberté ou la mort</text:a></text:p>
              <text:p text:style-name="Normal"><text:a xlink:type="simple" xlink:href="https://hal.science/search/index/?q=*&amp;authFullName_s=Michel Biard">Michel Biard</text:a></text:p>
              <text:p text:style-name="Normal"><text:span>Tallandier, 2015</text:span></text:p>
              <text:p text:style-name="Normal"><text:span>Ouvrages</text:span></text:p>
              <text:p text:style-name="Normal"><text:a xlink:type="simple" xlink:href="https://normandie-univ.hal.science/hal-01947592v1">hal-01947592v1</text:a></text:p>
            </table:table-cell>
          </table:table-row>
          <table:table-row>
            <table:table-cell office:value-type="string">
              <text:p text:style-name="Normal"><text:a xlink:type="simple" xlink:href="https://normandie-univ.hal.science/hal-02293064v1">Vertu et politique</text:a></text:p>
              <text:p text:style-name="Normal"><text:a xlink:type="simple" xlink:href="https://hal.science/search/index/?q=*&amp;authFullName_s=Michel Biard">Michel Biard</text:a><text:span>,</text:span><text:a xlink:type="simple" xlink:href="https://hal.science/search/index/?q=*&amp;authFullName_s=Philippe Bourdin">Philippe Bourdin</text:a><text:span>,</text:span><text:a xlink:type="simple" xlink:href="https://hal.science/search/index/?q=*&amp;authFullName_s=Hervé Leuwers">Hervé Leuwers</text:a><text:span>,</text:span><text:a xlink:type="simple" xlink:href="https://hal.science/search/index/?q=*&amp;authFullName_s=Alain Tourret">Alain Tourret</text:a></text:p>
              <text:p text:style-name="Normal"><text:a xlink:type="simple" xlink:href="http://www.pur-editions.fr/detail.php?idOuv=3924">Presses universitaires de Rennes, Société des études robespierristes</text:a><text:span>, 436 p., 2015, Histoire</text:span></text:p>
              <text:p text:style-name="Normal"><text:span>Ouvrages</text:span></text:p>
              <text:p text:style-name="Normal"><text:a xlink:type="simple" xlink:href="https://normandie-univ.hal.science/hal-02293064v1">hal-02293064v1</text:a></text:p>
            </table:table-cell>
          </table:table-row>
          <table:table-row>
            <table:table-cell office:value-type="string">
              <text:p text:style-name="Normal"><text:a xlink:type="simple" xlink:href="https://normandie-univ.hal.science/hal-02293047v1">La Liberté ou la mort</text:a></text:p>
              <text:p text:style-name="Normal"><text:a xlink:type="simple" xlink:href="https://hal.science/search/index/?q=*&amp;authFullName_s=Michel Biard">Michel Biard</text:a></text:p>
              <text:p text:style-name="Normal"><text:span>Tallandier, pp.368, 2015, Hors collection, 9791021008441</text:span></text:p>
              <text:p text:style-name="Normal"><text:span>Ouvrages</text:span></text:p>
              <text:p text:style-name="Normal"><text:a xlink:type="simple" xlink:href="https://normandie-univ.hal.science/hal-02293047v1">hal-02293047v1</text:a></text:p>
            </table:table-cell>
          </table:table-row>
          <table:table-row>
            <table:table-cell office:value-type="string">
              <text:p text:style-name="Normal"><text:a xlink:type="simple" xlink:href="https://normandie-univ.hal.science/hal-02370164v1">Passeurs de révolution</text:a></text:p>
              <text:p text:style-name="Normal"><text:a xlink:type="simple" xlink:href="https://hal.science/search/index/?q=*&amp;authFullName_s=Jean-Numa Ducange">Jean-Numa Ducange</text:a><text:span>,</text:span><text:a xlink:type="simple" xlink:href="https://hal.science/search/index/?q=*&amp;authFullName_s=Michel Biard">Michel Biard</text:a></text:p>
              <text:p text:style-name="Normal"><text:span>Société des études robespierristes, 2013</text:span></text:p>
              <text:p text:style-name="Normal"><text:span>Ouvrages</text:span></text:p>
              <text:p text:style-name="Normal"><text:a xlink:type="simple" xlink:href="https://normandie-univ.hal.science/hal-02370164v1">hal-02370164v1</text:a></text:p>
            </table:table-cell>
          </table:table-row>
          <table:table-row>
            <table:table-cell office:value-type="string">
              <text:p text:style-name="Normal"><text:a xlink:type="simple" xlink:href="https://normandie-univ.hal.science/hal-01947597v1">Parlez-vous sans culotte ?</text:a></text:p>
              <text:p text:style-name="Normal"><text:a xlink:type="simple" xlink:href="https://hal.science/search/index/?q=*&amp;authFullName_s=Michel Biard">Michel Biard</text:a></text:p>
              <text:p text:style-name="Normal"><text:span>Tallandier, 2009</text:span></text:p>
              <text:p text:style-name="Normal"><text:span>Ouvrages</text:span></text:p>
              <text:p text:style-name="Normal"><text:a xlink:type="simple" xlink:href="https://normandie-univ.hal.science/hal-01947597v1">hal-01947597v1</text:a></text:p>
            </table:table-cell>
          </table:table-row>
          <table:table-row>
            <table:table-cell office:value-type="string">
              <text:p text:style-name="Normal"><text:a xlink:type="simple" xlink:href="https://normandie-univ.hal.science/hal-02365436v1">La Révolution française</text:a></text:p>
              <text:p text:style-name="Normal"><text:a xlink:type="simple" xlink:href="https://hal.science/search/index/?q=*&amp;authFullName_s=Michel Biard">Michel Biard</text:a><text:span>,</text:span><text:a xlink:type="simple" xlink:href="https://hal.science/search/index/?q=*&amp;authFullName_s=Pascal Dupuy">Pascal Dupuy</text:a></text:p>
              <text:p text:style-name="Normal"><text:span>Armand Colin, 2008,<text:s/></text:span><text:a xlink:type="simple" xlink:href="https://dx.doi.org/10.3917/arco.biard.2008.01">⟨10.3917/arco.biard.2008.01⟩</text:a></text:p>
              <text:p text:style-name="Normal"><text:span>Ouvrages</text:span></text:p>
              <text:p text:style-name="Normal"><text:a xlink:type="simple" xlink:href="https://normandie-univ.hal.science/hal-02365436v1">hal-02365436v1</text:a></text:p>
            </table:table-cell>
          </table:table-row>
        </table:table>
        <text:p text:style-name="P119"/>
        <text:p text:style-name="Heading2"><text:span text:style-name="T79">Chapitre d'ouvrage (12)</text:span></text:p>
        <text:p text:style-name="P121"/>
        <table:table table:name="c9e2bc" table:style-name="c9e2bc">
          <table:table-column table:style-name="c9e2bc.0"/>
          <table:table-row>
            <table:table-cell office:value-type="string">
              <text:p text:style-name="Normal"><text:a xlink:type="simple" xlink:href="https://hal.science/hal-05386559v1">La Révolution de 1789</text:a></text:p>
              <text:p text:style-name="Normal"><text:a xlink:type="simple" xlink:href="https://hal.science/search/index/?q=*&amp;authFullName_s=Michel Biard">Michel Biard</text:a></text:p>
              <text:p text:style-name="Normal"><text:span>Nouvelle Histoire de France</text:span><text:span>, Passé composés, pp.89-96, 2025, 979-1-0404-0689-1</text:span></text:p>
              <text:p text:style-name="Normal"><text:span>Chapitre d'ouvrage</text:span></text:p>
              <text:p text:style-name="Normal"><text:a xlink:type="simple" xlink:href="https://hal.science/hal-05386559v1">hal-05386559v1</text:a></text:p>
            </table:table-cell>
          </table:table-row>
          <table:table-row>
            <table:table-cell office:value-type="string">
              <text:p text:style-name="Normal"><text:a xlink:type="simple" xlink:href="https://hal.science/hal-05386548v1">« Saturn Devours his Children » ? : The Experience of « terror »</text:a></text:p>
              <text:p text:style-name="Normal"><text:a xlink:type="simple" xlink:href="https://hal.science/search/index/?q=*&amp;authFullName_s=Michel Biard">Michel Biard</text:a></text:p>
              <text:p text:style-name="Normal"><text:span>Cambridge Companion to the French Revolution</text:span><text:span>, Cambridge University Press, In press</text:span></text:p>
              <text:p text:style-name="Normal"><text:span>Chapitre d'ouvrage</text:span></text:p>
              <text:p text:style-name="Normal"><text:a xlink:type="simple" xlink:href="https://hal.science/hal-05386548v1">hal-05386548v1</text:a></text:p>
            </table:table-cell>
          </table:table-row>
          <table:table-row>
            <table:table-cell office:value-type="string">
              <text:p text:style-name="Normal"><text:a xlink:type="simple" xlink:href="https://uco.hal.science/hal-03689980v1">Les Conventionnels du Maine-et-Loire</text:a></text:p>
              <text:p text:style-name="Normal"><text:a xlink:type="simple" xlink:href="https://hal.science/search/index/?q=*&amp;authFullName_s=Anne Rolland-Boulestreau">Anne Rolland-Boulestreau</text:a><text:span>,</text:span><text:a xlink:type="simple" xlink:href="https://hal.science/search/index/?q=*&amp;authFullName_s=Michel Biard">Michel Biard</text:a><text:span>,</text:span><text:a xlink:type="simple" xlink:href="https://hal.science/search/index/?q=*&amp;authFullName_s=Hervé Leuwers">Hervé Leuwers</text:a><text:span>,</text:span><text:a xlink:type="simple" xlink:href="https://hal.science/search/index/?q=*&amp;authFullName_s=Philippe Bourdin">Philippe Bourdin</text:a></text:p>
              <text:p text:style-name="Normal"><text:span>Dictionnaire des conventionnels</text:span><text:span>, Centre international d'étude du XVIIIe siècle Ferney Voltaire, 2022</text:span></text:p>
              <text:p text:style-name="Normal"><text:span>Chapitre d'ouvrage</text:span></text:p>
              <text:p text:style-name="Normal"><text:a xlink:type="simple" xlink:href="https://uco.hal.science/hal-03689980v1">hal-03689980v1</text:a></text:p>
            </table:table-cell>
          </table:table-row>
          <table:table-row>
            <table:table-cell office:value-type="string">
              <text:p text:style-name="Normal"><text:a xlink:type="simple" xlink:href="https://hal.science/hal-02529228v1">Les journées révolutionnaires d’Octobre 1789</text:a></text:p>
              <text:p text:style-name="Normal"><text:a xlink:type="simple" xlink:href="https://hal.science/search/index/?q=*&amp;authFullName_s=Michel Biard">Michel Biard</text:a></text:p>
              <text:p text:style-name="Normal"><text:span>Révolutions françaises du Moyen Âge à nos jours</text:span><text:span>, p. 109-126, 2020</text:span></text:p>
              <text:p text:style-name="Normal"><text:span>Chapitre d'ouvrage</text:span></text:p>
              <text:p text:style-name="Normal"><text:a xlink:type="simple" xlink:href="https://hal.science/hal-02529228v1">hal-02529228v1</text:a></text:p>
            </table:table-cell>
          </table:table-row>
          <table:table-row>
            <table:table-cell office:value-type="string">
              <text:p text:style-name="Normal"><text:a xlink:type="simple" xlink:href="https://normandie-univ.hal.science/hal-02293056v1">Histoire de la Révolution française de Jules Michelet , réédition Pléiade, tomes 3 et 7</text:a></text:p>
              <text:p text:style-name="Normal"><text:a xlink:type="simple" xlink:href="https://hal.science/search/index/?q=*&amp;authFullName_s=Michel Biard">Michel Biard</text:a><text:span>,</text:span><text:a xlink:type="simple" xlink:href="https://hal.science/search/index/?q=*&amp;authFullName_s=Paule Petitier">Paule Petitier</text:a></text:p>
              <text:p text:style-name="Normal"><text:span>Histoire de la Révolution française de Jules Michelet réédition Pléiade, tomes 3 et 7</text:span><text:span>, 2019</text:span></text:p>
              <text:p text:style-name="Normal"><text:span>Chapitre d'ouvrage</text:span></text:p>
              <text:p text:style-name="Normal"><text:a xlink:type="simple" xlink:href="https://normandie-univ.hal.science/hal-02293056v1">hal-02293056v1</text:a></text:p>
            </table:table-cell>
          </table:table-row>
          <table:table-row>
            <table:table-cell office:value-type="string">
              <text:p text:style-name="Normal"><text:a xlink:type="simple" xlink:href="https://normandie-univ.hal.science/hal-02337769v1">Révolution terminée, Révolution consolidée</text:a></text:p>
              <text:p text:style-name="Normal"><text:a xlink:type="simple" xlink:href="https://hal.science/search/index/?q=*&amp;authFullName_s=Michel Biard">Michel Biard</text:a></text:p>
              <text:p text:style-name="Normal"><text:span>Histoire de Rouen : Antiquité - 1815</text:span><text:span>, 1,<text:s/></text:span><text:a xlink:type="simple" xlink:href="http://www.lcdpu.fr/livre/?GCOI=27000100398480&amp;amp;fbclid=IwAR3yQfUUFSRDJRoMxRSvdPOy01tFFza6H-74ARGhnE0RExapS_MaIgRl1AA">Presses universitaires de Rouen et du Havre</text:a><text:span>, 364 p., 2019, 978-2-87775-967-0</text:span></text:p>
              <text:p text:style-name="Normal"><text:span>Chapitre d'ouvrage</text:span></text:p>
              <text:p text:style-name="Normal"><text:a xlink:type="simple" xlink:href="https://normandie-univ.hal.science/hal-02337769v1">hal-02337769v1</text:a></text:p>
            </table:table-cell>
          </table:table-row>
          <table:table-row>
            <table:table-cell office:value-type="string">
              <text:p text:style-name="Normal"><text:a xlink:type="simple" xlink:href="https://normandie-univ.hal.science/hal-02337761v1">Rouen dans la Révolution (1789-1794)</text:a></text:p>
              <text:p text:style-name="Normal"><text:a xlink:type="simple" xlink:href="https://hal.science/search/index/?q=*&amp;authFullName_s=Michel Biard">Michel Biard</text:a></text:p>
              <text:p text:style-name="Normal"><text:span>Histoire de Rouen : Antiquité - 1815</text:span><text:span>, 1,<text:s/></text:span><text:a xlink:type="simple" xlink:href="http://www.lcdpu.fr/livre/?GCOI=27000100398480&amp;amp;fbclid=IwAR3yQfUUFSRDJRoMxRSvdPOy01tFFza6H-74ARGhnE0RExapS_MaIgRl1AA">Presses universitaires de Rouen et du Havre</text:a><text:span>, 364 p., 2019, 978-2-87775-967-0</text:span></text:p>
              <text:p text:style-name="Normal"><text:span>Chapitre d'ouvrage</text:span></text:p>
              <text:p text:style-name="Normal"><text:a xlink:type="simple" xlink:href="https://normandie-univ.hal.science/hal-02337761v1">hal-02337761v1</text:a></text:p>
            </table:table-cell>
          </table:table-row>
          <table:table-row>
            <table:table-cell office:value-type="string">
              <text:p text:style-name="Normal"><text:a xlink:type="simple" xlink:href="https://normandie-univ.hal.science/hal-02293059v1">Les décennies 1730-1780, un dynamisme réel, mais fragile</text:a></text:p>
              <text:p text:style-name="Normal"><text:a xlink:type="simple" xlink:href="https://hal.science/search/index/?q=*&amp;authFullName_s=Michel Biard">Michel Biard</text:a></text:p>
              <text:p text:style-name="Normal"><text:span>Histoire de Rouen, chapitres 11-12-13</text:span><text:span>,<text:s/></text:span><text:a xlink:type="simple" xlink:href="http://www.lcdpu.fr/livre/?GCOI=27000100398480&amp;amp;fbclid=IwAR3yQfUUFSRDJRoMxRSvdPOy01tFFza6H-74ARGhnE0RExapS_MaIgRl1AA">Presses universitaires de Rouen et du Havre</text:a><text:span>, 364 p., 2019, Histoire de Rouen : Antiquité - 1815, 9782877759670</text:span></text:p>
              <text:p text:style-name="Normal"><text:span>Chapitre d'ouvrage</text:span></text:p>
              <text:p text:style-name="Normal"><text:a xlink:type="simple" xlink:href="https://normandie-univ.hal.science/hal-02293059v1">hal-02293059v1</text:a></text:p>
            </table:table-cell>
          </table:table-row>
          <table:table-row>
            <table:table-cell office:value-type="string">
              <text:p text:style-name="Normal"><text:a xlink:type="simple" xlink:href="https://uca.hal.science/hal-01835771v1">Introduction</text:a></text:p>
              <text:p text:style-name="Normal"><text:a xlink:type="simple" xlink:href="https://hal.science/search/index/?q=*&amp;authFullName_s=Michel Biard">Michel Biard</text:a><text:span>,</text:span><text:a xlink:type="simple" xlink:href="https://hal.science/search/index/?q=*&amp;authFullName_s=Philippe Bourdin">Philippe Bourdin</text:a><text:span>,</text:span><text:a xlink:type="simple" xlink:href="https://hal.science/search/index/?q=*&amp;authFullName_s=Hervé Leuwers">Hervé Leuwers</text:a></text:p>
              <text:p text:style-name="Normal"><text:span>François Antoine; Michel Biard; Philippe Bourdin; Côme Simien.<text:s/></text:span><text:span>Déportations et exils des Conventionnels</text:span><text:span>, 19,<text:s/></text:span><text:a xlink:type="simple" xlink:href="http://etudes-revolutionnaires.org/prestashop/home/139-deportations-et-exils-des-conventionnels.html"> Société des études robespierristes</text:a><text:span>, pp.7-13, 2018, Études révolutionnaires, 978-2-908327-97-7</text:span></text:p>
              <text:p text:style-name="Normal"><text:span>Chapitre d'ouvrage</text:span></text:p>
              <text:p text:style-name="Normal"><text:a xlink:type="simple" xlink:href="https://uca.hal.science/hal-01835771v1">hal-01835771v1</text:a></text:p>
            </table:table-cell>
          </table:table-row>
          <table:table-row>
            <table:table-cell office:value-type="string">
              <text:p text:style-name="Normal"><text:a xlink:type="simple" xlink:href="https://normandie-univ.hal.science/hal-02293101v1">Tu montreras ma tête au peuple ; elle en vaut la peine</text:a></text:p>
              <text:p text:style-name="Normal"><text:a xlink:type="simple" xlink:href="https://hal.science/search/index/?q=*&amp;authFullName_s=Michel Biard">Michel Biard</text:a></text:p>
              <text:p text:style-name="Normal"><text:span>Danton : Le mythe et l’Histoire</text:span><text:span>,<text:s/></text:span><text:a xlink:type="simple" xlink:href="https://www.armand-colin.com/danton-le-mythe-et-lhistoire-9782200614133">Armand Colin</text:a><text:span>, pp.155-170, 2016, 978-2-200-61413-3</text:span></text:p>
              <text:p text:style-name="Normal"><text:span>Chapitre d'ouvrage</text:span></text:p>
              <text:p text:style-name="Normal"><text:a xlink:type="simple" xlink:href="https://normandie-univ.hal.science/hal-02293101v1">hal-02293101v1</text:a></text:p>
            </table:table-cell>
          </table:table-row>
          <table:table-row>
            <table:table-cell office:value-type="string">
              <text:p text:style-name="Normal"><text:a xlink:type="simple" xlink:href="https://normandie-univ.hal.science/hal-02293096v1">Les Conventionnels des Bouches-du-Rhône, une députation meurtrie (1793-1794)</text:a></text:p>
              <text:p text:style-name="Normal"><text:a xlink:type="simple" xlink:href="https://hal.science/search/index/?q=*&amp;authFullName_s=Michel Biard">Michel Biard</text:a></text:p>
              <text:p text:style-name="Normal"><text:span>Genre, Révolution, Transgression. Etudes offertes à Martine Lapied</text:span><text:span>,<text:s/></text:span><text:a xlink:type="simple" xlink:href="https://presses-universitaires.univ-amu.fr/genre-revolution-transgression">Presses universitaires de Provence</text:a><text:span>, pp.63-70, 2015, Penser le genre, 978-2-85399-990-8</text:span></text:p>
              <text:p text:style-name="Normal"><text:span>Chapitre d'ouvrage</text:span></text:p>
              <text:p text:style-name="Normal"><text:a xlink:type="simple" xlink:href="https://normandie-univ.hal.science/hal-02293096v1">hal-02293096v1</text:a></text:p>
            </table:table-cell>
          </table:table-row>
          <table:table-row>
            <table:table-cell office:value-type="string">
              <text:p text:style-name="Normal"><text:a xlink:type="simple" xlink:href="https://normandie-univ.hal.science/hal-02293099v1">La République à l’épreuve (1792-1795)</text:a></text:p>
              <text:p text:style-name="Normal"><text:a xlink:type="simple" xlink:href="https://hal.science/search/index/?q=*&amp;authFullName_s=Michel Biard">Michel Biard</text:a></text:p>
              <text:p text:style-name="Normal"><text:span>Comprendre et enseigner la Révolution française. Actualité et héritages</text:span><text:span>, Belin, pp.73-86, 2015</text:span></text:p>
              <text:p text:style-name="Normal"><text:span>Chapitre d'ouvrage</text:span></text:p>
              <text:p text:style-name="Normal"><text:a xlink:type="simple" xlink:href="https://normandie-univ.hal.science/hal-02293099v1">hal-022930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Biard</dc:title>
    <dc:subject/>
    <dc:description>CV</dc:description>
    <dc:creator/>
    <dc:date>2026-05-10T06:01:36.000</dc:date>
    <meta:generator>PHPWord</meta:generator>
    <meta:initial-creator>CCSD</meta:initial-creator>
    <meta:creation-date>2026-05-10T06:01:36.000</meta:creation-date>
    <meta:keyword/>
    <meta:user-defined meta:name="Category"/>
    <meta:user-defined meta:name="Company"/>
    <meta:user-defined meta:name="Manager"/>
  </office:meta>
</office:document-meta>
</file>