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9ab1" style:family="table">
      <style:table-properties style:rel-width="100" table:align="center"/>
    </style:style>
    <style:style style:name="829ab1.0" style:family="table-column">
      <style:table-column-properties style:column-width="0.00cm"/>
    </style:style>
    <style:style style:name="6b8e2a" style:family="table">
      <style:table-properties style:rel-width="100" table:align="center"/>
    </style:style>
    <style:style style:name="6b8e2a.0" style:family="table-column">
      <style:table-column-properties style:column-width="0.00cm"/>
    </style:style>
    <style:style style:name="b166d8" style:family="table">
      <style:table-properties style:rel-width="100" table:align="center"/>
    </style:style>
    <style:style style:name="b166d8.0" style:family="table-column">
      <style:table-column-properties style:column-width="0.00cm"/>
    </style:style>
    <style:style style:name="9f7d22" style:family="table">
      <style:table-properties style:rel-width="100" table:align="center"/>
    </style:style>
    <style:style style:name="9f7d22.0" style:family="table-column">
      <style:table-column-properties style:column-width="0.00cm"/>
    </style:style>
    <style:style style:name="64f5b0" style:family="table">
      <style:table-properties style:rel-width="100" table:align="center"/>
    </style:style>
    <style:style style:name="64f5b0.0" style:family="table-column">
      <style:table-column-properties style:column-width="0.00cm"/>
    </style:style>
    <style:style style:name="c2c44a" style:family="table">
      <style:table-properties style:rel-width="100" table:align="center"/>
    </style:style>
    <style:style style:name="c2c4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ilo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29ab1" table:style-name="829ab1">
          <table:table-column table:style-name="829ab1.0"/>
          <table:table-row>
            <table:table-cell office:value-type="string">
              <text:p text:style-name="Normal"><text:a xlink:type="simple" xlink:href="https://minesparis-psl.hal.science/hal-02438281v1">A labeling algorithm based on a forest of decision trees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ichel Bilodeau">Michel Bilodeau</text:a></text:p>
              <text:p text:style-name="Normal"><text:span>Journal of Real-Time Image Processing</text:span><text:span>, 2019,<text:s/></text:span><text:a xlink:type="simple" xlink:href="https://dx.doi.org/10.1007/s11554-019-00912-8">⟨10.1007/s11554-019-00912-8⟩</text:a></text:p>
              <text:p text:style-name="Normal"><text:span>Article dans une revue</text:span></text:p>
              <text:p text:style-name="Normal"><text:a xlink:type="simple" xlink:href="https://minesparis-psl.hal.science/hal-02438281v1">hal-024382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7406v2">Morphological Co-Processing Unit for Embedded Device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Journal of Real-Time Image Processing</text:span><text:span>, 2015, pp. 1-12.<text:s/></text:span><text:a xlink:type="simple" xlink:href="https://dx.doi.org/10.1007/s11554-015-0518-2">⟨10.1007/s11554-015-0518-2⟩</text:a></text:p>
              <text:p text:style-name="Normal"><text:span>Article dans une revue</text:span></text:p>
              <text:p text:style-name="Normal"><text:a xlink:type="simple" xlink:href="https://minesparis-psl.hal.science/hal-01117406v2">hal-01117406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909v1">Real-time contrast medium detection in x-ray images by mathematical morphology operators</text:a></text:p>
              <text:p text:style-name="Normal"><text:a xlink:type="simple" xlink:href="https://hal.science/search/index/?q=*&amp;authFullName_s=Dieu Sang Ly">Dieu Sang Ly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/text:p>
              <text:p text:style-name="Normal"><text:span>Journal of Electronic Imaging</text:span><text:span>, 2015, 24 (6),<text:s/></text:span><text:a xlink:type="simple" xlink:href="https://dx.doi.org/10.1117/1.JEI.24.6.061202">⟨10.1117/1.JEI.24.6.061202⟩</text:a></text:p>
              <text:p text:style-name="Normal"><text:span>Article dans une revue</text:span></text:p>
              <text:p text:style-name="Normal"><text:a xlink:type="simple" xlink:href="https://minesparis-psl.hal.science/hal-01251909v1">hal-012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5v1">Real-Time Implementation of Morphological Filters with Polygonal Structuring Elements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ohamed Akil">Mohamed Akil</text:a></text:p>
              <text:p text:style-name="Normal"><text:span>Journal of Real-Time Image Processing</text:span><text:span>, 2015, 10 (1), pp.175-187.<text:s/></text:span><text:a xlink:type="simple" xlink:href="https://dx.doi.org/10.1007/s11554-012-0271-8">⟨10.1007/s11554-012-0271-8⟩</text:a></text:p>
              <text:p text:style-name="Normal"><text:span>Article dans une revue</text:span></text:p>
              <text:p text:style-name="Normal"><text:a xlink:type="simple" xlink:href="https://hal.science/hal-00789845v1">hal-007898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867v1">Automatic color correction: region-based approach and performance evaluation using full reference metrics</text:a></text:p>
              <text:p text:style-name="Normal"><text:a xlink:type="simple" xlink:href="https://hal.science/search/index/?q=*&amp;authFullName_s=Dieu Sang Ly">Dieu Sang Ly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telian Persa">Stelian Persa</text:a><text:span>,</text:span><text:a xlink:type="simple" xlink:href="https://hal.science/search/index/?q=*&amp;authFullName_s=Klaas Jan Damstra">Klaas Jan Damstra</text:a><text:span>et al.</text:span></text:p>
              <text:p text:style-name="Normal"><text:span>Journal of Electronic Imaging</text:span><text:span>, 2015, 24 (6),<text:s/></text:span><text:a xlink:type="simple" xlink:href="https://dx.doi.org/10.1117/1.JEI.24.6.061207">⟨10.1117/1.JEI.24.6.061207⟩</text:a></text:p>
              <text:p text:style-name="Normal"><text:span>Article dans une revue</text:span></text:p>
              <text:p text:style-name="Normal"><text:a xlink:type="simple" xlink:href="https://minesparis-psl.hal.science/hal-01251867v1">hal-01251867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6b8e2a" table:style-name="6b8e2a">
          <table:table-column table:style-name="6b8e2a.0"/>
          <table:table-row>
            <table:table-cell office:value-type="string">
              <text:p text:style-name="Normal"><text:a xlink:type="simple" xlink:href="https://minesparis-psl.hal.science/hal-01484143v1">Sparse Stereo Disparity Map Densification using Hierarchical Image Segmentation</text:a></text:p>
              <text:p text:style-name="Normal"><text:a xlink:type="simple" xlink:href="https://hal.science/search/index/?q=*&amp;authFullName_s=Sébastien Drouyer">Sébastien Drouyer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/text:p>
              <text:p text:style-name="Normal"><text:span>13th International Symposium, ISMM 2017</text:span><text:span>, May 2017, Fontainebleau, France. pp.172-184</text:span></text:p>
              <text:p text:style-name="Normal"><text:span>Communication dans un congrès</text:span></text:p>
              <text:p text:style-name="Normal"><text:a xlink:type="simple" xlink:href="https://minesparis-psl.hal.science/hal-01484143v1">hal-014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45v1">An affinity score for grains merging and touching grains separation</text:a></text:p>
              <text:p text:style-name="Normal"><text:a xlink:type="simple" xlink:href="https://hal.science/search/index/?q=*&amp;authFullName_s=Théodore Chabardès">Théodore Chabardè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13th International Symposium on Mathematical Morphology</text:span><text:span>, Jesús Angulo, Santiago Velasco-Forero, Fernand Meyer, May 2017, Fontainebleau, France. pp.423-434</text:span></text:p>
              <text:p text:style-name="Normal"><text:span>Communication dans un congrès</text:span></text:p>
              <text:p text:style-name="Normal"><text:a xlink:type="simple" xlink:href="https://hal.science/hal-01441445v1">hal-0144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38v1">A Bayesian Approach to Linear Unmixing in the Presence of Highly Mixed Spectra</text:a></text:p>
              <text:p text:style-name="Normal"><text:a xlink:type="simple" xlink:href="https://hal.science/search/index/?q=*&amp;authFullName_s=Bruno Figliuzzi">Bruno Figliuzzi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Santiago Velasco-Forero">Santiago Velasco-Forero</text:a></text:p>
              <text:p text:style-name="Normal"><text:span>Advanced Concepts for Intelligent Vision Systems: 17th International Conference, ACIVS 2016</text:span><text:span>, Oct 2016, Leecy, Italy. pp.263--274,<text:s/></text:span><text:a xlink:type="simple" xlink:href="https://dx.doi.org/10.1007/978-3-319-48680-2_24">⟨10.1007/978-3-319-48680-2_24⟩</text:a></text:p>
              <text:p text:style-name="Normal"><text:span>Communication dans un congrès</text:span></text:p>
              <text:p text:style-name="Normal"><text:a xlink:type="simple" xlink:href="https://hal.science/hal-01425738v1">hal-01425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4917v1">A Parallel, O(N) Algorithm for Unbiased, Thin Watershed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IEEE International Conference on Image Processing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minesparis-psl.hal.science/hal-01424917v1">hal-0142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889v2">A parallel, O(n), algorithm for unbiased, thin watershed</text:a></text:p>
              <text:p text:style-name="Normal"><text:a xlink:type="simple" xlink:href="https://hal.science/search/index/?q=*&amp;authFullName_s=Theodore Chabardes">Theodore Chabardes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IEEE International Conference on Image Processing</text:span><text:span>, Sep 2016, Phoenix, United States</text:span></text:p>
              <text:p text:style-name="Normal"><text:span>Communication dans un congrès</text:span></text:p>
              <text:p text:style-name="Normal"><text:a xlink:type="simple" xlink:href="https://hal.science/hal-01266889v2">hal-01266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50v1">Appariements de régions pour l'estimation de cartes de profondeur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50v1">hal-011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15v2">A multi-scale and morphological gradient preserving contrast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14th International Congress for Stereology and Image Analysis</text:span><text:span>, Eric Pirard, Jul 2015, Liège, Belgium</text:span></text:p>
              <text:p text:style-name="Normal"><text:span>Communication dans un congrès</text:span></text:p>
              <text:p text:style-name="Normal"><text:a xlink:type="simple" xlink:href="https://hal.science/hal-01158715v2">hal-01158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707v1">A Top-Down Approach to the Estimation of Depth Maps Driven by Morphological Segmentations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International Symposium on Mathematical Morphology 2015</text:span><text:span>, Jón Atli Benediktsson, May 2015, Reykjavík, Iceland.<text:s/></text:span><text:a xlink:type="simple" xlink:href="https://dx.doi.org/10.1007/978-3-319-18720-4_11">⟨10.1007/978-3-319-18720-4_11⟩</text:a></text:p>
              <text:p text:style-name="Normal"><text:span>Communication dans un congrès</text:span></text:p>
              <text:p text:style-name="Normal"><text:a xlink:type="simple" xlink:href="https://hal.science/hal-01158707v1">hal-0115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247v1">COLOR CORRECTION THROUGH REGION MATCHING LEVERAGED BY POINT CORRESPONDENCES</text:a></text:p>
              <text:p text:style-name="Normal"><text:a xlink:type="simple" xlink:href="https://hal.science/search/index/?q=*&amp;authFullName_s=Dieu-Sang Ly">Dieu-Sang Ly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/text:p>
              <text:p text:style-name="Normal"><text:span>IEEE The International Conference on Image Processing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101247v1">hal-011012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117v1">SMIL: Simple Morphological Image Library</text:a></text:p>
              <text:p text:style-name="Normal"><text:a xlink:type="simple" xlink:href="https://hal.science/search/index/?q=*&amp;authFullName_s=Matthieu Faessel">Matthieu Faessel</text:a><text:span>,</text:span><text:a xlink:type="simple" xlink:href="https://hal.science/search/index/?q=*&amp;authFullName_s=Michel Bilodeau">Michel Bilodeau</text:a></text:p>
              <text:p text:style-name="Normal"><text:span>Séminaire Performance et Généricité, LRDE</text:span><text:span>, Mar 2013, Villejuif, France</text:span></text:p>
              <text:p text:style-name="Normal"><text:span>Communication dans un congrès</text:span></text:p>
              <text:p text:style-name="Normal"><text:a xlink:type="simple" xlink:href="https://minesparis-psl.hal.science/hal-00836117v1">hal-0083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9v1">One-scan algorithm for arbitrarily oriented 1-D morphological opening and slope pattern spectrum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9th International Conference on Image Processing (ICIP)</text:span><text:span>, Sep 2012, Lake Buena Vista, United States. pp.133-136,<text:s/></text:span><text:a xlink:type="simple" xlink:href="https://dx.doi.org/10.1109/ICIP.2012.6466813">⟨10.1109/ICIP.2012.6466813⟩</text:a></text:p>
              <text:p text:style-name="Normal"><text:span>Communication dans un congrès</text:span></text:p>
              <text:p text:style-name="Normal"><text:a xlink:type="simple" xlink:href="https://hal.science/hal-00789849v1">hal-00789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6570v1">FREIA ANT-AF-2007-004</text:a></text:p>
              <text:p text:style-name="Normal"><text:a xlink:type="simple" xlink:href="https://hal.science/search/index/?q=*&amp;authFullName_s=Michel Bilodeau">Michel Bilodeau</text:a><text:span>,</text:span><text:a xlink:type="simple" xlink:href="https://hal.science/search/index/?q=*&amp;authFullName_s=Christophe Clienti">Christophe Clienti</text:a><text:span>,</text:span><text:a xlink:type="simple" xlink:href="https://hal.science/search/index/?q=*&amp;authFullName_s=Fabien Coelho">Fabien Coelho</text:a><text:span>,</text:span><text:a xlink:type="simple" xlink:href="https://hal.science/search/index/?q=*&amp;authFullName_s=Serge Guelton">Serge Guelton</text:a><text:span>,</text:span><text:a xlink:type="simple" xlink:href="https://hal.science/search/index/?q=*&amp;authFullName_s=François Irigoin">François Irigoin</text:a><text:span>et al.</text:span></text:p>
              <text:p text:style-name="Normal"><text:span>Congrès ANR</text:span><text:span>, Jan 2016, Lyon, France</text:span></text:p>
              <text:p text:style-name="Normal"><text:span>Communication dans un congrès</text:span></text:p>
              <text:p text:style-name="Normal"><text:a xlink:type="simple" xlink:href="https://minesparis-psl.hal.science/hal-01526570v1">hal-015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86v1">New Operator Based on a Multi Support Point Algorithm Applied to Feature Extraction</text:a></text:p>
              <text:p text:style-name="Normal"><text:a xlink:type="simple" xlink:href="https://hal.science/search/index/?q=*&amp;authFullName_s=Michel Bilodeau">Michel Bilodeau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Dominique Jeulin">Dominique Jeulin</text:a></text:p>
              <text:p text:style-name="Normal"><text:span>International Congress for Stereology</text:span><text:span>, Oct 2011, Beijing, China</text:span></text:p>
              <text:p text:style-name="Normal"><text:span>Communication dans un congrès</text:span></text:p>
              <text:p text:style-name="Normal"><text:a xlink:type="simple" xlink:href="https://hal.science/hal-00880286v1">hal-00880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8959v1">Fast streaming algorithm for 1-D morphological opening and closing on 2-D support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/text:p>
              <text:p text:style-name="Normal"><text:span>10th International Symposium on Mathematical Morphology and Its Application to Signal and Image Processing, ISMM 2011</text:span><text:span>, Jul 2011, Verbania-Intra, Italy. pp.296-305,<text:s/></text:span><text:a xlink:type="simple" xlink:href="https://dx.doi.org/10.1007/978-3-642-21569-8_26">⟨10.1007/978-3-642-21569-8_26⟩</text:a></text:p>
              <text:p text:style-name="Normal"><text:span>Communication dans un congrès</text:span></text:p>
              <text:p text:style-name="Normal"><text:a xlink:type="simple" xlink:href="https://api.istex.fr/ark:/67375/HCB-63JHQ017-D/fulltext.pdf?sid=hal">istex</text:a></text:p>
              <text:p text:style-name="Normal"><text:a xlink:type="simple" xlink:href="https://minesparis-psl.hal.science/hal-00658959v1">hal-0065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11v1">Multistep Detection of Oriented Structure in Complex Textures</text:a></text:p>
              <text:p text:style-name="Normal"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Dominique Jeulin">Dominique Jeulin</text:a></text:p>
              <text:p text:style-name="Normal"><text:span>International Congress for Stereology</text:span><text:span>, Oct 2011, Beijing, China</text:span></text:p>
              <text:p text:style-name="Normal"><text:span>Communication dans un congrès</text:span></text:p>
              <text:p text:style-name="Normal"><text:a xlink:type="simple" xlink:href="https://hal.science/hal-00880311v1">hal-00880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9449v1">Preprocessing and analysis of microarray images from integrated lensless bio-photonic sensor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Christian Lajaunie">Christian Lajaunie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Lucio Martinelli">Lucio Martinelli</text:a><text:span>,</text:span><text:a xlink:type="simple" xlink:href="https://hal.science/search/index/?q=*&amp;authFullName_s=Françoise Le Boulaire">Françoise Le Boulaire</text:a><text:span>et al.</text:span></text:p>
              <text:p text:style-name="Normal"><text:span>SPIE Photonics Europe 2008: Optical and Digital Image Processing</text:span><text:span>, Apr 2008, Strasbourg, France. 12p,<text:s/></text:span><text:a xlink:type="simple" xlink:href="https://dx.doi.org/10.1117/12.781377">⟨10.1117/12.781377⟩</text:a></text:p>
              <text:p text:style-name="Normal"><text:span>Communication dans un congrès</text:span></text:p>
              <text:p text:style-name="Normal"><text:a xlink:type="simple" xlink:href="https://minesparis-psl.hal.science/hal-00569449v1">hal-005694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910v1">A System On Chip Dedicated To Pipeline Neighborhood Processing For Mathematical Morphology</text:a></text:p>
              <text:p text:style-name="Normal"><text:a xlink:type="simple" xlink:href="https://hal.science/search/index/?q=*&amp;authFullName_s=Christophe Clienti">Christophe Clienti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/text:p>
              <text:p text:style-name="Normal"><text:span>16th European Signal Processing Conference (EUSIPCO 2008)</text:span><text:span>, Aug 2008, Lausanne, Switzerland. 5 p</text:span></text:p>
              <text:p text:style-name="Normal"><text:span>Communication dans un congrès</text:span></text:p>
              <text:p text:style-name="Normal"><text:a xlink:type="simple" xlink:href="https://minesparis-psl.hal.science/hal-00830910v1">hal-00830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4012v1">An Efficient Hardware Architecture without Line Memories for Morphological Image Processing</text:a></text:p>
              <text:p text:style-name="Normal"><text:a xlink:type="simple" xlink:href="https://hal.science/search/index/?q=*&amp;authFullName_s=Christophe Clienti">Christophe Clienti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10th International Conference on Advanced Concepts for Intelligent Vision Systems (ACIVS 2008)</text:span><text:span>, Oct 2008, Juan les Pins, France. pp.147-156,<text:s/></text:span><text:a xlink:type="simple" xlink:href="https://dx.doi.org/10.1007/978-3-540-88458-3_14">⟨10.1007/978-3-540-88458-3_14⟩</text:a></text:p>
              <text:p text:style-name="Normal"><text:span>Communication dans un congrès</text:span></text:p>
              <text:p text:style-name="Normal"><text:a xlink:type="simple" xlink:href="https://minesparis-psl.hal.science/hal-00834012v1">hal-0083401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166d8" table:style-name="b166d8">
          <table:table-column table:style-name="b166d8.0"/>
          <table:table-row>
            <table:table-cell office:value-type="string">
              <text:p text:style-name="Normal"><text:a xlink:type="simple" xlink:href="https://hal.science/hal-01425759v1">A morphological approach for texture detection, application to SEM stereo reconstruction</text:a></text:p>
              <text:p text:style-name="Normal"><text:a xlink:type="simple" xlink:href="https://hal.science/search/index/?q=*&amp;authFullName_s=Sébastien Drouyer">Sébastien Drouyer</text:a><text:span>,</text:span><text:a xlink:type="simple" xlink:href="https://hal.science/search/index/?q=*&amp;authFullName_s=Serge Beucher">Serge Beucher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Loïc Sorbier">Loïc Sorbier</text:a></text:p>
              <text:p text:style-name="Normal"><text:span>The 16th European Microscopy Congress 2016</text:span><text:span>, Aug 2016, Lyon, France.<text:s/></text:span><text:a xlink:type="simple" xlink:href="https://dx.doi.org/10.1002/9783527808465.EMC2016.5757">⟨10.1002/9783527808465.EMC2016.5757⟩</text:a></text:p>
              <text:p text:style-name="Normal"><text:span>Poster de conférence</text:span></text:p>
              <text:p text:style-name="Normal"><text:a xlink:type="simple" xlink:href="https://hal.science/hal-01425759v1">hal-01425759v1</text:a></text:p>
            </table:table-cell>
          </table:table-row>
        </table:table>
        <text:p text:style-name="P16"/>
        <text:p text:style-name="Heading2"><text:span text:style-name="T6">Brevet (5)</text:span></text:p>
        <text:p text:style-name="P18"/>
        <table:table table:name="9f7d22" table:style-name="9f7d22">
          <table:table-column table:style-name="9f7d22.0"/>
          <table:table-row>
            <table:table-cell office:value-type="string">
              <text:p text:style-name="Normal"><text:a xlink:type="simple" xlink:href="https://hal.science/hal-01484492v1">在轮胎的内部表面上的浮凸元素特征的快速分析方法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/text:p>
              <text:p text:style-name="Normal"><text:span>China, Patent n° : CN 103858147 B. 2016</text:span></text:p>
              <text:p text:style-name="Normal"><text:span>Brevet</text:span></text:p>
              <text:p text:style-name="Normal"><text:a xlink:type="simple" xlink:href="https://hal.science/hal-01484492v1">hal-0148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9v1">Method of checking the appearance of the surface of a tyre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/text:p>
              <text:p text:style-name="Normal"><text:span>United States, Patent n° : US9189841 (B2). 2015</text:span></text:p>
              <text:p text:style-name="Normal"><text:span>Brevet</text:span></text:p>
              <text:p text:style-name="Normal"><text:a xlink:type="simple" xlink:href="https://hal.science/hal-01374649v1">hal-0137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4v1">Method of fast analysis of the relief elements featuring on the internal surface of a tyre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/text:p>
              <text:p text:style-name="Normal"><text:span>United States, Patent n° : US9196034 (B2). 2015</text:span></text:p>
              <text:p text:style-name="Normal"><text:span>Brevet</text:span></text:p>
              <text:p text:style-name="Normal"><text:a xlink:type="simple" xlink:href="https://hal.science/hal-01374654v1">hal-0137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53v1">Method of fast analysis of the relief elements featuring on the internal surface of a tyre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/text:p>
              <text:p text:style-name="Normal"><text:span>France, Patent n° : WO2013045594 (A1). 2013</text:span></text:p>
              <text:p text:style-name="Normal"><text:span>Brevet</text:span></text:p>
              <text:p text:style-name="Normal"><text:a xlink:type="simple" xlink:href="https://hal.science/hal-01374653v1">hal-0137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47v1">Improved method of checking the appearance of the surface of a tyre</text:a></text:p>
              <text:p text:style-name="Normal"><text:a xlink:type="simple" xlink:href="https://hal.science/search/index/?q=*&amp;authFullName_s=Guillaume Noyel">Guillaume Noyel</text:a><text:span>,</text:span><text:a xlink:type="simple" xlink:href="https://hal.science/search/index/?q=*&amp;authFullName_s=Dominique Jeulin">Dominique Jeulin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Michel Bilodeau">Michel Bilodeau</text:a></text:p>
              <text:p text:style-name="Normal"><text:span>France, Patent n° : WO2013045593 (A1). 2013</text:span></text:p>
              <text:p text:style-name="Normal"><text:span>Brevet</text:span></text:p>
              <text:p text:style-name="Normal"><text:a xlink:type="simple" xlink:href="https://hal.science/hal-01374647v1">hal-0137464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4f5b0" table:style-name="64f5b0">
          <table:table-column table:style-name="64f5b0.0"/>
          <table:table-row>
            <table:table-cell office:value-type="string">
              <text:p text:style-name="Normal"><text:a xlink:type="simple" xlink:href="https://hal.science/hal-01330139v1">Morphological processing of stereoscopic image superimpositions for disparity map estimation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0139v1">hal-01330139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c2c44a" table:style-name="c2c44a">
          <table:table-column table:style-name="c2c44a.0"/>
          <table:table-row>
            <table:table-cell office:value-type="string">
              <text:p text:style-name="Normal"><text:a xlink:type="simple" xlink:href="https://hal.science/hal-00995034v1">Depth map estimation: a region-based approach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95034v1">hal-0099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84v2">A top-down methodology to depth map estimation controlled by morphological segmentation</text:a></text:p>
              <text:p text:style-name="Normal"><text:a xlink:type="simple" xlink:href="https://hal.science/search/index/?q=*&amp;authFullName_s=Jean-Charles Bricola">Jean-Charles Bricol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Serge Beucher">Serge Beucher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3384v2">hal-01063384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1251v2">Texture Analysis with Arbitrarily Oriented Morphological Opening and Closing</text:a></text:p>
              <text:p text:style-name="Normal"><text:a xlink:type="simple" xlink:href="https://hal.science/search/index/?q=*&amp;authFullName_s=Jan Bartovsky">Jan Bartovsky</text:a><text:span>,</text:span><text:a xlink:type="simple" xlink:href="https://hal.science/search/index/?q=*&amp;authFullName_s=Eva Dokladalova">Eva Dokladalova</text:a><text:span>,</text:span><text:a xlink:type="simple" xlink:href="https://hal.science/search/index/?q=*&amp;authFullName_s=Michel Bilodeau">Michel Bilodeau</text:a><text:span>,</text:span><text:a xlink:type="simple" xlink:href="https://hal.science/search/index/?q=*&amp;authFullName_s=Petr Dokládal">Petr Dokládal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minesparis-psl.hal.science/hal-00651251v2">hal-006512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ilodeau</dc:title>
    <dc:subject/>
    <dc:description>CV</dc:description>
    <dc:creator/>
    <dc:date>2026-05-03T19:00:33.000</dc:date>
    <meta:generator>PHPWord</meta:generator>
    <meta:initial-creator>CCSD</meta:initial-creator>
    <meta:creation-date>2026-05-03T19:00:33.000</meta:creation-date>
    <meta:keyword/>
    <meta:user-defined meta:name="Category"/>
    <meta:user-defined meta:name="Company"/>
    <meta:user-defined meta:name="Manager"/>
  </office:meta>
</office:document-meta>
</file>