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d72" style:family="table">
      <style:table-properties style:rel-width="100" table:align="center"/>
    </style:style>
    <style:style style:name="ef0d72.0" style:family="table-column">
      <style:table-column-properties style:column-width="0.00cm"/>
    </style:style>
    <style:style style:name="ec943c" style:family="table">
      <style:table-properties style:rel-width="100" table:align="center"/>
    </style:style>
    <style:style style:name="ec943c.0" style:family="table-column">
      <style:table-column-properties style:column-width="0.00cm"/>
    </style:style>
    <style:style style:name="e8ac92" style:family="table">
      <style:table-properties style:rel-width="100" table:align="center"/>
    </style:style>
    <style:style style:name="e8ac92.0" style:family="table-column">
      <style:table-column-properties style:column-width="0.00cm"/>
    </style:style>
    <style:style style:name="0c1f32" style:family="table">
      <style:table-properties style:rel-width="100" table:align="center"/>
    </style:style>
    <style:style style:name="0c1f32.0" style:family="table-column">
      <style:table-column-properties style:column-width="0.00cm"/>
    </style:style>
    <style:style style:name="c43ac3" style:family="table">
      <style:table-properties style:rel-width="100" table:align="center"/>
    </style:style>
    <style:style style:name="c43ac3.0" style:family="table-column">
      <style:table-column-properties style:column-width="0.00cm"/>
    </style:style>
    <style:style style:name="ca8d20" style:family="table">
      <style:table-properties style:rel-width="100" table:align="center"/>
    </style:style>
    <style:style style:name="ca8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itb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en 1954, Michel Bitbol est chercheur en philosophie de la physique, en philosophie de la connaissance, et en philosophie de l’esprit.</text:span></text:p>
        <text:p text:style-name="P8"><text:span text:style-name="T4">Il est Directeur de recherche CNRS aux Archives Husserl, ENS, Paris. Avec Bernard d'Espagnat, Jean Petitot et Hervé Zwirn, il est membre fondateur du<text:s/></text:span><text:span text:style-name="T5">Collège de Physique et de Philosophie</text:span><text:span text:style-name="T6">, en collaboration avec l’Académie des sciences morales et politiques.</text:span></text:p>
        <text:p text:style-name="P12"><text:span text:style-name="T7">Il a fait ses études dans plusieurs universités à Paris, où il a reçu successivement un doctorat en médecine en 1980, un doctorat d’Etat en physique en 1985, et une Habilitation à diriger des recherches en philosophie, en 1997.</text:span></text:p>
        <text:p text:style-name="P14"><text:span text:style-name="T8">Il a poursuivi des recherches scientifiques de 1978 à 1990, dans plusieurs domaines de la biophysique. À partir de 1990, il s’est tourné vers la philosophie de la physique. Il a traduit et commenté des textes de philosophie générale et de mécanique quantique dont l’auteur est Erwin Schrödinger, et a publié un livre intitulé<text:s/></text:span><text:span text:style-name="T9">Schrödinger’s Philosophy of Quantum Mechanics</text:span><text:span text:style-name="T10"><text:s/>(Kluwer, 1996). Il a également publié trois livres sur une interprétation néo-kantienne de la mécanique quantique, ainsi que sur le quasi-réalisme et l’anti-réalisme dans les sciences, en 1996, 1998, et 2010. En 1997, l’Académie des Sciences Morales et Politiques lui a remis le prix Grammaticakis-Neumann de philosophie des sciences.</text:span></text:p>
        <text:p text:style-name="P18"><text:span text:style-name="T11">Par la suite, il a concentré sa quête sur les connexions entre la philosophie de la mécanique quantique et la philosophie de l’esprit. Il a publié un ouvrage sur ce thème en 2000, et a travaillé en collaboration étroite avec Francisco Varela dans le sillage de ce travail. Il a approfondi cette direction de recherche en développant une conception de la conscience inspirée par la phénoménologie et par une épistémologie de la connaissance en première personne. Et il a plus récemment élaboré une réplique épistémologique au « Matérialisme spéculatif » de Quentin Meillassoux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22)</text:span></text:p>
        <text:p text:style-name="P25"/>
        <table:table table:name="ef0d72" table:style-name="ef0d72">
          <table:table-column table:style-name="ef0d72.0"/>
          <table:table-row>
            <table:table-cell office:value-type="string">
              <text:p text:style-name="Normal"><text:a xlink:type="simple" xlink:href="https://hal.science/hal-04853102v1">Relations and relativities: A Kantian approach to relational interpretations of quantum theory</text:a></text:p>
              <text:p text:style-name="Normal"><text:a xlink:type="simple" xlink:href="https://hal.science/search/index/?q=*&amp;authFullName_s=Michel Bitbol">Michel Bitbol</text:a></text:p>
              <text:p text:style-name="Normal"><text:span>La Cultura. Rivista di filosofia e filologia</text:span><text:span>, 2024, LXII (3), pp.409-434</text:span></text:p>
              <text:p text:style-name="Normal"><text:span>Article dans une revue</text:span></text:p>
              <text:p text:style-name="Normal"><text:a xlink:type="simple" xlink:href="https://hal.science/hal-04853102v1">hal-0485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77v1">Towards A Phenomenological Constitution Of Quantum Mechanics: A Qbist Approach</text:a></text:p>
              <text:p text:style-name="Normal"><text:a xlink:type="simple" xlink:href="https://hal.science/search/index/?q=*&amp;authFullName_s=Laura de la Tremblaye">Laura de la Tremblaye</text:a><text:span>,</text:span><text:a xlink:type="simple" xlink:href="https://hal.science/search/index/?q=*&amp;authFullName_s=Michel Bitbol">Michel Bitbol</text:a></text:p>
              <text:p text:style-name="Normal"><text:span>Mind and Matter</text:span><text:span>, 2022, 20 (1)</text:span></text:p>
              <text:p text:style-name="Normal"><text:span>Article dans une revue</text:span></text:p>
              <text:p text:style-name="Normal"><text:a xlink:type="simple" xlink:href="https://hal.science/hal-03895477v1">hal-038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27v1">The Tangled Dialectic of Body and Consciousness: A Metaphysical Counterpart of Radical Neurophenomenology</text:a></text:p>
              <text:p text:style-name="Normal"><text:a xlink:type="simple" xlink:href="https://hal.science/search/index/?q=*&amp;authFullName_s=Michel Bitbol">Michel Bitbol</text:a></text:p>
              <text:p text:style-name="Normal"><text:span>Constructivist foundations</text:span><text:span>, 2021, 16, pp.141-151</text:span></text:p>
              <text:p text:style-name="Normal"><text:span>Article dans une revue</text:span></text:p>
              <text:p text:style-name="Normal"><text:a xlink:type="simple" xlink:href="https://hal.science/hal-03469727v1">hal-034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34v1">Metaphysics with no Metaphysical Commitment</text:a></text:p>
              <text:p text:style-name="Normal"><text:a xlink:type="simple" xlink:href="https://hal.science/search/index/?q=*&amp;authFullName_s=Michel Bitbol">Michel Bitbol</text:a></text:p>
              <text:p text:style-name="Normal"><text:span>Constructivist foundations</text:span><text:span>, 2021, 16, pp.167-171</text:span></text:p>
              <text:p text:style-name="Normal"><text:span>Article dans une revue</text:span></text:p>
              <text:p text:style-name="Normal"><text:a xlink:type="simple" xlink:href="https://hal.science/hal-03469734v1">hal-034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30v1">Now upstream of time</text:a></text:p>
              <text:p text:style-name="Normal"><text:a xlink:type="simple" xlink:href="https://hal.science/search/index/?q=*&amp;authFullName_s=Michel Bitbol">Michel Bitbol</text:a></text:p>
              <text:p text:style-name="Normal"><text:span>Philosophy World Democracy</text:span><text:span>, 2021</text:span></text:p>
              <text:p text:style-name="Normal"><text:span>Article dans une revue</text:span></text:p>
              <text:p text:style-name="Normal"><text:a xlink:type="simple" xlink:href="https://hal.science/hal-03469730v1">hal-034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03v1">Is the life-world reduction sufficient in quantum physics?</text:a></text:p>
              <text:p text:style-name="Normal"><text:a xlink:type="simple" xlink:href="https://hal.science/search/index/?q=*&amp;authFullName_s=Michel Bitbol">Michel Bitbol</text:a></text:p>
              <text:p text:style-name="Normal"><text:span>Continental Philosophy Review</text:span><text:span>, 2021, 54, pp.563-580.<text:s/></text:span><text:a xlink:type="simple" xlink:href="https://dx.doi.org/10.1007/s11007-020-09515-8">⟨10.1007/s11007-020-09515-8⟩</text:a></text:p>
              <text:p text:style-name="Normal"><text:span>Article dans une revue</text:span></text:p>
              <text:p text:style-name="Normal"><text:a xlink:type="simple" xlink:href="https://hal.science/hal-03039503v1">hal-030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34v1">Maintenant en amont du temps</text:a></text:p>
              <text:p text:style-name="Normal"><text:a xlink:type="simple" xlink:href="https://hal.science/search/index/?q=*&amp;authFullName_s=Michel Bitbol">Michel Bitbol</text:a></text:p>
              <text:p text:style-name="Normal"><text:span>Chroniques phénoménologiques</text:span><text:span>, 2020</text:span></text:p>
              <text:p text:style-name="Normal"><text:span>Article dans une revue</text:span></text:p>
              <text:p text:style-name="Normal"><text:a xlink:type="simple" xlink:href="https://hal.science/hal-03039534v1">hal-030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25v1">La conscience comme origine et comme fin Une déduction Teilhardienne du singulier à l'universel</text:a></text:p>
              <text:p text:style-name="Normal"><text:a xlink:type="simple" xlink:href="https://hal.science/search/index/?q=*&amp;authFullName_s=Michel Bitbol">Michel Bitbol</text:a></text:p>
              <text:p text:style-name="Normal"><text:span>Noosphère</text:span><text:span>, 2020</text:span></text:p>
              <text:p text:style-name="Normal"><text:span>Article dans une revue</text:span></text:p>
              <text:p text:style-name="Normal"><text:a xlink:type="simple" xlink:href="https://hal.science/hal-03039525v1">hal-030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14v1">Studying the experience of meditation through micro-phenomenology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artijn van Beek">Martijn van Beek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Jean-Michel Nissou">Jean-Michel Nissou</text:a><text:span>,</text:span><text:a xlink:type="simple" xlink:href="https://hal.science/search/index/?q=*&amp;authFullName_s=Andreas Roepstorff">Andreas Roepstorff</text:a></text:p>
              <text:p text:style-name="Normal"><text:span>Current Opinion in Psychology</text:span><text:span>, 2019, 28, pp.54 - 59.<text:s/></text:span><text:a xlink:type="simple" xlink:href="https://dx.doi.org/10.1016/j.copsyc.2018.10.009">⟨10.1016/j.copsyc.2018.10.009⟩</text:a></text:p>
              <text:p text:style-name="Normal"><text:span>Article dans une revue</text:span></text:p>
              <text:p text:style-name="Normal"><text:a xlink:type="simple" xlink:href="https://hal.science/hal-01940314v1">hal-0194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34v1">Que vit le méditant ? Méthodes et enjeux d'une description micro-phénoménologique de l'expérience méditative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artijn van Beek">Martijn van Beek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Jean-Michel Nissou">Jean-Michel Nissou</text:a><text:span>,</text:span><text:a xlink:type="simple" xlink:href="https://hal.science/search/index/?q=*&amp;authFullName_s=Andreas Roepstorff">Andreas Roepstorff</text:a></text:p>
              <text:p text:style-name="Normal"><text:span>Intellectica - La revue de l’Association pour la Recherche sur les sciences de la Cognition (ARCo)</text:span><text:span>, 2017, Les états modifiés de conscience en question: anciennes limites et nouvelles approches, 67, pp.219-242</text:span></text:p>
              <text:p text:style-name="Normal"><text:span>Article dans une revue</text:span></text:p>
              <text:p text:style-name="Normal"><text:a xlink:type="simple" xlink:href="https://hal.science/hal-01653434v1">hal-016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95v1">What is it like to meditate? Methods and issues of a micro-phenomenological description of meditative experience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artijn van Beek">Martijn van Beek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Jean-Michel Nissou">Jean-Michel Nissou</text:a><text:span>,</text:span><text:a xlink:type="simple" xlink:href="https://hal.science/search/index/?q=*&amp;authFullName_s=Andreas Roepstorff">Andreas Roepstorff</text:a></text:p>
              <text:p text:style-name="Normal"><text:span>Journal of Consciousness Studies</text:span><text:span>, 2017, 24 (5-6), pp.170 - 198</text:span></text:p>
              <text:p text:style-name="Normal"><text:span>Article dans une revue</text:span></text:p>
              <text:p text:style-name="Normal"><text:a xlink:type="simple" xlink:href="https://hal.science/hal-01653495v1">hal-016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68v1">On the possibility and reality of introspection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Mind and Matter</text:span><text:span>, 2016, 14 (1), pp.51 - 75</text:span></text:p>
              <text:p text:style-name="Normal"><text:span>Article dans une revue</text:span></text:p>
              <text:p text:style-name="Normal"><text:a xlink:type="simple" xlink:href="https://hal.science/hal-01653568v1">hal-0165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873v1">Vers une science de l’expérience vécue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Magali Ollagnier-Beldame">Magali Ollagnier-Beldame</text:a></text:p>
              <text:p text:style-name="Normal"><text:span>Intellectica - La revue de l’Association pour la Recherche sur les sciences de la Cognition (ARCo)</text:span><text:span>, 2015, Sciences de la cognition: réflexions prospectives, 64, pp.53-76.<text:s/></text:span><text:a xlink:type="simple" xlink:href="https://dx.doi.org/10.3406/intel.2015.1012">⟨10.3406/intel.2015.1012⟩</text:a></text:p>
              <text:p text:style-name="Normal"><text:span>Article dans une revue</text:span></text:p>
              <text:p text:style-name="Normal"><text:a xlink:type="simple" xlink:href="https://shs.hal.science/halshs-01514873v1">halshs-015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77v1">A defense of introspection from within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Constructivist foundations</text:span><text:span>, 2013, 8 (3), pp.269 - 279</text:span></text:p>
              <text:p text:style-name="Normal"><text:span>Article dans une revue</text:span></text:p>
              <text:p text:style-name="Normal"><text:a xlink:type="simple" xlink:href="https://hal.science/hal-01284977v1">hal-012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39v1">On the possibility and reality of introspection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Kairos. Revista de Filosofia &amp; Ciência</text:span><text:span>, 2013, 6, pp.173 - 198</text:span></text:p>
              <text:p text:style-name="Normal"><text:span>Article dans une revue</text:span></text:p>
              <text:p text:style-name="Normal"><text:a xlink:type="simple" xlink:href="https://hal.science/hal-01284039v1">hal-0128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56v1">Let's trust the (skilled) subject ! : a reply to Froese, Gould and Seth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/text:p>
              <text:p text:style-name="Normal"><text:span>Journal of Consciousness Studies</text:span><text:span>, 2011, 18 (2), pp.90 - 97</text:span></text:p>
              <text:p text:style-name="Normal"><text:span>Article dans une revue</text:span></text:p>
              <text:p text:style-name="Normal"><text:a xlink:type="simple" xlink:href="https://hal.science/hal-02435156v1">hal-0243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49v1">On pure reflection : a reply to Dan Zahavi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Journal of Consciousness Studies</text:span><text:span>, 2011, 18 (2), pp.24 - 37</text:span></text:p>
              <text:p text:style-name="Normal"><text:span>Article dans une revue</text:span></text:p>
              <text:p text:style-name="Normal"><text:a xlink:type="simple" xlink:href="https://hal.science/hal-02434649v1">hal-024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49v1">On life beneath the subject/object duality : a reply to Pierre Steiner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Journal of Consciousness Studies</text:span><text:span>, 2011, 18 (2), pp.125 - 127</text:span></text:p>
              <text:p text:style-name="Normal"><text:span>Article dans une revue</text:span></text:p>
              <text:p text:style-name="Normal"><text:a xlink:type="simple" xlink:href="https://hal.science/hal-02435149v1">hal-024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60v1">Coming into contact with experience : a reply to Jesse Butler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/text:p>
              <text:p text:style-name="Normal"><text:span>Journal of Consciousness Studies</text:span><text:span>, 2011, 18 (2), pp.146 - 149</text:span></text:p>
              <text:p text:style-name="Normal"><text:span>Article dans une revue</text:span></text:p>
              <text:p text:style-name="Normal"><text:a xlink:type="simple" xlink:href="https://hal.science/hal-02435160v1">hal-024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56v1">The validity of first-person descriptions as authenticity and coherence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/text:p>
              <text:p text:style-name="Normal"><text:span>Journal of Consciousness Studies</text:span><text:span>, 2009, 16 (10-12), pp.252-284</text:span></text:p>
              <text:p text:style-name="Normal"><text:span>Article dans une revue</text:span></text:p>
              <text:p text:style-name="Normal"><text:a xlink:type="simple" xlink:href="https://hal.science/hal-00434456v1">hal-004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55v1">Listening from within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Bernard Pachoud">Bernard Pachoud</text:a><text:span>,</text:span><text:a xlink:type="simple" xlink:href="https://hal.science/search/index/?q=*&amp;authFullName_s=Jean Vion-Dury">Jean Vion-Dury</text:a></text:p>
              <text:p text:style-name="Normal"><text:span>Journal of Consciousness Studies</text:span><text:span>, 2009, 16 (10-12), pp.363-404</text:span></text:p>
              <text:p text:style-name="Normal"><text:span>Article dans une revue</text:span></text:p>
              <text:p text:style-name="Normal"><text:a xlink:type="simple" xlink:href="https://hal.science/hal-00434455v1">hal-004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19v1">Le chercheur, le philosophe, et la psychasthénie</text:a></text:p>
              <text:p text:style-name="Normal"><text:a xlink:type="simple" xlink:href="https://hal.science/search/index/?q=*&amp;authFullName_s=Michel Bitbol">Michel Bitbol</text:a></text:p>
              <text:p text:style-name="Normal"><text:span>Alliage : Culture - Science - Technique</text:span><text:span>, 1990, 5, pp.18-24</text:span></text:p>
              <text:p text:style-name="Normal"><text:span>Article dans une revue</text:span></text:p>
              <text:p text:style-name="Normal"><text:a xlink:type="simple" xlink:href="https://hal.science/hal-03401819v1">hal-03401819v1</text:a></text:p>
            </table:table-cell>
          </table:table-row>
        </table:table>
        <text:p text:style-name="P26"/>
        <text:p text:style-name="Heading2"><text:span text:style-name="T14">Communication dans un congrès (3)</text:span></text:p>
        <text:p text:style-name="P28"/>
        <table:table table:name="ec943c" table:style-name="ec943c">
          <table:table-column table:style-name="ec943c.0"/>
          <table:table-row>
            <table:table-cell office:value-type="string">
              <text:p text:style-name="Normal"><text:a xlink:type="simple" xlink:href="https://hal.science/hal-01284226v1">How to research lived experience?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MLSRI 2013 : 10th Annual Mind and Life Summer Research Institute</text:span><text:span>, Jun 2013, New-York, United States</text:span></text:p>
              <text:p text:style-name="Normal"><text:span>Communication dans un congrès</text:span></text:p>
              <text:p text:style-name="Normal"><text:a xlink:type="simple" xlink:href="https://hal.science/hal-01284226v1">hal-012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69v1">Explicitation de l'expérience cognitive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Colloque de prospective PIRSTEC : Prospective Interdisciplinaire en Réseau pour les Sciences et TEchnologies Cognitives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581669v1">hal-0058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09v1">Bouddhisme et sciences : deux approches complémentaires des sciences de l'esprit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/text:p>
              <text:p text:style-name="Normal"><text:span>Université Bouddhique Européenne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0426009v1">hal-00426009v1</text:a></text:p>
            </table:table-cell>
          </table:table-row>
        </table:table>
        <text:p text:style-name="P29"/>
        <text:p text:style-name="Heading2"><text:span text:style-name="T15">Ouvrages (3)</text:span></text:p>
        <text:p text:style-name="P31"/>
        <table:table table:name="e8ac92" table:style-name="e8ac92">
          <table:table-column table:style-name="e8ac92.0"/>
          <table:table-row>
            <table:table-cell office:value-type="string">
              <text:p text:style-name="Normal"><text:a xlink:type="simple" xlink:href="https://shs.hal.science/halshs-01142387v1">L'épistémologie française 1830-1970, deuxième édition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Jean Gayon">Jean Gayon</text:a></text:p>
              <text:p text:style-name="Normal"><text:span>Michel Bitbol &amp; Jean Gayon. 466 p., 2015, Marc Silberstein, 978-2- 919694-91-4</text:span></text:p>
              <text:p text:style-name="Normal"><text:span>Ouvrages</text:span></text:p>
              <text:p text:style-name="Normal"><text:a xlink:type="simple" xlink:href="https://shs.hal.science/halshs-01142387v1">halshs-0114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78v1">Constituting Objectivity. Transcendental Perspectives on Modern Physics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Pierre Kerszberg">Pierre Kerszberg</text:a><text:span>,</text:span><text:a xlink:type="simple" xlink:href="https://hal.science/search/index/?q=*&amp;authFullName_s=Jean Petitot">Jean Petitot</text:a></text:p>
              <text:p text:style-name="Normal"><text:span>Springer, pp.544, 2009</text:span></text:p>
              <text:p text:style-name="Normal"><text:span>Ouvrages</text:span></text:p>
              <text:p text:style-name="Normal"><text:a xlink:type="simple" xlink:href="https://shs.hal.science/halshs-00775778v1">halshs-0077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552v1">L'épistémologie française 1830-1970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Jean Gayon">Jean Gayon</text:a></text:p>
              <text:p text:style-name="Normal"><text:span>Presses Universitaires de France, pp.501, 2006, 2-13-050112-5</text:span></text:p>
              <text:p text:style-name="Normal"><text:span>Ouvrages</text:span></text:p>
              <text:p text:style-name="Normal"><text:a xlink:type="simple" xlink:href="https://shs.hal.science/halshs-00791552v1">halshs-00791552v1</text:a></text:p>
            </table:table-cell>
          </table:table-row>
        </table:table>
        <text:p text:style-name="P32"/>
        <text:p text:style-name="Heading2"><text:span text:style-name="T16">Chapitre d'ouvrage (16)</text:span></text:p>
        <text:p text:style-name="P34"/>
        <table:table table:name="0c1f32" table:style-name="0c1f32">
          <table:table-column table:style-name="0c1f32.0"/>
          <table:table-row>
            <table:table-cell office:value-type="string">
              <text:p text:style-name="Normal"><text:a xlink:type="simple" xlink:href="https://hal.science/hal-04713293v1">Randomness from Relationships and Interfaces</text:a></text:p>
              <text:p text:style-name="Normal"><text:a xlink:type="simple" xlink:href="https://hal.science/search/index/?q=*&amp;authFullName_s=Michel Bitbol">Michel Bitbol</text:a></text:p>
              <text:p text:style-name="Normal"><text:span>Anne Duprat, Alison James.<text:s/></text:span><text:span>Figures of Chance II. Chance in Theory and Practice</text:span><text:span>, Routledge, 2024, 9781032358659</text:span></text:p>
              <text:p text:style-name="Normal"><text:span>Chapitre d'ouvrage</text:span></text:p>
              <text:p text:style-name="Normal"><text:a xlink:type="simple" xlink:href="https://hal.science/hal-04713293v1">hal-0471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27v1">Mindful clarification: why it is necessary to necessary to reply once again to Stone and Zahavi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Natalie Depraz">Natalie Depraz</text:a><text:span>,</text:span><text:a xlink:type="simple" xlink:href="https://hal.science/search/index/?q=*&amp;authFullName_s=Claire Petitmengin">Claire Petitmengin</text:a></text:p>
              <text:p text:style-name="Normal"><text:span>Susi Ferrarello; Christos Hadjioannou.<text:s/></text:span><text:span>The Routledge Handbook of Phenomenology of Mindfulness</text:span><text:span>, Routledge Taylor &amp; Francis group, 2024, Routledge handbooks in philosophy, 978-1-03-239631-6.<text:s/></text:span><text:a xlink:type="simple" xlink:href="https://dx.doi.org/10.4324/9781003350668-43">⟨10.4324/9781003350668-43⟩</text:a></text:p>
              <text:p text:style-name="Normal"><text:span>Chapitre d'ouvrage</text:span></text:p>
              <text:p text:style-name="Normal"><text:a xlink:type="simple" xlink:href="https://hal.science/hal-04713427v1">hal-0471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48v1">How does randomness shape the living?</text:a></text:p>
              <text:p text:style-name="Normal"><text:a xlink:type="simple" xlink:href="https://hal.science/search/index/?q=*&amp;authFullName_s=Divya Dwivedi">Divya Dwivedi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Zeynep Direk">Zeynep Direk</text:a><text:span>,</text:span><text:a xlink:type="simple" xlink:href="https://hal.science/search/index/?q=*&amp;authFullName_s=Maël Montévil">Maël Montévil</text:a></text:p>
              <text:p text:style-name="Normal"><text:span>Anne Duprat; Alison James; Divya Dwivedi.<text:s/></text:span><text:span>Figures of Chance II Chance in Theory and Practice</text:span><text:span>, 1, Routledge; Routledge, pp.124-187, 2024,<text:s/></text:span><text:a xlink:type="simple" xlink:href="https://dx.doi.org/10.4324/9781003329060-4">⟨10.4324/9781003329060-4⟩</text:a></text:p>
              <text:p text:style-name="Normal"><text:span>Chapitre d'ouvrage</text:span></text:p>
              <text:p text:style-name="Normal"><text:a xlink:type="simple" xlink:href="https://hal.science/hal-03908948v1">hal-039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23v1">Phenomenology and mindfulness-awareness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Natalie Depraz">Natalie Depraz</text:a><text:span>,</text:span><text:a xlink:type="simple" xlink:href="https://hal.science/search/index/?q=*&amp;authFullName_s=Claire Petitmengin">Claire Petitmengin</text:a></text:p>
              <text:p text:style-name="Normal"><text:span>Susi Ferrarello; Christos Hadjioannou.<text:s/></text:span><text:span>The Routledge Handbook of Phenomenology of Mindfulness</text:span><text:span>, Routledge Taylor &amp; Francis group, 2024, Routledge handbooks in philosophy, 978-1-03-239631-6.<text:s/></text:span><text:a xlink:type="simple" xlink:href="https://dx.doi.org/10.4324/9781003350668-41">⟨10.4324/9781003350668-41⟩</text:a></text:p>
              <text:p text:style-name="Normal"><text:span>Chapitre d'ouvrage</text:span></text:p>
              <text:p text:style-name="Normal"><text:a xlink:type="simple" xlink:href="https://hal.science/hal-04713423v1">hal-0471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43v1">A phenomenology of identity QBism and quantum (non-)particles</text:a></text:p>
              <text:p text:style-name="Normal"><text:a xlink:type="simple" xlink:href="https://hal.science/search/index/?q=*&amp;authFullName_s=Michel Bitbol">Michel Bitbol</text:a></text:p>
              <text:p text:style-name="Normal"><text:span>J. Arenhart and R. Arroyo.<text:s/></text:span><text:span>Non-Reflexive Logic, Non-Individuals, and the Philosophy of Quantum Mechanics (Essays in honor of the philosophy of Décio Krause)</text:span><text:span>, Springer, pp.129-156, 2023, 978-3-031-31839-9.<text:s/></text:span><text:a xlink:type="simple" xlink:href="https://dx.doi.org/10.1007/978-3-031-31840-5_7">⟨10.1007/978-3-031-31840-5_7⟩</text:a></text:p>
              <text:p text:style-name="Normal"><text:span>Chapitre d'ouvrage</text:span></text:p>
              <text:p text:style-name="Normal"><text:a xlink:type="simple" xlink:href="https://hal.science/hal-04294443v1">hal-042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54v1">QBism: An Eco-phenomenology of Quantum Physics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Laura de la Tremblaye">Laura de la Tremblaye</text:a></text:p>
              <text:p text:style-name="Normal"><text:span>P. Berghofer &amp; H. Wiltsche.<text:s/></text:span><text:span>Phenomenology and QBism: New Approaches to Quantum Mechanics</text:span><text:span>, Routledge, 2023, 9781003259008.<text:s/></text:span><text:a xlink:type="simple" xlink:href="https://dx.doi.org/10.4324/9781003259008-10">⟨10.4324/9781003259008-10⟩</text:a></text:p>
              <text:p text:style-name="Normal"><text:span>Chapitre d'ouvrage</text:span></text:p>
              <text:p text:style-name="Normal"><text:a xlink:type="simple" xlink:href="https://hal.science/hal-04294454v1">hal-042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56v1">Postface à: Gérald Hess, Conscience cosmique. Pour une écologie en première personne, Éditions Dehors, 2023</text:a></text:p>
              <text:p text:style-name="Normal"><text:a xlink:type="simple" xlink:href="https://hal.science/search/index/?q=*&amp;authFullName_s=Michel Bitbol">Michel Bitbol</text:a></text:p>
              <text:p text:style-name="Normal"><text:span>Gérald Hess.<text:s/></text:span><text:span>Conscience cosmique. Pour une écologie en première personne</text:span><text:span>, Éditions du Dehors, 2023, 978-2367510354</text:span></text:p>
              <text:p text:style-name="Normal"><text:span>Chapitre d'ouvrage</text:span></text:p>
              <text:p text:style-name="Normal"><text:a xlink:type="simple" xlink:href="https://hal.science/hal-04294456v1">hal-042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83v1">The roles ascribed to consciousness in quantum physics : a revelator of dualist (or quasi-dualist) prejudice</text:a></text:p>
              <text:p text:style-name="Normal"><text:a xlink:type="simple" xlink:href="https://hal.science/search/index/?q=*&amp;authFullName_s=Michel Bitbol">Michel Bitbol</text:a></text:p>
              <text:p text:style-name="Normal"><text:span>Shan Gao.<text:s/></text:span><text:span>Consciousness and Quantum Mechanics</text:span><text:span>, Oxford University Press, 2022, 0197501664</text:span></text:p>
              <text:p text:style-name="Normal"><text:span>Chapitre d'ouvrage</text:span></text:p>
              <text:p text:style-name="Normal"><text:a xlink:type="simple" xlink:href="https://hal.science/hal-03895483v1">hal-0389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37v1">A PHENOMENOLOGICAL ONTOLOGY FOR PHYSICS: Merleau-Ponty and QBism</text:a></text:p>
              <text:p text:style-name="Normal"><text:a xlink:type="simple" xlink:href="https://hal.science/search/index/?q=*&amp;authFullName_s=Michel Bitbol">Michel Bitbol</text:a></text:p>
              <text:p text:style-name="Normal"><text:span>Harald Wiltsche; Philip Berghofer.<text:s/></text:span><text:span>Phenomenological approaches to physics</text:span><text:span>, Springer, 2020, 9783030469726</text:span></text:p>
              <text:p text:style-name="Normal"><text:span>Chapitre d'ouvrage</text:span></text:p>
              <text:p text:style-name="Normal"><text:a xlink:type="simple" xlink:href="https://hal.science/hal-04713437v1">hal-047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09v1">A Phenomenological Ontology For Physics</text:a></text:p>
              <text:p text:style-name="Normal"><text:a xlink:type="simple" xlink:href="https://hal.science/search/index/?q=*&amp;authFullName_s=Michel Bitbol">Michel Bitbol</text:a></text:p>
              <text:p text:style-name="Normal"><text:span>H. Wiltsche &amp; P. Berghofer (eds.) Phenomenological approaches to physics Springer</text:span><text:span>, 2020</text:span></text:p>
              <text:p text:style-name="Normal"><text:span>Chapitre d'ouvrage</text:span></text:p>
              <text:p text:style-name="Normal"><text:a xlink:type="simple" xlink:href="https://hal.science/hal-03039509v1">hal-030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79v1">Neurophenomenology and the elicitation interview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Susan Schneider; Max Velmans.<text:s/></text:span><text:span>The Blackwell companion to consciousness</text:span><text:span>, John Wiley &amp; Sons, pp.726 - 739, 2017, 978-0-470-67407-9</text:span></text:p>
              <text:p text:style-name="Normal"><text:span>Chapitre d'ouvrage</text:span></text:p>
              <text:p text:style-name="Normal"><text:a xlink:type="simple" xlink:href="https://hal.science/hal-01510879v1">hal-015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15v1">The science of mind as it could have been : about the contingency of the (quasi-)disappearance of introspection in psychology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Claire Petitmengin">Claire Petitmengin</text:a></text:p>
              <text:p text:style-name="Normal"><text:span>Léna Soler; Emiliano Trizio; Andrew Pickering.<text:s/></text:span><text:span>Science as it could have been : discussing the contingency-inevitability problem</text:span><text:span>, University of Pittsburgh Press, 2015, 978-0-8229-4445-4</text:span></text:p>
              <text:p text:style-name="Normal"><text:span>Chapitre d'ouvrage</text:span></text:p>
              <text:p text:style-name="Normal"><text:a xlink:type="simple" xlink:href="https://hal.science/hal-01269615v1">hal-0126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394v1">Préface à la seconde édition</text:a></text:p>
              <text:p text:style-name="Normal"><text:a xlink:type="simple" xlink:href="https://hal.science/search/index/?q=*&amp;authFullName_s=Jean Gayon">Jean Gayon</text:a><text:span>,</text:span><text:a xlink:type="simple" xlink:href="https://hal.science/search/index/?q=*&amp;authFullName_s=Michel Bitbol">Michel Bitbol</text:a></text:p>
              <text:p text:style-name="Normal"><text:span>Michel Bitbol &amp; Jean Gayon.<text:s/></text:span><text:span>L'épistémologie française 1830-1970</text:span><text:span>, pp.5-10, 2015, 978-2-919694-91-4</text:span></text:p>
              <text:p text:style-name="Normal"><text:span>Chapitre d'ouvrage</text:span></text:p>
              <text:p text:style-name="Normal"><text:a xlink:type="simple" xlink:href="https://shs.hal.science/halshs-01164394v1">halshs-011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34v1">Bohr's complementarity and Kant's epistemology</text:a></text:p>
              <text:p text:style-name="Normal"><text:a xlink:type="simple" xlink:href="https://hal.science/search/index/?q=*&amp;authFullName_s=Michel Bitbol">Michel Bitbol</text:a><text:span>,</text:span><text:a xlink:type="simple" xlink:href="https://hal.science/search/index/?q=*&amp;authFullName_s=Stefano Osnaghi">Stefano Osnaghi</text:a></text:p>
              <text:p text:style-name="Normal"><text:span>O. Darrigol; B. Duplantier; J.M. Raimond; V. Rivasseau.<text:s/></text:span><text:span>Niels Bohr 1913-2013</text:span><text:span>, 9783319143156, Birkhauser, 2014</text:span></text:p>
              <text:p text:style-name="Normal"><text:span>Chapitre d'ouvrage</text:span></text:p>
              <text:p text:style-name="Normal"><text:a xlink:type="simple" xlink:href="https://hal.science/hal-04719934v1">hal-047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510v1">Bouddhisme et sciences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/text:p>
              <text:p text:style-name="Normal"><text:span>Laurence Maurines.<text:s/></text:span><text:span>Sciences &amp; religions : quelles vérités ? quel dialogue ?</text:span><text:span>, Vuibert, pp.297-315, 2010, 978-2-311-00188-4</text:span></text:p>
              <text:p text:style-name="Normal"><text:span>Chapitre d'ouvrage</text:span></text:p>
              <text:p text:style-name="Normal"><text:a xlink:type="simple" xlink:href="https://hal.science/hal-00542510v1">hal-0054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577v1">Introduction</text:a></text:p>
              <text:p text:style-name="Normal"><text:a xlink:type="simple" xlink:href="https://hal.science/search/index/?q=*&amp;authFullName_s=Jean Gayon">Jean Gayon</text:a><text:span>,</text:span><text:a xlink:type="simple" xlink:href="https://hal.science/search/index/?q=*&amp;authFullName_s=Michel Bitbol">Michel Bitbol</text:a></text:p>
              <text:p text:style-name="Normal"><text:span>Gayon, Jean, Bitbol, Michel.<text:s/></text:span><text:span>L'épistémologie française 1830-1970</text:span><text:span>, Presses Universitaires de France, pp.1-5, 2006, Science, histoire et société, 978-2130501121</text:span></text:p>
              <text:p text:style-name="Normal"><text:span>Chapitre d'ouvrage</text:span></text:p>
              <text:p text:style-name="Normal"><text:a xlink:type="simple" xlink:href="https://shs.hal.science/halshs-00791577v1">halshs-00791577v1</text:a></text:p>
            </table:table-cell>
          </table:table-row>
        </table:table>
        <text:p text:style-name="P35"/>
        <text:p text:style-name="Heading2"><text:span text:style-name="T17">Pré-publication, Document de travail (1)</text:span></text:p>
        <text:p text:style-name="P37"/>
        <table:table table:name="c43ac3" table:style-name="c43ac3">
          <table:table-column table:style-name="c43ac3.0"/>
          <table:table-row>
            <table:table-cell office:value-type="string">
              <text:p text:style-name="Normal"><text:a xlink:type="simple" xlink:href="https://hal.science/hal-05461764v1">La phénoménologie et les physiciens quantiques</text:a></text:p>
              <text:p text:style-name="Normal"><text:a xlink:type="simple" xlink:href="https://hal.science/search/index/?q=*&amp;authFullName_s=Michel Bitbol">Michel Bitb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1764v1">hal-05461764v1</text:a></text:p>
            </table:table-cell>
          </table:table-row>
        </table:table>
        <text:p text:style-name="P38"/>
        <text:p text:style-name="Heading2"><text:span text:style-name="T18">Rapport (1)</text:span></text:p>
        <text:p text:style-name="P40"/>
        <table:table table:name="ca8d20" table:style-name="ca8d20">
          <table:table-column table:style-name="ca8d20.0"/>
          <table:table-row>
            <table:table-cell office:value-type="string">
              <text:p text:style-name="Normal"><text:a xlink:type="simple" xlink:href="https://hal.science/hal-02500996v1">Explicitation de l'expérience cognitive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Jean Vion-Dury">Jean Vion-Dury</text:a><text:span>,</text:span><text:a xlink:type="simple" xlink:href="https://hal.science/search/index/?q=*&amp;authFullName_s=Béatrice Cahour">Béatrice Cahour</text:a></text:p>
              <text:p text:style-name="Normal"><text:span>[Rapport de recherche] Dépt. Systèmes d'Information (Institut Mines-Télécom Business School (Institut Mines-Télécom)); Centre de Recherche en Épistémologie Appliquée (Ecole Polytechnique - CNRS (UMR 7656)); Département Sciences Économiques et Sociales (Institut Mines-Télécom-TELECOM Paris Tech); Institut des Neurosciences Cognitives de la Méditerranée (CNRS 6193); Pôle de Psychiatrie Universitaire (Université de Marseille). 2010, pp.16</text:span></text:p>
              <text:p text:style-name="Normal"><text:span>Rapport</text:span><text:span><text:s/>(rapport de recherche)</text:span></text:p>
              <text:p text:style-name="Normal"><text:a xlink:type="simple" xlink:href="https://hal.science/hal-02500996v1">hal-02500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itbol</dc:title>
    <dc:subject/>
    <dc:description>CV</dc:description>
    <dc:creator/>
    <dc:date>2026-05-22T13:01:29.000</dc:date>
    <meta:generator>PHPWord</meta:generator>
    <meta:initial-creator>CCSD</meta:initial-creator>
    <meta:creation-date>2026-05-22T13:01:29.000</meta:creation-date>
    <meta:keyword/>
    <meta:user-defined meta:name="Category"/>
    <meta:user-defined meta:name="Company"/>
    <meta:user-defined meta:name="Manager"/>
  </office:meta>
</office:document-meta>
</file>