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T4"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7"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550400" style:family="table">
      <style:table-properties style:rel-width="100" table:align="center"/>
    </style:style>
    <style:style style:name="550400.0" style:family="table-column">
      <style:table-column-properties style:column-width="0.00cm"/>
    </style:style>
    <style:style style:name="a2591b" style:family="table">
      <style:table-properties style:rel-width="100" table:align="center"/>
    </style:style>
    <style:style style:name="a2591b.0" style:family="table-column">
      <style:table-column-properties style:column-width="0.00cm"/>
    </style:style>
    <style:style style:name="6bf9b0" style:family="table">
      <style:table-properties style:rel-width="100" table:align="center"/>
    </style:style>
    <style:style style:name="6bf9b0.0" style:family="table-column">
      <style:table-column-properties style:column-width="0.00cm"/>
    </style:style>
    <style:style style:name="63b015" style:family="table">
      <style:table-properties style:rel-width="100" table:align="center"/>
    </style:style>
    <style:style style:name="63b015.0" style:family="table-column">
      <style:table-column-properties style:column-width="0.00cm"/>
    </style:style>
    <style:style style:name="b13e85" style:family="table">
      <style:table-properties style:rel-width="100" table:align="center"/>
    </style:style>
    <style:style style:name="b13e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BOCHACA<text:s/></text:span></text:p>
        <text:p text:style-name="P2"/>
        <text:p text:style-name="P3"/>
        <text:p text:style-name="Heading2"><text:span text:style-name="T2">Présentation</text:span></text:p>
        <text:p text:style-name="P5"/>
        <text:p text:style-name="P6"><text:span text:style-name="T3">Thématiques de recherche :</text:span></text:p>
        <text:list text:style-name="listStyle_0">
          <text:list-item>
            <text:p text:style-name="P9"><text:span text:style-name="T4">Villes portuaires et organisation des espaces littoraux atlantiques</text:span></text:p>
          </text:list-item>
        </text:list>
        <text:list text:style-name="listStyle_0">
          <text:list-item>
            <text:list text:style-name="listStyle_0">
              <text:list-item>
                <text:p text:style-name="P12"><text:span text:style-name="T5">mise en place des semis de ports et typologies portuaires (XIIe-XIVe siècles)</text:span></text:p>
              </text:list-item>
            </text:list>
          </text:list-item>
        </text:list>
        <text:list text:style-name="listStyle_0">
          <text:list-item>
            <text:list text:style-name="listStyle_0">
              <text:list-item>
                <text:p text:style-name="P14"><text:span text:style-name="T6">organisation des trafics autour des ports majeurs (contrôle juridique, fiscal, militairedes accès fluviaux et maritimes, rôle d’interfaces d’échange entre avant-pays maritime ethinterland continental, insertion dans les circuits commerciaux et financiers à l’échelle del’arc atlantique)</text:span></text:p>
              </text:list-item>
            </text:list>
          </text:list-item>
        </text:list>
        <text:list text:style-name="listStyle_0">
          <text:list-item>
            <text:p text:style-name="P16"><text:span text:style-name="T7">Les sociétés littorales atlantiques et la mer :</text:span></text:p>
          </text:list-item>
        </text:list>
        <text:list text:style-name="listStyle_0">
          <text:list-item>
            <text:list text:style-name="listStyle_0">
              <text:list-item>
                <text:p text:style-name="P19"><text:span text:style-name="T8">gens de mer et activités maritimes (pêche, commerce)</text:span></text:p>
              </text:list-item>
            </text:list>
          </text:list-item>
        </text:list>
        <text:list text:style-name="listStyle_0">
          <text:list-item>
            <text:list text:style-name="listStyle_0">
              <text:list-item>
                <text:p text:style-name="P21"><text:span text:style-name="T9">techniques de navigation, développement des savoirs nautiques</text:span></text:p>
              </text:list-item>
            </text:list>
          </text:list-item>
        </text:list>
        <text:list text:style-name="listStyle_0">
          <text:list-item>
            <text:list text:style-name="listStyle_0">
              <text:list-item>
                <text:p text:style-name="P23"><text:span text:style-name="T10">interactions entre les sociétés littorales et leur environnement marin</text:span></text:p>
              </text:list-item>
            </text:list>
          </text:list-item>
        </text:list>
        <text:p text:style-name="P24"><text:span text:style-name="T11">Période d’étude : Bas Moyen Âge et début de l’Époque moderne (XIVe-XVIe siècles)</text:span></text:p>
        <text:p text:style-name="P26"><text:span text:style-name="T12">Cadre géographique : du golfe de Gascogne à l’arc atlantique- Bordeaux et le Bordelais, Bayonne et le bassin de l’Adour,- approches comparées à l’échelle de la façade atlantique de l’Europe</text:span></text:p>
        <text:p text:style-name="P28"/>
        <text:p text:style-name="Heading2"><text:span text:style-name="T13">Publications</text:span></text:p>
        <text:p text:style-name="P30"/>
        <text:p text:style-name="P31"/>
        <text:p text:style-name="Heading2"><text:span text:style-name="T14">Article dans une revue (21)</text:span></text:p>
        <text:p text:style-name="P33"/>
        <table:table table:name="550400" table:style-name="550400">
          <table:table-column table:style-name="550400.0"/>
          <table:table-row>
            <table:table-cell office:value-type="string">
              <text:p text:style-name="Normal"><text:a xlink:type="simple" xlink:href="https://shs.hal.science/halshs-05355726v1">Antoine de Conflans : nouvelles considérations sur la carrière et l'oeuvre d'un marin français du début du XVIe siècle</text:a></text:p>
              <text:p text:style-name="Normal"><text:a xlink:type="simple" xlink:href="https://hal.science/search/index/?q=*&amp;authFullName_s=Michel Bochaca">Michel Bochaca</text:a></text:p>
              <text:p text:style-name="Normal"><text:span>Revue d'histoire maritime</text:span><text:span>, 2025, 35, pp.191-216</text:span></text:p>
              <text:p text:style-name="Normal"><text:span>Article dans une revue</text:span></text:p>
              <text:p text:style-name="Normal"><text:a xlink:type="simple" xlink:href="https://shs.hal.science/halshs-05355726v1">halshs-05355726v1</text:a></text:p>
            </table:table-cell>
          </table:table-row>
          <table:table-row>
            <table:table-cell office:value-type="string">
              <text:p text:style-name="Normal"><text:a xlink:type="simple" xlink:href="https://shs.hal.science/halshs-05436228v1">Du &amp;quot;navire de Libourne&amp;quot; à la &amp;quot;nef de Bordeaux&amp;quot; : Louis XII, les villes et la marine du Ponant (1508-1513)</text:a></text:p>
              <text:p text:style-name="Normal"><text:a xlink:type="simple" xlink:href="https://hal.science/search/index/?q=*&amp;authFullName_s=Michel Bochaca">Michel Bochaca</text:a></text:p>
              <text:p text:style-name="Normal"><text:span>Annales du Midi : revue archéologique, historique et philologique de la France méridionale</text:span><text:span>, 2025, 136 (327-328), pp.421-437</text:span></text:p>
              <text:p text:style-name="Normal"><text:span>Article dans une revue</text:span></text:p>
              <text:p text:style-name="Normal"><text:a xlink:type="simple" xlink:href="https://shs.hal.science/halshs-05436228v1">halshs-05436228v1</text:a></text:p>
            </table:table-cell>
          </table:table-row>
          <table:table-row>
            <table:table-cell office:value-type="string">
              <text:p text:style-name="Normal"><text:a xlink:type="simple" xlink:href="https://shs.hal.science/halshs-04351738v1">Le rôle des traités internationaux en France dans la criminalisation de la violence sur les mers du Ponant (fin XIIIe - début XVIe siècle)</text:a></text:p>
              <text:p text:style-name="Normal"><text:a xlink:type="simple" xlink:href="https://hal.science/search/index/?q=*&amp;authFullName_s=Pierre Prétou">Pierre Prétou</text:a><text:span>,</text:span><text:a xlink:type="simple" xlink:href="https://hal.science/search/index/?q=*&amp;authFullName_s=Michel Bochaca">Michel Bochaca</text:a></text:p>
              <text:p text:style-name="Normal"><text:span>Clio &amp; Crimen</text:span><text:span>, 2023, 20, pp.85-102.<text:s/></text:span><text:a xlink:type="simple" xlink:href="https://dx.doi.org/10.1387/clio-crimen.25660">⟨10.1387/clio-crimen.25660⟩</text:a></text:p>
              <text:p text:style-name="Normal"><text:span>Article dans une revue</text:span></text:p>
              <text:p text:style-name="Normal"><text:a xlink:type="simple" xlink:href="https://shs.hal.science/halshs-04351738v1">halshs-04351738v1</text:a></text:p>
            </table:table-cell>
          </table:table-row>
          <table:table-row>
            <table:table-cell office:value-type="string">
              <text:p text:style-name="Normal"><text:a xlink:type="simple" xlink:href="https://shs.hal.science/halshs-03204225v1">Une recette de &amp;quot;beau vert&amp;quot; à base de vert-de-gris pour peindre les cartes marines (milieu du XVIe siècle)</text:a></text:p>
              <text:p text:style-name="Normal"><text:a xlink:type="simple" xlink:href="https://hal.science/search/index/?q=*&amp;authFullName_s=Michel Bochaca">Michel Bochaca</text:a><text:span>,</text:span><text:a xlink:type="simple" xlink:href="https://hal.science/search/index/?q=*&amp;authFullName_s=Manuel Bochaca Arizaga">Manuel Bochaca Arizaga</text:a></text:p>
              <text:p text:style-name="Normal"><text:span>Annales de Bretagne et des pays de l'Ouest : Anjou, Maine, Touraine</text:span><text:span>, 2021,<text:s/></text:span><text:a xlink:type="simple" xlink:href="https://dx.doi.org/10.4000/abpo.6671">⟨10.4000/abpo.6671⟩</text:a></text:p>
              <text:p text:style-name="Normal"><text:span>Article dans une revue</text:span></text:p>
              <text:p text:style-name="Normal"><text:a xlink:type="simple" xlink:href="https://shs.hal.science/halshs-03204225v1">halshs-03204225v1</text:a></text:p>
            </table:table-cell>
          </table:table-row>
          <table:table-row>
            <table:table-cell office:value-type="string">
              <text:p text:style-name="Normal"><text:a xlink:type="simple" xlink:href="https://shs.hal.science/halshs-03348313v1">Les littoraux de la seigneurie de Lesparre en Médoc à la fin du XVIe siècle : changements naturels et transformations anthropiques</text:a></text:p>
              <text:p text:style-name="Normal"><text:a xlink:type="simple" xlink:href="https://hal.science/search/index/?q=*&amp;authFullName_s=Michel Bochaca">Michel Bochaca</text:a></text:p>
              <text:p text:style-name="Normal"><text:span>Riparia</text:span><text:span>, 2021, 7, pp.84-109.<text:s/></text:span><text:a xlink:type="simple" xlink:href="https://dx.doi.org/10.25267/Riparia.2021.v7.03">⟨10.25267/Riparia.2021.v7.03⟩</text:a></text:p>
              <text:p text:style-name="Normal"><text:span>Article dans une revue</text:span></text:p>
              <text:p text:style-name="Normal"><text:a xlink:type="simple" xlink:href="https://shs.hal.science/halshs-03348313v1">halshs-03348313v1</text:a></text:p>
            </table:table-cell>
          </table:table-row>
          <table:table-row>
            <table:table-cell office:value-type="string">
              <text:p text:style-name="Normal"><text:a xlink:type="simple" xlink:href="https://hal.science/hal-02956606v1">Evolution de la plaine alluviale de la Garonne et implantations des ports fluviaux au cours du Moyen Âge et de l'époque moderne (13e- milieu du 19e s.) : Le cas de Cadillac (Gironde, France).</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Vincent Joineau">Vincent Joineau</text:a><text:span>,</text:span><text:a xlink:type="simple" xlink:href="https://hal.science/search/index/?q=*&amp;authFullName_s=Anne Colin">Anne Colin</text:a></text:p>
              <text:p text:style-name="Normal"><text:span>Quaternaire</text:span><text:span>, 2021, 32 (2), pp.97-107.<text:s/></text:span><text:a xlink:type="simple" xlink:href="https://dx.doi.org/10.4000/geomorphologie.10834">⟨10.4000/geomorphologie.10834⟩</text:a></text:p>
              <text:p text:style-name="Normal"><text:span>Article dans une revue</text:span></text:p>
              <text:p text:style-name="Normal"><text:a xlink:type="simple" xlink:href="https://hal.science/hal-02956606v1">hal-02956606v1</text:a></text:p>
            </table:table-cell>
          </table:table-row>
          <table:table-row>
            <table:table-cell office:value-type="string">
              <text:p text:style-name="Normal"><text:a xlink:type="simple" xlink:href="https://shs.hal.science/halshs-03095219v1">Bordeaux et la Gironde. Mots et représentations à la fin du Moyen Âge et au début de l’époque moderne</text:a></text:p>
              <text:p text:style-name="Normal"><text:a xlink:type="simple" xlink:href="https://hal.science/search/index/?q=*&amp;authFullName_s=Michel Bochaca">Michel Bochaca</text:a></text:p>
              <text:p text:style-name="Normal"><text:span>Revue historique de Bordeaux et du Département de la Gironde</text:span><text:span>, 2020, 26, pp.35-46.<text:s/></text:span><text:a xlink:type="simple" xlink:href="https://dx.doi.org/10.3406/rhbg.2020.1352">⟨10.3406/rhbg.2020.1352⟩</text:a></text:p>
              <text:p text:style-name="Normal"><text:span>Article dans une revue</text:span></text:p>
              <text:p text:style-name="Normal"><text:a xlink:type="simple" xlink:href="https://shs.hal.science/halshs-03095219v1">halshs-03095219v1</text:a></text:p>
            </table:table-cell>
          </table:table-row>
          <table:table-row>
            <table:table-cell office:value-type="string">
              <text:p text:style-name="Normal"><text:a xlink:type="simple" xlink:href="https://shs.hal.science/halshs-03095203v1">Bordeaux et le commerce du pastel languedocien (vers 1400-vers 1520) : bilan historiographique et perspectives de recherches</text:a></text:p>
              <text:p text:style-name="Normal"><text:a xlink:type="simple" xlink:href="https://hal.science/search/index/?q=*&amp;authFullName_s=Michel Bochaca">Michel Bochaca</text:a></text:p>
              <text:p text:style-name="Normal"><text:span>Annales du Midi : revue archéologique, historique et philologique de la France méridionale</text:span><text:span>, 2020, pp.127-133.<text:s/></text:span><text:a xlink:type="simple" xlink:href="https://dx.doi.org/10.3406/anami.2020.9022">⟨10.3406/anami.2020.9022⟩</text:a></text:p>
              <text:p text:style-name="Normal"><text:span>Article dans une revue</text:span></text:p>
              <text:p text:style-name="Normal"><text:a xlink:type="simple" xlink:href="https://shs.hal.science/halshs-03095203v1">halshs-03095203v1</text:a></text:p>
            </table:table-cell>
          </table:table-row>
          <table:table-row>
            <table:table-cell office:value-type="string">
              <text:p text:style-name="Normal"><text:a xlink:type="simple" xlink:href="https://shs.hal.science/halshs-01689123v1">Récits de voyage à travers les mers du Ponant et perception des limites et des seuils maritimes à la fin du Moyen Âge</text:a></text:p>
              <text:p text:style-name="Normal"><text:a xlink:type="simple" xlink:href="https://hal.science/search/index/?q=*&amp;authFullName_s=Michel Bochaca">Michel Bochaca</text:a></text:p>
              <text:p text:style-name="Normal"><text:span>Vegueta: Anuario de la Facultad de Geografía e Historia</text:span><text:span>, 2018, 18, pp.79-94</text:span></text:p>
              <text:p text:style-name="Normal"><text:span>Article dans une revue</text:span></text:p>
              <text:p text:style-name="Normal"><text:a xlink:type="simple" xlink:href="https://shs.hal.science/halshs-01689123v1">halshs-01689123v1</text:a></text:p>
            </table:table-cell>
          </table:table-row>
          <table:table-row>
            <table:table-cell office:value-type="string">
              <text:p text:style-name="Normal"><text:a xlink:type="simple" xlink:href="https://shs.hal.science/halshs-01430192v1">Ruiz Pilares, Enrique et Bochaca, Michel, « Un exemple de relations commerciales entre le pays de Léon et l’Andalousie au début du XVIe siècle, d’après le compte d’un marchand de Morlaix », Annales de Bretagne et des Pays de l’Ouest, 12/4, 2016.</text:a></text:p>
              <text:p text:style-name="Normal"><text:a xlink:type="simple" xlink:href="https://hal.science/search/index/?q=*&amp;authFullName_s=Michel Bochaca">Michel Bochaca</text:a></text:p>
              <text:p text:style-name="Normal"><text:span>Annales de Bretagne et des pays de l'Ouest : Anjou, Maine, Touraine</text:span><text:span>, 2016</text:span></text:p>
              <text:p text:style-name="Normal"><text:span>Article dans une revue</text:span></text:p>
              <text:p text:style-name="Normal"><text:a xlink:type="simple" xlink:href="https://shs.hal.science/halshs-01430192v1">halshs-01430192v1</text:a></text:p>
            </table:table-cell>
          </table:table-row>
          <table:table-row>
            <table:table-cell office:value-type="string">
              <text:p text:style-name="Normal"><text:a xlink:type="simple" xlink:href="https://shs.hal.science/halshs-01245942v1">Une attaque castillane contre le Labourd en 1419 : portée militaire et enjeux stratégiques d’une algarade frontalière</text:a></text:p>
              <text:p text:style-name="Normal"><text:a xlink:type="simple" xlink:href="https://hal.science/search/index/?q=*&amp;authFullName_s=Michel Bochaca">Michel Bochaca</text:a></text:p>
              <text:p text:style-name="Normal"><text:span>Annales du Midi : revue archéologique, historique et philologique de la France méridionale</text:span><text:span>, 2015</text:span></text:p>
              <text:p text:style-name="Normal"><text:span>Article dans une revue</text:span></text:p>
              <text:p text:style-name="Normal"><text:a xlink:type="simple" xlink:href="https://shs.hal.science/halshs-01245942v1">halshs-01245942v1</text:a></text:p>
            </table:table-cell>
          </table:table-row>
          <table:table-row>
            <table:table-cell office:value-type="string">
              <text:p text:style-name="Normal"><text:a xlink:type="simple" xlink:href="https://shs.hal.science/halshs-01245940v1">D’un port à l’autre : le temps dans les récits de traversée des mers du Ponant au XVe siècle</text:a></text:p>
              <text:p text:style-name="Normal"><text:a xlink:type="simple" xlink:href="https://hal.science/search/index/?q=*&amp;authFullName_s=Michel Bochaca">Michel Bochaca</text:a></text:p>
              <text:p text:style-name="Normal"><text:span>Annales de Bretagne et des pays de l'Ouest : Anjou, Maine, Touraine</text:span><text:span>, 2015</text:span></text:p>
              <text:p text:style-name="Normal"><text:span>Article dans une revue</text:span></text:p>
              <text:p text:style-name="Normal"><text:a xlink:type="simple" xlink:href="https://shs.hal.science/halshs-01245940v1">halshs-01245940v1</text:a></text:p>
            </table:table-cell>
          </table:table-row>
          <table:table-row>
            <table:table-cell office:value-type="string">
              <text:p text:style-name="Normal"><text:a xlink:type="simple" xlink:href="https://shs.hal.science/halshs-01273721v1">Navigation atlantique de trois galères castillanes au début du XVe siècle d’après Le Victorial : de la chronique chevaleresque à l’histoire maritime</text:a></text:p>
              <text:p text:style-name="Normal"><text:a xlink:type="simple" xlink:href="https://hal.science/search/index/?q=*&amp;authFullName_s=Michel Bochaca">Michel Bochaca</text:a><text:span>,</text:span><text:a xlink:type="simple" xlink:href="https://hal.science/search/index/?q=*&amp;authFullName_s=Eduardo Aznar Vallejo">Eduardo Aznar Vallejo</text:a></text:p>
              <text:p text:style-name="Normal"><text:span>Anuario de Estudios Medievales</text:span><text:span>, 2014, 44 (2), pp.733-768</text:span></text:p>
              <text:p text:style-name="Normal"><text:span>Article dans une revue</text:span></text:p>
              <text:p text:style-name="Normal"><text:a xlink:type="simple" xlink:href="https://shs.hal.science/halshs-01273721v1">halshs-01273721v1</text:a></text:p>
            </table:table-cell>
          </table:table-row>
          <table:table-row>
            <table:table-cell office:value-type="string">
              <text:p text:style-name="Normal"><text:a xlink:type="simple" xlink:href="https://shs.hal.science/halshs-01273719v1">Un voyage par mer d’Angleterre à Bordeaux et retour en 1442-1443 d’après A Journal by One of the Suite of Thomas Beckington</text:a></text:p>
              <text:p text:style-name="Normal"><text:a xlink:type="simple" xlink:href="https://hal.science/search/index/?q=*&amp;authFullName_s=Michel Bochaca">Michel Bochaca</text:a></text:p>
              <text:p text:style-name="Normal"><text:span>Annales du Midi : revue archéologique, historique et philologique de la France méridionale</text:span><text:span>, 2013, 125, pp.369-388</text:span></text:p>
              <text:p text:style-name="Normal"><text:span>Article dans une revue</text:span></text:p>
              <text:p text:style-name="Normal"><text:a xlink:type="simple" xlink:href="https://shs.hal.science/halshs-01273719v1">halshs-01273719v1</text:a></text:p>
            </table:table-cell>
          </table:table-row>
          <table:table-row>
            <table:table-cell office:value-type="string">
              <text:p text:style-name="Normal"><text:a xlink:type="simple" xlink:href="https://shs.hal.science/halshs-01273717v1">La pluralité des activités, une forme de réactivité commerciale. L’exemple de Thomas de Bondié, bourgeois et marchand de Bordeaux (1505-1506)</text:a></text:p>
              <text:p text:style-name="Normal"><text:a xlink:type="simple" xlink:href="https://hal.science/search/index/?q=*&amp;authFullName_s=Michel Bochaca">Michel Bochaca</text:a></text:p>
              <text:p text:style-name="Normal"><text:span>Annales de Bretagne et des pays de l'Ouest : Anjou, Maine, Touraine</text:span><text:span>, 2013, 120 (2), pp.79-96</text:span></text:p>
              <text:p text:style-name="Normal"><text:span>Article dans une revue</text:span></text:p>
              <text:p text:style-name="Normal"><text:a xlink:type="simple" xlink:href="https://shs.hal.science/halshs-01273717v1">halshs-01273717v1</text:a></text:p>
            </table:table-cell>
          </table:table-row>
          <table:table-row>
            <table:table-cell office:value-type="string">
              <text:p text:style-name="Normal"><text:a xlink:type="simple" xlink:href="https://shs.hal.science/halshs-01273710v1">Sea Travel at the End of the Middle Ages Based on the Account of the Embassy to Spain and Portugal Given by Roger Machado (1489)</text:a></text:p>
              <text:p text:style-name="Normal"><text:a xlink:type="simple" xlink:href="https://hal.science/search/index/?q=*&amp;authFullName_s=Michel Bochaca">Michel Bochaca</text:a></text:p>
              <text:p text:style-name="Normal"><text:span>The Mariner’s Mirror</text:span><text:span>, 2012, 98 (4), pp.436-447</text:span></text:p>
              <text:p text:style-name="Normal"><text:span>Article dans une revue</text:span></text:p>
              <text:p text:style-name="Normal"><text:a xlink:type="simple" xlink:href="https://shs.hal.science/halshs-01273710v1">halshs-01273710v1</text:a></text:p>
            </table:table-cell>
          </table:table-row>
          <table:table-row>
            <table:table-cell office:value-type="string">
              <text:p text:style-name="Normal"><text:a xlink:type="simple" xlink:href="https://shs.hal.science/halshs-01273713v1">La ciudad y puerto de Bayona. De los orígenes hasta la nueva desembocadura del Adour en el siglo XVI</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Itsas Memoria. Revista de Estudios Marítimos del País Vasco</text:span><text:span>, 2012, 7, pp.71-87</text:span></text:p>
              <text:p text:style-name="Normal"><text:span>Article dans une revue</text:span></text:p>
              <text:p text:style-name="Normal"><text:a xlink:type="simple" xlink:href="https://shs.hal.science/halshs-01273713v1">halshs-01273713v1</text:a></text:p>
            </table:table-cell>
          </table:table-row>
          <table:table-row>
            <table:table-cell office:value-type="string">
              <text:p text:style-name="Normal"><text:a xlink:type="simple" xlink:href="https://shs.hal.science/halshs-01273711v1">Navigation entre la France et l’Écosse d’après le récit de l’ambassade de Regnault Girard auprès de Jacques Ier Stuart (1434-1436)</text:a></text:p>
              <text:p text:style-name="Normal"><text:a xlink:type="simple" xlink:href="https://hal.science/search/index/?q=*&amp;authFullName_s=Michel Bochaca">Michel Bochaca</text:a></text:p>
              <text:p text:style-name="Normal"><text:span>Annales de Bretagne et des pays de l'Ouest : Anjou, Maine, Touraine</text:span><text:span>, 2012, 119 (4), pp.35-54</text:span></text:p>
              <text:p text:style-name="Normal"><text:span>Article dans une revue</text:span></text:p>
              <text:p text:style-name="Normal"><text:a xlink:type="simple" xlink:href="https://shs.hal.science/halshs-01273711v1">halshs-01273711v1</text:a></text:p>
            </table:table-cell>
          </table:table-row>
          <table:table-row>
            <table:table-cell office:value-type="string">
              <text:p text:style-name="Normal"><text:a xlink:type="simple" xlink:href="https://shs.hal.science/halshs-01273712v1">Les pêches maritimes dans le golfe de Gascogne à la fin du Moyen Âge</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span>,</text:span><text:a xlink:type="simple" xlink:href="https://hal.science/search/index/?q=*&amp;authFullName_s=Alain Gallicé">Alain Gallicé</text:a></text:p>
              <text:p text:style-name="Normal"><text:span>Revue d'histoire maritime</text:span><text:span>, 2012, Pêches et pêcheries en Europe occidentale du Moyen Âge à nos jours, 15, pp.45-72</text:span></text:p>
              <text:p text:style-name="Normal"><text:span>Article dans une revue</text:span></text:p>
              <text:p text:style-name="Normal"><text:a xlink:type="simple" xlink:href="https://shs.hal.science/halshs-01273712v1">halshs-01273712v1</text:a></text:p>
            </table:table-cell>
          </table:table-row>
          <table:table-row>
            <table:table-cell office:value-type="string">
              <text:p text:style-name="Normal"><text:a xlink:type="simple" xlink:href="https://hal.science/hal-04921469v1">Les pêches maritimes dans le Golfe de Gascogne à la fin du Moyen Âge</text:a></text:p>
              <text:p text:style-name="Normal"><text:a xlink:type="simple" xlink:href="https://hal.science/search/index/?q=*&amp;authFullName_s=Michel Bochaca">Michel Bochaca</text:a><text:span>,</text:span><text:a xlink:type="simple" xlink:href="https://hal.science/search/index/?q=*&amp;authFullName_s=Beatriz Arízaga Bolumburu">Beatriz Arízaga Bolumburu</text:a><text:span>,</text:span><text:a xlink:type="simple" xlink:href="https://hal.science/search/index/?q=*&amp;authFullName_s=Alain Gallicé">Alain Gallicé</text:a></text:p>
              <text:p text:style-name="Normal"><text:span>Revue d'histoire maritime</text:span><text:span>, 2012, 15, pp.45-72.<text:s/></text:span><text:a xlink:type="simple" xlink:href="https://dx.doi.org/10.70551/TREB6152">⟨10.70551/TREB6152⟩</text:a></text:p>
              <text:p text:style-name="Normal"><text:span>Article dans une revue</text:span></text:p>
              <text:p text:style-name="Normal"><text:a xlink:type="simple" xlink:href="https://hal.science/hal-04921469v1">hal-04921469v1</text:a></text:p>
            </table:table-cell>
          </table:table-row>
          <table:table-row>
            <table:table-cell office:value-type="string">
              <text:p text:style-name="Normal"><text:a xlink:type="simple" xlink:href="https://hal.science/hal-03311159v1">Les accès fluviomaritimes des ports gascons (XIVe-début du XVIe siècle) : éléments de réflexion et pistes de recherche</text:a></text:p>
              <text:p text:style-name="Normal"><text:a xlink:type="simple" xlink:href="https://hal.science/search/index/?q=*&amp;authFullName_s=Michel Bochaca">Michel Bochaca</text:a></text:p>
              <text:p text:style-name="Normal"><text:span>Revue d'histoire maritime</text:span><text:span>, 2008, 9, pp.135-145.<text:s/></text:span><text:a xlink:type="simple" xlink:href="https://dx.doi.org/10.70551/YNTX4172">⟨10.70551/YNTX4172⟩</text:a></text:p>
              <text:p text:style-name="Normal"><text:span>Article dans une revue</text:span></text:p>
              <text:p text:style-name="Normal"><text:a xlink:type="simple" xlink:href="https://hal.science/hal-03311159v1">hal-03311159v1</text:a></text:p>
            </table:table-cell>
          </table:table-row>
        </table:table>
        <text:p text:style-name="P34"/>
        <text:p text:style-name="Heading2"><text:span text:style-name="T15">Communication dans un congrès (9)</text:span></text:p>
        <text:p text:style-name="P36"/>
        <table:table table:name="a2591b" table:style-name="a2591b">
          <table:table-column table:style-name="a2591b.0"/>
          <table:table-row>
            <table:table-cell office:value-type="string">
              <text:p text:style-name="Normal"><text:a xlink:type="simple" xlink:href="https://hal.science/hal-05138705v1">Reassessing the Garonne River Floods chronology (13th-17th century) : a critical evaluation of Jules Serret work using Historical and palaeohydrological data.</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mélie Duquesne">Amélie Duquesne</text:a><text:span>,</text:span><text:a xlink:type="simple" xlink:href="https://hal.science/search/index/?q=*&amp;authFullName_s=Anne Colin">Anne Colin</text:a></text:p>
              <text:p text:style-name="Normal"><text:span>Autour de l'aïguat de juin 1875 dans le Sud-Ouest : quels apports des grandes crues du passé à la gestion actuelle du risque ?</text:span><text:span>, Université de Toulouse, Jun 2025, Toulouse, France</text:span></text:p>
              <text:p text:style-name="Normal"><text:span>Communication dans un congrès</text:span></text:p>
              <text:p text:style-name="Normal"><text:a xlink:type="simple" xlink:href="https://hal.science/hal-05138705v1">hal-05138705v1</text:a></text:p>
            </table:table-cell>
          </table:table-row>
          <table:table-row>
            <table:table-cell office:value-type="string">
              <text:p text:style-name="Normal"><text:a xlink:type="simple" xlink:href="https://hal.science/hal-04078957v1">Evaluation de la plaine alluviale de la Garonne et implantations des ports fluviaux au cours du Moyen Age (13-16è s.) : approche régionale et études de cas (Cadillac, Grenade)</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 Mathe">V Mathe</text:a><text:span>,</text:span><text:a xlink:type="simple" xlink:href="https://hal.science/search/index/?q=*&amp;authFullName_s=P Valette">P Valette</text:a><text:span>,</text:span><text:a xlink:type="simple" xlink:href="https://hal.science/search/index/?q=*&amp;authFullName_s=Vincent Joineau">Vincent Joineau</text:a><text:span>et al.</text:span></text:p>
              <text:p text:style-name="Normal"><text:span>Colloque Q12, Session 1 Dynamiques, variabilités et mutations Vs adaptations, stratégies territoriales et modification de l'environnement AFEQ CNF INQUA</text:span><text:span>, Feb 2020, Aubervilliers, France</text:span></text:p>
              <text:p text:style-name="Normal"><text:span>Communication dans un congrès</text:span></text:p>
              <text:p text:style-name="Normal"><text:a xlink:type="simple" xlink:href="https://hal.science/hal-04078957v1">hal-04078957v1</text:a></text:p>
            </table:table-cell>
          </table:table-row>
          <table:table-row>
            <table:table-cell office:value-type="string">
              <text:p text:style-name="Normal"><text:a xlink:type="simple" xlink:href="https://hal.science/hal-04264909v1">Une chronologie étendue des crues de la Garonne entre ca. 500 et 1500 AD : apports croisés et comparés des sources historiques et sédimentaires</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lexandra Coynel">Alexandra Coynel</text:a><text:span>,</text:span><text:a xlink:type="simple" xlink:href="https://hal.science/search/index/?q=*&amp;authFullName_s=Anne Colin">Anne Colin</text:a><text:span>et al.</text:span></text:p>
              <text:p text:style-name="Normal"><text:span>Colloque SHF, changement global et morphodynamique des rivières, des bassins-versants à la mer</text:span><text:span>, Nov 2019, Marne la vallée, France</text:span></text:p>
              <text:p text:style-name="Normal"><text:span>Communication dans un congrès</text:span></text:p>
              <text:p text:style-name="Normal"><text:a xlink:type="simple" xlink:href="https://hal.science/hal-04264909v1">hal-04264909v1</text:a></text:p>
            </table:table-cell>
          </table:table-row>
          <table:table-row>
            <table:table-cell office:value-type="string">
              <text:p text:style-name="Normal"><text:a xlink:type="simple" xlink:href="https://shs.hal.science/halshs-02403464v1">Une chronologie étendue des crues de la Garonne entre ca. 500 et 1500 AD. : apports croisés et comparés des sources historiques et sédimentaires</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lexandra Coynel">Alexandra Coynel</text:a><text:span>,</text:span><text:a xlink:type="simple" xlink:href="https://hal.science/search/index/?q=*&amp;authFullName_s=Vincent Joineau">Vincent Joineau</text:a><text:span>et al.</text:span></text:p>
              <text:p text:style-name="Normal"><text:span>Changement global et morphodynamique des rivières des bassins versants à la mer </text:span><text:span>, Société d'hydrologie française / Ecole des Mines, Nov 2019, Marne-La-Vallée, France</text:span></text:p>
              <text:p text:style-name="Normal"><text:span>Communication dans un congrès</text:span></text:p>
              <text:p text:style-name="Normal"><text:a xlink:type="simple" xlink:href="https://shs.hal.science/halshs-02403464v1">halshs-02403464v1</text:a></text:p>
            </table:table-cell>
          </table:table-row>
          <table:table-row>
            <table:table-cell office:value-type="string">
              <text:p text:style-name="Normal"><text:a xlink:type="simple" xlink:href="https://shs.hal.science/halshs-03474178v1">Une chronologie étendue des crues de la Garonne entre ca. 500 et 1500 AD : apports croisés et comparés des sources historiques et sédimentaires.</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Alexandra Coynel">Alexandra Coynel</text:a><text:span>,</text:span><text:a xlink:type="simple" xlink:href="https://hal.science/search/index/?q=*&amp;authFullName_s=Vivien Mathé">Vivien Mathé</text:a><text:span>,</text:span><text:a xlink:type="simple" xlink:href="https://hal.science/search/index/?q=*&amp;authFullName_s=Vincent Joineau">Vincent Joineau</text:a><text:span>et al.</text:span></text:p>
              <text:p text:style-name="Normal"><text:span>Colloque Société Hydrotechnique France</text:span><text:span>, Nov 2019, Marnes-la-Vallée, France</text:span></text:p>
              <text:p text:style-name="Normal"><text:span>Communication dans un congrès</text:span></text:p>
              <text:p text:style-name="Normal"><text:a xlink:type="simple" xlink:href="https://shs.hal.science/halshs-03474178v1">halshs-03474178v1</text:a></text:p>
            </table:table-cell>
          </table:table-row>
          <table:table-row>
            <table:table-cell office:value-type="string">
              <text:p text:style-name="Normal"><text:a xlink:type="simple" xlink:href="https://hal.science/hal-04264890v1">Pour une histoire de la bathymétrie fluviale : l'exemple de la Garonne fluvimaritime</text:a></text:p>
              <text:p text:style-name="Normal"><text:a xlink:type="simple" xlink:href="https://hal.science/search/index/?q=*&amp;authFullName_s=Vincent Joineau">Vincent Joineau</text:a><text:span>,</text:span><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lexandra Coynel">Alexandra Coynel</text:a><text:span>et al.</text:span></text:p>
              <text:p text:style-name="Normal"><text:span>Colloque SHF : changement global et morphodynamique des rivières, des bassins versants à la mer</text:span><text:span>, Nov 2019, Marne la vallée, France</text:span></text:p>
              <text:p text:style-name="Normal"><text:span>Communication dans un congrès</text:span></text:p>
              <text:p text:style-name="Normal"><text:a xlink:type="simple" xlink:href="https://hal.science/hal-04264890v1">hal-04264890v1</text:a></text:p>
            </table:table-cell>
          </table:table-row>
          <table:table-row>
            <table:table-cell office:value-type="string">
              <text:p text:style-name="Normal"><text:a xlink:type="simple" xlink:href="https://hal.science/hal-01407007v1">Du golfe de Gascogne à la Picardie et à la Flandre maritime : le déplacement par mer des hommes et des marchandises à la fin du XVe siècle</text:a></text:p>
              <text:p text:style-name="Normal"><text:a xlink:type="simple" xlink:href="https://hal.science/search/index/?q=*&amp;authFullName_s=Mathias Tranchant">Mathias Tranchant</text:a><text:span>,</text:span><text:a xlink:type="simple" xlink:href="https://hal.science/search/index/?q=*&amp;authFullName_s=Michel Bochaca">Michel Bochaca</text:a></text:p>
              <text:p text:style-name="Normal"><text:span>Se déplacer du Moyen Âge à nos jours</text:span><text:span>, 2006, Calais, France. pp.135-146</text:span></text:p>
              <text:p text:style-name="Normal"><text:span>Communication dans un congrès</text:span></text:p>
              <text:p text:style-name="Normal"><text:a xlink:type="simple" xlink:href="https://hal.science/hal-01407007v1">hal-01407007v1</text:a></text:p>
            </table:table-cell>
          </table:table-row>
          <table:table-row>
            <table:table-cell office:value-type="string">
              <text:p text:style-name="Normal"><text:a xlink:type="simple" xlink:href="https://hal.science/hal-01407009v1">Aspects du commerce franco-castillan à la fin du Moyen Âge : la progres-sion castillane dans le golfe de Gascogne</text:a></text:p>
              <text:p text:style-name="Normal"><text:a xlink:type="simple" xlink:href="https://hal.science/search/index/?q=*&amp;authFullName_s=Mathias Tranchant">Mathias Tranchant</text:a><text:span>,</text:span><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Le commerce atlantique franco-espagnol. Acteurs, négoces et ports (XVe-XVIIIe siècle)</text:span><text:span>, Jean-Philippe Priotti et Guy Saupin, 2006, Nantes, France. pp.33-47</text:span></text:p>
              <text:p text:style-name="Normal"><text:span>Communication dans un congrès</text:span></text:p>
              <text:p text:style-name="Normal"><text:a xlink:type="simple" xlink:href="https://hal.science/hal-01407009v1">hal-01407009v1</text:a></text:p>
            </table:table-cell>
          </table:table-row>
          <table:table-row>
            <table:table-cell office:value-type="string">
              <text:p text:style-name="Normal"><text:a xlink:type="simple" xlink:href="https://hal.science/hal-01407016v1">La violence en mer et dans les ports du golfe de Gascogne à la fin du Moyen Age : bilan et perspectives de recherche</text:a></text:p>
              <text:p text:style-name="Normal"><text:a xlink:type="simple" xlink:href="https://hal.science/search/index/?q=*&amp;authFullName_s=Mathias Tranchant">Mathias Tranchant</text:a><text:span>,</text:span><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La violence et la mer dans l'espace atlantique (XIIe-XIXe siècle)</text:span><text:span>, M. Tranchant et M. Augeron, Nov 2002, La Rochelle, France. pp.27-50</text:span></text:p>
              <text:p text:style-name="Normal"><text:span>Communication dans un congrès</text:span></text:p>
              <text:p text:style-name="Normal"><text:a xlink:type="simple" xlink:href="https://hal.science/hal-01407016v1">hal-01407016v1</text:a></text:p>
            </table:table-cell>
          </table:table-row>
        </table:table>
        <text:p text:style-name="P37"/>
        <text:p text:style-name="Heading2"><text:span text:style-name="T16">Ouvrages (10)</text:span></text:p>
        <text:p text:style-name="P39"/>
        <table:table table:name="6bf9b0" table:style-name="6bf9b0">
          <table:table-column table:style-name="6bf9b0.0"/>
          <table:table-row>
            <table:table-cell office:value-type="string">
              <text:p text:style-name="Normal"><text:a xlink:type="simple" xlink:href="https://shs.hal.science/halshs-03981450v1">Voyager par mer au Moyen Âge. Navigations dans les mers du Ponant au XVe siècle</text:a></text:p>
              <text:p text:style-name="Normal"><text:a xlink:type="simple" xlink:href="https://hal.science/search/index/?q=*&amp;authFullName_s=Michel Bochaca">Michel Bochaca</text:a></text:p>
              <text:p text:style-name="Normal"><text:a xlink:type="simple" xlink:href="http://www.editions-gisserot.com">Éditions Jean-Paul Gisserot</text:a><text:span>, 2023</text:span></text:p>
              <text:p text:style-name="Normal"><text:span>Ouvrages</text:span><text:span><text:s/>(ouvrage de synthèse)</text:span></text:p>
              <text:p text:style-name="Normal"><text:a xlink:type="simple" xlink:href="https://shs.hal.science/halshs-03981450v1">halshs-03981450v1</text:a></text:p>
            </table:table-cell>
          </table:table-row>
          <table:table-row>
            <table:table-cell office:value-type="string">
              <text:p text:style-name="Normal"><text:a xlink:type="simple" xlink:href="https://shs.hal.science/halshs-03161456v1">Royan et la mer de la fin du Moyen Âge au début du XIXe siècle.</text:a></text:p>
              <text:p text:style-name="Normal"><text:a xlink:type="simple" xlink:href="https://hal.science/search/index/?q=*&amp;authFullName_s=Michel Bochaca">Michel Bochaca</text:a><text:span>,</text:span><text:a xlink:type="simple" xlink:href="https://hal.science/search/index/?q=*&amp;authFullName_s=Jacques Péret">Jacques Péret</text:a><text:span>,</text:span><text:a xlink:type="simple" xlink:href="https://hal.science/search/index/?q=*&amp;authFullName_s=Sébastien Périsse">Sébastien Périsse</text:a></text:p>
              <text:p text:style-name="Normal"><text:span>Les Indes Savantes, 2021, 978284654552-5</text:span></text:p>
              <text:p text:style-name="Normal"><text:span>Ouvrages</text:span></text:p>
              <text:p text:style-name="Normal"><text:a xlink:type="simple" xlink:href="https://shs.hal.science/halshs-03161456v1">halshs-03161456v1</text:a></text:p>
            </table:table-cell>
          </table:table-row>
          <table:table-row>
            <table:table-cell office:value-type="string">
              <text:p text:style-name="Normal"><text:a xlink:type="simple" xlink:href="https://unilim.hal.science/hal-03861545v1">Royan vu de la mer</text:a></text:p>
              <text:p text:style-name="Normal"><text:a xlink:type="simple" xlink:href="https://hal.science/search/index/?q=*&amp;authFullName_s=Sébastien Périsse">Sébastien Périsse</text:a><text:span>,</text:span><text:a xlink:type="simple" xlink:href="https://hal.science/search/index/?q=*&amp;authFullName_s=Jacques Péret">Jacques Péret</text:a><text:span>,</text:span><text:a xlink:type="simple" xlink:href="https://hal.science/search/index/?q=*&amp;authFullName_s=Michel Bochaca">Michel Bochaca</text:a></text:p>
              <text:p text:style-name="Normal"><text:span>2021</text:span></text:p>
              <text:p text:style-name="Normal"><text:span>Ouvrages</text:span></text:p>
              <text:p text:style-name="Normal"><text:a xlink:type="simple" xlink:href="https://unilim.hal.science/hal-03861545v1">hal-03861545v1</text:a></text:p>
            </table:table-cell>
          </table:table-row>
          <table:table-row>
            <table:table-cell office:value-type="string">
              <text:p text:style-name="Normal"><text:a xlink:type="simple" xlink:href="https://shs.hal.science/halshs-03344126v1">1453. La fin de l'Aquitaine anglaise</text:a></text:p>
              <text:p text:style-name="Normal"><text:a xlink:type="simple" xlink:href="https://hal.science/search/index/?q=*&amp;authFullName_s=Michel Bochaca">Michel Bochaca</text:a></text:p>
              <text:p text:style-name="Normal"><text:span>Éditions Midi-Pyrénéennes, pp.48, 2021, Cette année-là, 979-10-93498-70-6</text:span></text:p>
              <text:p text:style-name="Normal"><text:span>Ouvrages</text:span></text:p>
              <text:p text:style-name="Normal"><text:a xlink:type="simple" xlink:href="https://shs.hal.science/halshs-03344126v1">halshs-03344126v1</text:a></text:p>
            </table:table-cell>
          </table:table-row>
          <table:table-row>
            <table:table-cell office:value-type="string">
              <text:p text:style-name="Normal"><text:a xlink:type="simple" xlink:href="https://shs.hal.science/halshs-02299575v1">Le Grand Routier de Pierre Garcie dit Ferrande. Instructions pour naviguer sur les mers du Ponant à la fin du Moyen Âge</text:a></text:p>
              <text:p text:style-name="Normal"><text:a xlink:type="simple" xlink:href="https://hal.science/search/index/?q=*&amp;authFullName_s=Michel Bochaca">Michel Bochaca</text:a><text:span>,</text:span><text:a xlink:type="simple" xlink:href="https://hal.science/search/index/?q=*&amp;authFullName_s=Laurence Moal">Laurence Moal</text:a></text:p>
              <text:p text:style-name="Normal"><text:span>Presses universitaires de Rennes, 2019, 978-2-7535-7799-2</text:span></text:p>
              <text:p text:style-name="Normal"><text:span>Ouvrages</text:span></text:p>
              <text:p text:style-name="Normal"><text:a xlink:type="simple" xlink:href="https://shs.hal.science/halshs-02299575v1">halshs-02299575v1</text:a></text:p>
            </table:table-cell>
          </table:table-row>
          <table:table-row>
            <table:table-cell office:value-type="string">
              <text:p text:style-name="Normal"><text:a xlink:type="simple" xlink:href="https://shs.hal.science/halshs-01430221v1">Bochaca, Michel et Arízaga Bolumburu, Beatriz, Bayonne au Moyen Âge. Topographie et paysages urbains, Santander, Tratamiento Gráfico del Documento SL, 2016.</text:a></text:p>
              <text:p text:style-name="Normal"><text:a xlink:type="simple" xlink:href="https://hal.science/search/index/?q=*&amp;authFullName_s=Michel Bochaca">Michel Bochaca</text:a></text:p>
              <text:p text:style-name="Normal"><text:span>2016, 978 84-617-6904-9</text:span></text:p>
              <text:p text:style-name="Normal"><text:span>Ouvrages</text:span></text:p>
              <text:p text:style-name="Normal"><text:a xlink:type="simple" xlink:href="https://shs.hal.science/halshs-01430221v1">halshs-01430221v1</text:a></text:p>
            </table:table-cell>
          </table:table-row>
          <table:table-row>
            <table:table-cell office:value-type="string">
              <text:p text:style-name="Normal"><text:a xlink:type="simple" xlink:href="https://shs.hal.science/halshs-01430214v1">Solórzano Telechea, Jesús Ángel, Arízaga Bolumburu, Beatriz et Bochaca, Michel (ed.), Las sociedades portuarias de la Europa atlántica en la Edad Media, Logroño, Instituto de Estudios riojanos, 2016</text:a></text:p>
              <text:p text:style-name="Normal"><text:a xlink:type="simple" xlink:href="https://hal.science/search/index/?q=*&amp;authFullName_s=Michel Bochaca">Michel Bochaca</text:a></text:p>
              <text:p text:style-name="Normal"><text:span>2016</text:span></text:p>
              <text:p text:style-name="Normal"><text:span>Ouvrages</text:span></text:p>
              <text:p text:style-name="Normal"><text:a xlink:type="simple" xlink:href="https://shs.hal.science/halshs-01430214v1">halshs-01430214v1</text:a></text:p>
            </table:table-cell>
          </table:table-row>
          <table:table-row>
            <table:table-cell office:value-type="string">
              <text:p text:style-name="Normal"><text:a xlink:type="simple" xlink:href="https://shs.hal.science/halshs-01246233v1">Villes et organisation de l’espace en Bordelais (vers 1300 - vers 1550)</text:a></text:p>
              <text:p text:style-name="Normal"><text:a xlink:type="simple" xlink:href="https://hal.science/search/index/?q=*&amp;authFullName_s=Michel Bochaca">Michel Bochaca</text:a></text:p>
              <text:p text:style-name="Normal"><text:span>Les Indes savantes, 2015</text:span></text:p>
              <text:p text:style-name="Normal"><text:span>Ouvrages</text:span></text:p>
              <text:p text:style-name="Normal"><text:a xlink:type="simple" xlink:href="https://shs.hal.science/halshs-01246233v1">halshs-01246233v1</text:a></text:p>
            </table:table-cell>
          </table:table-row>
          <table:table-row>
            <table:table-cell office:value-type="string">
              <text:p text:style-name="Normal"><text:a xlink:type="simple" xlink:href="https://shs.hal.science/halshs-01273722v1">Fortaney Dupuy, un marchand de Bordeaux à l’aube de la Renaissance et ses livres de comptes (édition et étude historique)</text:a></text:p>
              <text:p text:style-name="Normal"><text:a xlink:type="simple" xlink:href="https://hal.science/search/index/?q=*&amp;authFullName_s=Michel Bochaca">Michel Bochaca</text:a><text:span>,</text:span><text:a xlink:type="simple" xlink:href="https://hal.science/search/index/?q=*&amp;authFullName_s=Jacques Micheau">Jacques Micheau</text:a></text:p>
              <text:p text:style-name="Normal"><text:span>2014</text:span></text:p>
              <text:p text:style-name="Normal"><text:span>Ouvrages</text:span></text:p>
              <text:p text:style-name="Normal"><text:a xlink:type="simple" xlink:href="https://shs.hal.science/halshs-01273722v1">halshs-01273722v1</text:a></text:p>
            </table:table-cell>
          </table:table-row>
          <table:table-row>
            <table:table-cell office:value-type="string">
              <text:p text:style-name="Normal"><text:a xlink:type="simple" xlink:href="https://shs.hal.science/halshs-01273725v1">Gentes de mar en la Ciudad atlántica médiéval</text:a></text:p>
              <text:p text:style-name="Normal"><text:a xlink:type="simple" xlink:href="https://hal.science/search/index/?q=*&amp;authFullName_s=Michel Bochaca">Michel Bochaca</text:a><text:span>,</text:span><text:a xlink:type="simple" xlink:href="https://hal.science/search/index/?q=*&amp;authFullName_s=Jesus Angel Solórzano Telechea">Jesus Angel Solórzano Telechea</text:a><text:span>,</text:span><text:a xlink:type="simple" xlink:href="https://hal.science/search/index/?q=*&amp;authFullName_s=Amelia Aguiar Andrade">Amelia Aguiar Andrade</text:a></text:p>
              <text:p text:style-name="Normal"><text:span>2012</text:span></text:p>
              <text:p text:style-name="Normal"><text:span>Ouvrages</text:span></text:p>
              <text:p text:style-name="Normal"><text:a xlink:type="simple" xlink:href="https://shs.hal.science/halshs-01273725v1">halshs-01273725v1</text:a></text:p>
            </table:table-cell>
          </table:table-row>
        </table:table>
        <text:p text:style-name="P40"/>
        <text:p text:style-name="Heading2"><text:span text:style-name="T17">Chapitre d'ouvrage (27)</text:span></text:p>
        <text:p text:style-name="P42"/>
        <table:table table:name="63b015" table:style-name="63b015">
          <table:table-column table:style-name="63b015.0"/>
          <table:table-row>
            <table:table-cell office:value-type="string">
              <text:p text:style-name="Normal"><text:a xlink:type="simple" xlink:href="https://shs.hal.science/halshs-05399329v1">L'élevage autour de Saint-Macaire à fin du Moyen Âge</text:a></text:p>
              <text:p text:style-name="Normal"><text:a xlink:type="simple" xlink:href="https://hal.science/search/index/?q=*&amp;authFullName_s=Michel Bochaca">Michel Bochaca</text:a></text:p>
              <text:p text:style-name="Normal"><text:span>L'Entre-deux-Mers et son identité. Saint-Macaire et le pays macarien</text:span><text:span>, CLEM, pp.173-178, 2025</text:span></text:p>
              <text:p text:style-name="Normal"><text:span>Chapitre d'ouvrage</text:span></text:p>
              <text:p text:style-name="Normal"><text:a xlink:type="simple" xlink:href="https://shs.hal.science/halshs-05399329v1">halshs-05399329v1</text:a></text:p>
            </table:table-cell>
          </table:table-row>
          <table:table-row>
            <table:table-cell office:value-type="string">
              <text:p text:style-name="Normal"><text:a xlink:type="simple" xlink:href="https://shs.hal.science/halshs-04231678v1">Grand Routier de Pierre Garcie dit Ferrande</text:a></text:p>
              <text:p text:style-name="Normal"><text:a xlink:type="simple" xlink:href="https://hal.science/search/index/?q=*&amp;authFullName_s=Michel Bochaca">Michel Bochaca</text:a><text:span>,</text:span><text:a xlink:type="simple" xlink:href="https://hal.science/search/index/?q=*&amp;authFullName_s=Laurence Moal">Laurence Moal</text:a></text:p>
              <text:p text:style-name="Normal"><text:span>Une histoire de la bibliothèque de Niort 250 ans</text:span><text:span>, Geste Éditions, pp.166-169, 2023</text:span></text:p>
              <text:p text:style-name="Normal"><text:span>Chapitre d'ouvrage</text:span></text:p>
              <text:p text:style-name="Normal"><text:a xlink:type="simple" xlink:href="https://shs.hal.science/halshs-04231678v1">halshs-04231678v1</text:a></text:p>
            </table:table-cell>
          </table:table-row>
          <table:table-row>
            <table:table-cell office:value-type="string">
              <text:p text:style-name="Normal"><text:a xlink:type="simple" xlink:href="https://shs.hal.science/halshs-03119286v1">« L’insertion des marchands espagnols à Bordeaux. L’exemple de Pierre del Poyo (1494-1505) »</text:a></text:p>
              <text:p text:style-name="Normal"><text:a xlink:type="simple" xlink:href="https://hal.science/search/index/?q=*&amp;authFullName_s=Michel Bochaca">Michel Bochaca</text:a></text:p>
              <text:p text:style-name="Normal"><text:span>in BRIZAY F. et SAUZEAU T. (dir.), Les étrangers sur les littoraux européens et méditerranéens à l’époque moderne (fin XVe-début XIXe siècle), Rennes, PUR, 2020, p. 23-32.</text:span><text:span>, 2020</text:span></text:p>
              <text:p text:style-name="Normal"><text:span>Chapitre d'ouvrage</text:span></text:p>
              <text:p text:style-name="Normal"><text:a xlink:type="simple" xlink:href="https://shs.hal.science/halshs-03119286v1">halshs-03119286v1</text:a></text:p>
            </table:table-cell>
          </table:table-row>
          <table:table-row>
            <table:table-cell office:value-type="string">
              <text:p text:style-name="Normal"><text:a xlink:type="simple" xlink:href="https://shs.hal.science/halshs-02299564v1">Une source inattendue sur la fiscalité portuaire à la fin du XVe siècle : le Grand Routier de Pierre Garcie dit Ferrande</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Florent Garnier et alii.<text:s/></text:span><text:span>Cultures fiscales en Occident du Xe au XVIIe siècle</text:span><text:span>, Presses universitaires du Midi, p. 293-299, 2019, 978-2-8107-0631-0</text:span></text:p>
              <text:p text:style-name="Normal"><text:span>Chapitre d'ouvrage</text:span></text:p>
              <text:p text:style-name="Normal"><text:a xlink:type="simple" xlink:href="https://shs.hal.science/halshs-02299564v1">halshs-02299564v1</text:a></text:p>
            </table:table-cell>
          </table:table-row>
          <table:table-row>
            <table:table-cell office:value-type="string">
              <text:p text:style-name="Normal"><text:a xlink:type="simple" xlink:href="https://shs.hal.science/halshs-02299547v1">Sources narratives et histoire maritime: étude comparée de deux récits d’un voyage par mer entre la Flandre et le Portugal (1428 et 1430)</text:a></text:p>
              <text:p text:style-name="Normal"><text:a xlink:type="simple" xlink:href="https://hal.science/search/index/?q=*&amp;authFullName_s=Michel Bochaca">Michel Bochaca</text:a></text:p>
              <text:p text:style-name="Normal"><text:span>Lola Badia, Lluís Cifuentes, Roser Salicrú i Lli¡uch.<text:s/></text:span><text:span>La vida marítima a la Mediterrània medieval. Fonts històriques i literàries</text:span><text:span>, 232, Publicacions de l'Abadia de Montserrat, Museu Marítim de Barcelona, p. 57-74, 2019, Textos i Estudis de Cultura Catalan, 978-84-9191-057-2</text:span></text:p>
              <text:p text:style-name="Normal"><text:span>Chapitre d'ouvrage</text:span></text:p>
              <text:p text:style-name="Normal"><text:a xlink:type="simple" xlink:href="https://shs.hal.science/halshs-02299547v1">halshs-02299547v1</text:a></text:p>
            </table:table-cell>
          </table:table-row>
          <table:table-row>
            <table:table-cell office:value-type="string">
              <text:p text:style-name="Normal"><text:a xlink:type="simple" xlink:href="https://shs.hal.science/halshs-02454485v1">Navigation dans le proche Atlantique d’après le portulan de Juan Pérez (première moitié du XVe siècle)</text:a></text:p>
              <text:p text:style-name="Normal"><text:a xlink:type="simple" xlink:href="https://hal.science/search/index/?q=*&amp;authFullName_s=Michel Bochaca">Michel Bochaca</text:a></text:p>
              <text:p text:style-name="Normal"><text:span>Martine Acerra et Bernard Michon (dir.), Horizons atlantiques. Villes, négoces, pouvoirs, Rennes, Presses universitaires de Rennes, 2019, p. 203-212.</text:span><text:span>, 2019</text:span></text:p>
              <text:p text:style-name="Normal"><text:span>Chapitre d'ouvrage</text:span></text:p>
              <text:p text:style-name="Normal"><text:a xlink:type="simple" xlink:href="https://shs.hal.science/halshs-02454485v1">halshs-02454485v1</text:a></text:p>
            </table:table-cell>
          </table:table-row>
          <table:table-row>
            <table:table-cell office:value-type="string">
              <text:p text:style-name="Normal"><text:a xlink:type="simple" xlink:href="https://hal.science/hal-02010635v1">« Géographie littorale et navigation le long des côtes du Bas-Poitou d’après les cartes marines et les portulans de la fin du Moyen Âge »</text:a></text:p>
              <text:p text:style-name="Normal"><text:a xlink:type="simple" xlink:href="https://hal.science/search/index/?q=*&amp;authFullName_s=Mathias Tranchant">Mathias Tranchant</text:a><text:span>,</text:span><text:a xlink:type="simple" xlink:href="https://hal.science/search/index/?q=*&amp;authFullName_s=Michel Bochaca">Michel Bochaca</text:a></text:p>
              <text:p text:style-name="Normal"><text:span>La Roche-sur-Yon.<text:s/></text:span><text:span>La Mer, l’aventure. La mer en ses représentations</text:span><text:span>, pp.39-54, 2019</text:span></text:p>
              <text:p text:style-name="Normal"><text:span>Chapitre d'ouvrage</text:span></text:p>
              <text:p text:style-name="Normal"><text:a xlink:type="simple" xlink:href="https://hal.science/hal-02010635v1">hal-02010635v1</text:a></text:p>
            </table:table-cell>
          </table:table-row>
          <table:table-row>
            <table:table-cell office:value-type="string">
              <text:p text:style-name="Normal"><text:a xlink:type="simple" xlink:href="https://shs.hal.science/halshs-02299568v1">Bordeaux médiéval : de la ville bourgeoise à la bonne ville</text:a></text:p>
              <text:p text:style-name="Normal"><text:a xlink:type="simple" xlink:href="https://hal.science/search/index/?q=*&amp;authFullName_s=Michel Bochaca">Michel Bochaca</text:a></text:p>
              <text:p text:style-name="Normal"><text:span>Michel Figeac.<text:s/></text:span><text:span>Histoire de Bordeaux</text:span><text:span>, Presses universitaires de Rennes, p. 64-89, 2019</text:span></text:p>
              <text:p text:style-name="Normal"><text:span>Chapitre d'ouvrage</text:span></text:p>
              <text:p text:style-name="Normal"><text:a xlink:type="simple" xlink:href="https://shs.hal.science/halshs-02299568v1">halshs-02299568v1</text:a></text:p>
            </table:table-cell>
          </table:table-row>
          <table:table-row>
            <table:table-cell office:value-type="string">
              <text:p text:style-name="Normal"><text:a xlink:type="simple" xlink:href="https://shs.hal.science/halshs-01964480v1">Pouvoirs dans l’espace urbain et espaces des pouvoirs urbains à Bordeaux (XIIIe-XVIe siècles)</text:a></text:p>
              <text:p text:style-name="Normal"><text:a xlink:type="simple" xlink:href="https://hal.science/search/index/?q=*&amp;authFullName_s=Michel Bochaca">Michel Bochaca</text:a></text:p>
              <text:p text:style-name="Normal"><text:span>Amélia Aguiar Andrade; Catarina Tente; Gonçalo Miguel Correia Melo da Silva; Sara Prat.<text:s/></text:span><text:span>Espaços e poderes na Europa urbana medieval, Lisbonne, Instituto de Estudos Medievais</text:span><text:span>, IEM - Instituto de Estudos Medievais, 2018,<text:s/></text:span><text:a xlink:type="simple" xlink:href="https://dx.doi.org/10.34619/ssb9-eq7p">⟨10.34619/ssb9-eq7p⟩</text:a></text:p>
              <text:p text:style-name="Normal"><text:span>Chapitre d'ouvrage</text:span></text:p>
              <text:p text:style-name="Normal"><text:a xlink:type="simple" xlink:href="https://shs.hal.science/halshs-01964480v1">halshs-01964480v1</text:a></text:p>
            </table:table-cell>
          </table:table-row>
          <table:table-row>
            <table:table-cell office:value-type="string">
              <text:p text:style-name="Normal"><text:a xlink:type="simple" xlink:href="https://shs.hal.science/halshs-01683061v1">« Une association de gens de mer du XIIIe siècle : la Societas Navium Baionensium »</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dans Frédérique Laget, Philippe Josserand et Brice Rabot (dir.), Entre horizons terrestres et marins. Sociétés, campagnes et littoraux de l’Ouest atlantique, Rennes, Presses universitaires de Rennes, 2017, p. 201-214.</text:span><text:span>, 2017</text:span></text:p>
              <text:p text:style-name="Normal"><text:span>Chapitre d'ouvrage</text:span></text:p>
              <text:p text:style-name="Normal"><text:a xlink:type="simple" xlink:href="https://shs.hal.science/halshs-01683061v1">halshs-01683061v1</text:a></text:p>
            </table:table-cell>
          </table:table-row>
          <table:table-row>
            <table:table-cell office:value-type="string">
              <text:p text:style-name="Normal"><text:a xlink:type="simple" xlink:href="https://shs.hal.science/halshs-01430210v1">Pratiques et expressions religieuses des équipages du Sacre et de la Pensée lors du voyage de Jean et de Raoul Parmentier à Sumatra (1529-1530)</text:a></text:p>
              <text:p text:style-name="Normal"><text:a xlink:type="simple" xlink:href="https://hal.science/search/index/?q=*&amp;authFullName_s=Michel Bochaca">Michel Bochaca</text:a></text:p>
              <text:p text:style-name="Normal"><text:span>Presses Universitaires de Rennes.<text:s/></text:span><text:span>Poton, Didier, et Prétou, Pierre (dir.), Religion et navigation de l’Antiquité à nos jours</text:span><text:span>, pp.91-105, 2016</text:span></text:p>
              <text:p text:style-name="Normal"><text:span>Chapitre d'ouvrage</text:span></text:p>
              <text:p text:style-name="Normal"><text:a xlink:type="simple" xlink:href="https://shs.hal.science/halshs-01430210v1">halshs-01430210v1</text:a></text:p>
            </table:table-cell>
          </table:table-row>
          <table:table-row>
            <table:table-cell office:value-type="string">
              <text:p text:style-name="Normal"><text:a xlink:type="simple" xlink:href="https://shs.hal.science/halshs-01462699v1">Sociétés, mer et littoraux de l’Europe atlantique au Moyen Âge : enjeux, objets et méthodes de la recherche depuis les années 1990</text:a></text:p>
              <text:p text:style-name="Normal"><text:a xlink:type="simple" xlink:href="https://hal.science/search/index/?q=*&amp;authFullName_s=Michel Bochaca">Michel Bochaca</text:a><text:span>,</text:span><text:a xlink:type="simple" xlink:href="https://hal.science/search/index/?q=*&amp;authFullName_s=Mathias Tranchant">Mathias Tranchant</text:a></text:p>
              <text:p text:style-name="Normal"><text:span>La maritimisation du monde de la Préhistoire à nos jours<text:s/></text:span><text:span>, Presses universitaires de Paris-Sorbonne, p. 29-50., 2016</text:span></text:p>
              <text:p text:style-name="Normal"><text:span>Chapitre d'ouvrage</text:span></text:p>
              <text:p text:style-name="Normal"><text:a xlink:type="simple" xlink:href="https://shs.hal.science/halshs-01462699v1">halshs-01462699v1</text:a></text:p>
            </table:table-cell>
          </table:table-row>
          <table:table-row>
            <table:table-cell office:value-type="string">
              <text:p text:style-name="Normal"><text:a xlink:type="simple" xlink:href="https://shs.hal.science/halshs-01430201v1">Le contrôle administratif, fiscal et juridique des ports du fond du golfe de Gascogne et de leurs accès fluviomaritimes à la fin du Moyen Âge</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Amélia Polónia et Ana María Rivera Medina (eds.), La gobernanza de los puertos atlánticos, siglos XIV-XX. Políticas y estructuras portuarias</text:span><text:span>, Casa de Valazquez, pp.87-99, 2016</text:span></text:p>
              <text:p text:style-name="Normal"><text:span>Chapitre d'ouvrage</text:span></text:p>
              <text:p text:style-name="Normal"><text:a xlink:type="simple" xlink:href="https://shs.hal.science/halshs-01430201v1">halshs-01430201v1</text:a></text:p>
            </table:table-cell>
          </table:table-row>
          <table:table-row>
            <table:table-cell office:value-type="string">
              <text:p text:style-name="Normal"><text:a xlink:type="simple" xlink:href="https://shs.hal.science/halshs-01430206v1">Ports, havres et mouillages de Bayonne (Gascogne) à Bayona (Galice) d’après les routiers de la fin du Moyen Âge</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Universidade de Santiago de Compostela.<text:s/></text:span><text:span>García Hurtado, Manuel Reyes, et Rey Castelao, Ofelia (eds.), Fronteras de agua. Las ciudades portuarias y su universo cultural (siglos XV-XXI)</text:span><text:span>, pp.47-58, 2016</text:span></text:p>
              <text:p text:style-name="Normal"><text:span>Chapitre d'ouvrage</text:span></text:p>
              <text:p text:style-name="Normal"><text:a xlink:type="simple" xlink:href="https://shs.hal.science/halshs-01430206v1">halshs-01430206v1</text:a></text:p>
            </table:table-cell>
          </table:table-row>
          <table:table-row>
            <table:table-cell office:value-type="string">
              <text:p text:style-name="Normal"><text:a xlink:type="simple" xlink:href="https://shs.hal.science/halshs-01430211v1">Bochaca, Michel et Prétou, Pierre, « Rôles d’Oléron et usages maritimes dans l’Europe atlantique à travers l’exemple de Bordeaux, Libourne et Bayonne aux XIVe et XVe siècles », dans Solórzano Telechea, J. A., Arízaga Bolumburu, B. et Bochaca, M. (ed.), Las sociedades portuarias de la Europa atlántica en la Edad Media, Logroño, Instituto de Estudios riojanos, 2016, p. 25-46.</text:a></text:p>
              <text:p text:style-name="Normal"><text:a xlink:type="simple" xlink:href="https://hal.science/search/index/?q=*&amp;authFullName_s=Michel Bochaca">Michel Bochaca</text:a><text:span>,</text:span><text:a xlink:type="simple" xlink:href="https://hal.science/search/index/?q=*&amp;authFullName_s=Pierre Prétou">Pierre Prétou</text:a></text:p>
              <text:p text:style-name="Normal"><text:span>Solórzano Telechea, J. A., Arízaga Bolumburu, B. et Bochaca, M. (ed.), Las sociedades portuarias de la Europa atlántica en la Edad Media, Logroño, Instituto de Estudios riojanos, 2016</text:span><text:span>, 2016</text:span></text:p>
              <text:p text:style-name="Normal"><text:span>Chapitre d'ouvrage</text:span></text:p>
              <text:p text:style-name="Normal"><text:a xlink:type="simple" xlink:href="https://shs.hal.science/halshs-01430211v1">halshs-01430211v1</text:a></text:p>
            </table:table-cell>
          </table:table-row>
          <table:table-row>
            <table:table-cell office:value-type="string">
              <text:p text:style-name="Normal"><text:a xlink:type="simple" xlink:href="https://shs.hal.science/halshs-01246725v1">Marqueurs environnementaux et sources écrites en Bordelais à la fin du Moyen Âge et au début de l’Époque moderne</text:a></text:p>
              <text:p text:style-name="Normal"><text:a xlink:type="simple" xlink:href="https://hal.science/search/index/?q=*&amp;authFullName_s=Michel Bochaca">Michel Bochaca</text:a></text:p>
              <text:p text:style-name="Normal"><text:span>L’environnement en mémoire. Marqueurs, outils et perspectives - Anne Bardot-Cambot et Laurence Tranoy (dir.)</text:span><text:span>, 2015</text:span></text:p>
              <text:p text:style-name="Normal"><text:span>Chapitre d'ouvrage</text:span></text:p>
              <text:p text:style-name="Normal"><text:a xlink:type="simple" xlink:href="https://shs.hal.science/halshs-01246725v1">halshs-01246725v1</text:a></text:p>
            </table:table-cell>
          </table:table-row>
          <table:table-row>
            <table:table-cell office:value-type="string">
              <text:p text:style-name="Normal"><text:a xlink:type="simple" xlink:href="https://shs.hal.science/halshs-01246721v1">La diplomatie du roi d’Angleterre au secours des intérêts commerciaux bayonnais : la gestion des relations avec les Castillans et les Portugais à la fin du XIIIe siècle</text:a></text:p>
              <text:p text:style-name="Normal"><text:a xlink:type="simple" xlink:href="https://hal.science/search/index/?q=*&amp;authFullName_s=Michel Bochaca">Michel Bochaca</text:a></text:p>
              <text:p text:style-name="Normal"><text:span>Instituto de Estudios Riojanos.<text:s/></text:span><text:span>Comercio y diplomacia en la Europa atlántica medieval - J. Á. Solórzano Telechea, B. Arízaga Bolumburu, L. Sicking, L. (dir.)</text:span><text:span>, 2015</text:span></text:p>
              <text:p text:style-name="Normal"><text:span>Chapitre d'ouvrage</text:span></text:p>
              <text:p text:style-name="Normal"><text:a xlink:type="simple" xlink:href="https://shs.hal.science/halshs-01246721v1">halshs-01246721v1</text:a></text:p>
            </table:table-cell>
          </table:table-row>
          <table:table-row>
            <table:table-cell office:value-type="string">
              <text:p text:style-name="Normal"><text:a xlink:type="simple" xlink:href="https://shs.hal.science/halshs-01246729v1">Un témoignage des relations maritimes et commerciales entre Bordeaux et la Bretagne : le plus ancien contrat d’affrètement conservé dans le fonds de la Garde-Note de Bordeaux (27 décembre 1445)</text:a></text:p>
              <text:p text:style-name="Normal"><text:a xlink:type="simple" xlink:href="https://hal.science/search/index/?q=*&amp;authFullName_s=Michel Bochaca">Michel Bochaca</text:a></text:p>
              <text:p text:style-name="Normal"><text:span>Relaciones Norte-Sur en la Europa medieval - Javier Añíbarro Rodríguez et alii (dir.)</text:span><text:span>, 2015</text:span></text:p>
              <text:p text:style-name="Normal"><text:span>Chapitre d'ouvrage</text:span></text:p>
              <text:p text:style-name="Normal"><text:a xlink:type="simple" xlink:href="https://shs.hal.science/halshs-01246729v1">halshs-01246729v1</text:a></text:p>
            </table:table-cell>
          </table:table-row>
          <table:table-row>
            <table:table-cell office:value-type="string">
              <text:p text:style-name="Normal"><text:a xlink:type="simple" xlink:href="https://shs.hal.science/halshs-01246718v1">Bordeaux plaque tournante des exportations de pastel languedocien vers l’Angleterre et la Flandre : le rôle des Castillans dans la mise en place de nouveaux circuits économiques à la fin du XVe siècle</text:a></text:p>
              <text:p text:style-name="Normal"><text:a xlink:type="simple" xlink:href="https://hal.science/search/index/?q=*&amp;authFullName_s=Michel Bochaca">Michel Bochaca</text:a></text:p>
              <text:p text:style-name="Normal"><text:span>Instituto de Estudios Medievales y Renacentistas - Universidad de La Laguna.<text:s/></text:span><text:span>De mar a mar. Los puertos castellanos en la Baja Edad Media - Eduardo Aznar Vallejo et Roberto González Zalacain (dir.)</text:span><text:span>, 2015</text:span></text:p>
              <text:p text:style-name="Normal"><text:span>Chapitre d'ouvrage</text:span></text:p>
              <text:p text:style-name="Normal"><text:a xlink:type="simple" xlink:href="https://shs.hal.science/halshs-01246718v1">halshs-01246718v1</text:a></text:p>
            </table:table-cell>
          </table:table-row>
          <table:table-row>
            <table:table-cell office:value-type="string">
              <text:p text:style-name="Normal"><text:a xlink:type="simple" xlink:href="https://shs.hal.science/halshs-01273723v1">Les caractéristiques économiques des villes portuaires de la France atlantique à la fin du Moyen Âge : l’exemple des ports aquitains (Bayonne, Bordeaux et Libourne)</text:a></text:p>
              <text:p text:style-name="Normal"><text:a xlink:type="simple" xlink:href="https://hal.science/search/index/?q=*&amp;authFullName_s=Michel Bochaca">Michel Bochaca</text:a></text:p>
              <text:p text:style-name="Normal"><text:span>La ville médiévale en débat - A. Aguiar Andrade et A. Millán da Costa (éd.)</text:span><text:span>, pp.53-69, 2014</text:span></text:p>
              <text:p text:style-name="Normal"><text:span>Chapitre d'ouvrage</text:span></text:p>
              <text:p text:style-name="Normal"><text:a xlink:type="simple" xlink:href="https://shs.hal.science/halshs-01273723v1">halshs-01273723v1</text:a></text:p>
            </table:table-cell>
          </table:table-row>
          <table:table-row>
            <table:table-cell office:value-type="string">
              <text:p text:style-name="Normal"><text:a xlink:type="simple" xlink:href="https://shs.hal.science/halshs-01273720v1">Géographie portuaire de la Galice à la Bretagne méridionale à l'aube des Temps modernes</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span>,</text:span><text:a xlink:type="simple" xlink:href="https://hal.science/search/index/?q=*&amp;authFullName_s=Mathias Tranchant">Mathias Tranchant</text:a><text:span>,</text:span><text:a xlink:type="simple" xlink:href="https://hal.science/search/index/?q=*&amp;authFullName_s=Alain Gallicé">Alain Gallicé</text:a></text:p>
              <text:p text:style-name="Normal"><text:span>Les ports du golfe de Gascogne de Concarneau à la Corogne (XVe - XXIe siècle) - A. Fernandez et B. Marnot (dir.)</text:span><text:span>, Presses Universitaires de Paris Sorbonne, pp.19-32, 2013</text:span></text:p>
              <text:p text:style-name="Normal"><text:span>Chapitre d'ouvrage</text:span></text:p>
              <text:p text:style-name="Normal"><text:a xlink:type="simple" xlink:href="https://shs.hal.science/halshs-01273720v1">halshs-01273720v1</text:a></text:p>
            </table:table-cell>
          </table:table-row>
          <table:table-row>
            <table:table-cell office:value-type="string">
              <text:p text:style-name="Normal"><text:a xlink:type="simple" xlink:href="https://hal.science/hal-01407067v1">Géographie portuaire de la Galice à la Bretagne méridionale à l'Aube des Temps modernes</text:a></text:p>
              <text:p text:style-name="Normal"><text:a xlink:type="simple" xlink:href="https://hal.science/search/index/?q=*&amp;authFullName_s=Mathias Tranchant">Mathias Tranchant</text:a><text:span>,</text:span><text:a xlink:type="simple" xlink:href="https://hal.science/search/index/?q=*&amp;authFullName_s=Michel Bochaca">Michel Bochaca</text:a><text:span>,</text:span><text:a xlink:type="simple" xlink:href="https://hal.science/search/index/?q=*&amp;authFullName_s=Beatriz Arizaga Bolumburu">Beatriz Arizaga Bolumburu</text:a><text:span>,</text:span><text:a xlink:type="simple" xlink:href="https://hal.science/search/index/?q=*&amp;authFullName_s=Alain Gallicé">Alain Gallicé</text:a></text:p>
              <text:p text:style-name="Normal"><text:span>Les ports du golfe de Gascogne. De concarneau à la Corogne (XVe-XXIe siècle)</text:span><text:span>, Presses Universitaires Paris-Sorbonne, pp.19-32, 2013</text:span></text:p>
              <text:p text:style-name="Normal"><text:span>Chapitre d'ouvrage</text:span></text:p>
              <text:p text:style-name="Normal"><text:a xlink:type="simple" xlink:href="https://hal.science/hal-01407067v1">hal-01407067v1</text:a></text:p>
            </table:table-cell>
          </table:table-row>
          <table:table-row>
            <table:table-cell office:value-type="string">
              <text:p text:style-name="Normal"><text:a xlink:type="simple" xlink:href="https://shs.hal.science/halshs-01273716v1">Entre châtiment et grâce royale : l’entrée de Bordeaux dans la mouvance française (1453-1463)</text:a></text:p>
              <text:p text:style-name="Normal"><text:a xlink:type="simple" xlink:href="https://hal.science/search/index/?q=*&amp;authFullName_s=Michel Bochaca">Michel Bochaca</text:a><text:span>,</text:span><text:a xlink:type="simple" xlink:href="https://hal.science/search/index/?q=*&amp;authFullName_s=Pierre Prétou">Pierre Prétou</text:a></text:p>
              <text:p text:style-name="Normal"><text:span>Le châtiment des villes dans les espaces méditerranéens (Antiquité, Moyen Âge, Époque moderne) - Gilli, Patrick et Guilhembert, Jean-Pierre (dir.)</text:span><text:span>, 2012</text:span></text:p>
              <text:p text:style-name="Normal"><text:span>Chapitre d'ouvrage</text:span></text:p>
              <text:p text:style-name="Normal"><text:a xlink:type="simple" xlink:href="https://shs.hal.science/halshs-01273716v1">halshs-01273716v1</text:a></text:p>
            </table:table-cell>
          </table:table-row>
          <table:table-row>
            <table:table-cell office:value-type="string">
              <text:p text:style-name="Normal"><text:a xlink:type="simple" xlink:href="https://shs.hal.science/halshs-01273715v1">El mar espacio de sociabilidad de las cofradias pesquera medievales</text:a></text:p>
              <text:p text:style-name="Normal"><text:a xlink:type="simple" xlink:href="https://hal.science/search/index/?q=*&amp;authFullName_s=Michel Bochaca">Michel Bochaca</text:a><text:span>,</text:span><text:a xlink:type="simple" xlink:href="https://hal.science/search/index/?q=*&amp;authFullName_s=Beatriz Arizaga Bolumburu">Beatriz Arizaga Bolumburu</text:a></text:p>
              <text:p text:style-name="Normal"><text:span>Mundos medievales : espacios, sociedades y poder</text:span><text:span>, pp.1015-1029, 2012, 97884-8102-649-8</text:span></text:p>
              <text:p text:style-name="Normal"><text:span>Chapitre d'ouvrage</text:span></text:p>
              <text:p text:style-name="Normal"><text:a xlink:type="simple" xlink:href="https://shs.hal.science/halshs-01273715v1">halshs-01273715v1</text:a></text:p>
            </table:table-cell>
          </table:table-row>
          <table:table-row>
            <table:table-cell office:value-type="string">
              <text:p text:style-name="Normal"><text:a xlink:type="simple" xlink:href="https://shs.hal.science/halshs-01273724v1">Les ‘gens de mer’ dans les villes portuaires de la France atlantique à la fin du Moyen Âge : l’exemple de Bayonne, Bordeaux et Libourne</text:a></text:p>
              <text:p text:style-name="Normal"><text:a xlink:type="simple" xlink:href="https://hal.science/search/index/?q=*&amp;authFullName_s=Michel Bochaca">Michel Bochaca</text:a></text:p>
              <text:p text:style-name="Normal"><text:span>Gentes de mar en la Ciudad atlántica médiéval</text:span><text:span>, pp.45-62, 2012</text:span></text:p>
              <text:p text:style-name="Normal"><text:span>Chapitre d'ouvrage</text:span></text:p>
              <text:p text:style-name="Normal"><text:a xlink:type="simple" xlink:href="https://shs.hal.science/halshs-01273724v1">halshs-01273724v1</text:a></text:p>
            </table:table-cell>
          </table:table-row>
          <table:table-row>
            <table:table-cell office:value-type="string">
              <text:p text:style-name="Normal"><text:a xlink:type="simple" xlink:href="https://hal.science/hal-01406869v1">La urbanización del litoral atlántico del reino de Francia en el siglo XII</text:a></text:p>
              <text:p text:style-name="Normal"><text:a xlink:type="simple" xlink:href="https://hal.science/search/index/?q=*&amp;authFullName_s=Mathias Tranchant">Mathias Tranchant</text:a><text:span>,</text:span><text:a xlink:type="simple" xlink:href="https://hal.science/search/index/?q=*&amp;authFullName_s=Michel Bochaca">Michel Bochaca</text:a><text:span>,</text:span><text:a xlink:type="simple" xlink:href="https://hal.science/search/index/?q=*&amp;authFullName_s=Alain Gallicé">Alain Gallicé</text:a></text:p>
              <text:p text:style-name="Normal"><text:span>Los fueros de Avilés y su época</text:span><text:span>, Real Instituto de Estudios Asturianos, pp.97-118, 2012, 978-84-940373-2-0</text:span></text:p>
              <text:p text:style-name="Normal"><text:span>Chapitre d'ouvrage</text:span></text:p>
              <text:p text:style-name="Normal"><text:a xlink:type="simple" xlink:href="https://hal.science/hal-01406869v1">hal-01406869v1</text:a></text:p>
            </table:table-cell>
          </table:table-row>
          <table:table-row>
            <table:table-cell office:value-type="string">
              <text:p text:style-name="Normal"><text:a xlink:type="simple" xlink:href="https://hal.science/hal-01407097v1">En toile de fond à l'expédition canarienne de Jean de Béthencourt en 1402 : la façade atlantique de la France et la place de La Rochelle au début du XVe siècle</text:a></text:p>
              <text:p text:style-name="Normal"><text:a xlink:type="simple" xlink:href="https://hal.science/search/index/?q=*&amp;authFullName_s=Mathias Tranchant">Mathias Tranchant</text:a><text:span>,</text:span><text:a xlink:type="simple" xlink:href="https://hal.science/search/index/?q=*&amp;authFullName_s=Michel Bochaca">Michel Bochaca</text:a></text:p>
              <text:p text:style-name="Normal"><text:span>Le Canarien. Retrato de dos mundos, II. Contextos</text:span><text:span>, Instituto de Estudios Canarios, pp.51-61, 2006</text:span></text:p>
              <text:p text:style-name="Normal"><text:span>Chapitre d'ouvrage</text:span></text:p>
              <text:p text:style-name="Normal"><text:a xlink:type="simple" xlink:href="https://hal.science/hal-01407097v1">hal-01407097v1</text:a></text:p>
            </table:table-cell>
          </table:table-row>
        </table:table>
        <text:p text:style-name="P43"/>
        <text:p text:style-name="Heading2"><text:span text:style-name="T18">Autre publication scientifique (1)</text:span></text:p>
        <text:p text:style-name="P45"/>
        <table:table table:name="b13e85" table:style-name="b13e85">
          <table:table-column table:style-name="b13e85.0"/>
          <table:table-row>
            <table:table-cell office:value-type="string">
              <text:p text:style-name="Normal"><text:a xlink:type="simple" xlink:href="https://shs.hal.science/halshs-02377719v1">« Navegar en la costa vasca a finales de la Edad Media », Deia, 16-11-2019, p. 12-13</text:a></text:p>
              <text:p text:style-name="Normal"><text:a xlink:type="simple" xlink:href="https://hal.science/search/index/?q=*&amp;authFullName_s=Michel Bochaca">Michel Bochaca</text:a></text:p>
              <text:p text:style-name="Normal"><text:span>2019</text:span></text:p>
              <text:p text:style-name="Normal"><text:span>Autre publication scientifique</text:span></text:p>
              <text:p text:style-name="Normal"><text:a xlink:type="simple" xlink:href="https://shs.hal.science/halshs-02377719v1">halshs-02377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BOCHACA</dc:title>
    <dc:subject/>
    <dc:description>CV</dc:description>
    <dc:creator/>
    <dc:date>2026-05-17T18:05:14.000</dc:date>
    <meta:generator>PHPWord</meta:generator>
    <meta:initial-creator>CCSD</meta:initial-creator>
    <meta:creation-date>2026-05-17T18:05:14.000</meta:creation-date>
    <meta:keyword/>
    <meta:user-defined meta:name="Category"/>
    <meta:user-defined meta:name="Company"/>
    <meta:user-defined meta:name="Manager"/>
  </office:meta>
</office:document-meta>
</file>