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e8a8" style:family="table">
      <style:table-properties style:rel-width="100" table:align="center"/>
    </style:style>
    <style:style style:name="97e8a8.0" style:family="table-column">
      <style:table-column-properties style:column-width="0.00cm"/>
    </style:style>
    <style:style style:name="728d9a" style:family="table">
      <style:table-properties style:rel-width="100" table:align="center"/>
    </style:style>
    <style:style style:name="728d9a.0" style:family="table-column">
      <style:table-column-properties style:column-width="0.00cm"/>
    </style:style>
    <style:style style:name="597c08" style:family="table">
      <style:table-properties style:rel-width="100" table:align="center"/>
    </style:style>
    <style:style style:name="597c08.0" style:family="table-column">
      <style:table-column-properties style:column-width="0.00cm"/>
    </style:style>
    <style:style style:name="4a5058" style:family="table">
      <style:table-properties style:rel-width="100" table:align="center"/>
    </style:style>
    <style:style style:name="4a5058.0" style:family="table-column">
      <style:table-column-properties style:column-width="0.00cm"/>
    </style:style>
    <style:style style:name="d51ac8" style:family="table">
      <style:table-properties style:rel-width="100" table:align="center"/>
    </style:style>
    <style:style style:name="d51a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Boeglin<text:s/></text:span><text:span text:style-name="T2">Maître de Conférences HDR HC<text:s text:c="2"/>Langue, Littérature et Civilisation Espagnoles à l'Université de Montpellier Paul-Valéry UFR 2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chel-boeglin">michel-boegl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258-6356">0000-0002-6258-635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8075424">07807542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Je suis maître de conférences HDR à l'Université de Montpellier Paul-Valéry. Directeur de l'EA740 IRIEC, depuis 2015, j'ai fondé et dirige la revue CECIL (</text:span><text:span text:style-name="T9">Cahiers d'Etudes des Cultures Ibériques et Latino-américaines</text:span><text:span text:style-name="T10">).Mes travaux portent sur l'histoire religieuse et l’histoire culturelle à l’époque moderne. J’ai notamment publié notamment<text:s/></text:span><text:span text:style-name="T11">L'Inquisition espagnole au lendemain du concile de Trente. Le tribunal du Saint-Office de Séville (1560-1700)</text:span><text:span text:style-name="T12"><text:s/>(2002), *Réforme et dissidence religieuse au temps de l'Empereur. L'affaire Constantino de la Fuente *(2016) et j’ai co-dirigé<text:s text:c="2"/>l'ouvrage collectif *Reforma y disidencia religiosa. La recepción de las doctrinas reformadas en la península ibérica en el siglo XVI *(2018).Je pilote actuellement l’ANR D4R (Dissidences religieuses et Réception de la Réforme à la Renaissance en Espagne) qui regroupe un consortium de 6 laboratoires de recherche français et espagnols et porte sur la valorisation et l’éditorialisation de sources espagnoles du XVIe siècle en lien avec la Réforme en Espagne.</text:span></text:p>
        <text:p text:style-name="P21"><text:span text:style-name="T13">**Adresse professionnelle</text:span><text:span text:style-name="T14">Université de Montpellier Paul-Valéry</text:span><text:span text:style-name="T15">Route de Mende s. n.</text:span><text:p text:style-name="Standard"/><text:span text:style-name="T16">F-34199 Montpellier CEDEX 5</text:span><text:p text:style-name="Standard"/><text:span text:style-name="T17">tel.+33(0)467142434</text:span></text:p>
        <text:p text:style-name="P27"/>
        <text:p text:style-name="Heading2"><text:span text:style-name="T18">Publications</text:span></text:p>
        <text:p text:style-name="P29"/>
        <text:p text:style-name="P30"/>
        <text:p text:style-name="Heading2"><text:span text:style-name="T19">Ouvrages (9)</text:span></text:p>
        <text:p text:style-name="P32"/>
        <table:table table:name="97e8a8" table:style-name="97e8a8">
          <table:table-column table:style-name="97e8a8.0"/>
          <table:table-row>
            <table:table-cell office:value-type="string">
              <text:p text:style-name="Normal"><text:a xlink:type="simple" xlink:href="https://hal.science/hal-02007124v1">Reforma y disidencia religiosa: la recepción de las doctrinas reformadas en la Península ibérica en el siglo XVI</text:a></text:p>
              <text:p text:style-name="Normal"><text:a xlink:type="simple" xlink:href="https://hal.science/search/index/?q=*&amp;authFullName_s=Michel Boeglin">Michel Boeglin</text:a><text:span>,</text:span><text:a xlink:type="simple" xlink:href="https://hal.science/search/index/?q=*&amp;authFullName_s=Ignasi Fernández Terricabras">Ignasi Fernández Terricabras</text:a><text:span>,</text:span><text:a xlink:type="simple" xlink:href="https://hal.science/search/index/?q=*&amp;authFullName_s=David Kahn">David Kahn</text:a></text:p>
              <text:p text:style-name="Normal"><text:a xlink:type="simple" xlink:href="https://www.casadevelazquez.org/publications/librairie-en-ligne/livre/reforma-y-disidencia-religiosa/">Casa de Velázquez</text:a><text:span>, 2018, 9788490961742.<text:s/></text:span><text:a xlink:type="simple" xlink:href="https://dx.doi.org/10.4000/books.cvz.5657">⟨10.4000/books.cvz.5657⟩</text:a></text:p>
              <text:p text:style-name="Normal"><text:span>Ouvrages</text:span></text:p>
              <text:p text:style-name="Normal"><text:a xlink:type="simple" xlink:href="https://hal.science/hal-02007124v1">hal-0200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37v1">Reforma y disidencia religiosa</text:a></text:p>
              <text:p text:style-name="Normal"><text:a xlink:type="simple" xlink:href="https://hal.science/search/index/?q=*&amp;authFullName_s=David Kahn">David Kahn</text:a><text:span>,</text:span><text:a xlink:type="simple" xlink:href="https://hal.science/search/index/?q=*&amp;authFullName_s=Michel Boeglin">Michel Boeglin</text:a><text:span>,</text:span><text:a xlink:type="simple" xlink:href="https://hal.science/search/index/?q=*&amp;authFullName_s=Ignasi Fernández Terricabras">Ignasi Fernández Terricabras</text:a></text:p>
              <text:p text:style-name="Normal"><text:span>Michel Boeglin; Ignasi Fernández Terricabras; David Kahn. Casa de Velázquez, 448 p., 2018, 9788490961759.<text:s/></text:span><text:a xlink:type="simple" xlink:href="https://dx.doi.org/10.4000/books.cvz.5657">⟨10.4000/books.cvz.5657⟩</text:a></text:p>
              <text:p text:style-name="Normal"><text:span>Ouvrages</text:span></text:p>
              <text:p text:style-name="Normal"><text:a xlink:type="simple" xlink:href="https://hal.science/hal-02141437v1">hal-0214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44v1">Réforme et dissidence religieuse en Castille au temps de Charles Quint: L'affaire Constantino de la Fuente (1505?-1559)</text:a></text:p>
              <text:p text:style-name="Normal"><text:a xlink:type="simple" xlink:href="https://hal.science/search/index/?q=*&amp;authFullName_s=Michel Boeglin">Michel Boeglin</text:a></text:p>
              <text:p text:style-name="Normal"><text:span>Honoré Champion, 397 p., 2016</text:span></text:p>
              <text:p text:style-name="Normal"><text:span>Ouvrages</text:span></text:p>
              <text:p text:style-name="Normal"><text:a xlink:type="simple" xlink:href="https://hal.science/hal-02141444v1">hal-0214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48v2">Exils et mémoires de l'exil dans le monde ibérique (XII-XXIe siècles)</text:a></text:p>
              <text:p text:style-name="Normal"><text:a xlink:type="simple" xlink:href="https://hal.science/search/index/?q=*&amp;authFullName_s=Michel Boeglin">Michel Boeglin</text:a></text:p>
              <text:p text:style-name="Normal"><text:span>Boeglin Michel. Peter Lang, 291 p., 2014, 978-3-0352-9635-8</text:span></text:p>
              <text:p text:style-name="Normal"><text:span>Ouvrages</text:span></text:p>
              <text:p text:style-name="Normal"><text:a xlink:type="simple" xlink:href="https://hal.science/hal-02141448v2">hal-021414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36v1">Entre la Cruz y el Corán</text:a></text:p>
              <text:p text:style-name="Normal"><text:a xlink:type="simple" xlink:href="https://hal.science/search/index/?q=*&amp;authFullName_s=Michel Boeglin">Michel Boeglin</text:a></text:p>
              <text:p text:style-name="Normal"><text:span>M. Boeglin. Ayuntamiento de Sevilla, Servicio de Publicaciones, 178 p., 2010</text:span></text:p>
              <text:p text:style-name="Normal"><text:span>Ouvrages</text:span></text:p>
              <text:p text:style-name="Normal"><text:a xlink:type="simple" xlink:href="https://hal.science/hal-02141436v1">hal-0214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59v1">Lexique de l'Espagne moderne (XVIe-XVIIIe siècles)</text:a></text:p>
              <text:p text:style-name="Normal"><text:a xlink:type="simple" xlink:href="https://hal.science/search/index/?q=*&amp;authFullName_s=Michel Boeglin">Michel Boeglin</text:a><text:span>,</text:span><text:a xlink:type="simple" xlink:href="https://hal.science/search/index/?q=*&amp;authFullName_s=Vincent Parello">Vincent Parello</text:a></text:p>
              <text:p text:style-name="Normal"><text:a xlink:type="simple" xlink:href="http://meticebeta.univ-montp3.fr/lexique/">Université Ouverte des Humanités (UOH) - UPVM</text:a><text:span>, s.p., 2009</text:span></text:p>
              <text:p text:style-name="Normal"><text:span>Ouvrages</text:span></text:p>
              <text:p text:style-name="Normal"><text:a xlink:type="simple" xlink:href="https://hal.science/hal-02141459v1">hal-0214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27v1">España y la Inquisición</text:a></text:p>
              <text:p text:style-name="Normal"><text:a xlink:type="simple" xlink:href="https://hal.science/search/index/?q=*&amp;authFullName_s=Michel Boeglin">Michel Boeglin</text:a></text:p>
              <text:p text:style-name="Normal"><text:span>Renacimiento, 254 p., 2007</text:span></text:p>
              <text:p text:style-name="Normal"><text:span>Ouvrages</text:span></text:p>
              <text:p text:style-name="Normal"><text:a xlink:type="simple" xlink:href="https://hal.science/hal-02141427v1">hal-0214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57v1">Inquisición y contrarreforma: el Tribunal del Santo Oficio de Sevilla (1560-1700): el Tribunal del Santo Oficio de Sevilla (1560-1700)</text:a></text:p>
              <text:p text:style-name="Normal"><text:a xlink:type="simple" xlink:href="https://hal.science/search/index/?q=*&amp;authFullName_s=Michel Boeglin">Michel Boeglin</text:a></text:p>
              <text:p text:style-name="Normal"><text:span>Ayuntamiento de Sevilla, Servicio de Publicaciones; Ediciones Espuela de Plata, 277 p., 2006</text:span></text:p>
              <text:p text:style-name="Normal"><text:span>Ouvrages</text:span></text:p>
              <text:p text:style-name="Normal"><text:a xlink:type="simple" xlink:href="https://hal.science/hal-02141457v1">hal-0214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49v1">L'Inquisition espagnole au lendemain du concile de Trente</text:a></text:p>
              <text:p text:style-name="Normal"><text:a xlink:type="simple" xlink:href="https://hal.science/search/index/?q=*&amp;authFullName_s=Michel Boeglin">Michel Boeglin</text:a></text:p>
              <text:p text:style-name="Normal"><text:a xlink:type="simple" xlink:href="https://www.pulm.fr">Presses universitaires de la Méditerranée</text:a><text:span>, 678 p., 2004, Espagne médiévale et moderne, 2-84269-605-0</text:span></text:p>
              <text:p text:style-name="Normal"><text:span>Ouvrages</text:span></text:p>
              <text:p text:style-name="Normal"><text:a xlink:type="simple" xlink:href="https://hal.science/hal-02141449v1">hal-02141449v1</text:a></text:p>
            </table:table-cell>
          </table:table-row>
        </table:table>
        <text:p text:style-name="P33"/>
        <text:p text:style-name="Heading2"><text:span text:style-name="T20">Chapitre d'ouvrage (11)</text:span></text:p>
        <text:p text:style-name="P35"/>
        <table:table table:name="728d9a" table:style-name="728d9a">
          <table:table-column table:style-name="728d9a.0"/>
          <table:table-row>
            <table:table-cell office:value-type="string">
              <text:p text:style-name="Normal"><text:a xlink:type="simple" xlink:href="https://hal.science/hal-04580074v1">The Reception of the Protestant Reformation in the Iberian Peninsula</text:a></text:p>
              <text:p text:style-name="Normal"><text:a xlink:type="simple" xlink:href="https://hal.science/search/index/?q=*&amp;authFullName_s=Michel Boeglin">Michel Boeglin</text:a></text:p>
              <text:p text:style-name="Normal"><text:span>Henry Jefferies; Richard Rex.<text:s/></text:span><text:span>Reformations compared: Religious Transformation from across Early Modern Europe</text:span><text:span>, Cambridge University Press, pp.242-265, 2024, 978-1-009-46859-6.<text:s/></text:span><text:a xlink:type="simple" xlink:href="https://dx.doi.org/10.1017/9781009468640">⟨10.1017/9781009468640⟩</text:a></text:p>
              <text:p text:style-name="Normal"><text:span>Chapitre d'ouvrage</text:span></text:p>
              <text:p text:style-name="Normal"><text:a xlink:type="simple" xlink:href="https://hal.science/hal-04580074v1">hal-0458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355v1">Dissimulation et dissidence religieuse dans les écrits ascétiques espagnols du XVIe siècle.</text:a></text:p>
              <text:p text:style-name="Normal"><text:a xlink:type="simple" xlink:href="https://hal.science/search/index/?q=*&amp;authFullName_s=Michel Boeglin">Michel Boeglin</text:a></text:p>
              <text:p text:style-name="Normal"><text:span>Paloma Bravo – Pauline Renoux-Caron.<text:s/></text:span><text:span>Textes en mouvement : transmettre, échanger, collectionner au siècle d’or</text:span><text:span>, Presses de la Sorbonne Nouvelle, pp. 191-211, 2021</text:span></text:p>
              <text:p text:style-name="Normal"><text:span>Chapitre d'ouvrage</text:span></text:p>
              <text:p text:style-name="Normal"><text:a xlink:type="simple" xlink:href="https://hal.science/hal-03699355v1">hal-0369935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18814v1">Doctor Constantino’s Doctrina Cristiana: Divine Compassion and True Faith in the Work of a Sixteenth Century Converso Author</text:a></text:p>
              <text:p text:style-name="Normal"><text:a xlink:type="simple" xlink:href="https://hal.science/search/index/?q=*&amp;authFullName_s=Michel Boeglin">Michel Boeglin</text:a></text:p>
              <text:p text:style-name="Normal"><text:span>The Conversos and Moriscos in Late Medieval Spain and Beyond</text:span><text:span>, BRILL, pp.95-110, 2021,<text:s/></text:span><text:a xlink:type="simple" xlink:href="https://dx.doi.org/10.1163/9789004447349_006">⟨10.1163/9789004447349_006⟩</text:a></text:p>
              <text:p text:style-name="Normal"><text:span>Chapitre d'ouvrage</text:span></text:p>
              <text:p text:style-name="Normal"><text:a xlink:type="simple" xlink:href="https://univ-montpellier3-paul-valery.hal.science/hal-03118814v1">hal-0311881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18851v1">Mass violence and conflicts of authority. The Seville laboratory of the expulsion of the Moriscos from Castile (1609-1613)</text:a></text:p>
              <text:p text:style-name="Normal"><text:a xlink:type="simple" xlink:href="https://hal.science/search/index/?q=*&amp;authFullName_s=Michel Boeglin">Michel Boeglin</text:a></text:p>
              <text:p text:style-name="Normal"><text:span>Bernard Vincent (ed.).<text:s/></text:span><text:span>Comprender la expulsión de los moriscos</text:span><text:span>, Universidad de Oviedo, pp.357-379, 2020</text:span></text:p>
              <text:p text:style-name="Normal"><text:span>Chapitre d'ouvrage</text:span></text:p>
              <text:p text:style-name="Normal"><text:a xlink:type="simple" xlink:href="https://univ-montpellier3-paul-valery.hal.science/hal-03118851v1">hal-0311885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18838v1">Erasmistas y reformados en Andalucía</text:a></text:p>
              <text:p text:style-name="Normal"><text:a xlink:type="simple" xlink:href="https://hal.science/search/index/?q=*&amp;authFullName_s=Michel Boeglin">Michel Boeglin</text:a></text:p>
              <text:p text:style-name="Normal"><text:span>Manuel Peña Díaz; Pedro Ruiz Pérez; Julián Solana Pujalte.<text:s/></text:span><text:span>Historia de la edición y la lectura en Andalucía (1474-1808)</text:span><text:span>, UCO – Universidad de Córdoba, pp.523-534, 2020, 978-84-9927-583-3</text:span></text:p>
              <text:p text:style-name="Normal"><text:span>Chapitre d'ouvrage</text:span></text:p>
              <text:p text:style-name="Normal"><text:a xlink:type="simple" xlink:href="https://univ-montpellier3-paul-valery.hal.science/hal-03118838v1">hal-0311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11v1">Crossing boundaries. The reception of reformed doctrines in Spain during the reign of Emperor Charles V</text:a></text:p>
              <text:p text:style-name="Normal"><text:a xlink:type="simple" xlink:href="https://hal.science/search/index/?q=*&amp;authFullName_s=Michel Boeglin">Michel Boeglin</text:a></text:p>
              <text:p text:style-name="Normal"><text:span>V. Soen, A. Soetaert, J. Verberckmoes and W. François (ed.).<text:s/></text:span><text:span>Crossing Borders : Transregional Reformations in Early Modern Europe</text:span><text:span>, Vandenhoeck &amp; Ruprecht, pp. 77-95, 2019, 9783525564707</text:span></text:p>
              <text:p text:style-name="Normal"><text:span>Chapitre d'ouvrage</text:span></text:p>
              <text:p text:style-name="Normal"><text:a xlink:type="simple" xlink:href="https://hal.science/hal-02482311v1">hal-0248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813v2">Introduccion</text:a></text:p>
              <text:p text:style-name="Normal"><text:a xlink:type="simple" xlink:href="https://hal.science/search/index/?q=*&amp;authFullName_s=Michel Boeglin">Michel Boeglin</text:a></text:p>
              <text:p text:style-name="Normal"><text:span>Michel Boeglin; Ignasi Fernandez Terricabras; David Kahn.<text:s/></text:span><text:span>Reforma y disidencia religiosa. La recepción de las doctrinas reformadas en la península ibérica en el siglo XVI</text:span><text:span>, Casa de Velázquez, pp.1-13, 2018</text:span></text:p>
              <text:p text:style-name="Normal"><text:span>Chapitre d'ouvrage</text:span></text:p>
              <text:p text:style-name="Normal"><text:a xlink:type="simple" xlink:href="https://hal.science/hal-02107813v2">hal-021078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116v1">El doctor Egidio y la Reforma en Sevilla. Proselitismo religioso y redes peninsulares</text:a></text:p>
              <text:p text:style-name="Normal"><text:a xlink:type="simple" xlink:href="https://hal.science/search/index/?q=*&amp;authFullName_s=Michel Boeglin">Michel Boeglin</text:a></text:p>
              <text:p text:style-name="Normal"><text:span>Michel Boeglin; Ignasi Fernández Terricabras; David Kahn.<text:s/></text:span><text:span>Reforma religiosa y disidencia religiosa : la recepción de las doctrinas reformadas en la Península ibérica en el siglo XVI</text:span><text:span>, Casa de Velázquez, pp.199-211, 2018</text:span></text:p>
              <text:p text:style-name="Normal"><text:span>Chapitre d'ouvrage</text:span></text:p>
              <text:p text:style-name="Normal"><text:a xlink:type="simple" xlink:href="https://hal.science/hal-02133116v1">hal-0213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45v1">Introduction : Exils et mémoires de l'exil dans le monde ibérique: L'exil au prisme des études culturelles</text:a></text:p>
              <text:p text:style-name="Normal"><text:a xlink:type="simple" xlink:href="https://hal.science/search/index/?q=*&amp;authFullName_s=Michel Boeglin">Michel Boeglin</text:a></text:p>
              <text:p text:style-name="Normal"><text:span>Boeglin Michel.<text:s/></text:span><text:span>Exils et mémoires de l'exil dans le monde ibérique (XIIe-XXIe siècles) = Exilios y memorias del exilio en el mundo ibérico (siglos XII-XXI)</text:span><text:span>, Peter Lang, pp.13- 19, 2014</text:span></text:p>
              <text:p text:style-name="Normal"><text:span>Chapitre d'ouvrage</text:span></text:p>
              <text:p text:style-name="Normal"><text:a xlink:type="simple" xlink:href="https://hal.science/hal-02141445v1">hal-0214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40v1">Irenismo y herejía a mediados del siglo XVI en Castilla. El caso de Constantino de la Fuente</text:a></text:p>
              <text:p text:style-name="Normal"><text:a xlink:type="simple" xlink:href="https://hal.science/search/index/?q=*&amp;authFullName_s=Michel Boeglin">Michel Boeglin</text:a></text:p>
              <text:p text:style-name="Normal"><text:span>Garcia Pinilla Ignacio.<text:s/></text:span><text:span>Disidencia religiosa en Castilla la Nueva en el siglo XVI</text:span><text:span>, Almud, pp.223-249, 2013</text:span></text:p>
              <text:p text:style-name="Normal"><text:span>Chapitre d'ouvrage</text:span></text:p>
              <text:p text:style-name="Normal"><text:a xlink:type="simple" xlink:href="https://hal.science/hal-02141440v1">hal-0214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247v1">Conjonction des pouvoirs et désarticulation des réseaux de croyants : les morisques à Séville (1560-1610)</text:a></text:p>
              <text:p text:style-name="Normal"><text:a xlink:type="simple" xlink:href="https://hal.science/search/index/?q=*&amp;authFullName_s=Michel Boeglin">Michel Boeglin</text:a></text:p>
              <text:p text:style-name="Normal"><text:span>C. Heusch et M. C. Barbazza.<text:s/></text:span><text:span>Actes du colloque international Familles, pouvoirs, solidarités (XVe-XXe siècles)</text:span><text:span>, Presses de l'Université, pp.237-263, 2002</text:span></text:p>
              <text:p text:style-name="Normal"><text:span>Chapitre d'ouvrage</text:span></text:p>
              <text:p text:style-name="Normal"><text:a xlink:type="simple" xlink:href="https://hal.science/hal-05369247v1">hal-05369247v1</text:a></text:p>
            </table:table-cell>
          </table:table-row>
        </table:table>
        <text:p text:style-name="P36"/>
        <text:p text:style-name="Heading2"><text:span text:style-name="T21">Article dans une revue (18)</text:span></text:p>
        <text:p text:style-name="P38"/>
        <table:table table:name="597c08" table:style-name="597c08">
          <table:table-column table:style-name="597c08.0"/>
          <table:table-row>
            <table:table-cell office:value-type="string">
              <text:p text:style-name="Normal"><text:a xlink:type="simple" xlink:href="https://hal.science/hal-03704686v1">Reseña del libro de Martin Nogueira Ramos, La foi des ancêtres chrétiens cachés et catholiques dans la société villageoise japonaise (XVIIe -XIXe siècles)</text:a></text:p>
              <text:p text:style-name="Normal"><text:a xlink:type="simple" xlink:href="https://hal.science/search/index/?q=*&amp;authFullName_s=Michel Boeglin">Michel Boeglin</text:a></text:p>
              <text:p text:style-name="Normal"><text:span>Cahiers d’Études des Cultures Ibériques et Latino-américaines<text:s/></text:span><text:span>, 2022, 8,<text:s/></text:span><text:a xlink:type="simple" xlink:href="https://dx.doi.org/10.4000/cecil.576">⟨10.4000/cecil.57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704686v1">hal-0370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214v1">L'ambassade Tenshō, entre croisements interculturels et entreprise médiatique</text:a></text:p>
              <text:p text:style-name="Normal"><text:a xlink:type="simple" xlink:href="https://hal.science/search/index/?q=*&amp;authFullName_s=Gérard Siary">Gérard Siary</text:a><text:span>,</text:span><text:a xlink:type="simple" xlink:href="https://hal.science/search/index/?q=*&amp;authFullName_s=Marie-Pierre Noël">Marie-Pierre Noël</text:a><text:span>,</text:span><text:a xlink:type="simple" xlink:href="https://hal.science/search/index/?q=*&amp;authFullName_s=Michel Boeglin">Michel Boeglin</text:a></text:p>
              <text:p text:style-name="Normal"><text:span>Cahiers d’Études des Cultures Ibériques et Latino-américaines<text:s/></text:span><text:span>, 2022, 8,<text:s/></text:span><text:a xlink:type="simple" xlink:href="https://dx.doi.org/10.21409/c8_0">⟨10.21409/c8_0⟩</text:a></text:p>
              <text:p text:style-name="Normal"><text:span>Article dans une revue</text:span></text:p>
              <text:p text:style-name="Normal"><text:a xlink:type="simple" xlink:href="https://hal.science/hal-03541214v1">hal-0354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206v1">Editorial. La fabrique de l'hérésie.</text:a></text:p>
              <text:p text:style-name="Normal"><text:a xlink:type="simple" xlink:href="https://hal.science/search/index/?q=*&amp;authFullName_s=Michel Boeglin">Michel Boeglin</text:a></text:p>
              <text:p text:style-name="Normal"><text:span>Cahiers d’Études des Cultures Ibériques et Latino-américaines<text:s/></text:span><text:span>, 2018, 4, pp.5-8</text:span></text:p>
              <text:p text:style-name="Normal"><text:span>Article dans une revue</text:span></text:p>
              <text:p text:style-name="Normal"><text:a xlink:type="simple" xlink:href="https://hal.science/hal-02133206v1">hal-0213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46v1">Ecrire sous la contrainte dans l'Espagne du XVIe siècle</text:a></text:p>
              <text:p text:style-name="Normal"><text:a xlink:type="simple" xlink:href="https://hal.science/search/index/?q=*&amp;authFullName_s=Michel Boeglin">Michel Boeglin</text:a></text:p>
              <text:p text:style-name="Normal"><text:span>Seizième siècle</text:span><text:span>, 2017, 13, pp.379-395</text:span></text:p>
              <text:p text:style-name="Normal"><text:span>Article dans une revue</text:span></text:p>
              <text:p text:style-name="Normal"><text:a xlink:type="simple" xlink:href="https://hal.science/hal-02141446v1">hal-0214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627v2">Salterios y comentarios al Salmo en el Quinientos en Castilla. Entre herencia conversa y sensibilidad evangélica: el Beatus Vir (1546) del doctor Constantino</text:a></text:p>
              <text:p text:style-name="Normal"><text:a xlink:type="simple" xlink:href="https://hal.science/search/index/?q=*&amp;authFullName_s=Michel Boeglin">Michel Boeglin</text:a></text:p>
              <text:p text:style-name="Normal"><text:span>Cahiers d’Études des Cultures Ibériques et Latino-américaines<text:s/></text:span><text:span>, 2017, 3</text:span></text:p>
              <text:p text:style-name="Normal"><text:span>Article dans une revue</text:span></text:p>
              <text:p text:style-name="Normal"><text:a xlink:type="simple" xlink:href="https://hal.science/hal-01699627v2">hal-016996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60v1">Salterios y comentarios al Salmo en el Quinientos en Castilla. Entre herencia conversa y sensibilidad evangélica</text:a></text:p>
              <text:p text:style-name="Normal"><text:a xlink:type="simple" xlink:href="https://hal.science/search/index/?q=*&amp;authFullName_s=Michel Boeglin">Michel Boeglin</text:a></text:p>
              <text:p text:style-name="Normal"><text:span>Cahiers d’Études des Cultures Ibériques et Latino-américaines<text:s/></text:span><text:span>, 2017, 3 (3), pp.59-73.<text:s/></text:span><text:a xlink:type="simple" xlink:href="https://dx.doi.org/10.4000/cecil.1539">⟨10.4000/cecil.1539⟩</text:a></text:p>
              <text:p text:style-name="Normal"><text:span>Article dans une revue</text:span></text:p>
              <text:p text:style-name="Normal"><text:a xlink:type="simple" xlink:href="https://hal.science/hal-02141460v1">hal-0214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620v1">Religiosidad femenina y herejía</text:a></text:p>
              <text:p text:style-name="Normal"><text:a xlink:type="simple" xlink:href="https://hal.science/search/index/?q=*&amp;authFullName_s=Michel Boeglin">Michel Boeglin</text:a></text:p>
              <text:p text:style-name="Normal"><text:span>Scripta</text:span><text:span>, 2016, 8, pp.164-178</text:span></text:p>
              <text:p text:style-name="Normal"><text:span>Article dans une revue</text:span></text:p>
              <text:p text:style-name="Normal"><text:a xlink:type="simple" xlink:href="https://hal.science/hal-03067620v1">hal-0306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35v1">El licenciado González (1529?-1559), predicador morisco y &amp;quot;dogmatizador luterano&amp;quot; en la Sevilla del siglo XVI</text:a></text:p>
              <text:p text:style-name="Normal"><text:a xlink:type="simple" xlink:href="https://hal.science/search/index/?q=*&amp;authFullName_s=Michel Boeglin">Michel Boeglin</text:a></text:p>
              <text:p text:style-name="Normal"><text:span>Estudis</text:span><text:span>, 2012, 38, pp.235-255</text:span></text:p>
              <text:p text:style-name="Normal"><text:span>Article dans une revue</text:span></text:p>
              <text:p text:style-name="Normal"><text:a xlink:type="simple" xlink:href="https://hal.science/hal-02141435v1">hal-0214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748v2">Aspectos de la Reforma en Aragón a finales del reinado del Emperador</text:a></text:p>
              <text:p text:style-name="Normal"><text:a xlink:type="simple" xlink:href="https://hal.science/search/index/?q=*&amp;authFullName_s=Michel Boeglin">Michel Boeglin</text:a></text:p>
              <text:p text:style-name="Normal"><text:span>Manuscrits. Revista d’Història Moderna</text:span><text:span>, 2012, 30, pp.139-159.<text:s/></text:span><text:a xlink:type="simple" xlink:href="https://dx.doi.org/10.5565/rev/manuscrits.2">⟨10.5565/rev/manuscrits.2⟩</text:a></text:p>
              <text:p text:style-name="Normal"><text:span>Article dans une revue</text:span></text:p>
              <text:p text:style-name="Normal"><text:a xlink:type="simple" xlink:href="https://hal.science/hal-00608748v2">hal-006087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41v1">De la déportation à l'expulsion: évangélisation et assimilation forcée</text:a></text:p>
              <text:p text:style-name="Normal"><text:a xlink:type="simple" xlink:href="https://hal.science/search/index/?q=*&amp;authFullName_s=Michel Boeglin">Michel Boeglin</text:a></text:p>
              <text:p text:style-name="Normal"><text:span>Cahiers de la Méditerranée</text:span><text:span>, 2012, 79, pp.109-129</text:span></text:p>
              <text:p text:style-name="Normal"><text:span>Article dans une revue</text:span></text:p>
              <text:p text:style-name="Normal"><text:a xlink:type="simple" xlink:href="https://hal.science/hal-02141441v1">hal-0214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731v1">Le docteur Constantino et Cuenca. Notes pour une biographie d'un humaniste au temps de l'Empereur</text:a></text:p>
              <text:p text:style-name="Normal"><text:a xlink:type="simple" xlink:href="https://hal.science/search/index/?q=*&amp;authFullName_s=Michel Boeglin">Michel Boeglin</text:a></text:p>
              <text:p text:style-name="Normal"><text:span>Lope de Barrientos: Seminario de cultura</text:span><text:span>, 2011, 4, pp.11-25</text:span></text:p>
              <text:p text:style-name="Normal"><text:span>Article dans une revue</text:span></text:p>
              <text:p text:style-name="Normal"><text:a xlink:type="simple" xlink:href="https://hal.science/hal-02293731v1">hal-0229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38v1">La expulsión de los moriscos de Andalucía y sus límites</text:a></text:p>
              <text:p text:style-name="Normal"><text:a xlink:type="simple" xlink:href="https://hal.science/search/index/?q=*&amp;authFullName_s=Michel Boeglin">Michel Boeglin</text:a></text:p>
              <text:p text:style-name="Normal"><text:span>Cuadernos de Historia moderna</text:span><text:span>, 2011, 36, pp.89-107</text:span></text:p>
              <text:p text:style-name="Normal"><text:span>Article dans une revue</text:span></text:p>
              <text:p text:style-name="Normal"><text:a xlink:type="simple" xlink:href="https://hal.science/hal-02141438v1">hal-0214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32v1">Discours anticlérical et littérature au milieu du XVIe siècle. Le cas du Lazarillo de Tormes</text:a></text:p>
              <text:p text:style-name="Normal"><text:a xlink:type="simple" xlink:href="https://hal.science/search/index/?q=*&amp;authFullName_s=Michel Boeglin">Michel Boeglin</text:a></text:p>
              <text:p text:style-name="Normal"><text:span>Sociocriticism<text:s/></text:span><text:span>, 2007, XXII (1-2), pp.65-96</text:span></text:p>
              <text:p text:style-name="Normal"><text:span>Article dans une revue</text:span></text:p>
              <text:p text:style-name="Normal"><text:a xlink:type="simple" xlink:href="https://hal.science/hal-02141432v1">hal-0214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375v2">Valer, Camacho y los &amp;quot;cautivos de la Inquisición&amp;quot;. Sevilla 1540-1541</text:a></text:p>
              <text:p text:style-name="Normal"><text:a xlink:type="simple" xlink:href="https://hal.science/search/index/?q=*&amp;authFullName_s=Michel Boeglin">Michel Boeglin</text:a></text:p>
              <text:p text:style-name="Normal"><text:span>Cuadernos de Historia moderna</text:span><text:span>, 2007, 32, pp.113-134</text:span></text:p>
              <text:p text:style-name="Normal"><text:span>Article dans une revue</text:span></text:p>
              <text:p text:style-name="Normal"><text:a xlink:type="simple" xlink:href="https://hal.science/hal-02314375v2">hal-023143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30v1">De Granada a Sevilla</text:a></text:p>
              <text:p text:style-name="Normal"><text:a xlink:type="simple" xlink:href="https://hal.science/search/index/?q=*&amp;authFullName_s=Michel Boeglin">Michel Boeglin</text:a></text:p>
              <text:p text:style-name="Normal"><text:span>Sharq Al-Andalus</text:span><text:span>, 2007, 17, pp.73-102</text:span></text:p>
              <text:p text:style-name="Normal"><text:span>Article dans une revue</text:span></text:p>
              <text:p text:style-name="Normal"><text:a xlink:type="simple" xlink:href="https://hal.science/hal-02141430v1">hal-0214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29v1">Entre resistencia a la política de asimilación y afabulación</text:a></text:p>
              <text:p text:style-name="Normal"><text:a xlink:type="simple" xlink:href="https://hal.science/search/index/?q=*&amp;authFullName_s=Michel Boeglin">Michel Boeglin</text:a></text:p>
              <text:p text:style-name="Normal"><text:span>Historia. Instituciones. Documentos</text:span><text:span>, 2007, 34, pp.73-99</text:span></text:p>
              <text:p text:style-name="Normal"><text:span>Article dans une revue</text:span></text:p>
              <text:p text:style-name="Normal"><text:a xlink:type="simple" xlink:href="https://hal.science/hal-02141429v1">hal-0214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871v1">Contribution à l'étude des protestants de Séville (1557-1565)</text:a></text:p>
              <text:p text:style-name="Normal"><text:a xlink:type="simple" xlink:href="https://hal.science/search/index/?q=*&amp;authFullName_s=Michel Boeglin">Michel Boeglin</text:a></text:p>
              <text:p text:style-name="Normal"><text:span>Bulletin Hispanique</text:span><text:span>, 2006, 108 (2), pp.343-376.<text:s/></text:span><text:a xlink:type="simple" xlink:href="https://dx.doi.org/10.3406/hispa.2006.5259">⟨10.3406/hispa.2006.5259⟩</text:a></text:p>
              <text:p text:style-name="Normal"><text:span>Article dans une revue</text:span></text:p>
              <text:p text:style-name="Normal"><text:a xlink:type="simple" xlink:href="https://hal.science/hal-02293871v1">hal-0229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296v1">Evangelismo y sensibilidad religiosa en la Sevilla del Quinientos</text:a></text:p>
              <text:p text:style-name="Normal"><text:a xlink:type="simple" xlink:href="https://hal.science/search/index/?q=*&amp;authFullName_s=Michel Boeglin">Michel Boeglin</text:a></text:p>
              <text:p text:style-name="Normal"><text:span>Studia Historica: Historia Moderna</text:span><text:span>, 2005, 27, pp.163-189</text:span></text:p>
              <text:p text:style-name="Normal"><text:span>Article dans une revue</text:span></text:p>
              <text:p text:style-name="Normal"><text:a xlink:type="simple" xlink:href="https://hal.science/hal-03061296v1">hal-03061296v1</text:a></text:p>
            </table:table-cell>
          </table:table-row>
        </table:table>
        <text:p text:style-name="P39"/>
        <text:p text:style-name="Heading2"><text:span text:style-name="T22">Communication dans un congrès (29)</text:span></text:p>
        <text:p text:style-name="P41"/>
        <table:table table:name="4a5058" table:style-name="4a5058">
          <table:table-column table:style-name="4a5058.0"/>
          <table:table-row>
            <table:table-cell office:value-type="string">
              <text:p text:style-name="Normal"><text:a xlink:type="simple" xlink:href="https://univ-montpellier3-paul-valery.hal.science/hal-05126377v1">Catecismos dialogados castellanos del XVI en tiempos de los coloquios de religión</text:a></text:p>
              <text:p text:style-name="Normal"><text:a xlink:type="simple" xlink:href="https://hal.science/search/index/?q=*&amp;authFullName_s=Michel Boeglin">Michel Boeglin</text:a></text:p>
              <text:p text:style-name="Normal"><text:span>Catéchèse catholique et doctrine protestante. Emprunts et appropriations dans le monde ibérique (XVIe s.) / Catequesis católica y doctrina reformada. Préstamos y apropiaciones en el mundo ibérico (s. XVI)</text:span><text:span>, Michel Boeglin, Jun 2025, Madrid, Spain</text:span></text:p>
              <text:p text:style-name="Normal"><text:span>Communication dans un congrès</text:span></text:p>
              <text:p text:style-name="Normal"><text:a xlink:type="simple" xlink:href="https://univ-montpellier3-paul-valery.hal.science/hal-05126377v1">hal-0512637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160385v1">Catecismos dialogados castellanos del xvi en tiempos de los coloquios de religión</text:a></text:p>
              <text:p text:style-name="Normal"><text:a xlink:type="simple" xlink:href="https://hal.science/search/index/?q=*&amp;authFullName_s=Michel Boeglin">Michel Boeglin</text:a></text:p>
              <text:p text:style-name="Normal"><text:span>Renouveau de la catéchèse au temps des réformes dans la péninsule ibérique</text:span><text:span>, Michel Boeglin, Jun 2025, Madrid - Casa de Velázquez, España</text:span></text:p>
              <text:p text:style-name="Normal"><text:span>Communication dans un congrès</text:span></text:p>
              <text:p text:style-name="Normal"><text:a xlink:type="simple" xlink:href="https://univ-montpellier3-paul-valery.hal.science/hal-05160385v1">hal-0516038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15680v1">D4R: An Interactive and Visual Exploration of a 16th Century Corpus on Spanish Inquisition</text:a></text:p>
              <text:p text:style-name="Normal"><text:a xlink:type="simple" xlink:href="https://hal.science/search/index/?q=*&amp;authFullName_s=Michel Boeglin">Michel Boeglin</text:a><text:span>,</text:span><text:a xlink:type="simple" xlink:href="https://hal.science/search/index/?q=*&amp;authFullName_s=Elisabet Comelles">Elisabet Comelles</text:a><text:span>,</text:span><text:a xlink:type="simple" xlink:href="https://hal.science/search/index/?q=*&amp;authFullName_s=David Kahn">David Kahn</text:a><text:span>,</text:span><text:a xlink:type="simple" xlink:href="https://hal.science/search/index/?q=*&amp;authFullName_s=Irene Castellón">Irene Castellón</text:a><text:span>,</text:span><text:a xlink:type="simple" xlink:href="https://hal.science/search/index/?q=*&amp;authFullName_s=Sascha Diwersy">Sascha Diwersy</text:a><text:span>et al.</text:span></text:p>
              <text:p text:style-name="Normal"><text:span>Advanced Information Networking and Applications - Proceedings of the 39th International Conference on Advanced Information Networking and Applications (AINA-2025)</text:span><text:span>, Apr 2025, Barcelona, Spain</text:span></text:p>
              <text:p text:style-name="Normal"><text:span>Communication dans un congrès</text:span></text:p>
              <text:p text:style-name="Normal"><text:a xlink:type="simple" xlink:href="https://univ-montpellier3-paul-valery.hal.science/hal-04915680v1">hal-0491568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21608v1">Representacion y formalización de redes</text:a></text:p>
              <text:p text:style-name="Normal"><text:a xlink:type="simple" xlink:href="https://hal.science/search/index/?q=*&amp;authFullName_s=Michel Boeglin">Michel Boeglin</text:a></text:p>
              <text:p text:style-name="Normal"><text:span>La toile du social. Regards croisés sur les réseaux en Études culturelles (XVIe-XXle siècles)</text:span><text:span>, José Riquelme; Lucille Soler, Jun 2024, Montpellier, Francia</text:span></text:p>
              <text:p text:style-name="Normal"><text:span>Communication dans un congrès</text:span></text:p>
              <text:p text:style-name="Normal"><text:a xlink:type="simple" xlink:href="https://univ-montpellier3-paul-valery.hal.science/hal-04821608v1">hal-0482160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060985v1">El protestantismo español del siglo XVI: conceptos, perfiles, prácticas</text:a></text:p>
              <text:p text:style-name="Normal"><text:a xlink:type="simple" xlink:href="https://hal.science/search/index/?q=*&amp;authFullName_s=Michel Boeglin">Michel Boeglin</text:a><text:span>,</text:span><text:a xlink:type="simple" xlink:href="https://hal.science/search/index/?q=*&amp;authFullName_s=Doris Moreno">Doris Moreno</text:a></text:p>
              <text:p text:style-name="Normal"><text:span>Les vendredis de l’IRIEC</text:span><text:span>, Alba Lara Alengrin (resp. des séminaires), Sep 2024, Montpellier, Université Paul-Valéry-Montpellier (UPVM)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5060985v1">hal-0506098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29796v1">Gradación de la respuesta institucional frente a la Reforma en la Península ibérica en el s. XVI</text:a></text:p>
              <text:p text:style-name="Normal"><text:a xlink:type="simple" xlink:href="https://hal.science/search/index/?q=*&amp;authFullName_s=Michel Boeglin">Michel Boeglin</text:a></text:p>
              <text:p text:style-name="Normal"><text:span>Jornades doctorals Història Comparada Política I Social, Universitat Autònoma de Barcelona,</text:span><text:span>, J. L. Beltrán, May 2023, Barcelona (ES), Salón de Actos, Spain</text:span></text:p>
              <text:p text:style-name="Normal"><text:span>Communication dans un congrès</text:span></text:p>
              <text:p text:style-name="Normal"><text:a xlink:type="simple" xlink:href="https://univ-montpellier3-paul-valery.hal.science/hal-04929796v1">hal-0492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506v1">Histoire et Humanités numériques. Présentation et lignes de force du projet ANR D4R</text:a></text:p>
              <text:p text:style-name="Normal"><text:a xlink:type="simple" xlink:href="https://hal.science/search/index/?q=*&amp;authFullName_s=Michel Boeglin">Michel Boeglin</text:a></text:p>
              <text:p text:style-name="Normal"><text:span>Réunion de lancement du projet ANR-21-CE38-0011 : D4R : Dissidences religieuses et réception de la Réforme à la Renaissance (Espagne, XVIe s.)</text:span><text:span>, Michel Boeglin, Feb 2022, Montpellier, France</text:span></text:p>
              <text:p text:style-name="Normal"><text:span>Communication dans un congrès</text:span></text:p>
              <text:p text:style-name="Normal"><text:a xlink:type="simple" xlink:href="https://hal.science/hal-03699506v1">hal-0369950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37148v1">Seminario D4R del Viernes 7/10/2022 &amp;quot;Definición de conceptos. Trabajo colaborativo de delimitación de la ontología&amp;quot; (interviene: Andrés Echavarría)</text:a></text:p>
              <text:p text:style-name="Normal"><text:a xlink:type="simple" xlink:href="https://hal.science/search/index/?q=*&amp;authFullName_s=Michel Boeglin">Michel Boeglin</text:a></text:p>
              <text:p text:style-name="Normal"><text:span>Séminaires D4R</text:span><text:span>, Michel Boeglin, Oct 2022, Montpellier, Francia</text:span></text:p>
              <text:p text:style-name="Normal"><text:span>Communication dans un congrès</text:span></text:p>
              <text:p text:style-name="Normal"><text:a xlink:type="simple" xlink:href="https://univ-montpellier3-paul-valery.hal.science/hal-04737148v1">hal-0473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050v1">Imprimé et dissidences. Réflexion pour une annotation des corpus imprimés de D4R. Définition du jeu de balises à privilégier: les paratextes. Intervenants : Mathilde Albisson – Michel Boeglin – Andrés Echavarría.</text:a></text:p>
              <text:p text:style-name="Normal"><text:a xlink:type="simple" xlink:href="https://hal.science/search/index/?q=*&amp;authFullName_s=Michel Boeglin">Michel Boeglin</text:a></text:p>
              <text:p text:style-name="Normal"><text:span>Séminaires de recherche ANR D4R</text:span><text:span>, Michel Boeglin, Dec 2022, Montpellier, Francia</text:span></text:p>
              <text:p text:style-name="Normal"><text:span>Communication dans un congrès</text:span></text:p>
              <text:p text:style-name="Normal"><text:a xlink:type="simple" xlink:href="https://hal.science/hal-05402050v1">hal-0540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65v1">Trafics de livres et réception des doctrines réformées dans la péninsule ibérique au temps de l' Empereur</text:a></text:p>
              <text:p text:style-name="Normal"><text:a xlink:type="simple" xlink:href="https://hal.science/search/index/?q=*&amp;authFullName_s=Michel Boeglin">Michel Boeglin</text:a></text:p>
              <text:p text:style-name="Normal"><text:span>Séminaire "La circulation des livres et des hommes espagnols dans l’Espagne et l’Europe de l’époque moderne ", Centre de Recherche sur l'Espagne des XVIe et XVIIe Siècles, Paris, 3 décembre 2018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141465v1">hal-0214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55v1">Irenistas y disidentes religiosos en el XVI: Aproximación al 'caso' Constantino de la Fuente</text:a></text:p>
              <text:p text:style-name="Normal"><text:a xlink:type="simple" xlink:href="https://hal.science/search/index/?q=*&amp;authFullName_s=Michel Boeglin">Michel Boeglin</text:a></text:p>
              <text:p text:style-name="Normal"><text:span>Workshop "Cosmovisión y ética entre los conversos de los siglos XVI y XVII", Université de Barcelone, Barcelone, 14 mai 2018</text:span><text:span>, 2018, Barcelone, España</text:span></text:p>
              <text:p text:style-name="Normal"><text:span>Communication dans un congrès</text:span></text:p>
              <text:p text:style-name="Normal"><text:a xlink:type="simple" xlink:href="https://hal.science/hal-02141455v1">hal-0214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56v1">Agustín de Cazalla, prédicateur impérial luthérien. Eléments d'analyse pour l'étude d'un nicodémite au temps de Charles Quint</text:a></text:p>
              <text:p text:style-name="Normal"><text:a xlink:type="simple" xlink:href="https://hal.science/search/index/?q=*&amp;authFullName_s=Michel Boeglin">Michel Boeglin</text:a></text:p>
              <text:p text:style-name="Normal"><text:span>Colloque "Les nicodémismes dans l’Europe méridionale moderne. Pratiques de simulation et de dissimulation religieuse", Université Bordeaux Montaigne, Université Paul-Valéry, 28-29 mars 2018</text:span><text:span>, 2018, Bordeaux, France</text:span></text:p>
              <text:p text:style-name="Normal"><text:span>Communication dans un congrès</text:span></text:p>
              <text:p text:style-name="Normal"><text:a xlink:type="simple" xlink:href="https://hal.science/hal-02141456v1">hal-0214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61v1">La concepción de la misericordia en el doc tor Constantino a través de la Doctrina Cristiana (1548)</text:a></text:p>
              <text:p text:style-name="Normal"><text:a xlink:type="simple" xlink:href="https://hal.science/search/index/?q=*&amp;authFullName_s=Michel Boeglin">Michel Boeglin</text:a></text:p>
              <text:p text:style-name="Normal"><text:span>Congrès international, "Los cristianos nuevos y la reforma religiosa en Europa medieval y moderna", Universidad de Alcalá, Saint Louis University de Madrid, Alcala de Henares, Espagne, 14-15 juin 2017.</text:span><text:span>, 2017, Alcalá de Henares, España</text:span></text:p>
              <text:p text:style-name="Normal"><text:span>Communication dans un congrès</text:span></text:p>
              <text:p text:style-name="Normal"><text:a xlink:type="simple" xlink:href="https://hal.science/hal-02141461v1">hal-0214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47v1">Courants iréniques et réception de la Réforme dans la Péninsule ibérique au XVIe siècle</text:a></text:p>
              <text:p text:style-name="Normal"><text:a xlink:type="simple" xlink:href="https://hal.science/search/index/?q=*&amp;authFullName_s=Michel Boeglin">Michel Boeglin</text:a></text:p>
              <text:p text:style-name="Normal"><text:span>IIe Séminaire international "Religião, Letras e Armas: da Europa Renascentista para Basto", Cabeceiras de Bastos, 16-17 juin 2016</text:span><text:span>, 2017, Cabeceiras de Basto, Portugal. pp.31-41</text:span></text:p>
              <text:p text:style-name="Normal"><text:span>Communication dans un congrès</text:span></text:p>
              <text:p text:style-name="Normal"><text:a xlink:type="simple" xlink:href="https://hal.science/hal-02141447v1">hal-0214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63v1">Corrientes heterodoxas y la recepción de la Reforma en Castilla bajo el reinado del Emperador</text:a></text:p>
              <text:p text:style-name="Normal"><text:a xlink:type="simple" xlink:href="https://hal.science/search/index/?q=*&amp;authFullName_s=Michel Boeglin">Michel Boeglin</text:a></text:p>
              <text:p text:style-name="Normal"><text:span>Colloque international, "Identidades y fronteras culturales en el mundo ibérico en la edad moderna", Universidad Autònoma de Barcelona, Barcelone, 3-5 juin 2015.</text:span><text:span>, 2016, Barcelone, España. pp.131-144</text:span></text:p>
              <text:p text:style-name="Normal"><text:span>Communication dans un congrès</text:span></text:p>
              <text:p text:style-name="Normal"><text:a xlink:type="simple" xlink:href="https://hal.science/hal-02141463v1">hal-0214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62v1">Escritura, lecturas y parentesco entre las acusadas de luteranismo en Sevilla: el caso de la clarisa Francisca de Chaves , monja profesa del convento de Santa Isabel de Sevilla</text:a></text:p>
              <text:p text:style-name="Normal"><text:a xlink:type="simple" xlink:href="https://hal.science/search/index/?q=*&amp;authFullName_s=Michel Boeglin">Michel Boeglin</text:a></text:p>
              <text:p text:style-name="Normal"><text:span>Colloque international, "Religiosidad femenina en la época moderna. Vidas ejemplares y discurso eclesiástico", Abat Oliba CEU de Barcelona, Barcelone, 26-28 avril 2016.</text:span><text:span>, 2016, Barcelone, España</text:span></text:p>
              <text:p text:style-name="Normal"><text:span>Communication dans un congrès</text:span></text:p>
              <text:p text:style-name="Normal"><text:a xlink:type="simple" xlink:href="https://hal.science/hal-02141462v1">hal-0214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50v1">Surpassing the confessional boundaries: Heterodoxy and the reception of reformed doctrines in Spain during the reign of the Emperor Charles V</text:a></text:p>
              <text:p text:style-name="Normal"><text:a xlink:type="simple" xlink:href="https://hal.science/search/index/?q=*&amp;authFullName_s=Michel Boeglin">Michel Boeglin</text:a></text:p>
              <text:p text:style-name="Normal"><text:span>Colloque international "Crossing Borders : Transregional Reformations", Fifth RefoRC Conference, Louvain, 7-9 mai 2015</text:span><text:span>, 2015, Louvain, Belgium</text:span></text:p>
              <text:p text:style-name="Normal"><text:span>Communication dans un congrès</text:span></text:p>
              <text:p text:style-name="Normal"><text:a xlink:type="simple" xlink:href="https://hal.science/hal-02141450v1">hal-0214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51v1">Dissimulation et dissidence religieuse dans les écrits ascétiques espagnols du XVIe siècle</text:a></text:p>
              <text:p text:style-name="Normal"><text:a xlink:type="simple" xlink:href="https://hal.science/search/index/?q=*&amp;authFullName_s=Michel Boeglin">Michel Boeglin</text:a></text:p>
              <text:p text:style-name="Normal"><text:span>Colloque international "L'impossible silence : créer sous la censure dans les mondes ibériques", lab. IRIEC, Université de Toulouse II - Le Mirail, Toulouse, 13-15 novembre 2013</text:span><text:span>, 2013, Toulouse, France</text:span></text:p>
              <text:p text:style-name="Normal"><text:span>Communication dans un congrès</text:span></text:p>
              <text:p text:style-name="Normal"><text:a xlink:type="simple" xlink:href="https://hal.science/hal-02141451v1">hal-0214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64v1">Irenismo y herejía en la primera mitad del siglo XVI: El caso del doctor Constantino de la Fuente</text:a></text:p>
              <text:p text:style-name="Normal"><text:a xlink:type="simple" xlink:href="https://hal.science/search/index/?q=*&amp;authFullName_s=Michel Boeglin">Michel Boeglin</text:a></text:p>
              <text:p text:style-name="Normal"><text:span>Colloque "La Réforme en Espagne au XVIe siècle", Casa de Velázquez - Universidad Complutense, Madrid, 2-4 novembre 2011</text:span><text:span>, 2011, Madrid, España</text:span></text:p>
              <text:p text:style-name="Normal"><text:span>Communication dans un congrès</text:span></text:p>
              <text:p text:style-name="Normal"><text:a xlink:type="simple" xlink:href="https://hal.science/hal-02141464v1">hal-0214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43v1">Inquisition et hérésie dans le monde rural sévillan</text:a></text:p>
              <text:p text:style-name="Normal"><text:a xlink:type="simple" xlink:href="https://hal.science/search/index/?q=*&amp;authFullName_s=Michel Boeglin">Michel Boeglin</text:a></text:p>
              <text:p text:style-name="Normal"><text:span>XXXIes journées internationales d'Histoire de l'Abbaye de Flaran "L'hérétique au village : les minorités religieuses dans l'Europe médiévale et moderne", 9 et 10 octobre 2009</text:span><text:span>, 2011, Flaran, France. pp.121-137</text:span></text:p>
              <text:p text:style-name="Normal"><text:span>Communication dans un congrès</text:span></text:p>
              <text:p text:style-name="Normal"><text:a xlink:type="simple" xlink:href="https://hal.science/hal-02141443v1">hal-0214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34v1">Blasfemia y herejía en la época moderna. Los blasfemos ante la Inquisición de Sevilla en tiempos de los Austrias</text:a></text:p>
              <text:p text:style-name="Normal"><text:a xlink:type="simple" xlink:href="https://hal.science/search/index/?q=*&amp;authFullName_s=Michel Boeglin">Michel Boeglin</text:a></text:p>
              <text:p text:style-name="Normal"><text:span>I Seminario de Investigación "María de Cazalla", Cordoue, 29 février-2 mars 2008</text:span><text:span>, 2010, Córdoba, España. pp.283-304</text:span></text:p>
              <text:p text:style-name="Normal"><text:span>Communication dans un congrès</text:span></text:p>
              <text:p text:style-name="Normal"><text:a xlink:type="simple" xlink:href="https://hal.science/hal-02141434v1">hal-0214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52v1">Hérésie et indiscipline religieuse dans le monde rural sévillan: Les tournées de district au temps des Habsbourgs (1552-1700).</text:a></text:p>
              <text:p text:style-name="Normal"><text:a xlink:type="simple" xlink:href="https://hal.science/search/index/?q=*&amp;authFullName_s=Michel Boeglin">Michel Boeglin</text:a></text:p>
              <text:p text:style-name="Normal"><text:span>31e Journées Internationales d'Histoire de l'abbaye de Flaran "L'hérétique au village. Les minorités religieuses dans le monde rural médiéval et moderne", Valence-sur-Baïse, 9-10 octobre 2009</text:span><text:span>, 2009, Valence-sur-Baïse, France</text:span></text:p>
              <text:p text:style-name="Normal"><text:span>Communication dans un congrès</text:span></text:p>
              <text:p text:style-name="Normal"><text:a xlink:type="simple" xlink:href="https://hal.science/hal-02141452v1">hal-0214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54v1">L'expulsion des morisques andalous et ses limites: Le cas sévillan (1610-1613)</text:a></text:p>
              <text:p text:style-name="Normal"><text:a xlink:type="simple" xlink:href="https://hal.science/search/index/?q=*&amp;authFullName_s=Michel Boeglin">Michel Boeglin</text:a></text:p>
              <text:p text:style-name="Normal"><text:span>Colloque L'expulsion des morisques, Ecoles des Hautes Etudes en Sciences Sociales - Colegio de España - Casa de Velázquez, Paris, 3-4 juillet 2009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2141454v1">hal-0214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42v1">Between Rumor and Resistance</text:a></text:p>
              <text:p text:style-name="Normal"><text:a xlink:type="simple" xlink:href="https://hal.science/search/index/?q=*&amp;authFullName_s=Michel Boeglin">Michel Boeglin</text:a></text:p>
              <text:p text:style-name="Normal"><text:span>"Conversos and Moriscos Within and Without Spain", Plasencia Parador, 18-20 mai 2005</text:span><text:span>, 2009, Plasencia, Spain. pp.211-242</text:span></text:p>
              <text:p text:style-name="Normal"><text:span>Communication dans un congrès</text:span></text:p>
              <text:p text:style-name="Normal"><text:a xlink:type="simple" xlink:href="https://hal.science/hal-02141442v1">hal-0214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53v1">Moriscos y cristianos viejos en Sevilla a la hora de la expulsión</text:a></text:p>
              <text:p text:style-name="Normal"><text:a xlink:type="simple" xlink:href="https://hal.science/search/index/?q=*&amp;authFullName_s=Michel Boeglin">Michel Boeglin</text:a></text:p>
              <text:p text:style-name="Normal"><text:span>Congreso internacional Moriscos "Historia de una minoría", Fundación Andalusí - Univ de Grenade, Grenade, 13-16 mai 2009</text:span><text:span>, 2009, Grenade, España</text:span></text:p>
              <text:p text:style-name="Normal"><text:span>Communication dans un congrès</text:span></text:p>
              <text:p text:style-name="Normal"><text:a xlink:type="simple" xlink:href="https://hal.science/hal-02141453v1">hal-0214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016v1">Aspectos de la Reforma en Aragón a finales del reinado del Emperador</text:a></text:p>
              <text:p text:style-name="Normal"><text:a xlink:type="simple" xlink:href="https://hal.science/search/index/?q=*&amp;authFullName_s=Michel Boeglin">Michel Boeglin</text:a></text:p>
              <text:p text:style-name="Normal"><text:span>Ier Congrès international "Reforma protestante y libertades en Europa", Université de Séville, Seville, 30 mars-1 avril 2009</text:span><text:span>, 2009, Séville, España</text:span></text:p>
              <text:p text:style-name="Normal"><text:span>Communication dans un congrès</text:span></text:p>
              <text:p text:style-name="Normal"><text:a xlink:type="simple" xlink:href="https://hal.science/hal-02174016v1">hal-0217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33v1">Les &amp;quot;Épîtres à Philippe II&amp;quot; de Pérez de Pineda et de Corrano Une apologie de la liberté de conscience</text:a></text:p>
              <text:p text:style-name="Normal"><text:a xlink:type="simple" xlink:href="https://hal.science/search/index/?q=*&amp;authFullName_s=Michel Boeglin">Michel Boeglin</text:a></text:p>
              <text:p text:style-name="Normal"><text:span>Colloque international, Université Paul Valéry-Montpellier III, 26-27 avril 2007</text:span><text:span>, 2008, Montpellier, France. pp.57-90</text:span></text:p>
              <text:p text:style-name="Normal"><text:span>Communication dans un congrès</text:span></text:p>
              <text:p text:style-name="Normal"><text:a xlink:type="simple" xlink:href="https://hal.science/hal-02141433v1">hal-0214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31v1">Hérésie protestante et surveillance des ports dans l'Espagne des Habsbourg (1521-1700)</text:a></text:p>
              <text:p text:style-name="Normal"><text:a xlink:type="simple" xlink:href="https://hal.science/search/index/?q=*&amp;authFullName_s=Michel Boeglin">Michel Boeglin</text:a></text:p>
              <text:p text:style-name="Normal"><text:span>Colloque tenu à Montpellier les 19 et 20 mars 2004 en hommage à Louis Dermigny (1916-1974)</text:span><text:span>, 2007, Montpellier, France. pp.77-108</text:span></text:p>
              <text:p text:style-name="Normal"><text:span>Communication dans un congrès</text:span></text:p>
              <text:p text:style-name="Normal"><text:a xlink:type="simple" xlink:href="https://hal.science/hal-02141431v1">hal-0214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28v1">Luteranos franceses en la Espafia de los Austrias. Aspectos culturales de un conflicto religioso</text:a></text:p>
              <text:p text:style-name="Normal"><text:a xlink:type="simple" xlink:href="https://hal.science/search/index/?q=*&amp;authFullName_s=Michel Boeglin">Michel Boeglin</text:a></text:p>
              <text:p text:style-name="Normal"><text:span>Première rencontre hispano-française de chercheurs (SHF, APFUE), Séville, du 29 novembre au 2 décembre 2005</text:span><text:span>, 2005, Sevilla, España. pp.118-132</text:span></text:p>
              <text:p text:style-name="Normal"><text:span>Communication dans un congrès</text:span></text:p>
              <text:p text:style-name="Normal"><text:a xlink:type="simple" xlink:href="https://hal.science/hal-02141428v1">hal-02141428v1</text:a></text:p>
            </table:table-cell>
          </table:table-row>
        </table:table>
        <text:p text:style-name="P42"/>
        <text:p text:style-name="Heading2"><text:span text:style-name="T23">Autre publication scientifique (1)</text:span></text:p>
        <text:p text:style-name="P44"/>
        <table:table table:name="d51ac8" table:style-name="d51ac8">
          <table:table-column table:style-name="d51ac8.0"/>
          <table:table-row>
            <table:table-cell office:value-type="string">
              <text:p text:style-name="Normal"><text:a xlink:type="simple" xlink:href="https://hal.science/hal-04667929v1">Instrucciones para la elaboración del Catálogo ANR D4R de impresos del XVI (categorias, fuentes, instrumentos)</text:a></text:p>
              <text:p text:style-name="Normal"><text:a xlink:type="simple" xlink:href="https://hal.science/search/index/?q=*&amp;authFullName_s=Michel Boeglin">Michel Boeglin</text:a><text:span>,</text:span><text:a xlink:type="simple" xlink:href="https://hal.science/search/index/?q=*&amp;authFullName_s=Ignacio J. García Pinilla">Ignacio J. García Pinilla</text:a></text:p>
              <text:p text:style-name="Normal"><text:span>2022,<text:s/></text:span><text:a xlink:type="simple" xlink:href="https://dx.doi.org/10.58079/ng2v">⟨10.58079/ng2v⟩</text:a></text:p>
              <text:p text:style-name="Normal"><text:span>Autre publication scientifique</text:span></text:p>
              <text:p text:style-name="Normal"><text:a xlink:type="simple" xlink:href="https://hal.science/hal-04667929v1">hal-04667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Boeglin</dc:title>
    <dc:subject/>
    <dc:description>CV</dc:description>
    <dc:creator/>
    <dc:date>2026-05-25T07:44:50.000</dc:date>
    <meta:generator>PHPWord</meta:generator>
    <meta:initial-creator>CCSD</meta:initial-creator>
    <meta:creation-date>2026-05-25T07:44:50.000</meta:creation-date>
    <meta:keyword/>
    <meta:user-defined meta:name="Category"/>
    <meta:user-defined meta:name="Company"/>
    <meta:user-defined meta:name="Manager"/>
  </office:meta>
</office:document-meta>
</file>