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4ee9" style:family="table">
      <style:table-properties style:rel-width="100" table:align="center"/>
    </style:style>
    <style:style style:name="254ee9.0" style:family="table-column">
      <style:table-column-properties style:column-width="0.00cm"/>
    </style:style>
    <style:style style:name="b33d9d" style:family="table">
      <style:table-properties style:rel-width="100" table:align="center"/>
    </style:style>
    <style:style style:name="b33d9d.0" style:family="table-column">
      <style:table-column-properties style:column-width="0.00cm"/>
    </style:style>
    <style:style style:name="ca9e69" style:family="table">
      <style:table-properties style:rel-width="100" table:align="center"/>
    </style:style>
    <style:style style:name="ca9e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onnef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54ee9" table:style-name="254ee9">
          <table:table-column table:style-name="254ee9.0"/>
          <table:table-row>
            <table:table-cell office:value-type="string">
              <text:p text:style-name="Normal"><text:a xlink:type="simple" xlink:href="https://hal.science/hal-04581637v1">Sharp analysis on the joint distribution of the number of descents and inverse descents in a random permutation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Luis Fredes">Luis Fredes</text:a><text:span>,</text:span><text:a xlink:type="simple" xlink:href="https://hal.science/search/index/?q=*&amp;authFullName_s=Adrien Richou">Adrien Richou</text:a></text:p>
              <text:p text:style-name="Normal"><text:span>The Annals of Applied Probability</text:span><text:span>, 2025, 35 (2),<text:s/></text:span><text:a xlink:type="simple" xlink:href="https://dx.doi.org/10.1214/24-AAP2138">⟨10.1214/24-AAP2138⟩</text:a></text:p>
              <text:p text:style-name="Normal"><text:span>Article dans une revue</text:span></text:p>
              <text:p text:style-name="Normal"><text:a xlink:type="simple" xlink:href="https://hal.science/hal-04581637v1">hal-045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631v2">Sharp large deviations and concentration inequalities for the number of descents in a random permutation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Adrien Richou">Adrien Richou</text:a></text:p>
              <text:p text:style-name="Normal"><text:span>Journal of Applied Probability</text:span><text:span>, 2024, pp.1-24.<text:s/></text:span><text:a xlink:type="simple" xlink:href="https://dx.doi.org/10.1017/jpr.2023.86">⟨10.1017/jpr.2023.86⟩</text:a></text:p>
              <text:p text:style-name="Normal"><text:span>Article dans une revue</text:span></text:p>
              <text:p text:style-name="Normal"><text:a xlink:type="simple" xlink:href="https://hal.science/hal-03819631v2">hal-03819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77v2">A NOTE ON THE SPECTRAL GAP FOR LOG-CONCAVE PROBABILITY MEASURES ON CONVEX BODIE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/text:p>
              <text:p text:style-name="Normal"><text:span>International Mathematics Research Notices</text:span><text:span>, 2024, 2024 (24), pp.14704-14728.<text:s/></text:span><text:a xlink:type="simple" xlink:href="https://dx.doi.org/10.1093/imrn/rnae256">⟨10.1093/imrn/rnae256⟩</text:a></text:p>
              <text:p text:style-name="Normal"><text:span>Article dans une revue</text:span></text:p>
              <text:p text:style-name="Normal"><text:a xlink:type="simple" xlink:href="https://hal.science/hal-03979877v2">hal-03979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39v1">A note on eigenvalues estimates for one-dimensional diffusion operator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/text:p>
              <text:p text:style-name="Normal"><text:span>Bernoulli</text:span><text:span>, 2022, 28 (1),<text:s/></text:span><text:a xlink:type="simple" xlink:href="https://dx.doi.org/10.3150/21-BEJ1333">⟨10.3150/21-BEJ1333⟩</text:a></text:p>
              <text:p text:style-name="Normal"><text:span>Article dans une revue</text:span></text:p>
              <text:p text:style-name="Normal"><text:a xlink:type="simple" xlink:href="https://hal.science/hal-02138739v1">hal-021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32v1">Intertwinings, second-order Brascamp-Lieb inequalities and spectral estimate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/text:p>
              <text:p text:style-name="Normal"><text:span>Studia Mathematica</text:span><text:span>, 2021,<text:s/></text:span><text:a xlink:type="simple" xlink:href="https://dx.doi.org/10.4064/sm200407-7-11">⟨10.4064/sm200407-7-11⟩</text:a></text:p>
              <text:p text:style-name="Normal"><text:span>Article dans une revue</text:span></text:p>
              <text:p text:style-name="Normal"><text:a xlink:type="simple" xlink:href="https://hal.science/hal-01616432v1">hal-0161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76v4">Couplings in $L^p$ distance of two Brownian motions and their Lévy area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Nicolas Juillet">Nicolas Juillet</text:a></text:p>
              <text:p text:style-name="Normal"><text:span>Annales de l'Institut Henri Poincaré (B) Probabilités et Statistiques</text:span><text:span>, 2020,<text:s/></text:span><text:a xlink:type="simple" xlink:href="https://dx.doi.org/10.1214/19-AIHP972">⟨10.1214/19-AIHP972⟩</text:a></text:p>
              <text:p text:style-name="Normal"><text:span>Article dans une revue</text:span></text:p>
              <text:p text:style-name="Normal"><text:a xlink:type="simple" xlink:href="https://hal.science/hal-01671676v4">hal-016716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46v3">On logarithmic Sobolev inequalities for the heat kernel on the Heisenberg group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Ronan Herry">Ronan Herry</text:a></text:p>
              <text:p text:style-name="Normal"><text:span>Annales de la Faculté des Sciences de Toulouse. Mathématiques.</text:span><text:span>, 2020, Série 6 Tome 29 (2), pp. 335-355.<text:s/></text:span><text:a xlink:type="simple" xlink:href="https://dx.doi.org/10.5802/afst.1633">⟨10.5802/afst.1633⟩</text:a></text:p>
              <text:p text:style-name="Normal"><text:span>Article dans une revue</text:span></text:p>
              <text:p text:style-name="Normal"><text:a xlink:type="simple" xlink:href="https://hal.science/hal-01343646v3">hal-013436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85v1">INTERTWININGS AND GENERALIZED BRASCAMP-LIEB INEQUALITIES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/text:p>
              <text:p text:style-name="Normal"><text:span>Revista Matemática Iberoamericana</text:span><text:span>, 2018, 34</text:span></text:p>
              <text:p text:style-name="Normal"><text:span>Article dans une revue</text:span></text:p>
              <text:p text:style-name="Normal"><text:a xlink:type="simple" xlink:href="https://hal.science/hal-01272885v1">hal-0127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3v1">SPECTRAL GAP FOR SPHERICALLY SYMMETRIC LOG-CONCAVE PROBABILITY MEASURES, AND BEYOND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text:span>,</text:span><text:a xlink:type="simple" xlink:href="https://hal.science/search/index/?q=*&amp;authFullName_s=Yutao Ma">Yutao Ma</text:a></text:p>
              <text:p text:style-name="Normal"><text:span>Journal of Functional Analysis</text:span><text:span>, 2016, 270</text:span></text:p>
              <text:p text:style-name="Normal"><text:span>Article dans une revue</text:span></text:p>
              <text:p text:style-name="Normal"><text:a xlink:type="simple" xlink:href="https://hal.science/hal-01009383v1">hal-0100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82v1">A note on spectral gap and weighted Poincar\'e inequalities for some one-dimensional diffusion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text:span>,</text:span><text:a xlink:type="simple" xlink:href="https://hal.science/search/index/?q=*&amp;authFullName_s=Yutao Ma">Yutao Ma</text:a></text:p>
              <text:p text:style-name="Normal"><text:span>ESAIM: Probability and Statistics</text:span><text:span>, 2016, 20</text:span></text:p>
              <text:p text:style-name="Normal"><text:span>Article dans une revue</text:span></text:p>
              <text:p text:style-name="Normal"><text:a xlink:type="simple" xlink:href="https://hal.science/hal-01082182v1">hal-010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05v1">Reverse Poincaré inequalities, isoperimetry, and Riesz transforms in Carnot group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/text:p>
              <text:p text:style-name="Normal"><text:span>Advances in Nonlinear Analysis</text:span><text:span>, 2016, 131, pp.48-59.<text:s/></text:span><text:a xlink:type="simple" xlink:href="https://dx.doi.org/10.1016/j.na.2015.10.014">⟨10.1016/j.na.2015.10.014⟩</text:a></text:p>
              <text:p text:style-name="Normal"><text:span>Article dans une revue</text:span></text:p>
              <text:p text:style-name="Normal"><text:a xlink:type="simple" xlink:href="https://hal.science/hal-02507505v1">hal-0250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11v1">Curvature-dimension estimates for the Laplace-Beltrami operator of a totally geodesic foliation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/text:p>
              <text:p text:style-name="Normal"><text:span>Nonlinear Analysis: Theory, Methods and Applications</text:span><text:span>, 2015, 126, pp.159-169.<text:s/></text:span><text:a xlink:type="simple" xlink:href="https://dx.doi.org/10.1016/j.na.2015.06.025">⟨10.1016/j.na.2015.06.025⟩</text:a></text:p>
              <text:p text:style-name="Normal"><text:span>Article dans une revue</text:span></text:p>
              <text:p text:style-name="Normal"><text:a xlink:type="simple" xlink:href="https://hal.science/hal-01138611v1">hal-011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3v1">Volume and distance comparison theorems for sub-Riemannian manifold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Nicola Garofalo">Nicola Garofalo</text:a><text:span>,</text:span><text:a xlink:type="simple" xlink:href="https://hal.science/search/index/?q=*&amp;authFullName_s=Isidro H. Munive">Isidro H. Munive</text:a></text:p>
              <text:p text:style-name="Normal"><text:span>Journal of Functional Analysis</text:span><text:span>, 2014, 141 (11), pp.3919-3924</text:span></text:p>
              <text:p text:style-name="Normal"><text:span>Article dans une revue</text:span></text:p>
              <text:p text:style-name="Normal"><text:a xlink:type="simple" xlink:href="https://hal.science/hal-00779393v1">hal-007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88v1">A sub-Riemannian curvature-dimension inequality, volume doubling property and the Poincaré inequality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Nicola Garofalo">Nicola Garofalo</text:a></text:p>
              <text:p text:style-name="Normal"><text:span>Mathematische Annalen</text:span><text:span>, 2014, 358 (3-4), pp.833-860.<text:s/></text:span><text:a xlink:type="simple" xlink:href="https://dx.doi.org/10.1007/s00208-013-0961-y">⟨10.1007/s00208-013-0961-y⟩</text:a></text:p>
              <text:p text:style-name="Normal"><text:span>Article dans une revue</text:span></text:p>
              <text:p text:style-name="Normal"><text:a xlink:type="simple" xlink:href="https://hal.science/hal-00779388v1">hal-007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46v1">Intertwining relations for one-dimensional diffusions and application to functional inequalitie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Aldéric Joulin">Aldéric Joulin</text:a></text:p>
              <text:p text:style-name="Normal"><text:span>Potential Analysis</text:span><text:span>, 2014, 41,<text:s/></text:span><text:a xlink:type="simple" xlink:href="https://dx.doi.org/10.1007/s11118-014-9408-7">⟨10.1007/s11118-014-9408-7⟩</text:a></text:p>
              <text:p text:style-name="Normal"><text:span>Article dans une revue</text:span></text:p>
              <text:p text:style-name="Normal"><text:a xlink:type="simple" xlink:href="https://hal.science/hal-00812346v1">hal-0081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04v1">Sub-Riemannian balls in CR Sasakian manifold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/text:p>
              <text:p text:style-name="Normal"><text:span>Proceedings of the American Mathematical Society</text:span><text:span>, 2013, 141 (11), pp.3919-3924.<text:s/></text:span><text:a xlink:type="simple" xlink:href="https://dx.doi.org/10.1090/S0002-9939-2013-11783-1">⟨10.1090/S0002-9939-2013-11783-1⟩</text:a></text:p>
              <text:p text:style-name="Normal"><text:span>Article dans une revue</text:span></text:p>
              <text:p text:style-name="Normal"><text:a xlink:type="simple" xlink:href="https://hal.science/hal-00779404v1">hal-007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73v1">Log-Sobolev inequalities for subelliptic operators satisfying a generalized curvature dimension inequality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Fabrice Baudoin">Fabrice Baudoin</text:a></text:p>
              <text:p text:style-name="Normal"><text:span>Journal of Functional Analysis</text:span><text:span>, 2012, 262 (6), pp.2646-2676.<text:s/></text:span><text:a xlink:type="simple" xlink:href="https://dx.doi.org/10.1016/j.jfa.2011.12.020">⟨10.1016/j.jfa.2011.12.020⟩</text:a></text:p>
              <text:p text:style-name="Normal"><text:span>Article dans une revue</text:span></text:p>
              <text:p text:style-name="Normal"><text:a xlink:type="simple" xlink:href="https://hal.science/hal-00779373v1">hal-007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78v1">The subelliptic heat kernels on SL(2,R) and on its universal covering SL(2,R)˜: integral representations and some functional inequalities</text:a></text:p>
              <text:p text:style-name="Normal"><text:a xlink:type="simple" xlink:href="https://hal.science/search/index/?q=*&amp;authFullName_s=Michel Bonnefont">Michel Bonnefont</text:a></text:p>
              <text:p text:style-name="Normal"><text:span>Potential Analysis</text:span><text:span>, 2012, pp.36, no. 2, 275-300</text:span></text:p>
              <text:p text:style-name="Normal"><text:span>Article dans une revue</text:span></text:p>
              <text:p text:style-name="Normal"><text:a xlink:type="simple" xlink:href="https://hal.science/hal-00779378v1">hal-007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67v1">A discrete version and stability of Brunn Minkowski inequality</text:a></text:p>
              <text:p text:style-name="Normal"><text:a xlink:type="simple" xlink:href="https://hal.science/search/index/?q=*&amp;authFullName_s=Michel Bonnefont">Michel Bonnefont</text:a></text:p>
              <text:p text:style-name="Normal"><text:span>Annales Mathématiques Blaise Pascal</text:span><text:span>, 2009, pp.16, no. 2, 245-257</text:span></text:p>
              <text:p text:style-name="Normal"><text:span>Article dans une revue</text:span></text:p>
              <text:p text:style-name="Normal"><text:a xlink:type="simple" xlink:href="https://hal.science/hal-00779367v1">hal-0077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25v1">The subelliptic heat kernel on SU(2) : representations, asymptotics and gradient bound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/text:p>
              <text:p text:style-name="Normal"><text:span>Mathematische Zeitschrift</text:span><text:span>, 2009, 263 (3), pp.647-672.<text:s/></text:span><text:a xlink:type="simple" xlink:href="https://dx.doi.org/10.1007/s00209-008-0436-0">⟨10.1007/s00209-008-0436-0⟩</text:a></text:p>
              <text:p text:style-name="Normal"><text:span>Article dans une revue</text:span></text:p>
              <text:p text:style-name="Normal"><text:a xlink:type="simple" xlink:href="https://hal.science/hal-00627425v1">hal-0062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65v5">On gradient bounds for the heat kernel on the Heisenberg group</text:a></text:p>
              <text:p text:style-name="Normal"><text:a xlink:type="simple" xlink:href="https://hal.science/search/index/?q=*&amp;authFullName_s=Dominique Bakry">Dominique Bakry</text:a><text:span>,</text:span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Djalil Chafai">Djalil Chafai</text:a></text:p>
              <text:p text:style-name="Normal"><text:span>Journal of Functional Analysis</text:span><text:span>, 2008, 255 (8), pp.1905-1938.<text:s/></text:span><text:a xlink:type="simple" xlink:href="https://dx.doi.org/10.1016/j.jfa.2008.09.002">⟨10.1016/j.jfa.2008.09.002⟩</text:a></text:p>
              <text:p text:style-name="Normal"><text:span>Article dans une revue</text:span></text:p>
              <text:p text:style-name="Normal"><text:a xlink:type="simple" xlink:href="https://hal.science/hal-00179865v5">hal-00179865v5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b33d9d" table:style-name="b33d9d">
          <table:table-column table:style-name="b33d9d.0"/>
          <table:table-row>
            <table:table-cell office:value-type="string">
              <text:p text:style-name="Normal"><text:a xlink:type="simple" xlink:href="https://hal.science/hal-05556406v1">Large time behaviour for the semigroup of the kinetic Brownian motion in the plane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Magalie Bénéfice">Magalie Bénéfice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Delphine Féral">Delphine Fér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406v1">hal-0555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15v1">SHARP LARGE DEVIATIONS FOR THE NUMBER OF DESCENTS AND THE MAJOR INDEX IN A RANDOM PERMUTATION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Luis Fredes">Luis Fredes</text:a><text:span>,</text:span><text:a xlink:type="simple" xlink:href="https://hal.science/search/index/?q=*&amp;authFullName_s=Adrien Richou">Adrien Rich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6515v1">hal-046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78v1">COVARIANCE INEQUALITIES FOR CONVEX AND LOG-CONCAVE FUNCTION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Erwan Hillion">Erwan Hillion</text:a><text:span>,</text:span><text:a xlink:type="simple" xlink:href="https://hal.science/search/index/?q=*&amp;authFullName_s=Adrien Saumard">Adrien Saum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9978v1">hal-039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8v1">EIGENVALUE ASYMPTOTICS AND UNIQUE CONTINUATION OF EIGENFUNCTIONS ON PLANAR GRAPH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Matthias Keller">Matthias Ke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1868v1">hal-031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30v1">Essential spectrum and Weyl asymptotics for discrete Laplacian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Sylvain Golenia">Sylvain Goleni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0730v1">hal-010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84v2">Eigenvalue asymptotics for Schrödinger operators on sparse graph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Matthias Keller">Matthias Kell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10384v2">hal-00910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14v1">Subelliptic Li-Yau estimates on three dimensional model spaces</text:a></text:p>
              <text:p text:style-name="Normal"><text:a xlink:type="simple" xlink:href="https://hal.science/search/index/?q=*&amp;authFullName_s=Dominique Bakry">Dominique Bakry</text:a><text:span>,</text:span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Bin Qian">Bin Qia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3714v1">hal-003537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a9e69" table:style-name="ca9e69">
          <table:table-column table:style-name="ca9e69.0"/>
          <table:table-row>
            <table:table-cell office:value-type="string">
              <text:p text:style-name="Normal"><text:a xlink:type="simple" xlink:href="https://theses.hal.science/tel-00460624v1">Functional inequalities for subelliptic heat kernels</text:a></text:p>
              <text:p text:style-name="Normal"><text:a xlink:type="simple" xlink:href="https://hal.science/search/index/?q=*&amp;authFullName_s=Michel Bonnefont">Michel Bonnefont</text:a></text:p>
              <text:p text:style-name="Normal"><text:span>Mathematics [math]. Université Paul Sabatier - Toulouse II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0624v1">tel-0046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onnefont</dc:title>
    <dc:subject/>
    <dc:description>CV</dc:description>
    <dc:creator/>
    <dc:date>2026-05-04T21:48:42.000</dc:date>
    <meta:generator>PHPWord</meta:generator>
    <meta:initial-creator>CCSD</meta:initial-creator>
    <meta:creation-date>2026-05-04T21:48:42.000</meta:creation-date>
    <meta:keyword/>
    <meta:user-defined meta:name="Category"/>
    <meta:user-defined meta:name="Company"/>
    <meta:user-defined meta:name="Manager"/>
  </office:meta>
</office:document-meta>
</file>