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fd0b" style:family="table">
      <style:table-properties style:rel-width="100" table:align="center"/>
    </style:style>
    <style:style style:name="9dfd0b.0" style:family="table-column">
      <style:table-column-properties style:column-width="0.00cm"/>
    </style:style>
    <style:style style:name="ad37b0" style:family="table">
      <style:table-properties style:rel-width="100" table:align="center"/>
    </style:style>
    <style:style style:name="ad37b0.0" style:family="table-column">
      <style:table-column-properties style:column-width="0.00cm"/>
    </style:style>
    <style:style style:name="7bdeb9" style:family="table">
      <style:table-properties style:rel-width="100" table:align="center"/>
    </style:style>
    <style:style style:name="7bdeb9.0" style:family="table-column">
      <style:table-column-properties style:column-width="0.00cm"/>
    </style:style>
    <style:style style:name="e8a589" style:family="table">
      <style:table-properties style:rel-width="100" table:align="center"/>
    </style:style>
    <style:style style:name="e8a5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Bozdemi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e langue et civilisation turc à l'INALCO (Institut National des Langues et Civilisations Orientales, à Paris).</text:span></text:p>
        <text:p text:style-name="P8"><text:span text:style-name="T4">Principaux centres d'intéret : Islam et sociétés contemporaines, évolution polique turque XXe et XXIe siècles, linguistique politique, pédagogie, lexicologie et lexicographie turques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9dfd0b" table:style-name="9dfd0b">
          <table:table-column table:style-name="9dfd0b.0"/>
          <table:table-row>
            <table:table-cell office:value-type="string">
              <text:p text:style-name="Normal"><text:a xlink:type="simple" xlink:href="https://inalco.hal.science/hal-01401495v1">« La Turquie désorientée ou émergence d'une puissance régionale ? »</text:a></text:p>
              <text:p text:style-name="Normal"><text:a xlink:type="simple" xlink:href="https://hal.science/search/index/?q=*&amp;authFullName_s=Michel Bozdemir">Michel Bozdemir</text:a></text:p>
              <text:p text:style-name="Normal"><text:span>Maghreb-Machrek</text:span><text:span>, 2011</text:span></text:p>
              <text:p text:style-name="Normal"><text:span>Article dans une revue</text:span></text:p>
              <text:p text:style-name="Normal"><text:a xlink:type="simple" xlink:href="https://inalco.hal.science/hal-01401495v1">hal-0140149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01912v1">« La Turquie et l’espace turcophone »</text:a></text:p>
              <text:p text:style-name="Normal"><text:a xlink:type="simple" xlink:href="https://hal.science/search/index/?q=*&amp;authFullName_s=Michel Bozdemir">Michel Bozdemir</text:a></text:p>
              <text:p text:style-name="Normal"><text:span>Géopolitique</text:span><text:span>, 2002</text:span></text:p>
              <text:p text:style-name="Normal"><text:span>Article dans une revue</text:span></text:p>
              <text:p text:style-name="Normal"><text:a xlink:type="simple" xlink:href="https://inalco.hal.science/hal-01401912v1">hal-0140191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01913v1">« Kosovo dans la politique balkanique de la Turquie »</text:a></text:p>
              <text:p text:style-name="Normal"><text:a xlink:type="simple" xlink:href="https://hal.science/search/index/?q=*&amp;authFullName_s=Michel Bozdemir">Michel Bozdemir</text:a></text:p>
              <text:p text:style-name="Normal"><text:span>Les annales de l'autre Islam</text:span><text:span>, 2000</text:span></text:p>
              <text:p text:style-name="Normal"><text:span>Article dans une revue</text:span></text:p>
              <text:p text:style-name="Normal"><text:a xlink:type="simple" xlink:href="https://inalco.hal.science/hal-01401913v1">hal-01401913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01914v1">« La réforme d’enseignement religieux en Turquie »</text:a></text:p>
              <text:p text:style-name="Normal"><text:a xlink:type="simple" xlink:href="https://hal.science/search/index/?q=*&amp;authFullName_s=Michel Bozdemir">Michel Bozdemir</text:a></text:p>
              <text:p text:style-name="Normal"><text:span>Les annales de l'autre Islam</text:span><text:span>, 1999</text:span></text:p>
              <text:p text:style-name="Normal"><text:span>Article dans une revue</text:span></text:p>
              <text:p text:style-name="Normal"><text:a xlink:type="simple" xlink:href="https://inalco.hal.science/hal-01401914v1">hal-0140191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01915v1">« Relations turco-islamiques »</text:a></text:p>
              <text:p text:style-name="Normal"><text:a xlink:type="simple" xlink:href="https://hal.science/search/index/?q=*&amp;authFullName_s=Michel Bozdemir">Michel Bozdemir</text:a></text:p>
              <text:p text:style-name="Normal"><text:span>Les annales de l'autre Islam</text:span><text:span>, 1997</text:span></text:p>
              <text:p text:style-name="Normal"><text:span>Article dans une revue</text:span></text:p>
              <text:p text:style-name="Normal"><text:a xlink:type="simple" xlink:href="https://inalco.hal.science/hal-01401915v1">hal-0140191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01916v1">« Mustafa Kemal et le Califat »</text:a></text:p>
              <text:p text:style-name="Normal"><text:a xlink:type="simple" xlink:href="https://hal.science/search/index/?q=*&amp;authFullName_s=Michel Bozdemir">Michel Bozdemir</text:a><text:span>,</text:span><text:a xlink:type="simple" xlink:href="https://hal.science/search/index/?q=*&amp;authFullName_s=Jean-Louis Bacque-Grammont">Jean-Louis Bacque-Grammont</text:a></text:p>
              <text:p text:style-name="Normal"><text:span>Les annales de l'autre Islam</text:span><text:span>, 1994</text:span></text:p>
              <text:p text:style-name="Normal"><text:span>Article dans une revue</text:span></text:p>
              <text:p text:style-name="Normal"><text:a xlink:type="simple" xlink:href="https://inalco.hal.science/hal-01401916v1">hal-0140191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01918v1">« Cheminement de l’Islam turc »</text:a></text:p>
              <text:p text:style-name="Normal"><text:a xlink:type="simple" xlink:href="https://hal.science/search/index/?q=*&amp;authFullName_s=Michel Bozdemir">Michel Bozdemir</text:a></text:p>
              <text:p text:style-name="Normal"><text:span>Les annales de l'autre Islam</text:span><text:span>, 1993</text:span></text:p>
              <text:p text:style-name="Normal"><text:span>Article dans une revue</text:span></text:p>
              <text:p text:style-name="Normal"><text:a xlink:type="simple" xlink:href="https://inalco.hal.science/hal-01401918v1">hal-0140191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01919v1">« “La marche turque” vers la démocratie »</text:a></text:p>
              <text:p text:style-name="Normal"><text:a xlink:type="simple" xlink:href="https://hal.science/search/index/?q=*&amp;authFullName_s=Michel Bozdemir">Michel Bozdemir</text:a></text:p>
              <text:p text:style-name="Normal"><text:span>Peuples méditerranéens</text:span><text:span>, 1993</text:span></text:p>
              <text:p text:style-name="Normal"><text:span>Article dans une revue</text:span></text:p>
              <text:p text:style-name="Normal"><text:a xlink:type="simple" xlink:href="https://inalco.hal.science/hal-01401919v1">hal-01401919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03687v1">« La Turquie face à la crise du Golfe »</text:a></text:p>
              <text:p text:style-name="Normal"><text:a xlink:type="simple" xlink:href="https://hal.science/search/index/?q=*&amp;authFullName_s=Michel Bozdemir">Michel Bozdemir</text:a></text:p>
              <text:p text:style-name="Normal"><text:span>Revue du monde musulman et de la méditerranée</text:span><text:span>, 1991</text:span></text:p>
              <text:p text:style-name="Normal"><text:span>Article dans une revue</text:span></text:p>
              <text:p text:style-name="Normal"><text:a xlink:type="simple" xlink:href="https://inalco.hal.science/hal-01403687v1">hal-01403687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01922v1">« Chypre, entre panturquisme et panhellénisme »</text:a></text:p>
              <text:p text:style-name="Normal"><text:a xlink:type="simple" xlink:href="https://hal.science/search/index/?q=*&amp;authFullName_s=Michel Bozdemir">Michel Bozdemir</text:a></text:p>
              <text:p text:style-name="Normal"><text:span>Revue du monde musulman et de la méditerranée</text:span><text:span>, 1989</text:span></text:p>
              <text:p text:style-name="Normal"><text:span>Article dans une revue</text:span></text:p>
              <text:p text:style-name="Normal"><text:a xlink:type="simple" xlink:href="https://inalco.hal.science/hal-01401922v1">hal-0140192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01924v1">« Méditerranée : politique et stratégie »</text:a></text:p>
              <text:p text:style-name="Normal"><text:a xlink:type="simple" xlink:href="https://hal.science/search/index/?q=*&amp;authFullName_s=Michel Bozdemir">Michel Bozdemir</text:a></text:p>
              <text:p text:style-name="Normal"><text:span>Problèmes Politiques et Sociaux - Articles et Documents d'Actualité Mondiale</text:span><text:span>, 1988</text:span></text:p>
              <text:p text:style-name="Normal"><text:span>Article dans une revue</text:span></text:p>
              <text:p text:style-name="Normal"><text:a xlink:type="simple" xlink:href="https://inalco.hal.science/hal-01401924v1">hal-0140192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01925v1">« Rivalités et litiges gréco-turcs »</text:a></text:p>
              <text:p text:style-name="Normal"><text:a xlink:type="simple" xlink:href="https://hal.science/search/index/?q=*&amp;authFullName_s=Michel Bozdemir">Michel Bozdemir</text:a></text:p>
              <text:p text:style-name="Normal"><text:span>Problèmes Politiques et Sociaux - Articles et Documents d'Actualité Mondiale</text:span><text:span>, 1987</text:span></text:p>
              <text:p text:style-name="Normal"><text:span>Article dans une revue</text:span></text:p>
              <text:p text:style-name="Normal"><text:a xlink:type="simple" xlink:href="https://inalco.hal.science/hal-01401925v1">hal-0140192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01926v1">« Chypre, nœud gordien de la Méditerranée orientale »</text:a></text:p>
              <text:p text:style-name="Normal"><text:a xlink:type="simple" xlink:href="https://hal.science/search/index/?q=*&amp;authFullName_s=Michel Bozdemir">Michel Bozdemir</text:a></text:p>
              <text:p text:style-name="Normal"><text:span>Revue Défense Nationale</text:span><text:span>, 1986</text:span></text:p>
              <text:p text:style-name="Normal"><text:span>Article dans une revue</text:span></text:p>
              <text:p text:style-name="Normal"><text:a xlink:type="simple" xlink:href="https://inalco.hal.science/hal-01401926v1">hal-0140192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03688v1">« Une forme nouvelle de complexe militaro-industriel : le cas turc »</text:a></text:p>
              <text:p text:style-name="Normal"><text:a xlink:type="simple" xlink:href="https://hal.science/search/index/?q=*&amp;authFullName_s=Michel Bozdemir">Michel Bozdemir</text:a></text:p>
              <text:p text:style-name="Normal"><text:span>Pouvoirs - Revue française d’études constitutionnelles et politiques</text:span><text:span>, 1985</text:span></text:p>
              <text:p text:style-name="Normal"><text:span>Article dans une revue</text:span></text:p>
              <text:p text:style-name="Normal"><text:a xlink:type="simple" xlink:href="https://inalco.hal.science/hal-01403688v1">hal-0140368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01927v1">« Aux antipodes de l’Islam, Islamisme khomeyniste versus laïcisme kémaliste »</text:a></text:p>
              <text:p text:style-name="Normal"><text:a xlink:type="simple" xlink:href="https://hal.science/search/index/?q=*&amp;authFullName_s=Michel Bozdemir">Michel Bozdemir</text:a></text:p>
              <text:p text:style-name="Normal"><text:span>L'Afrique et l'Asie modernes</text:span><text:span>, 1985</text:span></text:p>
              <text:p text:style-name="Normal"><text:span>Article dans une revue</text:span></text:p>
              <text:p text:style-name="Normal"><text:a xlink:type="simple" xlink:href="https://inalco.hal.science/hal-01401927v1">hal-01401927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01929v1">« Autoritarisme militaire et démocratie en Turquie »</text:a></text:p>
              <text:p text:style-name="Normal"><text:a xlink:type="simple" xlink:href="https://hal.science/search/index/?q=*&amp;authFullName_s=Michel Bozdemir">Michel Bozdemir</text:a></text:p>
              <text:p text:style-name="Normal"><text:span>Revue Esprit</text:span><text:span>, 1984</text:span></text:p>
              <text:p text:style-name="Normal"><text:span>Article dans une revue</text:span></text:p>
              <text:p text:style-name="Normal"><text:a xlink:type="simple" xlink:href="https://inalco.hal.science/hal-01401929v1">hal-01401929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ad37b0" table:style-name="ad37b0">
          <table:table-column table:style-name="ad37b0.0"/>
          <table:table-row>
            <table:table-cell office:value-type="string">
              <text:p text:style-name="Normal"><text:a xlink:type="simple" xlink:href="https://hal.campus-aar.fr/hal-03928823v1">La Turcologie au seine de la Société Asiatique 1822 - 2022, in D'un centenaire à l'autre : la Société Asiatique de 1822 à 2022</text:a></text:p>
              <text:p text:style-name="Normal"><text:a xlink:type="simple" xlink:href="https://hal.science/search/index/?q=*&amp;authFullName_s=Michel Bozdemir">Michel Bozdemir</text:a></text:p>
              <text:p text:style-name="Normal"><text:span>France</text:span></text:p>
              <text:p text:style-name="Normal"><text:span>Communication dans un congrès</text:span></text:p>
              <text:p text:style-name="Normal"><text:a xlink:type="simple" xlink:href="https://hal.campus-aar.fr/hal-03928823v1">hal-0392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821v1">Le mythe du loup dans le monde turc</text:a></text:p>
              <text:p text:style-name="Normal"><text:a xlink:type="simple" xlink:href="https://hal.science/search/index/?q=*&amp;authFullName_s=Michel Bozdemir">Michel Bozdemir</text:a></text:p>
              <text:p text:style-name="Normal"><text:span>Mythes d'origines dans les civilisations de l'Asie</text:span><text:span>, Académie des Inscriptions et Belles-Lettres, Dec 2018, Paris, France</text:span></text:p>
              <text:p text:style-name="Normal"><text:span>Communication dans un congrès</text:span></text:p>
              <text:p text:style-name="Normal"><text:a xlink:type="simple" xlink:href="https://hal.science/hal-03928821v1">hal-03928821v1</text:a></text:p>
            </table:table-cell>
          </table:table-row>
        </table:table>
        <text:p text:style-name="P19"/>
        <text:p text:style-name="Heading2"><text:span text:style-name="T8">Ouvrages (7)</text:span></text:p>
        <text:p text:style-name="P21"/>
        <table:table table:name="7bdeb9" table:style-name="7bdeb9">
          <table:table-column table:style-name="7bdeb9.0"/>
          <table:table-row>
            <table:table-cell office:value-type="string">
              <text:p text:style-name="Normal"><text:a xlink:type="simple" xlink:href="https://inalco.hal.science/hal-01403689v1">Politiques linguistiques en Méditerranée</text:a></text:p>
              <text:p text:style-name="Normal"><text:a xlink:type="simple" xlink:href="https://hal.science/search/index/?q=*&amp;authFullName_s=Michel Bozdemir">Michel Bozdemir</text:a><text:span>,</text:span><text:a xlink:type="simple" xlink:href="https://hal.science/search/index/?q=*&amp;authFullName_s=Calvet Louis-Jean">Calvet Louis-Jean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inalco.hal.science/hal-01403689v1">hal-01403689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03690v1">Nâzim Hikmet</text:a></text:p>
              <text:p text:style-name="Normal"><text:a xlink:type="simple" xlink:href="https://hal.science/search/index/?q=*&amp;authFullName_s=Michel Bozdemir">Michel Bozdemir</text:a><text:span>,</text:span><text:a xlink:type="simple" xlink:href="https://hal.science/search/index/?q=*&amp;authFullName_s=Timour Muhidine">Timour Muhidine</text:a></text:p>
              <text:p text:style-name="Normal"><text:span>Petra. 2010</text:span></text:p>
              <text:p text:style-name="Normal"><text:span>Ouvrages</text:span></text:p>
              <text:p text:style-name="Normal"><text:a xlink:type="simple" xlink:href="https://inalco.hal.science/hal-01403690v1">hal-01403690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03691v1">Turquie entre Islam et Europe</text:a></text:p>
              <text:p text:style-name="Normal"><text:a xlink:type="simple" xlink:href="https://hal.science/search/index/?q=*&amp;authFullName_s=Michel Bozdemir">Michel Bozdemir</text:a></text:p>
              <text:p text:style-name="Normal"><text:span>Ellipses. 2007</text:span></text:p>
              <text:p text:style-name="Normal"><text:span>Ouvrages</text:span></text:p>
              <text:p text:style-name="Normal"><text:a xlink:type="simple" xlink:href="https://inalco.hal.science/hal-01403691v1">hal-01403691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03692v1">Les Mots Voyageurs et l’Orient</text:a></text:p>
              <text:p text:style-name="Normal"><text:a xlink:type="simple" xlink:href="https://hal.science/search/index/?q=*&amp;authFullName_s=Michel Bozdemir">Michel Bozdemir</text:a><text:span>,</text:span><text:a xlink:type="simple" xlink:href="https://hal.science/search/index/?q=*&amp;authFullName_s=Sonel Bosnali">Sonel Bosnali</text:a></text:p>
              <text:p text:style-name="Normal"><text:span>Université de Bosphore. 2006</text:span></text:p>
              <text:p text:style-name="Normal"><text:span>Ouvrages</text:span></text:p>
              <text:p text:style-name="Normal"><text:a xlink:type="simple" xlink:href="https://inalco.hal.science/hal-01403692v1">hal-0140369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03694v1">La Marche Turque vers l’Europe</text:a></text:p>
              <text:p text:style-name="Normal"><text:a xlink:type="simple" xlink:href="https://hal.science/search/index/?q=*&amp;authFullName_s=Michel Bozdemir">Michel Bozdemir</text:a></text:p>
              <text:p text:style-name="Normal"><text:span>Karthala. 2005</text:span></text:p>
              <text:p text:style-name="Normal"><text:span>Ouvrages</text:span></text:p>
              <text:p text:style-name="Normal"><text:a xlink:type="simple" xlink:href="https://inalco.hal.science/hal-01403694v1">hal-0140369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03693v1">Contact des Langues dans l’espace arabo-turco-persan</text:a></text:p>
              <text:p text:style-name="Normal"><text:a xlink:type="simple" xlink:href="https://hal.science/search/index/?q=*&amp;authFullName_s=Michel Bozdemir">Michel Bozdemir</text:a><text:span>,</text:span><text:a xlink:type="simple" xlink:href="https://hal.science/search/index/?q=*&amp;authFullName_s=Balaÿ Christophe">Balaÿ Christophe</text:a><text:span>,</text:span><text:a xlink:type="simple" xlink:href="https://hal.science/search/index/?q=*&amp;authFullName_s=Azad-Armaki Taghi">Azad-Armaki Taghi</text:a></text:p>
              <text:p text:style-name="Normal"><text:span>IFRI Téhéran. 2005</text:span></text:p>
              <text:p text:style-name="Normal"><text:span>Ouvrages</text:span></text:p>
              <text:p text:style-name="Normal"><text:a xlink:type="simple" xlink:href="https://inalco.hal.science/hal-01403693v1">hal-01403693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03697v1">Yunus Emre Message universel</text:a></text:p>
              <text:p text:style-name="Normal"><text:a xlink:type="simple" xlink:href="https://hal.science/search/index/?q=*&amp;authFullName_s=Michel Bozdemir">Michel Bozdemir</text:a></text:p>
              <text:p text:style-name="Normal"><text:span>Collections Colloques Langues’O. 1992</text:span></text:p>
              <text:p text:style-name="Normal"><text:span>Ouvrages</text:span></text:p>
              <text:p text:style-name="Normal"><text:a xlink:type="simple" xlink:href="https://inalco.hal.science/hal-01403697v1">hal-01403697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e8a589" table:style-name="e8a589">
          <table:table-column table:style-name="e8a589.0"/>
          <table:table-row>
            <table:table-cell office:value-type="string">
              <text:p text:style-name="Normal"><text:a xlink:type="simple" xlink:href="https://inalco.hal.science/hal-01401499v1">« Développement de l'individualisme en Turquie »</text:a></text:p>
              <text:p text:style-name="Normal"><text:a xlink:type="simple" xlink:href="https://hal.science/search/index/?q=*&amp;authFullName_s=Michel Bozdemir">Michel Bozdemir</text:a></text:p>
              <text:p text:style-name="Normal"><text:span>Au-delà de la conception occidentale de l’individu</text:span><text:span>, 2014</text:span></text:p>
              <text:p text:style-name="Normal"><text:span>Chapitre d'ouvrage</text:span></text:p>
              <text:p text:style-name="Normal"><text:a xlink:type="simple" xlink:href="https://inalco.hal.science/hal-01401499v1">hal-01401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Bozdemir</dc:title>
    <dc:subject/>
    <dc:description>CV</dc:description>
    <dc:creator/>
    <dc:date>2026-05-22T14:33:49.000</dc:date>
    <meta:generator>PHPWord</meta:generator>
    <meta:initial-creator>CCSD</meta:initial-creator>
    <meta:creation-date>2026-05-22T14:33:49.000</meta:creation-date>
    <meta:keyword/>
    <meta:user-defined meta:name="Category"/>
    <meta:user-defined meta:name="Company"/>
    <meta:user-defined meta:name="Manager"/>
  </office:meta>
</office:document-meta>
</file>