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1a9e" style:family="table">
      <style:table-properties style:rel-width="100" table:align="center"/>
    </style:style>
    <style:style style:name="4d1a9e.0" style:family="table-column">
      <style:table-column-properties style:column-width="0.00cm"/>
    </style:style>
    <style:style style:name="262b11" style:family="table">
      <style:table-properties style:rel-width="100" table:align="center"/>
    </style:style>
    <style:style style:name="262b11.0" style:family="table-column">
      <style:table-column-properties style:column-width="0.00cm"/>
    </style:style>
    <style:style style:name="1ae475" style:family="table">
      <style:table-properties style:rel-width="100" table:align="center"/>
    </style:style>
    <style:style style:name="1ae475.0" style:family="table-column">
      <style:table-column-properties style:column-width="0.00cm"/>
    </style:style>
    <style:style style:name="cc8a57" style:family="table">
      <style:table-properties style:rel-width="100" table:align="center"/>
    </style:style>
    <style:style style:name="cc8a57.0" style:family="table-column">
      <style:table-column-properties style:column-width="0.00cm"/>
    </style:style>
    <style:style style:name="b75f9c" style:family="table">
      <style:table-properties style:rel-width="100" table:align="center"/>
    </style:style>
    <style:style style:name="b75f9c.0" style:family="table-column">
      <style:table-column-properties style:column-width="0.00cm"/>
    </style:style>
    <style:style style:name="6a47ca" style:family="table">
      <style:table-properties style:rel-width="100" table:align="center"/>
    </style:style>
    <style:style style:name="6a47ca.0" style:family="table-column">
      <style:table-column-properties style:column-width="0.00cm"/>
    </style:style>
    <style:style style:name="c73fc2" style:family="table">
      <style:table-properties style:rel-width="100" table:align="center"/>
    </style:style>
    <style:style style:name="c73fc2.0" style:family="table-column">
      <style:table-column-properties style:column-width="0.00cm"/>
    </style:style>
    <style:style style:name="a99de9" style:family="table">
      <style:table-properties style:rel-width="100" table:align="center"/>
    </style:style>
    <style:style style:name="a99d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Cal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4d1a9e" table:style-name="4d1a9e">
          <table:table-column table:style-name="4d1a9e.0"/>
          <table:table-row>
            <table:table-cell office:value-type="string">
              <text:p text:style-name="Normal"><text:a xlink:type="simple" xlink:href="https://hal.science/hal-05106558v1">Entre mythe et représentations : comment pratiquent les judokas ?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Michel Calmet">Michel Calmet</text:a></text:p>
              <text:p text:style-name="Normal"><text:span>JORRESCAM 2025</text:span><text:span>, Université Catholique de l'Ouest - Bretagne Sud, Jun 2025, Vannes (Bretagne), France</text:span></text:p>
              <text:p text:style-name="Normal"><text:span>Communication dans un congrès</text:span></text:p>
              <text:p text:style-name="Normal"><text:a xlink:type="simple" xlink:href="https://hal.science/hal-05106558v1">hal-051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36v1">Links between tatamis-research and research-tatamis : The contribution of research to tatamis and the contribution of tatamis to research</text:a></text:p>
              <text:p text:style-name="Normal"><text:a xlink:type="simple" xlink:href="https://hal.science/search/index/?q=*&amp;authFullName_s=Michel Calmet">Michel Calmet</text:a></text:p>
              <text:p text:style-name="Normal"><text:span>7TH SCIENTIFIC AND PROFESSIONAL CONFERENCE : “APPLICABLE RESEARCH IN JUDO “</text:span><text:span>, European Judo Union - Croatian Judo Federation - University of Zagreb Faculty of Kinesiology, Jun 2024, POREČ, Croatia. pp.164</text:span></text:p>
              <text:p text:style-name="Normal"><text:span>Communication dans un congrès</text:span></text:p>
              <text:p text:style-name="Normal"><text:a xlink:type="simple" xlink:href="https://hal.science/hal-04757736v1">hal-0475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38v1">Understanding the world through judo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Emanuela Pierantozzi">Emanuela Pierantozzi</text:a></text:p>
              <text:p text:style-name="Normal"><text:span>Jigoro KANŌ, an inspirational figure in education</text:span><text:span>, ADISAVED (Association pour la DIffusion des SAVoirs en Éducation); https://cirel.univ-lille.fr/, May 2023, Lille (FR), France</text:span></text:p>
              <text:p text:style-name="Normal"><text:span>Communication dans un congrès</text:span></text:p>
              <text:p text:style-name="Normal"><text:a xlink:type="simple" xlink:href="https://hal.science/hal-04802938v1">hal-04802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026v1">Scolarisation des élèves reconnus institutionnellement handicapés et coopération(s) entre acteurs professionnels : apports et limites de pratiques effectives dans le second degré.</text:a></text:p>
              <text:p text:style-name="Normal"><text:a xlink:type="simple" xlink:href="https://hal.science/search/index/?q=*&amp;authFullName_s=Véronique Barthelemy">Véronique Barthelemy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Servant Gérard">Servant Gérard</text:a><text:span>,</text:span><text:a xlink:type="simple" xlink:href="https://hal.science/search/index/?q=*&amp;authFullName_s=Jean-Louis Monino">Jean-Louis Monino</text:a><text:span>et al.</text:span></text:p>
              <text:p text:style-name="Normal"><text:span>Colloque international « Éducation inclusive : coopérer pour scolariser ».</text:span><text:span>, Jun 2018, Nîmes, France</text:span></text:p>
              <text:p text:style-name="Normal"><text:span>Communication dans un congrès</text:span></text:p>
              <text:p text:style-name="Normal"><text:a xlink:type="simple" xlink:href="https://amu.hal.science/hal-02528026v1">hal-025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86v1">Analyse de l’utilisation d’une activité sportive dans l’apprentissage des démarches qualité en master. Le point de vue des étudiants impliqués.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Isabelle Pouliquen">Isabelle Pouliquen</text:a></text:p>
              <text:p text:style-name="Normal"><text:span>Colloque Qualité G3</text:span><text:span>, Oct 2018, Montréal, Canada</text:span></text:p>
              <text:p text:style-name="Normal"><text:span>Communication dans un congrès</text:span></text:p>
              <text:p text:style-name="Normal"><text:a xlink:type="simple" xlink:href="https://hal.science/hal-02281186v1">hal-022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10v1">De la Preuve Empirique à la Détermination du Procédé, un Exemple dans les Activités Physiques de Combat, une Application en Kendo Scolaire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Jean Sallantin">Jean Sallantin</text:a><text:span>,</text:span><text:a xlink:type="simple" xlink:href="https://hal.science/search/index/?q=*&amp;authFullName_s=Isabelle Pouliquen">Isabelle Pouliquen</text:a></text:p>
              <text:p text:style-name="Normal"><text:span>12ème JORRESCAM</text:span><text:span>, Université de Toulon, Mar 2014, Toulon, France. pp.231-231</text:span></text:p>
              <text:p text:style-name="Normal"><text:span>Communication dans un congrès</text:span></text:p>
              <text:p text:style-name="Normal"><text:a xlink:type="simple" xlink:href="https://hal.science/hal-01763610v1">hal-017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95v1">S'adapter aux TIC, adapter les TIC : de l'intégration à l'inclusion des TIC de l'école à l'université L'apport de l'éducation physique</text:a></text:p>
              <text:p text:style-name="Normal"><text:a xlink:type="simple" xlink:href="https://hal.science/search/index/?q=*&amp;authFullName_s=Michel Calmet">Michel Calmet</text:a></text:p>
              <text:p text:style-name="Normal"><text:span>VII° Colloque International du réseau OPHRIS : Numérique et accessibilité dans l'enseignement scolaire et supérieur.</text:span><text:span>, Jun 2016, Suresnes, France</text:span></text:p>
              <text:p text:style-name="Normal"><text:span>Communication dans un congrès</text:span></text:p>
              <text:p text:style-name="Normal"><text:a xlink:type="simple" xlink:href="https://hal.science/hal-01767395v1">hal-017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65v1">Etude des systèmes d'attaques des judokas Paralympiques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Jean Delonca">Jean Delonca</text:a><text:span>,</text:span><text:a xlink:type="simple" xlink:href="https://hal.science/search/index/?q=*&amp;authFullName_s=Alexandre Landes">Alexandre Landes</text:a><text:span>,</text:span><text:a xlink:type="simple" xlink:href="https://hal.science/search/index/?q=*&amp;authFullName_s=Julien Lecarderonnel">Julien Lecarderonnel</text:a><text:span>,</text:span><text:a xlink:type="simple" xlink:href="https://hal.science/search/index/?q=*&amp;authFullName_s=Julien Mellado">Julien Mellado</text:a><text:span>et al.</text:span></text:p>
              <text:p text:style-name="Normal"><text:span>JORRESCAM 2016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2455265v1">hal-0245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05v1">Beyond the white reflecting image that is the judogi:researches, works and thoughts on balance, education and creativity in judo</text:a></text:p>
              <text:p text:style-name="Normal"><text:a xlink:type="simple" xlink:href="https://hal.science/search/index/?q=*&amp;authFullName_s=Michel Calmet">Michel Calmet</text:a></text:p>
              <text:p text:style-name="Normal"><text:span>1ST SCIENTIFIC AND PROFESSIONAL CONFERENCE ON JUDO: „APPLICABLE RESEARCH IN JUDO“</text:span><text:span>, Feb 2015, Zagreb, Croatia</text:span></text:p>
              <text:p text:style-name="Normal"><text:span>Communication dans un congrès</text:span></text:p>
              <text:p text:style-name="Normal"><text:a xlink:type="simple" xlink:href="https://hal.science/hal-01768605v1">hal-017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29v1">L'équitation: pratique guerrière, sport, art, les répercussions d'une évolution historique sur les représentations contemporaines des pratiques de combat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Stéphane Héas">Stéphane Héas</text:a></text:p>
              <text:p text:style-name="Normal"><text:span>Journées de Réflexions et de Recherches sur les Sports de Combat et les Arts Martiaux</text:span><text:span>, Université de Toulon-La Garde, Apr 2014, Toulon-La Garde, France</text:span></text:p>
              <text:p text:style-name="Normal"><text:span>Communication dans un congrès</text:span></text:p>
              <text:p text:style-name="Normal"><text:a xlink:type="simple" xlink:href="https://hal.science/hal-04505029v1">hal-045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79v1">Manifeste pour un traitement didactique des activités physiques de combat</text:a></text:p>
              <text:p text:style-name="Normal"><text:a xlink:type="simple" xlink:href="https://hal.science/search/index/?q=*&amp;authFullName_s=Michel Calmet">Michel Calmet</text:a></text:p>
              <text:p text:style-name="Normal"><text:span>Quel programme pour une EPS de qualité ?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2866479v1">hal-028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53v1">L’équitation, un art guerrier devenu sport : des valeurs martiales dans le loisir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Michel Calmet">Michel Calmet</text:a></text:p>
              <text:p text:style-name="Normal"><text:span>Equimeeting Cheval, tourisme, loisir</text:span><text:span>, IFCE, May 2012, Saumur, France</text:span></text:p>
              <text:p text:style-name="Normal"><text:span>Communication dans un congrès</text:span></text:p>
              <text:p text:style-name="Normal"><text:a xlink:type="simple" xlink:href="https://hal.science/hal-04505153v1">hal-045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09v1">Du Bushido au code moral, une historiographe du judo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Michel Calmet">Michel Calmet</text:a></text:p>
              <text:p text:style-name="Normal"><text:span>10° Journées de Réflexions et de Recherches sur les Sports de Combat et les Arts Martiaux</text:span><text:span>, Campus Universitaire Montmuzard, Mar 2010, Dijon, France</text:span></text:p>
              <text:p text:style-name="Normal"><text:span>Communication dans un congrès</text:span></text:p>
              <text:p text:style-name="Normal"><text:a xlink:type="simple" xlink:href="https://hal.science/hal-04505209v1">hal-0450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14v1">L'ascendance guerrière de l'équitation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Michel Calmet">Michel Calmet</text:a></text:p>
              <text:p text:style-name="Normal"><text:span>Sport et Guerre</text:span><text:span>, LARES - Université Rennes 2, Oct 2010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505214v1">hal-0450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53v1">Kumi-kata, distances et rotations de l'attaquant lors des approches et saisies de l'adversaire dans les combats</text:a></text:p>
              <text:p text:style-name="Normal"><text:a xlink:type="simple" xlink:href="https://hal.science/search/index/?q=*&amp;authFullName_s=Michel Calmet">Michel Calmet</text:a></text:p>
              <text:p text:style-name="Normal"><text:span>Kumi-kata, distances et rotations de l'attaquant lors des approches et saisies de l'adversaire dans les combats</text:span><text:span>, May 2009, Milano, Italie</text:span></text:p>
              <text:p text:style-name="Normal"><text:span>Communication dans un congrès</text:span></text:p>
              <text:p text:style-name="Normal"><text:a xlink:type="simple" xlink:href="https://hal.science/hal-00407553v1">hal-004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939v1">APPORTS SOCIOLOGIQUES POUR L'ENSEIGNEMENT DES SPORTS DE COMBAT ET ARTS MARTIAUX EN MILIEU SCOLAIRE : INTÉGRER LE &amp;quot;FAIRE AVEC L'AUTRE&amp;quot; ET LE &amp;quot;FAIRE CONTRE L'AUTRE</text:a></text:p>
              <text:p text:style-name="Normal"><text:a xlink:type="simple" xlink:href="https://hal.science/search/index/?q=*&amp;authFullName_s=Michel Calmet">Michel Calmet</text:a></text:p>
              <text:p text:style-name="Normal"><text:span>LES USAGES SOCIAUX DES PRATIQUES DE COMBAT DUEL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2119939v1">hal-021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51v1">Plus fort ? Pas si sûr... Un autre modèle (paradigme) est-il possible dans l'enseignement des sports de combat ?</text:a></text:p>
              <text:p text:style-name="Normal"><text:a xlink:type="simple" xlink:href="https://hal.science/search/index/?q=*&amp;authFullName_s=Michel Calmet">Michel Calmet</text:a></text:p>
              <text:p text:style-name="Normal"><text:span>Plus fort ? Pas si sûr.. Un autre modèle (paradigme) est-il possible dans l'enseignement des sports de combat ?</text:span><text:span>, May 2007, Milano, Italie</text:span></text:p>
              <text:p text:style-name="Normal"><text:span>Communication dans un congrès</text:span></text:p>
              <text:p text:style-name="Normal"><text:a xlink:type="simple" xlink:href="https://hal.science/hal-00407551v1">hal-0040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61v1">Du mode « banlieue » au mode « renaissance » : un exemple de régulation pédagogique en kendo scolaire</text:a></text:p>
              <text:p text:style-name="Normal"><text:a xlink:type="simple" xlink:href="https://hal.science/search/index/?q=*&amp;authFullName_s=Michel Calmet">Michel Calmet</text:a></text:p>
              <text:p text:style-name="Normal"><text:span>Du mode « banlieue » au mode « renaissance » : un exemple de régulation pédagogique en kendo scolaire</text:span><text:span>, 2006, France. pp.16-21</text:span></text:p>
              <text:p text:style-name="Normal"><text:span>Communication dans un congrès</text:span></text:p>
              <text:p text:style-name="Normal"><text:a xlink:type="simple" xlink:href="https://hal.science/hal-00407561v1">hal-0040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8v1">Arts martiaux, Europe et axes de recherches Arti marziali, europa, e linee di ricerca</text:a></text:p>
              <text:p text:style-name="Normal"><text:a xlink:type="simple" xlink:href="https://hal.science/search/index/?q=*&amp;authFullName_s=Michel Calmet">Michel Calmet</text:a></text:p>
              <text:p text:style-name="Normal"><text:span>Arts martiaux, Europe et axes de recherches Arti marziali, europa, e linee di ricerca</text:span><text:span>, May 2005, Milano, Italie</text:span></text:p>
              <text:p text:style-name="Normal"><text:span>Communication dans un congrès</text:span></text:p>
              <text:p text:style-name="Normal"><text:a xlink:type="simple" xlink:href="https://hal.science/hal-00407538v1">hal-004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60v1">Au carrefour du combat, de l'acrobatie, et de l'expression: les cascades de combat</text:a></text:p>
              <text:p text:style-name="Normal"><text:a xlink:type="simple" xlink:href="https://hal.science/search/index/?q=*&amp;authFullName_s=Michel Calmet">Michel Calmet</text:a></text:p>
              <text:p text:style-name="Normal"><text:span>Au carrefour du combat, de l'acrobatie, et de l'expression: les cascades de combat</text:span><text:span>, Oct 2004, Paris, France. pp.245-252</text:span></text:p>
              <text:p text:style-name="Normal"><text:span>Communication dans un congrès</text:span></text:p>
              <text:p text:style-name="Normal"><text:a xlink:type="simple" xlink:href="https://hal.science/hal-00407560v1">hal-004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58v1">Des outils technologiques utilisables pour l'observation du sport de haut-niveau dans les structures de formation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Said Ahmaidi">Said Ahmaidi</text:a></text:p>
              <text:p text:style-name="Normal"><text:span>Des outils technologiques utilisables pour l'observation du sport de haut-niveau dans les structures de formation</text:span><text:span>, Nov 2002, Paris, France. pp.159-162</text:span></text:p>
              <text:p text:style-name="Normal"><text:span>Communication dans un congrès</text:span></text:p>
              <text:p text:style-name="Normal"><text:a xlink:type="simple" xlink:href="https://hal.science/hal-00407558v1">hal-004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6v1">Martial arts and school education: why cooperation should be favoured</text:a></text:p>
              <text:p text:style-name="Normal"><text:a xlink:type="simple" xlink:href="https://hal.science/search/index/?q=*&amp;authFullName_s=Michel Calmet">Michel Calmet</text:a></text:p>
              <text:p text:style-name="Normal"><text:span>Arts martiaux et éducation scolaire, pourquoi privilégier le "faire avec l'autre" ?</text:span><text:span>, Nov 2002, Milano, Italie</text:span></text:p>
              <text:p text:style-name="Normal"><text:span>Communication dans un congrès</text:span></text:p>
              <text:p text:style-name="Normal"><text:a xlink:type="simple" xlink:href="https://hal.science/hal-00407536v1">hal-0040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56v1">Travail au sol en judo et structures algorithmiques</text:a></text:p>
              <text:p text:style-name="Normal"><text:a xlink:type="simple" xlink:href="https://hal.science/search/index/?q=*&amp;authFullName_s=Michel Calmet">Michel Calmet</text:a></text:p>
              <text:p text:style-name="Normal"><text:span>Travail au sol en judo et structures algorithmiques</text:span><text:span>, Mar 1994, Paris, France. pp.169-172</text:span></text:p>
              <text:p text:style-name="Normal"><text:span>Communication dans un congrès</text:span></text:p>
              <text:p text:style-name="Normal"><text:a xlink:type="simple" xlink:href="https://hal.science/hal-00407556v1">hal-0040755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62b11" table:style-name="262b11">
          <table:table-column table:style-name="262b11.0"/>
          <table:table-row>
            <table:table-cell office:value-type="string">
              <text:p text:style-name="Normal"><text:a xlink:type="simple" xlink:href="https://hal.science/hal-03618245v2">Little cascades of innovation to deep changes : contribution of digital and artificial intelligency to the active pedagogies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Isabelle Pouliquen">Isabelle Pouliquen</text:a></text:p>
              <text:p text:style-name="Normal"><text:span>Journée de la pédagogie</text:span><text:span>, Mar 2022, Marseille, France</text:span></text:p>
              <text:p text:style-name="Normal"><text:span>Poster de conférence</text:span></text:p>
              <text:p text:style-name="Normal"><text:a xlink:type="simple" xlink:href="https://hal.science/hal-03618245v2">hal-03618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69v1">L'ascendance guerrière de l'équitation ?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Michel Calmet">Michel Calmet</text:a></text:p>
              <text:p text:style-name="Normal"><text:span>38e Journée de la Recherche Equine</text:span><text:span>, Mar 2012, Paris, France</text:span></text:p>
              <text:p text:style-name="Normal"><text:span>Poster de conférence</text:span></text:p>
              <text:p text:style-name="Normal"><text:a xlink:type="simple" xlink:href="https://hal.science/hal-04505169v1">hal-0450516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ae475" table:style-name="1ae475">
          <table:table-column table:style-name="1ae475.0"/>
          <table:table-row>
            <table:table-cell office:value-type="string">
              <text:p text:style-name="Normal"><text:a xlink:type="simple" xlink:href="https://amu.hal.science/hal-03424942v1">La mise en accessibilité scolaire</text:a></text:p>
              <text:p text:style-name="Normal"><text:a xlink:type="simple" xlink:href="https://hal.science/search/index/?q=*&amp;authFullName_s=Sylviane Feuilladieu">Sylviane Feuilladieu</text:a><text:span>,</text:span><text:a xlink:type="simple" xlink:href="https://hal.science/search/index/?q=*&amp;authFullName_s=Véronique Barthelemy">Véronique Barthelemy</text:a><text:span>,</text:span><text:a xlink:type="simple" xlink:href="https://hal.science/search/index/?q=*&amp;authFullName_s=Michel Calmet">Michel Calmet</text:a></text:p>
              <text:p text:style-name="Normal"><text:span>L’Harmattan, pp.181, 2021, 978-2-343-24308-5</text:span></text:p>
              <text:p text:style-name="Normal"><text:span>Ouvrages</text:span></text:p>
              <text:p text:style-name="Normal"><text:a xlink:type="simple" xlink:href="https://amu.hal.science/hal-03424942v1">hal-0342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89v1">Santé, sports de combat et arts martiaux</text:a></text:p>
              <text:p text:style-name="Normal"><text:a xlink:type="simple" xlink:href="https://hal.science/search/index/?q=*&amp;authFullName_s=Jacques Crémieux">Jacques Crémieux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André Terrisse">André Terrisse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Ugo Roux">Ugo Roux</text:a><text:span>et al.</text:span></text:p>
              <text:p text:style-name="Normal"><text:span>Presses de l'Université Toulouse 1 Capitole. , 2018, 978-2-36170-165-9</text:span></text:p>
              <text:p text:style-name="Normal"><text:span>Ouvrages</text:span></text:p>
              <text:p text:style-name="Normal"><text:a xlink:type="simple" xlink:href="https://hal.science/hal-02975589v1">hal-0297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52v1">Judo en établissement scolaireQuelles voies en E.P.S. ?</text:a></text:p>
              <text:p text:style-name="Normal"><text:a xlink:type="simple" xlink:href="https://hal.science/search/index/?q=*&amp;authFullName_s=Michel Calmet">Michel Calmet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2502052v1">hal-02502052v1</text:a></text:p>
            </table:table-cell>
          </table:table-row>
        </table:table>
        <text:p text:style-name="P16"/>
        <text:p text:style-name="Heading2"><text:span text:style-name="T6">Article dans une revue (22)</text:span></text:p>
        <text:p text:style-name="P18"/>
        <table:table table:name="cc8a57" table:style-name="cc8a57">
          <table:table-column table:style-name="cc8a57.0"/>
          <table:table-row>
            <table:table-cell office:value-type="string">
              <text:p text:style-name="Normal"><text:a xlink:type="simple" xlink:href="https://hal.science/hal-02302668v1">Evaluation or Analysis of a Live or a Recorded Video Sequence: An Example in the Analysis of Sports Videos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Jean Sallantin">Jean Sallantin</text:a><text:span>,</text:span><text:a xlink:type="simple" xlink:href="https://hal.science/search/index/?q=*&amp;authFullName_s=Jean-Louis Monino">Jean-Louis Monino</text:a><text:span>,</text:span><text:a xlink:type="simple" xlink:href="https://hal.science/search/index/?q=*&amp;authFullName_s=Keith Lyons">Keith Lyons</text:a></text:p>
              <text:p text:style-name="Normal"><text:span>Ido Movement for Culture. Journal of Martial Arts Anthropology</text:span><text:span>, 2019, 19 (4), pp.36-44.<text:s/></text:span><text:a xlink:type="simple" xlink:href="https://dx.doi.org/10.14589/ido.19.4.5">⟨10.14589/ido.19.4.5⟩</text:a></text:p>
              <text:p text:style-name="Normal"><text:span>Article dans une revue</text:span></text:p>
              <text:p text:style-name="Normal"><text:a xlink:type="simple" xlink:href="https://hal.science/hal-02302668v1">hal-0230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20v1">L’apport des techniques non classées à l’activité offensive des judokas médaillés de la catégorie (-60 kg) lors des Jeux Olympiques 2004-2012.</text:a></text:p>
              <text:p text:style-name="Normal"><text:a xlink:type="simple" xlink:href="https://hal.science/search/index/?q=*&amp;authFullName_s=Amar Ait Ali Yahia">Amar Ait Ali Yahia</text:a><text:span>,</text:span><text:a xlink:type="simple" xlink:href="https://hal.science/search/index/?q=*&amp;authFullName_s=Michel Calmet">Michel Calmet</text:a></text:p>
              <text:p text:style-name="Normal"><text:span>Ejournal de la recherche sur l’intervention en éducation physique et sport</text:span><text:span>, 2019, 44, pp.4-25</text:span></text:p>
              <text:p text:style-name="Normal"><text:span>Article dans une revue</text:span></text:p>
              <text:p text:style-name="Normal"><text:a xlink:type="simple" xlink:href="https://hal.science/hal-02149320v1">hal-0214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757v1">The contribution of unclassified techniques to the offensive activity of judokas medalists in the category (-60 kg) at the 2004-2012 Olympic Games.</text:a></text:p>
              <text:p text:style-name="Normal"><text:a xlink:type="simple" xlink:href="https://hal.science/search/index/?q=*&amp;authFullName_s=Amar Ait Ali Yahia">Amar Ait Ali Yahia</text:a><text:span>,</text:span><text:a xlink:type="simple" xlink:href="https://hal.science/search/index/?q=*&amp;authFullName_s=Michel Calmet">Michel Calmet</text:a></text:p>
              <text:p text:style-name="Normal"><text:span>Ejournal de la recherche sur l’intervention en éducation physique et sport</text:span><text:span>, 2019, 44, pp.4-25.<text:s/></text:span><text:a xlink:type="simple" xlink:href="https://dx.doi.org/10.4000/ejrieps.382">⟨10.4000/ejrieps.382⟩</text:a></text:p>
              <text:p text:style-name="Normal"><text:span>Article dans une revue</text:span></text:p>
              <text:p text:style-name="Normal"><text:a xlink:type="simple" xlink:href="https://hal.science/hal-02572757v1">hal-025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48v1">Judo rules: searching for a wind of changes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Emanuela Pierantozzi">Emanuela Pierantozzi</text:a><text:span>,</text:span><text:a xlink:type="simple" xlink:href="https://hal.science/search/index/?q=*&amp;authFullName_s=Stanislaw Sterkowicz">Stanislaw Sterkowicz</text:a><text:span>,</text:span><text:a xlink:type="simple" xlink:href="https://hal.science/search/index/?q=*&amp;authFullName_s=Monica Yuri Takito">Monica Yuri Takito</text:a><text:span>,</text:span><text:a xlink:type="simple" xlink:href="https://hal.science/search/index/?q=*&amp;authFullName_s=Emerson Franchini">Emerson Franchini</text:a></text:p>
              <text:p text:style-name="Normal"><text:span>International Journal of Performance Analysis in Sport</text:span><text:span>, 2018, 17 (6), pp.863-871.<text:s/></text:span><text:a xlink:type="simple" xlink:href="https://dx.doi.org/10.1080/24748668.2017.1405612">⟨10.1080/24748668.2017.1405612⟩</text:a></text:p>
              <text:p text:style-name="Normal"><text:span>Article dans une revue</text:span></text:p>
              <text:p text:style-name="Normal"><text:a xlink:type="simple" xlink:href="https://hal.science/hal-01757648v1">hal-017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43v1">Rule change and Olympic judo scores, penalties and match duration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Emanuela Pierantozzi">Emanuela Pierantozzi</text:a><text:span>,</text:span><text:a xlink:type="simple" xlink:href="https://hal.science/search/index/?q=*&amp;authFullName_s=Stanislaw Sterkowicz">Stanislaw Sterkowicz</text:a><text:span>,</text:span><text:a xlink:type="simple" xlink:href="https://hal.science/search/index/?q=*&amp;authFullName_s=Bob Challis">Bob Challis</text:a><text:span>,</text:span><text:a xlink:type="simple" xlink:href="https://hal.science/search/index/?q=*&amp;authFullName_s=Emerson Franchini">Emerson Franchini</text:a></text:p>
              <text:p text:style-name="Normal"><text:span>International Journal of Performance Analysis in Sport</text:span><text:span>, 2017, 17 (4), pp.458 - 465.<text:s/></text:span><text:a xlink:type="simple" xlink:href="https://dx.doi.org/10.1080/24748668.2017.1350489">⟨10.1080/24748668.2017.1350489⟩</text:a></text:p>
              <text:p text:style-name="Normal"><text:span>Article dans une revue</text:span></text:p>
              <text:p text:style-name="Normal"><text:a xlink:type="simple" xlink:href="https://hal.science/hal-01757643v1">hal-0175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59v1">Survey of the Evolution of Two Points Belonging to Two Objects Falling withoutInitial Speed Dynamic Chart (Dot per Dot) Video (Frame by Frame) Coupling</text:a></text:p>
              <text:p text:style-name="Normal"><text:a xlink:type="simple" xlink:href="https://hal.science/search/index/?q=*&amp;authFullName_s=Michel Calmet">Michel Calmet</text:a></text:p>
              <text:p text:style-name="Normal"><text:span>Journal of Robotics and Mechanical Engineering Research</text:span><text:span>, 2016, 1</text:span></text:p>
              <text:p text:style-name="Normal"><text:span>Article dans une revue</text:span></text:p>
              <text:p text:style-name="Normal"><text:a xlink:type="simple" xlink:href="https://hal.science/hal-01743659v1">hal-0174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11v1">Influence of linear and undulating strength periodization on physical fitness, physiological, and performance responses to simulated judo matches</text:a></text:p>
              <text:p text:style-name="Normal"><text:a xlink:type="simple" xlink:href="https://hal.science/search/index/?q=*&amp;authFullName_s=Emerson Franchini">Emerson Franchini</text:a><text:span>,</text:span><text:a xlink:type="simple" xlink:href="https://hal.science/search/index/?q=*&amp;authFullName_s=Braulio M. Branco">Braulio M. Branco</text:a><text:span>,</text:span><text:a xlink:type="simple" xlink:href="https://hal.science/search/index/?q=*&amp;authFullName_s=Marcus F. Agostinho">Marcus F. Agostinho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Robin Candau">Robin Candau</text:a></text:p>
              <text:p text:style-name="Normal"><text:span>Journal of Strength and Conditioning Research</text:span><text:span>, 2015, 29 (2), pp.358-367.<text:s/></text:span><text:a xlink:type="simple" xlink:href="https://dx.doi.org/10.1519/JSC.0000000000000460">⟨10.1519/JSC.0000000000000460⟩</text:a></text:p>
              <text:p text:style-name="Normal"><text:span>Article dans une revue</text:span></text:p>
              <text:p text:style-name="Normal"><text:a xlink:type="simple" xlink:href="https://hal.science/hal-01837611v1">hal-0183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82v1">Handicaps simulés et outils numériques : un exemple d'utilisation en judo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Emerson Franchini">Emerson Franchini</text:a><text:span>,</text:span><text:a xlink:type="simple" xlink:href="https://hal.science/search/index/?q=*&amp;authFullName_s=Teresa Assude">Teresa Assude</text:a></text:p>
              <text:p text:style-name="Normal"><text:span>La nouvelle revue de l'adaptation et de la scolarisation</text:span><text:span>, 2014,<text:s/></text:span><text:a xlink:type="simple" xlink:href="https://dx.doi.org/10.3917/nras.066.0253">⟨10.3917/nras.066.0253⟩</text:a></text:p>
              <text:p text:style-name="Normal"><text:span>Article dans une revue</text:span></text:p>
              <text:p text:style-name="Normal"><text:a xlink:type="simple" xlink:href="https://hal.science/hal-01757682v1">hal-017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91v1">« Handicaps simulés » : un outil de formation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Michel Calmet">Michel Calmet</text:a></text:p>
              <text:p text:style-name="Normal"><text:span>Les Sciences de l'éducation pour l'ère nouvelle : revue internationale</text:span><text:span>, 2014,<text:s/></text:span><text:a xlink:type="simple" xlink:href="https://dx.doi.org/10.3917/lsdle.471.0011">⟨10.3917/lsdle.471.0011⟩</text:a></text:p>
              <text:p text:style-name="Normal"><text:span>Article dans une revue</text:span></text:p>
              <text:p text:style-name="Normal"><text:a xlink:type="simple" xlink:href="https://hal.science/hal-01757691v1">hal-017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58v1">Vainqueurs dans l'échange</text:a></text:p>
              <text:p text:style-name="Normal"><text:a xlink:type="simple" xlink:href="https://hal.science/search/index/?q=*&amp;authFullName_s=Michel Calmet">Michel Calmet</text:a></text:p>
              <text:p text:style-name="Normal"><text:span>Cahiers Pedagogiques</text:span><text:span>, 2013</text:span></text:p>
              <text:p text:style-name="Normal"><text:span>Article dans une revue</text:span></text:p>
              <text:p text:style-name="Normal"><text:a xlink:type="simple" xlink:href="https://hal.science/hal-01757658v1">hal-017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83v1">Modeling of grasps in judo competition contests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Bianca Miarka">Bianca Miarka</text:a><text:span>,</text:span><text:a xlink:type="simple" xlink:href="https://hal.science/search/index/?q=*&amp;authFullName_s=Emerson Franchini">Emerson Franchini</text:a></text:p>
              <text:p text:style-name="Normal"><text:span>International Journal of Performance Analysis in Sport</text:span><text:span>, 2010,<text:s/></text:span><text:a xlink:type="simple" xlink:href="https://dx.doi.org/10.1080/24748668.2010.11868518">⟨10.1080/24748668.2010.11868518⟩</text:a></text:p>
              <text:p text:style-name="Normal"><text:span>Article dans une revue</text:span></text:p>
              <text:p text:style-name="Normal"><text:a xlink:type="simple" xlink:href="https://hal.science/hal-01761383v1">hal-0176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29v1">A comparative study of speed expressed by the number of throw between heavier and lighter categories in judo</text:a></text:p>
              <text:p text:style-name="Normal"><text:a xlink:type="simple" xlink:href="https://hal.science/search/index/?q=*&amp;authFullName_s=R. Almansba">R. Almansba</text:a><text:span>,</text:span><text:a xlink:type="simple" xlink:href="https://hal.science/search/index/?q=*&amp;authFullName_s=Emerson Franchini">Emerson Franchini</text:a><text:span>,</text:span><text:a xlink:type="simple" xlink:href="https://hal.science/search/index/?q=*&amp;authFullName_s=S. Sterkowicz">S. Sterkowicz</text:a><text:span>,</text:span><text:a xlink:type="simple" xlink:href="https://hal.science/search/index/?q=*&amp;authFullName_s=R. Imamura">R. Imamura</text:a><text:span>,</text:span><text:a xlink:type="simple" xlink:href="https://hal.science/search/index/?q=*&amp;authFullName_s=Michel Calmet">Michel Calmet</text:a><text:span>et al.</text:span></text:p>
              <text:p text:style-name="Normal"><text:span>Science &amp; Sports</text:span><text:span>, 2008, 23, pp.186-188.<text:s/></text:span><text:a xlink:type="simple" xlink:href="https://dx.doi.org/10.1016/j.scispo.2007.10.014">⟨10.1016/j.scispo.2007.10.014⟩</text:a></text:p>
              <text:p text:style-name="Normal"><text:span>Article dans une revue</text:span></text:p>
              <text:p text:style-name="Normal"><text:a xlink:type="simple" xlink:href="https://api.istex.fr/ark:/67375/6H6-GHGT1LNM-B/fulltext.pdf?sid=hal">istex</text:a></text:p>
              <text:p text:style-name="Normal"><text:a xlink:type="simple" xlink:href="https://hal.science/hal-00407529v1">hal-0040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28v1">Developing ecological research in judo</text:a></text:p>
              <text:p text:style-name="Normal"><text:a xlink:type="simple" xlink:href="https://hal.science/search/index/?q=*&amp;authFullName_s=Michel Calmet">Michel Calmet</text:a></text:p>
              <text:p text:style-name="Normal"><text:span>Perceptual and Motor Skills</text:span><text:span>, 2007, 105, pp.646-648.<text:s/></text:span><text:a xlink:type="simple" xlink:href="https://dx.doi.org/10.2466/PMS.105.2.646-648">⟨10.2466/PMS.105.2.646-648⟩</text:a></text:p>
              <text:p text:style-name="Normal"><text:span>Article dans une revue</text:span></text:p>
              <text:p text:style-name="Normal"><text:a xlink:type="simple" xlink:href="https://hal.science/hal-00407528v1">hal-004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2v1">Filles et sports de combat, un exemple en kendo-scolaire</text:a></text:p>
              <text:p text:style-name="Normal"><text:a xlink:type="simple" xlink:href="https://hal.science/search/index/?q=*&amp;authFullName_s=Michel Calmet">Michel Calmet</text:a></text:p>
              <text:p text:style-name="Normal"><text:span>Cahiers Pedagogiques</text:span><text:span>, 2006, 441, pp.49-50</text:span></text:p>
              <text:p text:style-name="Normal"><text:span>Article dans une revue</text:span></text:p>
              <text:p text:style-name="Normal"><text:a xlink:type="simple" xlink:href="https://hal.science/hal-00407532v1">hal-004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25v1">Influence of postural regulation in male judoka's direction of falls: comment on Paillard et al</text:a></text:p>
              <text:p text:style-name="Normal"><text:a xlink:type="simple" xlink:href="https://hal.science/search/index/?q=*&amp;authFullName_s=Michel Calmet">Michel Calmet</text:a></text:p>
              <text:p text:style-name="Normal"><text:span>Perceptual and Motor Skills</text:span><text:span>, 2006, 103, pp.318-320.<text:s/></text:span><text:a xlink:type="simple" xlink:href="https://dx.doi.org/10.2466/PMS.103.2.318-320">⟨10.2466/PMS.103.2.318-320⟩</text:a></text:p>
              <text:p text:style-name="Normal"><text:span>Article dans une revue</text:span></text:p>
              <text:p text:style-name="Normal"><text:a xlink:type="simple" xlink:href="https://hal.science/hal-00407525v1">hal-004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26v1">Survey of system of attacks by judoka in regional and interregional matches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Natacha Trezel">Natacha Trezel</text:a><text:span>,</text:span><text:a xlink:type="simple" xlink:href="https://hal.science/search/index/?q=*&amp;authFullName_s=Said Ahmaidi">Said Ahmaidi</text:a></text:p>
              <text:p text:style-name="Normal"><text:span>Perceptual and Motor Skills</text:span><text:span>, 2006, 103, pp.835-840.<text:s/></text:span><text:a xlink:type="simple" xlink:href="https://dx.doi.org/10.2466/PMS.103.3.835-840">⟨10.2466/PMS.103.3.835-840⟩</text:a></text:p>
              <text:p text:style-name="Normal"><text:span>Article dans une revue</text:span></text:p>
              <text:p text:style-name="Normal"><text:a xlink:type="simple" xlink:href="https://hal.science/hal-00407526v1">hal-004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1v1">Combat à mémoire&amp;quot; et motivation dans la pratique du judo en milieu scolaire</text:a></text:p>
              <text:p text:style-name="Normal"><text:a xlink:type="simple" xlink:href="https://hal.science/search/index/?q=*&amp;authFullName_s=Michel Calmet">Michel Calmet</text:a></text:p>
              <text:p text:style-name="Normal"><text:span>Cahiers Pedagogiques</text:span><text:span>, 2005, 429, pp.429-430</text:span></text:p>
              <text:p text:style-name="Normal"><text:span>Article dans une revue</text:span></text:p>
              <text:p text:style-name="Normal"><text:a xlink:type="simple" xlink:href="https://hal.science/hal-00407531v1">hal-004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24v1">Survey of the advantages obtained by judoka in competition according to their level of practice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Said Ahmaidi">Said Ahmaidi</text:a></text:p>
              <text:p text:style-name="Normal"><text:span>Perceptual and Motor Skills</text:span><text:span>, 2004, 99, pp.284-290.<text:s/></text:span><text:a xlink:type="simple" xlink:href="https://dx.doi.org/10.2466/pms.99.1.284-290">⟨10.2466/pms.99.1.284-290⟩</text:a></text:p>
              <text:p text:style-name="Normal"><text:span>Article dans une revue</text:span></text:p>
              <text:p text:style-name="Normal"><text:a xlink:type="simple" xlink:href="https://hal.science/hal-00407524v1">hal-004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4v1">Choices and preferences in judo</text:a></text:p>
              <text:p text:style-name="Normal"><text:a xlink:type="simple" xlink:href="https://hal.science/search/index/?q=*&amp;authFullName_s=Michel Calmet">Michel Calmet</text:a></text:p>
              <text:p text:style-name="Normal"><text:span>Sport &amp; Médicina</text:span><text:span>, 2002, 1, pp.22-27</text:span></text:p>
              <text:p text:style-name="Normal"><text:span>Article dans une revue</text:span></text:p>
              <text:p text:style-name="Normal"><text:a xlink:type="simple" xlink:href="https://hal.science/hal-00407534v1">hal-004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0v1">Oxygen uptake and cardiorespiratory responses during selected fighting techniques in judo and kendo</text:a></text:p>
              <text:p text:style-name="Normal"><text:a xlink:type="simple" xlink:href="https://hal.science/search/index/?q=*&amp;authFullName_s=Said Ahmaidi">Said Ahmaidi</text:a><text:span>,</text:span><text:a xlink:type="simple" xlink:href="https://hal.science/search/index/?q=*&amp;authFullName_s=P. Portero">P. Portero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D. Lantz">D. Lantz</text:a><text:span>,</text:span><text:a xlink:type="simple" xlink:href="https://hal.science/search/index/?q=*&amp;authFullName_s=W. Vat">W. Vat</text:a><text:span>et al.</text:span></text:p>
              <text:p text:style-name="Normal"><text:span>Sports Medicine Training and Rehabilitation</text:span><text:span>, 1999, 9, pp.129-139.<text:s/></text:span><text:a xlink:type="simple" xlink:href="https://dx.doi.org/10.1080/15438629909512551">⟨10.1080/15438629909512551⟩</text:a></text:p>
              <text:p text:style-name="Normal"><text:span>Article dans une revue</text:span></text:p>
              <text:p text:style-name="Normal"><text:a xlink:type="simple" xlink:href="https://hal.science/hal-00407530v1">hal-0040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3v1">Bioénergétique et échange cardio-respiratoires lors de deux situations de combat en judo et en kendo</text:a></text:p>
              <text:p text:style-name="Normal"><text:a xlink:type="simple" xlink:href="https://hal.science/search/index/?q=*&amp;authFullName_s=Said Ahmaidi">Said Ahmaidi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P. Portero">P. Portero</text:a><text:span>,</text:span><text:a xlink:type="simple" xlink:href="https://hal.science/search/index/?q=*&amp;authFullName_s=D. Lantz">D. Lantz</text:a><text:span>,</text:span><text:a xlink:type="simple" xlink:href="https://hal.science/search/index/?q=*&amp;authFullName_s=W. Vat">W. Vat</text:a><text:span>et al.</text:span></text:p>
              <text:p text:style-name="Normal"><text:span>STAPS : Revue internationale des sciences du sport et de l'éducation physique</text:span><text:span>, 1997, 44, pp.7-18.<text:s/></text:span><text:a xlink:type="simple" xlink:href="https://dx.doi.org/10.3406/staps.1997.1255">⟨10.3406/staps.1997.1255⟩</text:a></text:p>
              <text:p text:style-name="Normal"><text:span>Article dans une revue</text:span></text:p>
              <text:p text:style-name="Normal"><text:a xlink:type="simple" xlink:href="https://hal.science/hal-00407533v1">hal-004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35v1">Sport de combat sur vidéo</text:a></text:p>
              <text:p text:style-name="Normal"><text:a xlink:type="simple" xlink:href="https://hal.science/search/index/?q=*&amp;authFullName_s=Michel Calmet">Michel Calmet</text:a></text:p>
              <text:p text:style-name="Normal"><text:span>Les Dossiers de l'Ingénierie Educative</text:span><text:span>, 1995, 21, pp.70-71</text:span></text:p>
              <text:p text:style-name="Normal"><text:span>Article dans une revue</text:span></text:p>
              <text:p text:style-name="Normal"><text:a xlink:type="simple" xlink:href="https://hal.science/hal-00407535v1">hal-0040753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75f9c" table:style-name="b75f9c">
          <table:table-column table:style-name="b75f9c.0"/>
          <table:table-row>
            <table:table-cell office:value-type="string">
              <text:p text:style-name="Normal"><text:a xlink:type="simple" xlink:href="https://hal.science/hal-01791485v1">Changes rules and evolution of results in judo, an analysis: of the 2012 and 2016 Olympic Games and 2015 and 2017 World Championships.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Emanuela Pierantozzi">Emanuela Pierantozzi</text:a><text:span>,</text:span><text:a xlink:type="simple" xlink:href="https://hal.science/search/index/?q=*&amp;authFullName_s=Stanislaw Sterkowicz">Stanislaw Sterkowicz</text:a><text:span>,</text:span><text:a xlink:type="simple" xlink:href="https://hal.science/search/index/?q=*&amp;authFullName_s=Monica Yuri Takito">Monica Yuri Takito</text:a><text:span>,</text:span><text:a xlink:type="simple" xlink:href="https://hal.science/search/index/?q=*&amp;authFullName_s=Emerson Franchini">Emerson Franchi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1485v1">hal-01791485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6a47ca" table:style-name="6a47ca">
          <table:table-column table:style-name="6a47ca.0"/>
          <table:table-row>
            <table:table-cell office:value-type="string">
              <text:p text:style-name="Normal"><text:a xlink:type="simple" xlink:href="https://hal.science/hal-01763473v1">RETROSPEC TICE S – PERSPEC TICE S, APPRENTISSAGE ET ENSEIGNEMENT DES SPORTS DE COMBAT ET ARTS MARTIAUX : UN EXEMPLE EN JUDO</text:a></text:p>
              <text:p text:style-name="Normal"><text:a xlink:type="simple" xlink:href="https://hal.science/search/index/?q=*&amp;authFullName_s=Michel Calmet">Michel Calmet</text:a></text:p>
              <text:p text:style-name="Normal"><text:span>Santé, sports de combats Arts martiaux</text:span><text:span>, 2018, 978-2-36170-165-9</text:span></text:p>
              <text:p text:style-name="Normal"><text:span>Chapitre d'ouvrage</text:span></text:p>
              <text:p text:style-name="Normal"><text:a xlink:type="simple" xlink:href="https://hal.science/hal-01763473v1">hal-017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16v1">Du Bushido au Code moral, une historiographie du judo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Stéphane Héas">Stéphane Héas</text:a></text:p>
              <text:p text:style-name="Normal"><text:span>Dans Vocabulaire international de philosophie du sport, tome 2, Les nouvelles recherches</text:span><text:span>, L'Harmattan, pp.455-458, 2015, 978-2-336-30981-1</text:span></text:p>
              <text:p text:style-name="Normal"><text:span>Chapitre d'ouvrage</text:span></text:p>
              <text:p text:style-name="Normal"><text:a xlink:type="simple" xlink:href="https://hal.science/hal-04505016v1">hal-0450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719v1">Enseignement des sports de combat apprentissage utilisant des mécanismes d’induction, apprentissage à la citoyenneté.</text:a></text:p>
              <text:p text:style-name="Normal"><text:a xlink:type="simple" xlink:href="https://hal.science/search/index/?q=*&amp;authFullName_s=Michel Calmet">Michel Calmet</text:a><text:span>,</text:span><text:a xlink:type="simple" xlink:href="https://hal.science/search/index/?q=*&amp;authFullName_s=Emerson Franchini">Emerson Franchini</text:a></text:p>
              <text:p text:style-name="Normal"><text:span>Jean-François Loudcher, Jean-Nicolas Renaud.<text:s/></text:span><text:span>EDUCATION, SPORTS DE COMBAT ET ARTS MARTIAUX Sous la direction de Jean-François Loudcher et Jean-Nicolas Renaud - PUG</text:span><text:span>, PUG, 2011</text:span></text:p>
              <text:p text:style-name="Normal"><text:span>Chapitre d'ouvrage</text:span></text:p>
              <text:p text:style-name="Normal"><text:a xlink:type="simple" xlink:href="https://hal.science/hal-01761719v1">hal-0176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721v1">Analyse des combats lors des compétitions de haut-niveau</text:a></text:p>
              <text:p text:style-name="Normal"><text:a xlink:type="simple" xlink:href="https://hal.science/search/index/?q=*&amp;authFullName_s=Michel Calmet">Michel Calmet</text:a></text:p>
              <text:p text:style-name="Normal"><text:span>Thierry Paillard.<text:s/></text:span><text:span>OPTIMISATION DE LA PERFORMANCE EN JUDO Sous la direction de Thierry Paillard - Deboeck</text:span><text:span>, Deboeck, 2010</text:span></text:p>
              <text:p text:style-name="Normal"><text:span>Chapitre d'ouvrage</text:span></text:p>
              <text:p text:style-name="Normal"><text:a xlink:type="simple" xlink:href="https://hal.science/hal-01761721v1">hal-017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57v1">Judo, La notion plurielle d'équilibre</text:a></text:p>
              <text:p text:style-name="Normal"><text:a xlink:type="simple" xlink:href="https://hal.science/search/index/?q=*&amp;authFullName_s=Michel Calmet">Michel Calmet</text:a></text:p>
              <text:p text:style-name="Normal"><text:span>Editions "Revue EPS".<text:s/></text:span><text:span>Recherches en Sports de combat et en Arts martiaux : ÉTAT DES LIEUX</text:span><text:span>, EP.S, pp.273-282, 2000, 2-86713-203-7</text:span></text:p>
              <text:p text:style-name="Normal"><text:span>Chapitre d'ouvrage</text:span></text:p>
              <text:p text:style-name="Normal"><text:a xlink:type="simple" xlink:href="https://hal.science/hal-00407557v1">hal-0040755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c73fc2" table:style-name="c73fc2">
          <table:table-column table:style-name="c73fc2.0"/>
          <table:table-row>
            <table:table-cell office:value-type="string">
              <text:p text:style-name="Normal"><text:a xlink:type="simple" xlink:href="https://hal.science/hal-02320728v1">Les recherches sur la scolarisation de l’observatoire des pratiques sur le handicap (OPHRIS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 Michel Perez">Jean Michel Perez</text:a><text:span>et al.</text:span></text:p>
              <text:p text:style-name="Normal"><text:span>[Rapport de recherche] AIX-MARSEILLE UNIVERSITE; LISEC-Université de Lorraine; CNASE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0728v1">hal-0232072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99de9" table:style-name="a99de9">
          <table:table-column table:style-name="a99de9.0"/>
          <table:table-row>
            <table:table-cell office:value-type="string">
              <text:p text:style-name="Normal"><text:a xlink:type="simple" xlink:href="https://theses.hal.science/tel-00407537v1">FAUT-IL ENSEIGNER LE JUDO OU LE SAVOIR COMBATTRE ? Les démarches éducatives scolaires peuvent-elles intégrer les activités physiques de combat ? Les activités physiques de combat sont-elles intégrées entièrement en Education Physique et Sportive ?</text:a></text:p>
              <text:p text:style-name="Normal"><text:a xlink:type="simple" xlink:href="https://hal.science/search/index/?q=*&amp;authFullName_s=Michel Calmet">Michel Calmet</text:a></text:p>
              <text:p text:style-name="Normal"><text:span>Education. Université de Picardie Jules Ver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7537v1">tel-00407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almet</dc:title>
    <dc:subject/>
    <dc:description>CV</dc:description>
    <dc:creator/>
    <dc:date>2026-05-05T11:45:14.000</dc:date>
    <meta:generator>PHPWord</meta:generator>
    <meta:initial-creator>CCSD</meta:initial-creator>
    <meta:creation-date>2026-05-05T11:45:14.000</meta:creation-date>
    <meta:keyword/>
    <meta:user-defined meta:name="Category"/>
    <meta:user-defined meta:name="Company"/>
    <meta:user-defined meta:name="Manager"/>
  </office:meta>
</office:document-meta>
</file>