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d8a5" style:family="table">
      <style:table-properties style:rel-width="100" table:align="center"/>
    </style:style>
    <style:style style:name="6dd8a5.0" style:family="table-column">
      <style:table-column-properties style:column-width="0.00cm"/>
    </style:style>
    <style:style style:name="a3d582" style:family="table">
      <style:table-properties style:rel-width="100" table:align="center"/>
    </style:style>
    <style:style style:name="a3d582.0" style:family="table-column">
      <style:table-column-properties style:column-width="0.00cm"/>
    </style:style>
    <style:style style:name="3e80dd" style:family="table">
      <style:table-properties style:rel-width="100" table:align="center"/>
    </style:style>
    <style:style style:name="3e80dd.0" style:family="table-column">
      <style:table-column-properties style:column-width="0.00cm"/>
    </style:style>
    <style:style style:name="be649d" style:family="table">
      <style:table-properties style:rel-width="100" table:align="center"/>
    </style:style>
    <style:style style:name="be649d.0" style:family="table-column">
      <style:table-column-properties style:column-width="0.00cm"/>
    </style:style>
    <style:style style:name="028f10" style:family="table">
      <style:table-properties style:rel-width="100" table:align="center"/>
    </style:style>
    <style:style style:name="028f10.0" style:family="table-column">
      <style:table-column-properties style:column-width="0.00cm"/>
    </style:style>
    <style:style style:name="54fdea" style:family="table">
      <style:table-properties style:rel-width="100" table:align="center"/>
    </style:style>
    <style:style style:name="54fd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Candel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6dd8a5" table:style-name="6dd8a5">
          <table:table-column table:style-name="6dd8a5.0"/>
          <table:table-row>
            <table:table-cell office:value-type="string">
              <text:p text:style-name="Normal"><text:a xlink:type="simple" xlink:href="https://hal.science/hal-05558103v1">La Didactique intégrée des langues ? Une foire aux questions</text:a></text:p>
              <text:p text:style-name="Normal"><text:a xlink:type="simple" xlink:href="https://hal.science/search/index/?q=*&amp;authFullName_s=Michel Candelier">Michel Candelier</text:a><text:span>,</text:span><text:a xlink:type="simple" xlink:href="https://hal.science/search/index/?q=*&amp;authFullName_s=Giuseppe Manno">Giuseppe Manno</text:a></text:p>
              <text:p text:style-name="Normal"><text:span>Les Langues Modernes</text:span><text:span>, 2023, 117 (3), pp.13-22</text:span></text:p>
              <text:p text:style-name="Normal"><text:span>Article dans une revue</text:span></text:p>
              <text:p text:style-name="Normal"><text:a xlink:type="simple" xlink:href="https://hal.science/hal-05558103v1">hal-0555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81v1">La réception et le développement des didactiques plurilingues - Quelques repères au travers des publications et activités de l’Association des professeurs de langues vivantes dans les années quatre-vingts</text:a></text:p>
              <text:p text:style-name="Normal"><text:a xlink:type="simple" xlink:href="https://hal.science/search/index/?q=*&amp;authFullName_s=Michel Candelier">Michel Candelier</text:a></text:p>
              <text:p text:style-name="Normal"><text:span>Recherches en Didactique des Langues et Cultures - Les Cahiers de l'Acedle</text:span><text:span>, 2021, 3,<text:s/></text:span><text:a xlink:type="simple" xlink:href="https://dx.doi.org/10.4000/rdlc.9958">⟨10.4000/rdlc.9958⟩</text:a></text:p>
              <text:p text:style-name="Normal"><text:span>Article dans une revue</text:span></text:p>
              <text:p text:style-name="Normal"><text:a xlink:type="simple" xlink:href="https://hal.science/hal-05559981v1">hal-0555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764v1">Insertions institutionnelles et orientations didactiques - À propos des approches plurielles des langues et des cultures</text:a></text:p>
              <text:p text:style-name="Normal"><text:a xlink:type="simple" xlink:href="https://hal.science/search/index/?q=*&amp;authFullName_s=Michel Candelier">Michel Candelier</text:a><text:span>,</text:span><text:a xlink:type="simple" xlink:href="https://hal.science/search/index/?q=*&amp;authFullName_s=Jean-François De Pietro">Jean-François De Pietro</text:a><text:span>,</text:span><text:a xlink:type="simple" xlink:href="https://hal.science/search/index/?q=*&amp;authFullName_s=Brigitte Gerber">Brigitte Gerber</text:a><text:span>,</text:span><text:a xlink:type="simple" xlink:href="https://hal.science/search/index/?q=*&amp;authFullName_s=Ildikó Lőrincz">Ildikó Lőrincz</text:a><text:span>,</text:span><text:a xlink:type="simple" xlink:href="https://hal.science/search/index/?q=*&amp;authFullName_s=Anna Schröder-Sura">Anna Schröder-Sura</text:a></text:p>
              <text:p text:style-name="Normal"><text:span>Recherches en Didactique des Langues et Cultures - Les Cahiers de l'Acedle</text:span><text:span>, 2021, 18-1,<text:s/></text:span><text:a xlink:type="simple" xlink:href="https://dx.doi.org/10.4000/rdlc.8815">⟨10.4000/rdlc.8815⟩</text:a></text:p>
              <text:p text:style-name="Normal"><text:span>Article dans une revue</text:span></text:p>
              <text:p text:style-name="Normal"><text:a xlink:type="simple" xlink:href="https://hal.science/hal-05559764v1">hal-0555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279v1">Didactique du plurilinguisme et enseignement des langues vivantes étrangères en Allemagne et en France</text:a></text:p>
              <text:p text:style-name="Normal"><text:a xlink:type="simple" xlink:href="https://hal.science/search/index/?q=*&amp;authFullName_s=Michel Candelier">Michel Candelier</text:a><text:span>,</text:span><text:a xlink:type="simple" xlink:href="https://hal.science/search/index/?q=*&amp;authFullName_s=Anna Schröder-Sura">Anna Schröder-Sura</text:a></text:p>
              <text:p text:style-name="Normal"><text:span>Les Langues Modernes</text:span><text:span>, 2020</text:span></text:p>
              <text:p text:style-name="Normal"><text:span>Article dans une revue</text:span></text:p>
              <text:p text:style-name="Normal"><text:a xlink:type="simple" xlink:href="https://hal.science/hal-02428279v1">hal-0242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284v1">Quelle place pour les approches plurilingues et interculturelles dans les référentiels de compétences des enseignant e.s ? Bilan comparatif et analyses</text:a></text:p>
              <text:p text:style-name="Normal"><text:a xlink:type="simple" xlink:href="https://hal.science/search/index/?q=*&amp;authFullName_s=Michel Candelier">Michel Candelier</text:a></text:p>
              <text:p text:style-name="Normal"><text:span>Le Français dans le monde. Recherches et applications</text:span><text:span>, 2020, n° 67, pp.143-159</text:span></text:p>
              <text:p text:style-name="Normal"><text:span>Article dans une revue</text:span></text:p>
              <text:p text:style-name="Normal"><text:a xlink:type="simple" xlink:href="https://hal.science/hal-02428284v1">hal-0242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000v1">1997-2017: Twenty Years of Innovation and Research about Awakening to Languages - Evlang Heritage</text:a></text:p>
              <text:p text:style-name="Normal"><text:a xlink:type="simple" xlink:href="https://hal.science/search/index/?q=*&amp;authFullName_s=Michel Candelier">Michel Candelier</text:a><text:span>,</text:span><text:a xlink:type="simple" xlink:href="https://hal.science/search/index/?q=*&amp;authFullName_s=Martine Kervran">Martine Kervran</text:a></text:p>
              <text:p text:style-name="Normal"><text:span>International Journal of Bias, Identity and Diversities in Education</text:span><text:span>, 2018, 3 (1), pp.10-21.<text:s/></text:span><text:a xlink:type="simple" xlink:href="https://dx.doi.org/10.4018/IJBIDE.2018010102">⟨10.4018/IJBIDE.2018010102⟩</text:a></text:p>
              <text:p text:style-name="Normal"><text:span>Article dans une revue</text:span></text:p>
              <text:p text:style-name="Normal"><text:a xlink:type="simple" xlink:href="https://hal.science/hal-02428000v1">hal-0242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894v1">Mehrsprachigkeitsdidaktik et Didactique du plurilinguisme : Structure du champ et terminologie - Quelques repères</text:a></text:p>
              <text:p text:style-name="Normal"><text:a xlink:type="simple" xlink:href="https://hal.science/search/index/?q=*&amp;authFullName_s=Michel Candelier">Michel Candelier</text:a><text:span>,</text:span><text:a xlink:type="simple" xlink:href="https://hal.science/search/index/?q=*&amp;authFullName_s=Anna Schröder-Sura">Anna Schröder-Sura</text:a></text:p>
              <text:p text:style-name="Normal"><text:span>Synergies Pays germanophones</text:span><text:span>, 2016, 9, pp.23-39</text:span></text:p>
              <text:p text:style-name="Normal"><text:span>Article dans une revue</text:span></text:p>
              <text:p text:style-name="Normal"><text:a xlink:type="simple" xlink:href="https://hal.science/hal-02427894v1">hal-0242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883v1">Activités métalinguistiques - Pour une didactique intégrée des langues.</text:a></text:p>
              <text:p text:style-name="Normal"><text:a xlink:type="simple" xlink:href="https://hal.science/search/index/?q=*&amp;authFullName_s=Michel Candelier">Michel Candelier</text:a></text:p>
              <text:p text:style-name="Normal"><text:span>Le Français Aujourd'hui</text:span><text:span>, 2016, 192, pp.107-116.<text:s/></text:span><text:a xlink:type="simple" xlink:href="https://dx.doi.org/10.3917/lfa.192.0107">⟨10.3917/lfa.192.0107⟩</text:a></text:p>
              <text:p text:style-name="Normal"><text:span>Article dans une revue</text:span></text:p>
              <text:p text:style-name="Normal"><text:a xlink:type="simple" xlink:href="https://hal.science/hal-02427883v1">hal-0242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878v1">Les approches plurielles et le CARAP: origines, évolutions, perspectives.</text:a></text:p>
              <text:p text:style-name="Normal"><text:a xlink:type="simple" xlink:href="https://hal.science/search/index/?q=*&amp;authFullName_s=Michel Candelier">Michel Candelier</text:a><text:span>,</text:span><text:a xlink:type="simple" xlink:href="https://hal.science/search/index/?q=*&amp;authFullName_s=Anna Schröder-Sura">Anna Schröder-Sura</text:a></text:p>
              <text:p text:style-name="Normal"><text:span>Babylonia : Multilingual Journal of Language education [Rivista per l'insegnamento e l'apprendimento delle lingue / Zeitschrift für Sprachunterricht und Sprachenlernen / Revue pour l'enseignement et l'apprentissage des langues / Revista per instruir ed emprender linguatgs / A Journal of Language Teaching and Learning]</text:span><text:span>, 2015, Les approches plurielles des langues et des cultures, n° 2, pp.12-19</text:span></text:p>
              <text:p text:style-name="Normal"><text:span>Article dans une revue</text:span></text:p>
              <text:p text:style-name="Normal"><text:a xlink:type="simple" xlink:href="https://hal.science/hal-02427878v1">hal-0242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62v1">Former aux concepts et à la pratique de l’éveil aux langues pour l’animation périscolaire – L’expérience de l’association DULALA</text:a></text:p>
              <text:p text:style-name="Normal"><text:a xlink:type="simple" xlink:href="https://hal.science/search/index/?q=*&amp;authFullName_s=Michel Candelier">Michel Candelier</text:a><text:span>,</text:span><text:a xlink:type="simple" xlink:href="https://hal.science/search/index/?q=*&amp;authFullName_s=Elsa Bezault">Elsa Bezault</text:a></text:p>
              <text:p text:style-name="Normal"><text:span>Migrations Société</text:span><text:span>, 2015, 27, pp.85-99</text:span></text:p>
              <text:p text:style-name="Normal"><text:span>Article dans une revue</text:span></text:p>
              <text:p text:style-name="Normal"><text:a xlink:type="simple" xlink:href="https://hal.science/hal-02423962v1">hal-0242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09v1">Former les enseignants du primaire à une approche plurilingue recherches sur une première expérience dans le cadre des nouveaux masters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Karine Benali">Karine Benali</text:a><text:span>,</text:span><text:a xlink:type="simple" xlink:href="https://hal.science/search/index/?q=*&amp;authFullName_s=Michel Candelier">Michel Candelier</text:a><text:span>,</text:span><text:a xlink:type="simple" xlink:href="https://hal.science/search/index/?q=*&amp;authFullName_s=Livia Goletto">Livia Goletto</text:a><text:span>,</text:span><text:a xlink:type="simple" xlink:href="https://hal.science/search/index/?q=*&amp;authFullName_s=Gina Ioannitou">Gina Ioannitou</text:a><text:span>et al.</text:span></text:p>
              <text:p text:style-name="Normal"><text:span>Les Langues Modernes</text:span><text:span>, 2011</text:span></text:p>
              <text:p text:style-name="Normal"><text:span>Article dans une revue</text:span></text:p>
              <text:p text:style-name="Normal"><text:a xlink:type="simple" xlink:href="https://hal.science/hal-01893909v1">hal-0189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041v1">Approches plurielles, didactiques du plurilinguisme : le même et l'autre</text:a></text:p>
              <text:p text:style-name="Normal"><text:a xlink:type="simple" xlink:href="https://hal.science/search/index/?q=*&amp;authFullName_s=Michel Candelier">Michel Candelier</text:a></text:p>
              <text:p text:style-name="Normal"><text:span>Recherches en Didactique des Langues et Cultures - Les Cahiers de l'Acedle</text:span><text:span>, 2008, 5, pp.65--90</text:span></text:p>
              <text:p text:style-name="Normal"><text:span>Article dans une revue</text:span></text:p>
              <text:p text:style-name="Normal"><text:a xlink:type="simple" xlink:href="https://hal.science/hal-01434041v1">hal-0143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087v1">Eveil aux langues, formation plurilingue et enseignement du français</text:a></text:p>
              <text:p text:style-name="Normal"><text:a xlink:type="simple" xlink:href="https://hal.science/search/index/?q=*&amp;authFullName_s=Michel Candelier">Michel Candelier</text:a></text:p>
              <text:p text:style-name="Normal"><text:span>Synergie Monde</text:span><text:span>, 2007, 1, pp.67--76</text:span></text:p>
              <text:p text:style-name="Normal"><text:span>Article dans une revue</text:span></text:p>
              <text:p text:style-name="Normal"><text:a xlink:type="simple" xlink:href="https://hal.science/hal-01434087v1">hal-0143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191v1">Cohésion sociale, compétence plurilingue et pluriculturelle : quelles didactiques ?</text:a></text:p>
              <text:p text:style-name="Normal"><text:a xlink:type="simple" xlink:href="https://hal.science/search/index/?q=*&amp;authFullName_s=Michel Candelier">Michel Candelier</text:a></text:p>
              <text:p text:style-name="Normal"><text:span>Les Langues Modernes</text:span><text:span>, 2006, 4, pp.35--45</text:span></text:p>
              <text:p text:style-name="Normal"><text:span>Article dans une revue</text:span></text:p>
              <text:p text:style-name="Normal"><text:a xlink:type="simple" xlink:href="https://hal.science/hal-01434191v1">hal-0143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194v1">Cohésion sociale, compétence plurilingue et pluriculturelle : quelles didactiques ?</text:a></text:p>
              <text:p text:style-name="Normal"><text:a xlink:type="simple" xlink:href="https://hal.science/search/index/?q=*&amp;authFullName_s=Michel Candelier">Michel Candelier</text:a></text:p>
              <text:p text:style-name="Normal"><text:span>Les Langues Modernes</text:span><text:span>, 2006, 2006 (4), pp.35--45</text:span></text:p>
              <text:p text:style-name="Normal"><text:span>Article dans une revue</text:span></text:p>
              <text:p text:style-name="Normal"><text:a xlink:type="simple" xlink:href="https://hal.science/hal-01434194v1">hal-0143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275v1">L'éveil aux langues : une innovation européenne</text:a></text:p>
              <text:p text:style-name="Normal"><text:a xlink:type="simple" xlink:href="https://hal.science/search/index/?q=*&amp;authFullName_s=Michel Candelier">Michel Candelier</text:a></text:p>
              <text:p text:style-name="Normal"><text:span>Fremdsprachen Lehren und Lernen<text:s/></text:span><text:span>, 2005, 34, pp.27--44</text:span></text:p>
              <text:p text:style-name="Normal"><text:span>Article dans une revue</text:span></text:p>
              <text:p text:style-name="Normal"><text:a xlink:type="simple" xlink:href="https://hal.science/hal-01434275v1">hal-0143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001v1">L’« éveil aux langues » à l’école primaire dans le programme Evlang</text:a></text:p>
              <text:p text:style-name="Normal"><text:a xlink:type="simple" xlink:href="https://hal.science/search/index/?q=*&amp;authFullName_s=Michel Candelier">Michel Candelier</text:a></text:p>
              <text:p text:style-name="Normal"><text:span>Les Cahiers Forell – Formes et Représentations en Linguistique et Littérature<text:s/></text:span><text:span>, 2000, Questions d’épistémologie en didactique du français (langue maternelle, langue seconde, langue étrangère) (n°15), p. 173-179</text:span></text:p>
              <text:p text:style-name="Normal"><text:span>Article dans une revue</text:span></text:p>
              <text:p text:style-name="Normal"><text:a xlink:type="simple" xlink:href="https://hal.science/hal-05405001v1">hal-0540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679v1">La sensibilisation à la diversité linguistique : une démarche adaptée aux ambitions et possibilités de l'école primaire</text:a></text:p>
              <text:p text:style-name="Normal"><text:a xlink:type="simple" xlink:href="https://hal.science/search/index/?q=*&amp;authFullName_s=Michel Candelier">Michel Candelier</text:a></text:p>
              <text:p text:style-name="Normal"><text:span>Mélanges Pédagogiques</text:span><text:span>, 2000, 25, pp.107--127</text:span></text:p>
              <text:p text:style-name="Normal"><text:span>Article dans une revue</text:span></text:p>
              <text:p text:style-name="Normal"><text:a xlink:type="simple" xlink:href="https://hal.science/hal-01434679v1">hal-0143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14v1">A quoi ça sert ? ... Le thème des emprunts linguistiques et les objectifs de l'éveil aux langues à l'école primaire</text:a></text:p>
              <text:p text:style-name="Normal"><text:a xlink:type="simple" xlink:href="https://hal.science/search/index/?q=*&amp;authFullName_s=Michel Candelier">Michel Candelier</text:a></text:p>
              <text:p text:style-name="Normal"><text:span>Babylonia : Multilingual Journal of Language education [Rivista per l'insegnamento e l'apprendimento delle lingue / Zeitschrift für Sprachunterricht und Sprachenlernen / Revue pour l'enseignement et l'apprentissage des langues / Revista per instruir ed emprender linguatgs / A Journal of Language Teaching and Learning]</text:span><text:span>, 1999, 2, pp.51--54</text:span></text:p>
              <text:p text:style-name="Normal"><text:span>Article dans une revue</text:span></text:p>
              <text:p text:style-name="Normal"><text:a xlink:type="simple" xlink:href="https://hal.science/hal-01434714v1">hal-01434714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a3d582" table:style-name="a3d582">
          <table:table-column table:style-name="a3d582.0"/>
          <table:table-row>
            <table:table-cell office:value-type="string">
              <text:p text:style-name="Normal"><text:a xlink:type="simple" xlink:href="https://hal.science/hal-05560769v1">Circonscrire et typologiser la Didactique intégrée des langues – et si on on essayait la Théorie du prototype ?</text:a></text:p>
              <text:p text:style-name="Normal"><text:a xlink:type="simple" xlink:href="https://hal.science/search/index/?q=*&amp;authFullName_s=Michel Candelier">Michel Candelier</text:a></text:p>
              <text:p text:style-name="Normal"><text:span>Les littératies plurilingues en éducation : Approches plurielles dans et au-dehors de la salle de classe</text:span><text:span>, Association EDiLiC; Université de Hambourg, Jul 2025, Hamburg (D), Allemagne</text:span></text:p>
              <text:p text:style-name="Normal"><text:span>Communication dans un congrès</text:span></text:p>
              <text:p text:style-name="Normal"><text:a xlink:type="simple" xlink:href="https://hal.science/hal-05560769v1">hal-0556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828v1">Cas des territoires ultramarins français : zoom sur Mayotte, in Table ronde &amp;quot;Panorama des politiques éducatives sur le vivre-ensemble en Europe et exemples de leurs mises en œuvre&amp;quot; animée par Michel Candelier</text:a></text:p>
              <text:p text:style-name="Normal"><text:a xlink:type="simple" xlink:href="https://hal.science/search/index/?q=*&amp;authFullName_s=Fanny Dureysseix">Fanny Dureysseix</text:a><text:span>,</text:span><text:a xlink:type="simple" xlink:href="https://hal.science/search/index/?q=*&amp;authFullName_s=Michel Candelier">Michel Candelier</text:a><text:span>,</text:span><text:a xlink:type="simple" xlink:href="https://hal.science/search/index/?q=*&amp;authFullName_s=Laurence Parry">Laurence Parry</text:a></text:p>
              <text:p text:style-name="Normal"><text:span>Colloque Voisins : Frontières, Proximité et Vivre-ensemble en Europe, Le Mans Université (en ligne)</text:span><text:span>, Apr 2021, Le Mans, France</text:span></text:p>
              <text:p text:style-name="Normal"><text:span>Communication dans un congrès</text:span></text:p>
              <text:p text:style-name="Normal"><text:a xlink:type="simple" xlink:href="https://hal.science/hal-03313828v1">hal-033138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546v1">Éducation à l'interculturalité, éducation au plurilinguisme : des mythes dans la tête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Michel Candelier">Michel Candelier</text:a></text:p>
              <text:p text:style-name="Normal"><text:span>Séminaire académique langues vivantes</text:span><text:span>, Académie de Reims, Jan 2019, Reims, France</text:span></text:p>
              <text:p text:style-name="Normal"><text:span>Communication dans un congrès</text:span></text:p>
              <text:p text:style-name="Normal"><text:a xlink:type="simple" xlink:href="https://hal.univ-lorraine.fr/hal-02488546v1">hal-0248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294v1">L'éveil aux langues : une approche plurielle des langues et des cultures au service de l'extension des compétences linguistiques</text:a></text:p>
              <text:p text:style-name="Normal"><text:a xlink:type="simple" xlink:href="https://hal.science/search/index/?q=*&amp;authFullName_s=Michel Candelier">Michel Candelier</text:a></text:p>
              <text:p text:style-name="Normal"><text:span>7ème Table Ronde du Moufia</text:span><text:span>, 2005, Saint-Denis de la, France. pp.417--436</text:span></text:p>
              <text:p text:style-name="Normal"><text:span>Communication dans un congrès</text:span></text:p>
              <text:p text:style-name="Normal"><text:a xlink:type="simple" xlink:href="https://hal.science/hal-01434294v1">hal-0143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623v1">L'éveil aux langues à l'école primaire et la construction de compétences - pour mieux apprendre les langues et vivre dans une société multilingue et multiculturelle</text:a></text:p>
              <text:p text:style-name="Normal"><text:a xlink:type="simple" xlink:href="https://hal.science/search/index/?q=*&amp;authFullName_s=Michel Candelier">Michel Candelier</text:a><text:span>,</text:span><text:a xlink:type="simple" xlink:href="https://hal.science/search/index/?q=*&amp;authFullName_s=D. Macaire">D. Macaire</text:a></text:p>
              <text:p text:style-name="Normal"><text:span>Colloque de Louvain " Didactique des langues romanes : le développement des compétences chez l'apprenant "</text:span><text:span>, 2001, Unknown, Unknown Region. pp.495--506</text:span></text:p>
              <text:p text:style-name="Normal"><text:span>Communication dans un congrès</text:span></text:p>
              <text:p text:style-name="Normal"><text:a xlink:type="simple" xlink:href="https://hal.science/hal-01434623v1">hal-0143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662v1">Résultats d'une enquête préliminaire sur la diversité linguistique en éducation : obstacles et solutions possibles</text:a></text:p>
              <text:p text:style-name="Normal"><text:a xlink:type="simple" xlink:href="https://hal.science/search/index/?q=*&amp;authFullName_s=Michel Candelier">Michel Candelier</text:a></text:p>
              <text:p text:style-name="Normal"><text:span>La diversité linguistique en faveur de la citoyenneté démocratique en Europe - Actes de la Conférence d'Innsbruck</text:span><text:span>, 2000, Strasbourg (Conseil de l'Europe), Unknown Region. pp.95--104</text:span></text:p>
              <text:p text:style-name="Normal"><text:span>Communication dans un congrès</text:span></text:p>
              <text:p text:style-name="Normal"><text:a xlink:type="simple" xlink:href="https://hal.science/hal-01434662v1">hal-01434662v1</text:a></text:p>
            </table:table-cell>
          </table:table-row>
        </table:table>
        <text:p text:style-name="P15"/>
        <text:p text:style-name="Heading2"><text:span text:style-name="T6">Ouvrages (5)</text:span></text:p>
        <text:p text:style-name="P17"/>
        <table:table table:name="3e80dd" table:style-name="3e80dd">
          <table:table-column table:style-name="3e80dd.0"/>
          <table:table-row>
            <table:table-cell office:value-type="string">
              <text:p text:style-name="Normal"><text:a xlink:type="simple" xlink:href="https://hal.science/hal-05556988v1">Didactique intégrée des langues : apprendre les langues en s’appuyant sur d’autres langues</text:a></text:p>
              <text:p text:style-name="Normal"><text:a xlink:type="simple" xlink:href="https://hal.science/search/index/?q=*&amp;authFullName_s=Michel Candelier">Michel Candelier</text:a><text:span>,</text:span><text:a xlink:type="simple" xlink:href="https://hal.science/search/index/?q=*&amp;authFullName_s=Giuseppe Manno">Giuseppe Manno</text:a></text:p>
              <text:p text:style-name="Normal"><text:span>ADEB - Association pour le Développement de l'Enseignement Bi/plurilingue - http://www.adeb-asso.org/portfolio_category/livres/, 2023</text:span></text:p>
              <text:p text:style-name="Normal"><text:span>Ouvrages</text:span></text:p>
              <text:p text:style-name="Normal"><text:a xlink:type="simple" xlink:href="https://hal.science/hal-05556988v1">hal-0555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623v1">Le CARAP. Un Cadre de Référence pour les Approches plurielles des langues et des cultures.</text:a></text:p>
              <text:p text:style-name="Normal"><text:a xlink:type="simple" xlink:href="https://hal.science/search/index/?q=*&amp;authFullName_s=Michel Candelier">Michel Candelier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1192623v1">hal-0119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054v1">Conscience du plurilinguisme. Pratiques, représentations et interventions</text:a></text:p>
              <text:p text:style-name="Normal"><text:a xlink:type="simple" xlink:href="https://hal.science/search/index/?q=*&amp;authFullName_s=Michel Candelier">Michel Candelier</text:a><text:span>,</text:span><text:a xlink:type="simple" xlink:href="https://hal.science/search/index/?q=*&amp;authFullName_s=Gina Ioannitou">Gina Ioannitou</text:a><text:span>,</text:span><text:a xlink:type="simple" xlink:href="https://hal.science/search/index/?q=*&amp;authFullName_s=Danielle Omer">Danielle Omer</text:a><text:span>,</text:span><text:a xlink:type="simple" xlink:href="https://hal.science/search/index/?q=*&amp;authFullName_s=M-T. Vasseur">M-T. Vasseur</text:a></text:p>
              <text:p text:style-name="Normal"><text:span>Presses Universitaires de Rennes, 2008, 978-2-7535-0649-7</text:span></text:p>
              <text:p text:style-name="Normal"><text:span>Ouvrages</text:span></text:p>
              <text:p text:style-name="Normal"><text:a xlink:type="simple" xlink:href="https://hal.science/hal-01434054v1">hal-0143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25v1">Evlang - l'éveil aux langues à l'école primaire - Bilan d'une innovation européenne</text:a></text:p>
              <text:p text:style-name="Normal"><text:a xlink:type="simple" xlink:href="https://hal.science/search/index/?q=*&amp;authFullName_s=Michel Candelier">Michel Candelier</text:a></text:p>
              <text:p text:style-name="Normal"><text:span>De Boeck, 2003, 2-8041-3958-1</text:span></text:p>
              <text:p text:style-name="Normal"><text:span>Ouvrages</text:span></text:p>
              <text:p text:style-name="Normal"><text:a xlink:type="simple" xlink:href="https://hal.science/hal-01434525v1">hal-0143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31v1">Janua Linguarum - La Porte des Langues - L'introduction de l'éveil aux langues dans le curriculum</text:a></text:p>
              <text:p text:style-name="Normal"><text:a xlink:type="simple" xlink:href="https://hal.science/search/index/?q=*&amp;authFullName_s=Michel Candelier">Michel Candelier</text:a></text:p>
              <text:p text:style-name="Normal"><text:span>Centre Européen pour les Langues Vivantes - Conseil de l'Europe, 2003, 92-871-5264-0</text:span></text:p>
              <text:p text:style-name="Normal"><text:span>Ouvrages</text:span></text:p>
              <text:p text:style-name="Normal"><text:a xlink:type="simple" xlink:href="https://hal.science/hal-01434531v1">hal-01434531v1</text:a></text:p>
            </table:table-cell>
          </table:table-row>
        </table:table>
        <text:p text:style-name="P18"/>
        <text:p text:style-name="Heading2"><text:span text:style-name="T7">Chapitre d'ouvrage (38)</text:span></text:p>
        <text:p text:style-name="P20"/>
        <table:table table:name="be649d" table:style-name="be649d">
          <table:table-column table:style-name="be649d.0"/>
          <table:table-row>
            <table:table-cell office:value-type="string">
              <text:p text:style-name="Normal"><text:a xlink:type="simple" xlink:href="https://hal.science/hal-05556943v1">Les langues d’origine dans la classe de langue étrangère – L’apport des Approches plurielles des langues et des cultures et de leurs référentiels</text:a></text:p>
              <text:p text:style-name="Normal"><text:a xlink:type="simple" xlink:href="https://hal.science/search/index/?q=*&amp;authFullName_s=Michel Candelier">Michel Candelier</text:a></text:p>
              <text:p text:style-name="Normal"><text:span>Christian Koch; Corinna Koch.<text:s/></text:span><text:span>Les langues d’origine comme atout en classe de FLE – Herkunftssprachen im Französischunterricht</text:span><text:span>, Ibidem, pp.21-44, 2025, 978-3-8382-2014-7</text:span></text:p>
              <text:p text:style-name="Normal"><text:span>Chapitre d'ouvrage</text:span></text:p>
              <text:p text:style-name="Normal"><text:a xlink:type="simple" xlink:href="https://hal.science/hal-05556943v1">hal-0555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972v1">Didactics of plurilingualism – A European view</text:a></text:p>
              <text:p text:style-name="Normal"><text:a xlink:type="simple" xlink:href="https://hal.science/search/index/?q=*&amp;authFullName_s=Michel Candelier">Michel Candelier</text:a><text:span>,</text:span><text:a xlink:type="simple" xlink:href="https://hal.science/search/index/?q=*&amp;authFullName_s=Jean-François De Pietro">Jean-François De Pietro</text:a></text:p>
              <text:p text:style-name="Normal"><text:span>Christiane Fäcke; Andy Gao; Paula Garrett-Rucks.<text:s/></text:span><text:span>The Handbook of Plurilingual and Intercultural Language Learning</text:span><text:span>, pp.319-332, 2025, 978-1-394-16591-9</text:span></text:p>
              <text:p text:style-name="Normal"><text:span>Chapitre d'ouvrage</text:span></text:p>
              <text:p text:style-name="Normal"><text:a xlink:type="simple" xlink:href="https://hal.science/hal-05556972v1">hal-0555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59v1">Penser l’éducation plurilingue et interculturelle en termes de continuités : L’apport des Approches plurielles et du Cadre de référence pour les approches plurielles des langues et des cultures</text:a></text:p>
              <text:p text:style-name="Normal"><text:a xlink:type="simple" xlink:href="https://hal.science/search/index/?q=*&amp;authFullName_s=Michel Candelier">Michel Candelier</text:a></text:p>
              <text:p text:style-name="Normal"><text:span>Corinna Koch; Michaela Rückl.<text:s/></text:span><text:span>Au carrefour de langues et de cultures: Mehrsprachigkeit und Mehrkulturalität im Französischunterricht</text:span><text:span>, Ibidem-Verlag, pp.211-227, 2022, 10: 3-8382-1494-3</text:span></text:p>
              <text:p text:style-name="Normal"><text:span>Chapitre d'ouvrage</text:span></text:p>
              <text:p text:style-name="Normal"><text:a xlink:type="simple" xlink:href="https://hal.science/hal-05559959v1">hal-0555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704v1">Didactique du plurilinguisme et langue des apprentissages disciplinaires</text:a></text:p>
              <text:p text:style-name="Normal"><text:a xlink:type="simple" xlink:href="https://hal.science/search/index/?q=*&amp;authFullName_s=Michel Candelier">Michel Candelier</text:a></text:p>
              <text:p text:style-name="Normal"><text:span>Christian Hache; Catherine Mendonça Dias.<text:s/></text:span><text:span>Plurilinguisme et enseignement des mathématiques</text:span><text:span>, Lambert-Lucas, pp.57-69, 2022, 978-2-35935-372-3</text:span></text:p>
              <text:p text:style-name="Normal"><text:span>Chapitre d'ouvrage</text:span></text:p>
              <text:p text:style-name="Normal"><text:a xlink:type="simple" xlink:href="https://hal.science/hal-05559704v1">hal-0555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65v1">Les approches plurielles en Allemagne – La didactique de l’allemand langue seconde à l’école</text:a></text:p>
              <text:p text:style-name="Normal"><text:a xlink:type="simple" xlink:href="https://hal.science/search/index/?q=*&amp;authFullName_s=Michel Candelier">Michel Candelier</text:a></text:p>
              <text:p text:style-name="Normal"><text:span>Isabelle Audras.<text:s/></text:span><text:span>Patrimoines culturels des élèves : démarches éducatives dans / pour des sociétés plurielles</text:span><text:span>, Presses Universitaires de Rennes, pp.97-115, 2022, 9782753586642.<text:s/></text:span><text:a xlink:type="simple" xlink:href="https://dx.doi.org/10.4000/12lmf">⟨10.4000/12lmf⟩</text:a></text:p>
              <text:p text:style-name="Normal"><text:span>Chapitre d'ouvrage</text:span></text:p>
              <text:p text:style-name="Normal"><text:a xlink:type="simple" xlink:href="https://hal.science/hal-05559265v1">hal-0555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289v1">Mehrsprachigkeitsdidaktik und Lehrkompetenzen – Einige Ausbildungsmodelle im Vergleich</text:a></text:p>
              <text:p text:style-name="Normal"><text:a xlink:type="simple" xlink:href="https://hal.science/search/index/?q=*&amp;authFullName_s=Michel Candelier">Michel Candelier</text:a><text:span>,</text:span><text:a xlink:type="simple" xlink:href="https://hal.science/search/index/?q=*&amp;authFullName_s=Anna Schröder-Sura">Anna Schröder-Sura</text:a></text:p>
              <text:p text:style-name="Normal"><text:span>Christoph Hülsmann; Christian Ollivier; Margareta Strasser.<text:s/></text:span><text:span>Lehr- und Lernkompetenzen für die Interkomprehension</text:span><text:span>, Waxmann-Verlag, 2020</text:span></text:p>
              <text:p text:style-name="Normal"><text:span>Chapitre d'ouvrage</text:span></text:p>
              <text:p text:style-name="Normal"><text:a xlink:type="simple" xlink:href="https://hal.science/hal-02428289v1">hal-0242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200v1">Plurilingual and intercultural education</text:a></text:p>
              <text:p text:style-name="Normal"><text:a xlink:type="simple" xlink:href="https://hal.science/search/index/?q=*&amp;authFullName_s=Michel Candelier">Michel Candelier</text:a></text:p>
              <text:p text:style-name="Normal"><text:span>David Newby; Frank Heyworth; Marisa Cavalli.<text:s/></text:span><text:span>Changing contexts, evolving competences: 25 years of inspiring innovation in language education</text:span><text:span>, Council of Europe, pp.48-55, 2019</text:span></text:p>
              <text:p text:style-name="Normal"><text:span>Chapitre d'ouvrage</text:span></text:p>
              <text:p text:style-name="Normal"><text:a xlink:type="simple" xlink:href="https://hal.science/hal-02428200v1">hal-0242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276v1">Éducation plurilingue et interculturelle</text:a></text:p>
              <text:p text:style-name="Normal"><text:a xlink:type="simple" xlink:href="https://hal.science/search/index/?q=*&amp;authFullName_s=Michel Candelier">Michel Candelier</text:a></text:p>
              <text:p text:style-name="Normal"><text:span>David Newby; Frank Heyworth; Marisa Cavalli.<text:s/></text:span><text:span>Contextes changeants, compétences en évolution : inspirer l’innovation dans l’éducation aux langues depuis 25 ans</text:span><text:span>, Conseil de l'Europe, pp.53-60, 2019</text:span></text:p>
              <text:p text:style-name="Normal"><text:span>Chapitre d'ouvrage</text:span></text:p>
              <text:p text:style-name="Normal"><text:a xlink:type="simple" xlink:href="https://hal.science/hal-02428276v1">hal-0242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88v1">Plurale Ansätze zu Sprachen und Kulturen - Zur Nützlichkeit eines Begriffs und eines Referenzrahmens für die Sprachendidaktiken in Deutschland</text:a></text:p>
              <text:p text:style-name="Normal"><text:a xlink:type="simple" xlink:href="https://hal.science/search/index/?q=*&amp;authFullName_s=Michel Candelier">Michel Candelier</text:a></text:p>
              <text:p text:style-name="Normal"><text:span>Charlott Falkenhagen; Hermann Funk; Marcus Reinfried; Laurenz Volkmann.<text:s/></text:span><text:span>Sprachen lernen integriert – global, regional, lokal</text:span><text:span>, Schneider Verlag Hohengehren, pp.43-60, 2019</text:span></text:p>
              <text:p text:style-name="Normal"><text:span>Chapitre d'ouvrage</text:span></text:p>
              <text:p text:style-name="Normal"><text:a xlink:type="simple" xlink:href="https://hal.science/hal-02428188v1">hal-0242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012v1">L’intégration des approches plurielles dans les manuels d’allemand langue seconde en Allemagne</text:a></text:p>
              <text:p text:style-name="Normal"><text:a xlink:type="simple" xlink:href="https://hal.science/search/index/?q=*&amp;authFullName_s=Anna Schröder-Sura">Anna Schröder-Sura</text:a><text:span>,</text:span><text:a xlink:type="simple" xlink:href="https://hal.science/search/index/?q=*&amp;authFullName_s=Michel Candelier">Michel Candelier</text:a><text:span>,</text:span><text:a xlink:type="simple" xlink:href="https://hal.science/search/index/?q=*&amp;authFullName_s=Silvia Melo-Pfeifer">Silvia Melo-Pfeifer</text:a></text:p>
              <text:p text:style-name="Normal"><text:span>Ildiko Lõrincz.<text:s/></text:span><text:span>Pour une éducation langagière et plurilingue, inclusive et éthique</text:span><text:span>, Université Széchenyi Istvan, 2019</text:span></text:p>
              <text:p text:style-name="Normal"><text:span>Chapitre d'ouvrage</text:span></text:p>
              <text:p text:style-name="Normal"><text:a xlink:type="simple" xlink:href="https://hal.science/hal-02428012v1">hal-0242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956v1">Nachwort: Plurale Ansätze zu Sprachen und Kulturen als fächerübergreifender Begegnungsort im Curriculum – Zur Relevanz im deutschen Bildungskontext</text:a></text:p>
              <text:p text:style-name="Normal"><text:a xlink:type="simple" xlink:href="https://hal.science/search/index/?q=*&amp;authFullName_s=Michel Candelier">Michel Candelier</text:a></text:p>
              <text:p text:style-name="Normal"><text:span>Silvia Melo-Pfeifer; Daniel Reimann.<text:s/></text:span><text:span>Plurale Ansätze zu Sprachen und Kulturen in Deutschland: State of the Art und Perspektive</text:span><text:span>, Gunter Narr Verlag, pp.341-354, 2018</text:span></text:p>
              <text:p text:style-name="Normal"><text:span>Chapitre d'ouvrage</text:span></text:p>
              <text:p text:style-name="Normal"><text:a xlink:type="simple" xlink:href="https://hal.science/hal-02427956v1">hal-0242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171v1">Postface : Le présent recueil vu au travers de deux gilles de lecture empruntées aux approches plurielles des langues et des cultures</text:a></text:p>
              <text:p text:style-name="Normal"><text:a xlink:type="simple" xlink:href="https://hal.science/search/index/?q=*&amp;authFullName_s=Michel Candelier">Michel Candelier</text:a></text:p>
              <text:p text:style-name="Normal"><text:span>Christian Helmchen; Silvia Melo-Pfeifer.<text:s/></text:span><text:span>Plurilingual literacy – practices at school and in teacher education</text:span><text:span>, Peter Lang, pp.219-231, 2018</text:span></text:p>
              <text:p text:style-name="Normal"><text:span>Chapitre d'ouvrage</text:span></text:p>
              <text:p text:style-name="Normal"><text:a xlink:type="simple" xlink:href="https://hal.science/hal-02428171v1">hal-0242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014v1">Les approches plurielles : des outils d’enseignement et de formation pour aider les enseignants à gérer l’hétérogénéité de la classe de langue</text:a></text:p>
              <text:p text:style-name="Normal"><text:a xlink:type="simple" xlink:href="https://hal.science/search/index/?q=*&amp;authFullName_s=Michel Candelier">Michel Candelier</text:a><text:span>,</text:span><text:a xlink:type="simple" xlink:href="https://hal.science/search/index/?q=*&amp;authFullName_s=Maddalena de Carlo">Maddalena de Carlo</text:a></text:p>
              <text:p text:style-name="Normal"><text:span>Elena Da Silva Akborisova; Louise Ouvrard.<text:s/></text:span><text:span>L'hétérogénéité dans la classe de langue: Comment et pourquoi différencier ?</text:span><text:span>, Archives contemporaines, pp.7-29, 2018</text:span></text:p>
              <text:p text:style-name="Normal"><text:span>Chapitre d'ouvrage</text:span></text:p>
              <text:p text:style-name="Normal"><text:a xlink:type="simple" xlink:href="https://hal.science/hal-02428014v1">hal-0242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954v1">Recherches et interventions de terrain au sein du projet régional Pluri-L : les choix d’une équipe de l’université du Maine.</text:a></text:p>
              <text:p text:style-name="Normal"><text:a xlink:type="simple" xlink:href="https://hal.science/search/index/?q=*&amp;authFullName_s=Isabelle Audras">Isabelle Audras</text:a><text:span>,</text:span><text:a xlink:type="simple" xlink:href="https://hal.science/search/index/?q=*&amp;authFullName_s=Michel Candelier">Michel Candelier</text:a><text:span>,</text:span><text:a xlink:type="simple" xlink:href="https://hal.science/search/index/?q=*&amp;authFullName_s=Françoise Leclaire">Françoise Leclaire</text:a></text:p>
              <text:p text:style-name="Normal"><text:span>In, J.-C. Beacco et C. Tremblay (coord.) "Plurilinguisme et éducation", collection dirigée par l’Observatoire Européen du Plurilinguisme, n°2017/2-2. pp.77-89.</text:span><text:span>, 2017</text:span></text:p>
              <text:p text:style-name="Normal"><text:span>Chapitre d'ouvrage</text:span></text:p>
              <text:p text:style-name="Normal"><text:a xlink:type="simple" xlink:href="https://hal.science/hal-02415954v1">hal-0241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942v1">Le CECR, le CARAP et quelques autres – Repères sur la diffusion du « message plurilingue</text:a></text:p>
              <text:p text:style-name="Normal"><text:a xlink:type="simple" xlink:href="https://hal.science/search/index/?q=*&amp;authFullName_s=Michel Candelier">Michel Candelier</text:a></text:p>
              <text:p text:style-name="Normal"><text:span>Jean-Claude Beacco; Christian Tremblay.<text:s/></text:span><text:span>Plurilinguisme et éducation</text:span><text:span>, 1, L’observatoire européen du plurilinguisme, pp.65-79, 2017</text:span></text:p>
              <text:p text:style-name="Normal"><text:span>Chapitre d'ouvrage</text:span></text:p>
              <text:p text:style-name="Normal"><text:a xlink:type="simple" xlink:href="https://hal.science/hal-02427942v1">hal-0242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375v1">L’éveil aux langues et les approches plurielles.</text:a></text:p>
              <text:p text:style-name="Normal"><text:a xlink:type="simple" xlink:href="https://hal.science/search/index/?q=*&amp;authFullName_s=Michel Candelier">Michel Candelier</text:a></text:p>
              <text:p text:style-name="Normal"><text:span>Langues des élèves, langues de l’école » Actes du colloque interacadémique et interdegré?</text:span><text:span>, , 2017</text:span></text:p>
              <text:p text:style-name="Normal"><text:span>Chapitre d'ouvrage</text:span></text:p>
              <text:p text:style-name="Normal"><text:a xlink:type="simple" xlink:href="https://hal.science/hal-02422375v1">hal-0242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889v1">Le CARAP – un instrument d’appui pour l’élaboration et la mise en œuvre de propositions curriculaires.</text:a></text:p>
              <text:p text:style-name="Normal"><text:a xlink:type="simple" xlink:href="https://hal.science/search/index/?q=*&amp;authFullName_s=Michel Candelier">Michel Candelier</text:a></text:p>
              <text:p text:style-name="Normal"><text:span>Doina Spiță; Mihaela Lupu; Dana Nica; Iulia Nica.<text:s/></text:span><text:span>Les approches plurielles dans l’éducation aux langues : l’intercompréhension, en présence et en ligne</text:span><text:span>,<text:s/></text:span><text:a xlink:type="simple" xlink:href="https://www.miriadi.net/sites/default/files/vol_approches_plurielles_mars.2016_final.pdf">Éditions Universitaires Alexandru Ioan Cuza</text:a><text:span>, 2016</text:span></text:p>
              <text:p text:style-name="Normal"><text:span>Chapitre d'ouvrage</text:span></text:p>
              <text:p text:style-name="Normal"><text:a xlink:type="simple" xlink:href="https://hal.science/hal-02427889v1">hal-0242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874v1">“Awakening to Languages” and Educational Language Policy</text:a></text:p>
              <text:p text:style-name="Normal"><text:a xlink:type="simple" xlink:href="https://hal.science/search/index/?q=*&amp;authFullName_s=Michel Candelier">Michel Candelier</text:a></text:p>
              <text:p text:style-name="Normal"><text:span>Language Awareness and Multilingualism</text:span><text:span>, Springer International Publishing, pp.1-12, 2015,<text:s/></text:span><text:a xlink:type="simple" xlink:href="https://dx.doi.org/10.1007/978-3-319-02325-0_12-1">⟨10.1007/978-3-319-02325-0_12-1⟩</text:a></text:p>
              <text:p text:style-name="Normal"><text:span>Chapitre d'ouvrage</text:span></text:p>
              <text:p text:style-name="Normal"><text:a xlink:type="simple" xlink:href="https://hal.science/hal-02427874v1">hal-0242787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077699v1">Didactique(s) du(des) plurilinguisme(s)</text:a></text:p>
              <text:p text:style-name="Normal"><text:a xlink:type="simple" xlink:href="https://hal.science/search/index/?q=*&amp;authFullName_s=Véronique Castellotti">Véronique Castellotti</text:a><text:span>,</text:span><text:a xlink:type="simple" xlink:href="https://hal.science/search/index/?q=*&amp;authFullName_s=Michel Candelier">Michel Candelier</text:a></text:p>
              <text:p text:style-name="Normal"><text:span>Sociolinguistique du contact. Dictionnaire des termes et concepts</text:span><text:span>, Lyon, ENS Editions, pp. 179-221, 2013</text:span></text:p>
              <text:p text:style-name="Normal"><text:span>Chapitre d'ouvrage</text:span></text:p>
              <text:p text:style-name="Normal"><text:a xlink:type="simple" xlink:href="https://univ-tours.hal.science/hal-01077699v1">hal-0107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25v1">L'éveil aux langues' - ein pluraler Ansatz zu Sprachen und Kulturen ... und was man sich davon in verschiedenen Kontexten versprechen kann</text:a></text:p>
              <text:p text:style-name="Normal"><text:a xlink:type="simple" xlink:href="https://hal.science/search/index/?q=*&amp;authFullName_s=Michel Candelier">Michel Candelier</text:a></text:p>
              <text:p text:style-name="Normal"><text:span>W. Wiater and G. Videsott.<text:s/></text:span><text:span>Migration und Mehrsprachigkeit</text:span><text:span>, Peter Lang, pp.93--114, 2009</text:span></text:p>
              <text:p text:style-name="Normal"><text:span>Chapitre d'ouvrage</text:span></text:p>
              <text:p text:style-name="Normal"><text:a xlink:type="simple" xlink:href="https://hal.science/hal-01433925v1">hal-0143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040v1">Eveil aux langues et argumentations curriculaires : choix européens et fondements empiriques</text:a></text:p>
              <text:p text:style-name="Normal"><text:a xlink:type="simple" xlink:href="https://hal.science/search/index/?q=*&amp;authFullName_s=Michel Candelier">Michel Candelier</text:a><text:span>,</text:span><text:a xlink:type="simple" xlink:href="https://hal.science/search/index/?q=*&amp;authFullName_s=J.-F. de Pietro">J.-F. de Pietro</text:a></text:p>
              <text:p text:style-name="Normal"><text:span>Audigier F. and Tutiaux-Guillon N.<text:s/></text:span><text:span>Compétences et contenus - Les curriculums en question</text:span><text:span>, 3 (2), De Boeck Université, 2008</text:span></text:p>
              <text:p text:style-name="Normal"><text:span>Chapitre d'ouvrage</text:span></text:p>
              <text:p text:style-name="Normal"><text:a xlink:type="simple" xlink:href="https://hal.science/hal-01434040v1">hal-0143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086v1">Awakening to languages and Language policy</text:a></text:p>
              <text:p text:style-name="Normal"><text:a xlink:type="simple" xlink:href="https://hal.science/search/index/?q=*&amp;authFullName_s=Michel Candelier">Michel Candelier</text:a></text:p>
              <text:p text:style-name="Normal"><text:span>Cenoz J. and Hornberger N.<text:s/></text:span><text:span>Encyclopedia of Language and Education</text:span><text:span>, Springer Verlag, pp.219--232, 2007</text:span></text:p>
              <text:p text:style-name="Normal"><text:span>Chapitre d'ouvrage</text:span></text:p>
              <text:p text:style-name="Normal"><text:a xlink:type="simple" xlink:href="https://hal.science/hal-01434086v1">hal-0143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078v1">Toutes les langues à l'école ! L'éveil aux langues, une approche pour la Guyane ?</text:a></text:p>
              <text:p text:style-name="Normal"><text:a xlink:type="simple" xlink:href="https://hal.science/search/index/?q=*&amp;authFullName_s=Michel Candelier">Michel Candelier</text:a></text:p>
              <text:p text:style-name="Normal"><text:span>Leglise I. and Migge B.<text:s/></text:span><text:span>Pratiques et représentations linguistiques en Guyane : regards croisés</text:span><text:span>, IRD Editions, pp.369--386, 2007</text:span></text:p>
              <text:p text:style-name="Normal"><text:span>Chapitre d'ouvrage</text:span></text:p>
              <text:p text:style-name="Normal"><text:a xlink:type="simple" xlink:href="https://hal.science/hal-01434078v1">hal-0143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219v1">L'éveil aux langues - une proposition originale pour la gestion du plurilinguisme en milieu scolaire - Contribution au Rapport mondial de l'UNESCO Construire des Sociétés du Savoir</text:a></text:p>
              <text:p text:style-name="Normal"><text:a xlink:type="simple" xlink:href="https://hal.science/search/index/?q=*&amp;authFullName_s=Michel Candelier">Michel Candelier</text:a></text:p>
              <text:p text:style-name="Normal"><text:span>D. Cunningham and R. Freudenstein and C. Odé.<text:s/></text:span><text:span>Language Teaching: A Worldwide Perspective - Celebrating 75 Years of FIPLV</text:span><text:span>, 40, FIPLV, pp.145--180, 2006, 973-7742-29-X</text:span></text:p>
              <text:p text:style-name="Normal"><text:span>Chapitre d'ouvrage</text:span></text:p>
              <text:p text:style-name="Normal"><text:a xlink:type="simple" xlink:href="https://hal.science/hal-01434219v1">hal-0143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213v1">Toutes les langues à l'école ! L'éveil aux langues, une approche pour la Guyane ?</text:a></text:p>
              <text:p text:style-name="Normal"><text:a xlink:type="simple" xlink:href="https://hal.science/search/index/?q=*&amp;authFullName_s=Michel Candelier">Michel Candelier</text:a></text:p>
              <text:p text:style-name="Normal"><text:span>I. Léglise and B. Migge.<text:s/></text:span><text:span>Pratiques et attitudes linguistiques en Guyane : regards croisés</text:span><text:span>, 17, PUF, pp.283--299, 2006</text:span></text:p>
              <text:p text:style-name="Normal"><text:span>Chapitre d'ouvrage</text:span></text:p>
              <text:p text:style-name="Normal"><text:a xlink:type="simple" xlink:href="https://hal.science/hal-01434213v1">hal-0143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217v1">L'éveil aux langues - une proposition originale pour la gestion du plurilinguisme en milieu scolaire - Contribution au Rapport mondial de l'UNESCO Construire des Sociétés du Savoir</text:a></text:p>
              <text:p text:style-name="Normal"><text:a xlink:type="simple" xlink:href="https://hal.science/search/index/?q=*&amp;authFullName_s=Michel Candelier">Michel Candelier</text:a></text:p>
              <text:p text:style-name="Normal"><text:span>D. Cunningham and R. Freudenstein and C. Odé.<text:s/></text:span><text:span>Language Teaching: A Worldwide Perspective - Celebrating 75 Years of FIPLV</text:span><text:span>, 40, FIPLV, pp.145--180, 2006, 973-7742-29-X</text:span></text:p>
              <text:p text:style-name="Normal"><text:span>Chapitre d'ouvrage</text:span></text:p>
              <text:p text:style-name="Normal"><text:a xlink:type="simple" xlink:href="https://hal.science/hal-01434217v1">hal-0143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268v1">Talensensibilisering - en Europese innovatie</text:a></text:p>
              <text:p text:style-name="Normal"><text:a xlink:type="simple" xlink:href="https://hal.science/search/index/?q=*&amp;authFullName_s=Michel Candelier">Michel Candelier</text:a></text:p>
              <text:p text:style-name="Normal"><text:span>L. Top and H. De Smedt.<text:s/></text:span><text:span>Zin voor Talen - Talensensibilisering en de taalportfolio in een meer talig onderwijs</text:span><text:span>, 41, Garant, pp.21--41, 2005</text:span></text:p>
              <text:p text:style-name="Normal"><text:span>Chapitre d'ouvrage</text:span></text:p>
              <text:p text:style-name="Normal"><text:a xlink:type="simple" xlink:href="https://hal.science/hal-01434268v1">hal-0143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267v1">« Attitudes oui, aptitudes peut-être ? » - Ce que les enseignants pensent des effets de l'éveil aux langues</text:a></text:p>
              <text:p text:style-name="Normal"><text:a xlink:type="simple" xlink:href="https://hal.science/search/index/?q=*&amp;authFullName_s=Michel Candelier">Michel Candelier</text:a></text:p>
              <text:p text:style-name="Normal"><text:span>M.-A. Mochet and M.-J. Barbot and V. Castellotti and J.-L. Chiss and Ch. Develotte and D. Moore.<text:s/></text:span><text:span>Plurilinguisme et apprentissages - Mélanges Daniel Coste</text:span><text:span>, 12, Ecole Normale Supérieure - Lyon, pp.195--213, 2005</text:span></text:p>
              <text:p text:style-name="Normal"><text:span>Chapitre d'ouvrage</text:span></text:p>
              <text:p text:style-name="Normal"><text:a xlink:type="simple" xlink:href="https://hal.science/hal-01434267v1">hal-0143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27v1">Ja-Ling dans tous ses états</text:a></text:p>
              <text:p text:style-name="Normal"><text:a xlink:type="simple" xlink:href="https://hal.science/search/index/?q=*&amp;authFullName_s=A.-I. Andrade">A.-I. Andrade</text:a><text:span>,</text:span><text:a xlink:type="simple" xlink:href="https://hal.science/search/index/?q=*&amp;authFullName_s=Michel Candelier">Michel Candelier</text:a><text:span>,</text:span><text:a xlink:type="simple" xlink:href="https://hal.science/search/index/?q=*&amp;authFullName_s=F. Martins">F. Martins</text:a></text:p>
              <text:p text:style-name="Normal"><text:span>Candelier M.<text:s/></text:span><text:span>Janua Linguarum - La Porte des Langues - L'introduction de l'éveil aux langues dans le curriculum</text:span><text:span>, Centre Européen pour les Langues Vivantes / Conseil de l'Europe, pp.43--130, 2003, 92-871-5264-0</text:span></text:p>
              <text:p text:style-name="Normal"><text:span>Chapitre d'ouvrage</text:span></text:p>
              <text:p text:style-name="Normal"><text:a xlink:type="simple" xlink:href="https://hal.science/hal-01434527v1">hal-0143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36v1">Contacts de langues à l'école : disjonctions et tentative de raccordements</text:a></text:p>
              <text:p text:style-name="Normal"><text:a xlink:type="simple" xlink:href="https://hal.science/search/index/?q=*&amp;authFullName_s=J. Billiez">J. Billiez</text:a><text:span>,</text:span><text:a xlink:type="simple" xlink:href="https://hal.science/search/index/?q=*&amp;authFullName_s=Michel Candelier">Michel Candelier</text:a><text:span>,</text:span><text:a xlink:type="simple" xlink:href="https://hal.science/search/index/?q=*&amp;authFullName_s=S. Costa-Calligani">S. Costa-Calligani</text:a><text:span>,</text:span><text:a xlink:type="simple" xlink:href="https://hal.science/search/index/?q=*&amp;authFullName_s=P. Lambert">P. Lambert</text:a><text:span>,</text:span><text:a xlink:type="simple" xlink:href="https://hal.science/search/index/?q=*&amp;authFullName_s=C. Sabatier">C. Sabatier</text:a><text:span>et al.</text:span></text:p>
              <text:p text:style-name="Normal"><text:span>Billiez J.<text:s/></text:span><text:span>Contacts de langues - Modèles, typologies, interventions</text:span><text:span>, L'Harmattan, pp.301--315, 2003</text:span></text:p>
              <text:p text:style-name="Normal"><text:span>Chapitre d'ouvrage</text:span></text:p>
              <text:p text:style-name="Normal"><text:a xlink:type="simple" xlink:href="https://hal.science/hal-01434536v1">hal-0143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37v1">Perspectives</text:a></text:p>
              <text:p text:style-name="Normal"><text:a xlink:type="simple" xlink:href="https://hal.science/search/index/?q=*&amp;authFullName_s=Michel Candelier">Michel Candelier</text:a></text:p>
              <text:p text:style-name="Normal"><text:span>Candelier M.<text:s/></text:span><text:span>Evlang - l'éveil aux langues à l'école primaire - Bilan d'une innovation européenne</text:span><text:span>, 150 (6), De Boeck, pp.327--340, 2003, 2-8041-3958-1</text:span></text:p>
              <text:p text:style-name="Normal"><text:span>Chapitre d'ouvrage</text:span></text:p>
              <text:p text:style-name="Normal"><text:a xlink:type="simple" xlink:href="https://hal.science/hal-01434537v1">hal-0143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49v1">Le contexte politique: un ensemble de principes et de finalités</text:a></text:p>
              <text:p text:style-name="Normal"><text:a xlink:type="simple" xlink:href="https://hal.science/search/index/?q=*&amp;authFullName_s=Michel Candelier">Michel Candelier</text:a></text:p>
              <text:p text:style-name="Normal"><text:span>F. Heyworth.<text:s/></text:span><text:span>Défis et ouvertures dans l'éducation aux langues - La contribution du Centre européen pour les langues vivantes - 2000 - 2003</text:span><text:span>, 7, Conseil de l'Europe, pp.19--32, 2003</text:span></text:p>
              <text:p text:style-name="Normal"><text:span>Chapitre d'ouvrage</text:span></text:p>
              <text:p text:style-name="Normal"><text:a xlink:type="simple" xlink:href="https://hal.science/hal-01434549v1">hal-0143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30v1">Janua Linguarum - une étape du développement de l'éveil aux langues</text:a></text:p>
              <text:p text:style-name="Normal"><text:a xlink:type="simple" xlink:href="https://hal.science/search/index/?q=*&amp;authFullName_s=Michel Candelier">Michel Candelier</text:a><text:span>,</text:span><text:a xlink:type="simple" xlink:href="https://hal.science/search/index/?q=*&amp;authFullName_s=I. Oomen-Welke">I. Oomen-Welke</text:a><text:span>,</text:span><text:a xlink:type="simple" xlink:href="https://hal.science/search/index/?q=*&amp;authFullName_s=C. Perregaux">C. Perregaux</text:a></text:p>
              <text:p text:style-name="Normal"><text:span>Candelier and M.<text:s/></text:span><text:span>Janua Linguarum - La Porte des Langues - L'introduction de l'éveil aux langues dans le curriculum</text:span><text:span>, Centre Européen pour les Langues Vivantes / Conseil de l'Europe, pp.19--39, 2003, 92-871-5264-0</text:span></text:p>
              <text:p text:style-name="Normal"><text:span>Chapitre d'ouvrage</text:span></text:p>
              <text:p text:style-name="Normal"><text:a xlink:type="simple" xlink:href="https://hal.science/hal-01434530v1">hal-0143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48v1">Les activités Evlang: tâches, objectifs et domaines</text:a></text:p>
              <text:p text:style-name="Normal"><text:a xlink:type="simple" xlink:href="https://hal.science/search/index/?q=*&amp;authFullName_s=Michel Candelier">Michel Candelier</text:a><text:span>,</text:span><text:a xlink:type="simple" xlink:href="https://hal.science/search/index/?q=*&amp;authFullName_s=M. Kervran">M. Kervran</text:a></text:p>
              <text:p text:style-name="Normal"><text:span>Candelier M.<text:s/></text:span><text:span>Evlang - l'éveil aux langues à l'école primaire - Bilan d'une innovation européenne</text:span><text:span>, 7, De Boeck, pp.65--89, 2003, 2-8041-3958-1</text:span></text:p>
              <text:p text:style-name="Normal"><text:span>Chapitre d'ouvrage</text:span></text:p>
              <text:p text:style-name="Normal"><text:a xlink:type="simple" xlink:href="https://hal.science/hal-01434548v1">hal-0143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44v1">Le bilan</text:a></text:p>
              <text:p text:style-name="Normal"><text:a xlink:type="simple" xlink:href="https://hal.science/search/index/?q=*&amp;authFullName_s=Michel Candelier">Michel Candelier</text:a><text:span>,</text:span><text:a xlink:type="simple" xlink:href="https://hal.science/search/index/?q=*&amp;authFullName_s=S. Genelot">S. Genelot</text:a><text:span>,</text:span><text:a xlink:type="simple" xlink:href="https://hal.science/search/index/?q=*&amp;authFullName_s=Frédéric Tupin">Frédéric Tupin</text:a></text:p>
              <text:p text:style-name="Normal"><text:span>Candelier M.<text:s/></text:span><text:span>Evlang - l'éveil aux langues à l'école primaire - Bilan d'une innovation européenne</text:span><text:span>, 7, De Boeck, pp.307--326, 2003, 2-8041-3958-1</text:span></text:p>
              <text:p text:style-name="Normal"><text:span>Chapitre d'ouvrage</text:span></text:p>
              <text:p text:style-name="Normal"><text:a xlink:type="simple" xlink:href="https://hal.science/hal-01434544v1">hal-0143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47v1">Les enjeux</text:a></text:p>
              <text:p text:style-name="Normal"><text:a xlink:type="simple" xlink:href="https://hal.science/search/index/?q=*&amp;authFullName_s=Michel Candelier">Michel Candelier</text:a></text:p>
              <text:p text:style-name="Normal"><text:span>Candelier M.<text:s/></text:span><text:span>Evlang - l'éveil aux langues à l'école primaire - Bilan d'une innovation européenne</text:span><text:span>, 7, De Boeck, pp.19--34, 2003, 2-8041-3958-1</text:span></text:p>
              <text:p text:style-name="Normal"><text:span>Chapitre d'ouvrage</text:span></text:p>
              <text:p text:style-name="Normal"><text:a xlink:type="simple" xlink:href="https://hal.science/hal-01434547v1">hal-0143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51v1">Les effets sur l'institution éducative</text:a></text:p>
              <text:p text:style-name="Normal"><text:a xlink:type="simple" xlink:href="https://hal.science/search/index/?q=*&amp;authFullName_s=Michel Candelier">Michel Candelier</text:a></text:p>
              <text:p text:style-name="Normal"><text:span>Candelier M.<text:s/></text:span><text:span>Janua Linguarum - La Porte des Langues - L'introduction de l'éveil aux langues dans le curriculum</text:span><text:span>, 7, Centre Européen pour les Langues Vivantes / Conseil de l'Europe, pp.133--138, 2003, 92-871-5264-0</text:span></text:p>
              <text:p text:style-name="Normal"><text:span>Chapitre d'ouvrage</text:span></text:p>
              <text:p text:style-name="Normal"><text:a xlink:type="simple" xlink:href="https://hal.science/hal-01434551v1">hal-0143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755v1">EVLANG. Le bilan</text:a></text:p>
              <text:p text:style-name="Normal"><text:a xlink:type="simple" xlink:href="https://hal.science/search/index/?q=*&amp;authFullName_s=Michel Candelier">Michel Candelier</text:a><text:span>,</text:span><text:a xlink:type="simple" xlink:href="https://hal.science/search/index/?q=*&amp;authFullName_s=Sophie Genelot">Sophie Genelot</text:a><text:span>,</text:span><text:a xlink:type="simple" xlink:href="https://hal.science/search/index/?q=*&amp;authFullName_s=Frédéric Tupin">Frédéric Tupin</text:a></text:p>
              <text:p text:style-name="Normal"><text:span>Candelier, Michel.<text:s/></text:span><text:span>L'éveil aux langues à l'école primaire. Evlang, bilan d'une innovation européenne</text:span><text:span>, De Boeck, pp.307-326, 2003, 2-8041-3958-1</text:span></text:p>
              <text:p text:style-name="Normal"><text:span>Chapitre d'ouvrage</text:span></text:p>
              <text:p text:style-name="Normal"><text:a xlink:type="simple" xlink:href="https://hal.science/hal-03267755v1">hal-03267755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028f10" table:style-name="028f10">
          <table:table-column table:style-name="028f10.0"/>
          <table:table-row>
            <table:table-cell office:value-type="string">
              <text:p text:style-name="Normal"><text:a xlink:type="simple" xlink:href="https://univ-sorbonne-nouvelle.hal.science/hal-01476920v1">Cadre de références pour les approches plurielles des langues et des cultures (CARAP)</text:a></text:p>
              <text:p text:style-name="Normal"><text:a xlink:type="simple" xlink:href="https://hal.science/search/index/?q=*&amp;authFullName_s=Michel Candelier">Michel Candelier</text:a><text:span>,</text:span><text:a xlink:type="simple" xlink:href="https://hal.science/search/index/?q=*&amp;authFullName_s=Antoinette Camilleri-Grima">Antoinette Camilleri-Grima</text:a><text:span>,</text:span><text:a xlink:type="simple" xlink:href="https://hal.science/search/index/?q=*&amp;authFullName_s=Véronique Castellotti">Véronique Castellotti</text:a><text:span>,</text:span><text:a xlink:type="simple" xlink:href="https://hal.science/search/index/?q=*&amp;authFullName_s=Jean-François De Pietro">Jean-François De Pietro</text:a><text:span>,</text:span><text:a xlink:type="simple" xlink:href="https://hal.science/search/index/?q=*&amp;authFullName_s=Ildikó Lörincz">Ildikó Lörincz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univ-sorbonne-nouvelle.hal.science/hal-01476920v1">hal-01476920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54fdea" table:style-name="54fdea">
          <table:table-column table:style-name="54fdea.0"/>
          <table:table-row>
            <table:table-cell office:value-type="string">
              <text:p text:style-name="Normal"><text:a xlink:type="simple" xlink:href="https://hal.science/hal-01773800v1">RAPPORT SCIENTIFIQUE FINAL pour le programme recherche cofinancé par la Région des Pays de la Loire : PLURILINGUISMES : PRATIQUES, REPRESENTATIONS, ACQUISITIONS, ENSEIGNEMENT (acronyme : PLURI-L)</text:a></text:p>
              <text:p text:style-name="Normal"><text:a xlink:type="simple" xlink:href="https://hal.science/search/index/?q=*&amp;authFullName_s=Frédéric Tupin">Frédéric Tupin</text:a><text:span>,</text:span><text:a xlink:type="simple" xlink:href="https://hal.science/search/index/?q=*&amp;authFullName_s=Michel Candelier">Michel Candelier</text:a><text:span>,</text:span><text:a xlink:type="simple" xlink:href="https://hal.science/search/index/?q=*&amp;authFullName_s=Violaine Bigot">Violaine Bigot</text:a><text:span>,</text:span><text:a xlink:type="simple" xlink:href="https://hal.science/search/index/?q=*&amp;authFullName_s=Marie-Françoise Narcy-Combes">Marie-Françoise Narcy-Combes</text:a><text:span>,</text:span><text:a xlink:type="simple" xlink:href="https://hal.science/search/index/?q=*&amp;authFullName_s=Christine Jeoffrion">Christine Jeoffrion</text:a><text:span>et al.</text:span></text:p>
              <text:p text:style-name="Normal"><text:span>[Rapport de recherche] CREN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773800v1">hal-01773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Candelier</dc:title>
    <dc:subject/>
    <dc:description>CV</dc:description>
    <dc:creator/>
    <dc:date>2026-05-24T06:48:49.000</dc:date>
    <meta:generator>PHPWord</meta:generator>
    <meta:initial-creator>CCSD</meta:initial-creator>
    <meta:creation-date>2026-05-24T06:48:49.000</meta:creation-date>
    <meta:keyword/>
    <meta:user-defined meta:name="Category"/>
    <meta:user-defined meta:name="Company"/>
    <meta:user-defined meta:name="Manager"/>
  </office:meta>
</office:document-meta>
</file>