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4bb0" style:family="table">
      <style:table-properties style:rel-width="100" table:align="center"/>
    </style:style>
    <style:style style:name="b24bb0.0" style:family="table-column">
      <style:table-column-properties style:column-width="0.00cm"/>
    </style:style>
    <style:style style:name="2ef1ce" style:family="table">
      <style:table-properties style:rel-width="100" table:align="center"/>
    </style:style>
    <style:style style:name="2ef1ce.0" style:family="table-column">
      <style:table-column-properties style:column-width="0.00cm"/>
    </style:style>
    <style:style style:name="46cda3" style:family="table">
      <style:table-properties style:rel-width="100" table:align="center"/>
    </style:style>
    <style:style style:name="46cd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Capr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’entreprise dans la société. Une question politique.</text:span><text:span text:style-name="T4"><text:s/>(en collaboration avec F. Quairel), Ed. La Découverte, collection Grands Repères-Manuels, 2015</text:span></text:p>
        <text:p text:style-name="P9"><text:span text:style-name="T5">(</text:span><text:span text:style-name="T6">Prix de l’Association Française de Communication Interne, 2015</text:span><text:span text:style-name="T7">)</text:span></text:p>
        <text:p text:style-name="P13"><text:span text:style-name="T8">La responsabilité sociale d’entreprise</text:span><text:span text:style-name="T9"><text:s/>(en collaboration avec F. Quairel), collection Repères, Ed. La Découverte, 2007 (traduit et édité en vietnamien en 2009 ; édité en Algérie en 2012) ; nouvelles éditions en 2010, 2012 et 2016</text:span></text:p>
        <text:p text:style-name="P16"><text:span text:style-name="T10">Les normes comptables internationales, instruments du capitalisme financier</text:span><text:span text:style-name="T11"><text:s/>(direction), La Découverte, 2005.</text:span></text:p>
        <text:p text:style-name="P19"><text:span text:style-name="T12">Mythes et réalités de l’entreprise responsable</text:span><text:span text:style-name="T13"><text:s/>(en collaboration avec F. Quairel), Ed. La Découverte, 2004. (</text:span><text:span text:style-name="T14">Prix spécial du livre d’entreprise du Centenaire du Rotary-Club</text:span><text:span text:style-name="T15">)</text:span></text:p>
        <text:p text:style-name="P24"><text:span text:style-name="T16">Introduction à la comptabilité d'entreprise</text:span><text:span text:style-name="T17"><text:s/>(en collaboration avec M. Lacombe-Saboly), collection Repères, n° 191, Editions La Découverte, 1996, 128 p.</text:span></text:p>
        <text:p text:style-name="P27"><text:span text:style-name="T18">La comptabilité en perspective</text:span><text:span text:style-name="T19">, collection Repères, n° 119, Editions La Découverte, 1993, 128 p.</text:span></text:p>
        <text:p text:style-name="P30"><text:span text:style-name="T20">Traduit et édité en roumain :<text:s/></text:span><text:span text:style-name="T21">Contabilitatea in perspectiva</text:span><text:span text:style-name="T22">, Editions Humanitas, Bucarest, 1994.</text:span></text:p>
        <text:p text:style-name="P34"/>
        <text:p text:style-name="Heading2"><text:span text:style-name="T23">Publications</text:span></text:p>
        <text:p text:style-name="P36"/>
        <text:p text:style-name="P37"/>
        <text:p text:style-name="Heading2"><text:span text:style-name="T24">Article dans une revue (9)</text:span></text:p>
        <text:p text:style-name="P39"/>
        <table:table table:name="b24bb0" table:style-name="b24bb0">
          <table:table-column table:style-name="b24bb0.0"/>
          <table:table-row>
            <table:table-cell office:value-type="string">
              <text:p text:style-name="Normal"><text:a xlink:type="simple" xlink:href="https://hal.science/hal-04136555v1">L’évolution des expertises auprès des institutions représentatives du personnel (IRP)</text:a></text:p>
              <text:p text:style-name="Normal"><text:a xlink:type="simple" xlink:href="https://hal.science/search/index/?q=*&amp;authFullName_s=Michel Capron">Michel Capron</text:a></text:p>
              <text:p text:style-name="Normal"><text:span>Entreprise &amp; société</text:span><text:span>, 2023, 2023-1 (n° 13), pp.233-267.<text:s/></text:span><text:a xlink:type="simple" xlink:href="https://dx.doi.org/10.48611/isbn.978-2-406-15048-0.p.0233">⟨10.48611/isbn.978-2-406-15048-0.p.0233⟩</text:a></text:p>
              <text:p text:style-name="Normal"><text:span>Article dans une revue</text:span></text:p>
              <text:p text:style-name="Normal"><text:a xlink:type="simple" xlink:href="https://hal.science/hal-04136555v1">hal-0413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17v1">L’évolution des expertises auprès des institutions représentatives du personnel (IRP), Première partie –</text:a></text:p>
              <text:p text:style-name="Normal"><text:a xlink:type="simple" xlink:href="https://hal.science/search/index/?q=*&amp;authFullName_s=Michel Capron">Michel Capron</text:a></text:p>
              <text:p text:style-name="Normal"><text:span>Entreprise &amp; société</text:span><text:span>, 2022, 2022 (n° 12), pp.197-215.<text:s/></text:span><text:a xlink:type="simple" xlink:href="https://dx.doi.org/10.48611/isbn.978-2-406-14653-7.p.0197">⟨10.48611/isbn.978-2-406-14653-7.p.0197⟩</text:a></text:p>
              <text:p text:style-name="Normal"><text:span>Article dans une revue</text:span></text:p>
              <text:p text:style-name="Normal"><text:a xlink:type="simple" xlink:href="https://hal.science/hal-04087817v1">hal-0408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93v1">Objet social de l’entreprise</text:a></text:p>
              <text:p text:style-name="Normal"><text:a xlink:type="simple" xlink:href="https://hal.science/search/index/?q=*&amp;authFullName_s=Michel Capron">Michel Capron</text:a></text:p>
              <text:p text:style-name="Normal"><text:span>Entreprise &amp; société</text:span><text:span>, 2020, Entreprise &amp; Société 2019 – 1, n° 5 varia, 2019 – 1 (n° 5), pp.63-84.<text:s/></text:span><text:a xlink:type="simple" xlink:href="https://dx.doi.org/10.15122/isbn.978-2-406-10178-9.p.0063">⟨10.15122/isbn.978-2-406-10178-9.p.0063⟩</text:a></text:p>
              <text:p text:style-name="Normal"><text:span>Article dans une revue</text:span></text:p>
              <text:p text:style-name="Normal"><text:a xlink:type="simple" xlink:href="https://hal.science/hal-02888093v1">hal-02888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4549v1">L’entreprise de demain devra être responsable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Jean-Pierre Chanteau">Jean-Pierre Chanteau</text:a><text:span>,</text:span><text:a xlink:type="simple" xlink:href="https://hal.science/search/index/?q=*&amp;authFullName_s=Michel Capron">Michel Capron</text:a></text:p>
              <text:p text:style-name="Normal"><text:span>The Conversation France</text:span><text:span>, 2018, 5 p</text:span></text:p>
              <text:p text:style-name="Normal"><text:span>Article dans une revue</text:span></text:p>
              <text:p text:style-name="Normal"><text:a xlink:type="simple" xlink:href="https://shs.hal.science/halshs-01834549v1">halshs-0183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14v1">Déconstruire la RSE pour retrouver le sens des relations entreprises-société</text:a></text:p>
              <text:p text:style-name="Normal"><text:a xlink:type="simple" xlink:href="https://hal.science/search/index/?q=*&amp;authFullName_s=Michel Capron">Michel Capron</text:a></text:p>
              <text:p text:style-name="Normal"><text:span>Revue de l'Organisation Responsable</text:span><text:span>, 2011, 6 (1), pp.7-15</text:span></text:p>
              <text:p text:style-name="Normal"><text:span>Article dans une revue</text:span></text:p>
              <text:p text:style-name="Normal"><text:a xlink:type="simple" xlink:href="https://hal.science/hal-01278414v1">hal-01278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138v1">Le rapportage « développement durable » entre reddition et communication, entre volontariat et obligation</text:a></text:p>
              <text:p text:style-name="Normal"><text:a xlink:type="simple" xlink:href="https://hal.science/search/index/?q=*&amp;authFullName_s=Françoise Quairel">Françoise Quairel</text:a><text:span>,</text:span><text:a xlink:type="simple" xlink:href="https://hal.science/search/index/?q=*&amp;authFullName_s=Michel Capron">Michel Capron</text:a></text:p>
              <text:p text:style-name="Normal"><text:span>Revue de l'Organisation Responsable</text:span><text:span>, 2009, 2 (4), pp.19-29.<text:s/></text:span><text:a xlink:type="simple" xlink:href="https://dx.doi.org/10.3917/ror.042.0019">⟨10.3917/ror.042.0019⟩</text:a></text:p>
              <text:p text:style-name="Normal"><text:span>Article dans une revue</text:span></text:p>
              <text:p text:style-name="Normal"><text:a xlink:type="simple" xlink:href="https://shs.hal.science/halshs-00418138v1">halshs-00418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844v1">Evaluer les stratégies de développement durable des entreprises : l'utopie mobilisatrice de la performance globale</text:a></text:p>
              <text:p text:style-name="Normal"><text:a xlink:type="simple" xlink:href="https://hal.science/search/index/?q=*&amp;authFullName_s=Françoise Quairel">Françoise Quairel</text:a><text:span>,</text:span><text:a xlink:type="simple" xlink:href="https://hal.science/search/index/?q=*&amp;authFullName_s=Michel Capron">Michel Capron</text:a></text:p>
              <text:p text:style-name="Normal"><text:span>Revue de l'Organisation Responsable</text:span><text:span>, 2006, 1, pp.5-17.<text:s/></text:span><text:a xlink:type="simple" xlink:href="https://dx.doi.org/10.3917/ror.001.0005">⟨10.3917/ror.001.0005⟩</text:a></text:p>
              <text:p text:style-name="Normal"><text:span>Article dans une revue</text:span></text:p>
              <text:p text:style-name="Normal"><text:a xlink:type="simple" xlink:href="https://shs.hal.science/halshs-00150844v1">halshs-001508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598727v1">Des pratiques autonomes des entreprises aux systèmes de régulation à multiples parties prenantes</text:a></text:p>
              <text:p text:style-name="Normal"><text:a xlink:type="simple" xlink:href="https://hal.science/search/index/?q=*&amp;authFullName_s=Jacqueline Aloisi de Larderel">Jacqueline Aloisi de Larderel</text:a><text:span>,</text:span><text:a xlink:type="simple" xlink:href="https://hal.science/search/index/?q=*&amp;authFullName_s=Richard Armand">Richard Armand</text:a><text:span>,</text:span><text:a xlink:type="simple" xlink:href="https://hal.science/search/index/?q=*&amp;authFullName_s=Michel Capron">Michel Capron</text:a><text:span>,</text:span><text:a xlink:type="simple" xlink:href="https://hal.science/search/index/?q=*&amp;authFullName_s=Bertrand Collomb">Bertrand Collomb</text:a><text:span>,</text:span><text:a xlink:type="simple" xlink:href="https://hal.science/search/index/?q=*&amp;authFullName_s=Geneviève Massard-Guilbaud">Geneviève Massard-Guilbaud</text:a><text:span>et al.</text:span></text:p>
              <text:p text:style-name="Normal"><text:span>Entreprises et Histoire</text:span><text:span>, 2006, n° 45 (4), pp.142-156.<text:s/></text:span><text:a xlink:type="simple" xlink:href="https://dx.doi.org/10.3917/eh.045.0142">⟨10.3917/eh.045.0142⟩</text:a></text:p>
              <text:p text:style-name="Normal"><text:span>Article dans une revue</text:span></text:p>
              <text:p text:style-name="Normal"><text:a xlink:type="simple" xlink:href="https://minesparis-psl.hal.science/hal-05598727v1">hal-05598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828v1">Grands projets et exercice de la responsabilité globale : les études d'impact social</text:a></text:p>
              <text:p text:style-name="Normal"><text:a xlink:type="simple" xlink:href="https://hal.science/search/index/?q=*&amp;authFullName_s=Karima Broche">Karima Broche</text:a><text:span>,</text:span><text:a xlink:type="simple" xlink:href="https://hal.science/search/index/?q=*&amp;authFullName_s=Michel Capron">Michel Capron</text:a><text:span>,</text:span><text:a xlink:type="simple" xlink:href="https://hal.science/search/index/?q=*&amp;authFullName_s=Françoise Quairel">Françoise Quairel</text:a></text:p>
              <text:p text:style-name="Normal"><text:span>Revue management &amp; avenir</text:span><text:span>, 2005, 3, pp.121-152.<text:s/></text:span><text:a xlink:type="simple" xlink:href="https://dx.doi.org/10.3917/mav.003.0121">⟨10.3917/mav.003.0121⟩</text:a></text:p>
              <text:p text:style-name="Normal"><text:span>Article dans une revue</text:span></text:p>
              <text:p text:style-name="Normal"><text:a xlink:type="simple" xlink:href="https://shs.hal.science/halshs-00150828v1">halshs-00150828v1</text:a></text:p>
            </table:table-cell>
          </table:table-row>
        </table:table>
        <text:p text:style-name="P40"/>
        <text:p text:style-name="Heading2"><text:span text:style-name="T25">Communication dans un congrès (8)</text:span></text:p>
        <text:p text:style-name="P42"/>
        <table:table table:name="2ef1ce" table:style-name="2ef1ce">
          <table:table-column table:style-name="2ef1ce.0"/>
          <table:table-row>
            <table:table-cell office:value-type="string">
              <text:p text:style-name="Normal"><text:a xlink:type="simple" xlink:href="https://hal.science/hal-03169935v1">Nature et finalités de l’entreprise : un débat renouvelé par la loi PACTE</text:a></text:p>
              <text:p text:style-name="Normal"><text:a xlink:type="simple" xlink:href="https://hal.science/search/index/?q=*&amp;authFullName_s=Michel Capron">Michel Capron</text:a></text:p>
              <text:p text:style-name="Normal"><text:span>13ème Congrès du RIODD (Réseau International de Recherche sur les Organisations et le Développement durable)</text:span><text:span>, Université de Grenoble, Oct 2018, GRENOBLE, France</text:span></text:p>
              <text:p text:style-name="Normal"><text:span>Communication dans un congrès</text:span></text:p>
              <text:p text:style-name="Normal"><text:a xlink:type="simple" xlink:href="https://hal.science/hal-03169935v1">hal-0316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91v1">Le concept de redevabilité au coeur de la relation entreprises-société</text:a></text:p>
              <text:p text:style-name="Normal"><text:a xlink:type="simple" xlink:href="https://hal.science/search/index/?q=*&amp;authFullName_s=Michel Capron">Michel Capron</text:a></text:p>
              <text:p text:style-name="Normal"><text:span>RIODD 2016</text:span><text:span>, Jul 2016, Saint-Étienne, France</text:span></text:p>
              <text:p text:style-name="Normal"><text:span>Communication dans un congrès</text:span></text:p>
              <text:p text:style-name="Normal"><text:a xlink:type="simple" xlink:href="https://hal.science/hal-01349991v1">hal-01349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167v1">L'hybridation des concepts de responsabilité sociale d'entreprise et de développement durable : quels enjeux ?</text:a></text:p>
              <text:p text:style-name="Normal"><text:a xlink:type="simple" xlink:href="https://hal.science/search/index/?q=*&amp;authFullName_s=Françoise Quairel">Françoise Quairel</text:a><text:span>,</text:span><text:a xlink:type="simple" xlink:href="https://hal.science/search/index/?q=*&amp;authFullName_s=Michel Capron">Michel Capron</text:a></text:p>
              <text:p text:style-name="Normal"><text:span>La problématique du développement durable vingt ans après : nouvelles lectures théoriques (CLERSE)</text:span><text:span>, Nov 2008, Lille, France</text:span></text:p>
              <text:p text:style-name="Normal"><text:span>Communication dans un congrès</text:span></text:p>
              <text:p text:style-name="Normal"><text:a xlink:type="simple" xlink:href="https://shs.hal.science/halshs-00418167v1">halshs-00418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868v1">Le reporting sociétal : enjeux et limites de la proposition de normalisation internationale GRI</text:a></text:p>
              <text:p text:style-name="Normal"><text:a xlink:type="simple" xlink:href="https://hal.science/search/index/?q=*&amp;authFullName_s=Françoise Quairel">Françoise Quairel</text:a><text:span>,</text:span><text:a xlink:type="simple" xlink:href="https://hal.science/search/index/?q=*&amp;authFullName_s=Michel Capron">Michel Capron</text:a></text:p>
              <text:p text:style-name="Normal"><text:span>2003, Louvain la Neuve, pp.CD Rom</text:span></text:p>
              <text:p text:style-name="Normal"><text:span>Communication dans un congrès</text:span></text:p>
              <text:p text:style-name="Normal"><text:a xlink:type="simple" xlink:href="https://shs.hal.science/halshs-00150868v1">halshs-00150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742v1">REPORTING SOCIETAL : LIMITES ET ENJEUX DE LA PROPOSITION DE NORMALISATION INTERNATIONALE &amp;quot; GLOBAL REPORTING INITIATIVE</text:a></text:p>
              <text:p text:style-name="Normal"><text:a xlink:type="simple" xlink:href="https://hal.science/search/index/?q=*&amp;authFullName_s=Michel Capron">Michel Capron</text:a><text:span>,</text:span><text:a xlink:type="simple" xlink:href="https://hal.science/search/index/?q=*&amp;authFullName_s=Françoise Quairel">Françoise Quairel</text:a></text:p>
              <text:p text:style-name="Normal"><text:span>Identification et maîtrise des risques : enjeux pour l'audit, la comptabilité et le contrôle de gestion</text:span><text:span>, May 2003, Belgique. pp.CD-Rom</text:span></text:p>
              <text:p text:style-name="Normal"><text:span>Communication dans un congrès</text:span></text:p>
              <text:p text:style-name="Normal"><text:a xlink:type="simple" xlink:href="https://shs.hal.science/halshs-00582742v1">halshs-0058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673v1">PROCESSUS D'EVALUATION ET CHANGEMENTS ORGANISATIONNELS: COMMENT SURMONTER UNE ADAPTATION DIFFICILE? / VALUATION PROCESSES AND ORGANIZATIONAL CHANGE: HOW TO OVERCOME A DIFFICULT ADAPTATION?</text:a></text:p>
              <text:p text:style-name="Normal"><text:a xlink:type="simple" xlink:href="https://hal.science/search/index/?q=*&amp;authFullName_s=Michel Capron">Michel Capron</text:a></text:p>
              <text:p text:style-name="Normal"><text:span>Modèles d'organisation et modèles comptables</text:span><text:span>, May 1995, France. pp.cd-rom</text:span></text:p>
              <text:p text:style-name="Normal"><text:span>Communication dans un congrès</text:span></text:p>
              <text:p text:style-name="Normal"><text:a xlink:type="simple" xlink:href="https://hal.science/hal-00818673v1">hal-0081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410v1">LES MODES D'INFORMATION COMPTABLE ET FINANCIERE DES SALARIES: RELFEXIONS COMPARATIVES DANS LES PAYS OCCIDENTAUX INDUSTRIELLEMENT DEVELOPPES</text:a></text:p>
              <text:p text:style-name="Normal"><text:a xlink:type="simple" xlink:href="https://hal.science/search/index/?q=*&amp;authFullName_s=Michel Capron">Michel Capron</text:a></text:p>
              <text:p text:style-name="Normal"><text:span>10ème Congrès de l'AFC</text:span><text:span>, May 1989, France. pp.cd-rom</text:span></text:p>
              <text:p text:style-name="Normal"><text:span>Communication dans un congrès</text:span></text:p>
              <text:p text:style-name="Normal"><text:a xlink:type="simple" xlink:href="https://hal.science/hal-00823410v1">hal-0082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27v1">QUELLE INFORMATION ECONOMIQUE ET COMPTABLE POUR LES SALARIES?</text:a></text:p>
              <text:p text:style-name="Normal"><text:a xlink:type="simple" xlink:href="https://hal.science/search/index/?q=*&amp;authFullName_s=Michel Capron">Michel Capron</text:a></text:p>
              <text:p text:style-name="Normal"><text:span>Comptabilité et acteurs sociaux</text:span><text:span>, May 1982, France. pp.cd-rom</text:span></text:p>
              <text:p text:style-name="Normal"><text:span>Communication dans un congrès</text:span></text:p>
              <text:p text:style-name="Normal"><text:a xlink:type="simple" xlink:href="https://hal.science/hal-00823827v1">hal-00823827v1</text:a></text:p>
            </table:table-cell>
          </table:table-row>
        </table:table>
        <text:p text:style-name="P43"/>
        <text:p text:style-name="Heading2"><text:span text:style-name="T26">Chapitre d'ouvrage (2)</text:span></text:p>
        <text:p text:style-name="P45"/>
        <table:table table:name="46cda3" table:style-name="46cda3">
          <table:table-column table:style-name="46cda3.0"/>
          <table:table-row>
            <table:table-cell office:value-type="string">
              <text:p text:style-name="Normal"><text:a xlink:type="simple" xlink:href="https://hal.science/hal-04955246v1">Réguler les multinationales, un enjeu politique</text:a></text:p>
              <text:p text:style-name="Normal"><text:a xlink:type="simple" xlink:href="https://hal.science/search/index/?q=*&amp;authFullName_s=Michel Capron">Michel Capron</text:a><text:span>,</text:span><text:a xlink:type="simple" xlink:href="https://hal.science/search/index/?q=*&amp;authFullName_s=Sabine Pitteloup">Sabine Pitteloup</text:a></text:p>
              <text:p text:style-name="Normal"><text:span>Multinationales. Une histoire du monde contemporain</text:span><text:span>, La Découverte, pp.456-464, 2025, 978-2-348-07707-4</text:span></text:p>
              <text:p text:style-name="Normal"><text:span>Chapitre d'ouvrage</text:span></text:p>
              <text:p text:style-name="Normal"><text:a xlink:type="simple" xlink:href="https://hal.science/hal-04955246v1">hal-04955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1977v1">Introduction générale. Entreprises et responsabilité sociale en questions : regards pluridisciplinaires sur les savoirs et controverses</text:a></text:p>
              <text:p text:style-name="Normal"><text:a xlink:type="simple" xlink:href="https://hal.science/search/index/?q=*&amp;authFullName_s=Jean-Pierre Chanteau">Jean-Pierre Chanteau</text:a><text:span>,</text:span><text:a xlink:type="simple" xlink:href="https://hal.science/search/index/?q=*&amp;authFullName_s=Kathia Martin-Chenut">Kathia Martin-Chenut</text:a><text:span>,</text:span><text:a xlink:type="simple" xlink:href="https://hal.science/search/index/?q=*&amp;authFullName_s=Michel Capron">Michel Capron</text:a></text:p>
              <text:p text:style-name="Normal"><text:span>Chanteau, J.-P.; Martin-Chenut, K.; Capron, M.<text:s/></text:span><text:span>Entreprise et responsabilité sociale en questions : savoirs et controverses</text:span><text:span>,<text:s/></text:span><text:a xlink:type="simple" xlink:href="https://www.classiques-garnier.com/editions/index.php?option=com_virtuemart&amp;amp;page=shop.product_details&amp;amp;flypage=flypage_garnier.tpl&amp;amp;product_id=2792">Classiques Garnier</text:a><text:span>, pp.9-15, 2017, 978-2-406-06933-1</text:span></text:p>
              <text:p text:style-name="Normal"><text:span>Chapitre d'ouvrage</text:span></text:p>
              <text:p text:style-name="Normal"><text:a xlink:type="simple" xlink:href="https://shs.hal.science/halshs-01581977v1">halshs-01581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Capron</dc:title>
    <dc:subject/>
    <dc:description>CV</dc:description>
    <dc:creator/>
    <dc:date>2026-06-02T06:00:41.000</dc:date>
    <meta:generator>PHPWord</meta:generator>
    <meta:initial-creator>CCSD</meta:initial-creator>
    <meta:creation-date>2026-06-02T06:00:41.000</meta:creation-date>
    <meta:keyword/>
    <meta:user-defined meta:name="Category"/>
    <meta:user-defined meta:name="Company"/>
    <meta:user-defined meta:name="Manager"/>
  </office:meta>
</office:document-meta>
</file>