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411d" style:family="table">
      <style:table-properties style:rel-width="100" table:align="center"/>
    </style:style>
    <style:style style:name="7f411d.0" style:family="table-column">
      <style:table-column-properties style:column-width="0.00cm"/>
    </style:style>
    <style:style style:name="ed92f2" style:family="table">
      <style:table-properties style:rel-width="100" table:align="center"/>
    </style:style>
    <style:style style:name="ed92f2.0" style:family="table-column">
      <style:table-column-properties style:column-width="0.00cm"/>
    </style:style>
    <style:style style:name="f7db24" style:family="table">
      <style:table-properties style:rel-width="100" table:align="center"/>
    </style:style>
    <style:style style:name="f7db24.0" style:family="table-column">
      <style:table-column-properties style:column-width="0.00cm"/>
    </style:style>
    <style:style style:name="8efeba" style:family="table">
      <style:table-properties style:rel-width="100" table:align="center"/>
    </style:style>
    <style:style style:name="8efeba.0" style:family="table-column">
      <style:table-column-properties style:column-width="0.00cm"/>
    </style:style>
    <style:style style:name="68fa3a" style:family="table">
      <style:table-properties style:rel-width="100" table:align="center"/>
    </style:style>
    <style:style style:name="68fa3a.0" style:family="table-column">
      <style:table-column-properties style:column-width="0.00cm"/>
    </style:style>
    <style:style style:name="e6f1f7" style:family="table">
      <style:table-properties style:rel-width="100" table:align="center"/>
    </style:style>
    <style:style style:name="e6f1f7.0" style:family="table-column">
      <style:table-column-properties style:column-width="0.00cm"/>
    </style:style>
    <style:style style:name="c9ce20" style:family="table">
      <style:table-properties style:rel-width="100" table:align="center"/>
    </style:style>
    <style:style style:name="c9ce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Cathel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7)</text:span></text:p>
        <text:p text:style-name="P9"/>
        <table:table table:name="7f411d" table:style-name="7f411d">
          <table:table-column table:style-name="7f411d.0"/>
          <table:table-row>
            <table:table-cell office:value-type="string">
              <text:p text:style-name="Normal"><text:a xlink:type="simple" xlink:href="https://hal.univ-lorraine.fr/hal-05484986v1">From Fe Li rich micas to lepidolite and muscovite: The magmatic to hydrothermal evolution of phyllosilicates in the apical zone of the Beauvoir granite (French Massif Central)</text:a></text:p>
              <text:p text:style-name="Normal"><text:a xlink:type="simple" xlink:href="https://hal.science/search/index/?q=*&amp;authFullName_s=Zia Steven Kahou">Zia Steven Kahou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Andreï Lecomte">Andreï Lecomte</text:a><text:span>,</text:span><text:a xlink:type="simple" xlink:href="https://hal.science/search/index/?q=*&amp;authFullName_s=Chantal Peiffert">Chantal Peiffert</text:a><text:span>et al.</text:span></text:p>
              <text:p text:style-name="Normal"><text:span>Lithos</text:span><text:span>, 2026, 524-525, pp.108418.<text:s/></text:span><text:a xlink:type="simple" xlink:href="https://dx.doi.org/10.1016/j.lithos.2026.108418">⟨10.1016/j.lithos.2026.108418⟩</text:a></text:p>
              <text:p text:style-name="Normal"><text:span>Article dans une revue</text:span></text:p>
              <text:p text:style-name="Normal"><text:a xlink:type="simple" xlink:href="https://hal.univ-lorraine.fr/hal-05484986v1">hal-05484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82900v1">Mesozoic Pb-Zn hydrothermal veins in the Jebilet, Morocco: Constraints from mineralogy, fluid inclusions and stable isotope data</text:a></text:p>
              <text:p text:style-name="Normal"><text:a xlink:type="simple" xlink:href="https://hal.science/search/index/?q=*&amp;authFullName_s=Samira Essaraj">Samira Essaraj</text:a><text:span>,</text:span><text:a xlink:type="simple" xlink:href="https://hal.science/search/index/?q=*&amp;authFullName_s=Félix Nshimiyimana">Félix Nshimiyimana</text:a><text:span>,</text:span><text:a xlink:type="simple" xlink:href="https://hal.science/search/index/?q=*&amp;authFullName_s=Mohamed Hibti">Mohamed Hibti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/text:p>
              <text:p text:style-name="Normal"><text:span>Journal of African Earth Sciences</text:span><text:span>, 2026, 234, pp.105940.<text:s/></text:span><text:a xlink:type="simple" xlink:href="https://dx.doi.org/10.1016/j.jafrearsci.2025.105940">⟨10.1016/j.jafrearsci.2025.105940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382900v1">insu-053829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187v1">Fluorine, lithium, caesium enrichment in Beiras Group spotted slates around the Cabeço de Argemela hyper-differentiated intrusion (Portugal)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Ícaro Fróis Dias da Silva">Ícaro Fróis Dias da Silva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Gnienneman Yeo">Gnienneman Yeo</text:a><text:span>,</text:span><text:a xlink:type="simple" xlink:href="https://hal.science/search/index/?q=*&amp;authFullName_s=António Mateus">António Mateus</text:a><text:span>et al.</text:span></text:p>
              <text:p text:style-name="Normal"><text:span>Journal of Geochemical Exploration</text:span><text:span>, 2026, 287, pp.108068.<text:s/></text:span><text:a xlink:type="simple" xlink:href="https://dx.doi.org/10.1016/j.gexplo.2026.108068">⟨10.1016/j.gexplo.2026.108068⟩</text:a></text:p>
              <text:p text:style-name="Normal"><text:span>Article dans une revue</text:span></text:p>
              <text:p text:style-name="Normal"><text:a xlink:type="simple" xlink:href="https://hal.univ-lorraine.fr/hal-05607187v1">hal-05607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5778v1">Supergene Alteration of Skarn and Marble at Flotouo (Ity, Ivory Coast): Controls on Gold and Trace-Metal Enrichment in the Saprolite</text:a></text:p>
              <text:p text:style-name="Normal"><text:a xlink:type="simple" xlink:href="https://hal.science/search/index/?q=*&amp;authFullName_s=Yacouba Coulibaly">Yacouba Coulibaly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/text:p>
              <text:p text:style-name="Normal"><text:span>Minerals</text:span><text:span>, 2026, 16 (2), pp.162.<text:s/></text:span><text:a xlink:type="simple" xlink:href="https://dx.doi.org/10.3390/min16020162">⟨10.3390/min16020162⟩</text:a></text:p>
              <text:p text:style-name="Normal"><text:span>Article dans une revue</text:span></text:p>
              <text:p text:style-name="Normal"><text:a xlink:type="simple" xlink:href="https://hal.univ-lorraine.fr/hal-05485778v1">hal-05485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8737v1">Fe, Mn and Nb Variations in the Hübnerite Ferberite Solid Solution at Panasqueira Reveal Fluid Composition and Evolution</text:a></text:p>
              <text:p text:style-name="Normal"><text:a xlink:type="simple" xlink:href="https://hal.science/search/index/?q=*&amp;authFullName_s=Christian Marignac">Christian Marignac</text:a><text:span>,</text:span><text:a xlink:type="simple" xlink:href="https://hal.science/search/index/?q=*&amp;authFullName_s=Michel Cathelineau">Michel Cathelineau</text:a></text:p>
              <text:p text:style-name="Normal"><text:span>Discover Minerals</text:span><text:span>, 2026, 3 (1), pp.2.<text:s/></text:span><text:a xlink:type="simple" xlink:href="https://dx.doi.org/10.1007/s44346-026-00013-y">⟨10.1007/s44346-026-00013-y⟩</text:a></text:p>
              <text:p text:style-name="Normal"><text:span>Article dans une revue</text:span></text:p>
              <text:p text:style-name="Normal"><text:a xlink:type="simple" xlink:href="https://hal.univ-lorraine.fr/hal-05608737v1">hal-05608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13702v1">Why price signals fail for by-products: an intrinsic inelasticity risk metric for companion metals</text:a></text:p>
              <text:p text:style-name="Normal"><text:a xlink:type="simple" xlink:href="https://hal.science/search/index/?q=*&amp;authFullName_s=François Rousseau">François Rousseau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Frédéric Sur">Frédéric Sur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Alexandre Nominé">Alexandre Nominé</text:a></text:p>
              <text:p text:style-name="Normal"><text:span>Mineral Economics</text:span><text:span>, 2026,<text:s/></text:span><text:a xlink:type="simple" xlink:href="https://dx.doi.org/10.1007/s13563-026-00640-z">⟨10.1007/s13563-026-00640-z⟩</text:a></text:p>
              <text:p text:style-name="Normal"><text:span>Article dans une revue</text:span></text:p>
              <text:p text:style-name="Normal"><text:a xlink:type="simple" xlink:href="https://hal.univ-lorraine.fr/hal-05613702v1">hal-0561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74v1">Slowly adjusting and incising river network in a Ni-bearing landscape, SE New Caledonia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Sylvain Favier">Sylvain Favier</text:a><text:span>,</text:span><text:a xlink:type="simple" xlink:href="https://hal.science/search/index/?q=*&amp;authFullName_s=Yaël Guyomard">Yaël Guyomard</text:a><text:span>,</text:span><text:a xlink:type="simple" xlink:href="https://hal.science/search/index/?q=*&amp;authFullName_s=Fabrice Golfier">Fabrice Golfier</text:a><text:span>et al.</text:span></text:p>
              <text:p text:style-name="Normal"><text:span>Geomorphology</text:span><text:span>, 2025, 486, pp.109896.<text:s/></text:span><text:a xlink:type="simple" xlink:href="https://dx.doi.org/10.1016/j.geomorph.2025.109896">⟨10.1016/j.geomorph.2025.109896⟩</text:a></text:p>
              <text:p text:style-name="Normal"><text:span>Article dans une revue</text:span></text:p>
              <text:p text:style-name="Normal"><text:a xlink:type="simple" xlink:href="https://hal.science/hal-05142474v1">hal-0514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008v1">Collisional orogen dynamics controls the type, timing and location of critical metal deposits</text:a></text:p>
              <text:p text:style-name="Normal"><text:a xlink:type="simple" xlink:href="https://hal.science/search/index/?q=*&amp;authFullName_s=Patrick Carr">Patrick Carr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Fernando Noronha">Fernando Noronha</text:a><text:span>et al.</text:span></text:p>
              <text:p text:style-name="Normal"><text:span>Terra Nova</text:span><text:span>, 2025, pp.ter.70010.<text:s/></text:span><text:a xlink:type="simple" xlink:href="https://dx.doi.org/10.1111/ter.70010">⟨10.1111/ter.70010⟩</text:a></text:p>
              <text:p text:style-name="Normal"><text:span>Article dans une revue</text:span></text:p>
              <text:p text:style-name="Normal"><text:a xlink:type="simple" xlink:href="https://hal.science/hal-05242008v1">hal-052420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5004v1">Micro-XRF-Based Quantitative Mineralogy of the Beauvoir Li Granite: A Tool for Facies Characterization and Ore Processing Optimization</text:a></text:p>
              <text:p text:style-name="Normal"><text:a xlink:type="simple" xlink:href="https://hal.science/search/index/?q=*&amp;authFullName_s=Zia Steven Kahou">Zia Steven Kahou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Wilédio Marc-Emile Bonzi">Wilédio Marc-Emile Bonzi</text:a><text:span>,</text:span><text:a xlink:type="simple" xlink:href="https://hal.science/search/index/?q=*&amp;authFullName_s=Lise Salsi">Lise Salsi</text:a><text:span>,</text:span><text:a xlink:type="simple" xlink:href="https://hal.science/search/index/?q=*&amp;authFullName_s=Patrick Fullenwarth">Patrick Fullenwarth</text:a></text:p>
              <text:p text:style-name="Normal"><text:span>Minerals</text:span><text:span>, 2025, 16 (1), pp.29.<text:s/></text:span><text:a xlink:type="simple" xlink:href="https://dx.doi.org/10.3390/min16010029">⟨10.3390/min16010029⟩</text:a></text:p>
              <text:p text:style-name="Normal"><text:span>Article dans une revue</text:span></text:p>
              <text:p text:style-name="Normal"><text:a xlink:type="simple" xlink:href="https://hal.univ-lorraine.fr/hal-05485004v1">hal-0548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045v1">Impact of Ferric and Ferrous Iron on the Crystallization of Rare Earth Sulphate Hydrates</text:a></text:p>
              <text:p text:style-name="Normal"><text:a xlink:type="simple" xlink:href="https://hal.science/search/index/?q=*&amp;authFullName_s=Nitin Pawar">Nitin Pawar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ichael Svärd">Michael Svärd</text:a><text:span>et al.</text:span></text:p>
              <text:p text:style-name="Normal"><text:span>ChemSusChem</text:span><text:span>, 2025, 18 (16), pp.e202500285.<text:s/></text:span><text:a xlink:type="simple" xlink:href="https://dx.doi.org/10.1002/cssc.202500285">⟨10.1002/cssc.202500285⟩</text:a></text:p>
              <text:p text:style-name="Normal"><text:span>Article dans une revue</text:span></text:p>
              <text:p text:style-name="Normal"><text:a xlink:type="simple" xlink:href="https://hal.science/hal-05242045v1">hal-0524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06v1">Axinite, a Borosilicate with Extensive Fe-Mn Substitutions at the Scale of Monocrystal Revealed by Micro-XRF Imaging and In Situ Analysis: An Example from the Type Locality at Oisans (France)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Olivier Gerbeaud">Olivier Gerbeaud</text:a><text:span>,</text:span><text:a xlink:type="simple" xlink:href="https://hal.science/search/index/?q=*&amp;authFullName_s=Chantal Peiffert">Chantal Peiffert</text:a></text:p>
              <text:p text:style-name="Normal"><text:span>Crystals</text:span><text:span>, 2025, 15 (5), pp.402.<text:s/></text:span><text:a xlink:type="simple" xlink:href="https://dx.doi.org/10.3390/cryst15050402">⟨10.3390/cryst15050402⟩</text:a></text:p>
              <text:p text:style-name="Normal"><text:span>Article dans une revue</text:span></text:p>
              <text:p text:style-name="Normal"><text:a xlink:type="simple" xlink:href="https://hal.science/hal-05241906v1">hal-052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29v1">Multistage Fluid Evolution and P-T Path at Ity Gold Deposit and Dahapleu Prospect (Western Ivory Coast)</text:a></text:p>
              <text:p text:style-name="Normal"><text:a xlink:type="simple" xlink:href="https://hal.science/search/index/?q=*&amp;authFullName_s=Yacouba Coulibaly">Yacouba Coulibaly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/text:p>
              <text:p text:style-name="Normal"><text:span>Minerals</text:span><text:span>, 2025, 15 (9), pp.918.<text:s/></text:span><text:a xlink:type="simple" xlink:href="https://dx.doi.org/10.3390/min15090918">⟨10.3390/min15090918⟩</text:a></text:p>
              <text:p text:style-name="Normal"><text:span>Article dans une revue</text:span></text:p>
              <text:p text:style-name="Normal"><text:a xlink:type="simple" xlink:href="https://hal.science/hal-05241929v1">hal-0524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5v1">Lithium, Phosphorus, Fluorine-Rich Intrusions and the Phosphate Sequence at Segura (Portugal): A Comparison with other Hyper-Differentiated Magmas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Andreï Lecomte">Andreï Lecomte</text:a><text:span>,</text:span><text:a xlink:type="simple" xlink:href="https://hal.science/search/index/?q=*&amp;authFullName_s=Ivo Martins">Ivo Martins</text:a><text:span>,</text:span><text:a xlink:type="simple" xlink:href="https://hal.science/search/index/?q=*&amp;authFullName_s=Ícaro Dias da Silva">Ícaro Dias da Silva</text:a><text:span>et al.</text:span></text:p>
              <text:p text:style-name="Normal"><text:span>Minerals</text:span><text:span>, 2024, 14 (3), pp.287.<text:s/></text:span><text:a xlink:type="simple" xlink:href="https://dx.doi.org/10.3390/min14030287">⟨10.3390/min14030287⟩</text:a></text:p>
              <text:p text:style-name="Normal"><text:span>Article dans une revue</text:span></text:p>
              <text:p text:style-name="Normal"><text:a xlink:type="simple" xlink:href="https://hal.science/hal-04786145v1">hal-04786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1542v1">Le lithium dans les eaux géothermales du Fossé rhénan : de la découverte à la modélisation de la ressource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Elza Dugamin">Elza Dugami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Frank Despinois">Frank Despinois</text:a><text:span>et al.</text:span></text:p>
              <text:p text:style-name="Normal"><text:span>Géologues</text:span><text:span>, 2024, 221, pp.39-44</text:span></text:p>
              <text:p text:style-name="Normal"><text:span>Article dans une revue</text:span></text:p>
              <text:p text:style-name="Normal"><text:a xlink:type="simple" xlink:href="https://hal.univ-lorraine.fr/hal-04621542v1">hal-046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126v1">Development of an integrated analytical platform for clay mineral separation, characterization and K–Ar dating</text:a></text:p>
              <text:p text:style-name="Normal"><text:a xlink:type="simple" xlink:href="https://hal.science/search/index/?q=*&amp;authFullName_s=Marie Gerardin">Marie Gerardin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Danièle Bartier">Danièle Bartier</text:a></text:p>
              <text:p text:style-name="Normal"><text:span>Geoscientific Instrumentation, Methods and Data Systems</text:span><text:span>, 2024, 13, pp.309 - 323.<text:s/></text:span><text:a xlink:type="simple" xlink:href="https://dx.doi.org/10.5194/gi-13-309-2024">⟨10.5194/gi-13-309-2024⟩</text:a></text:p>
              <text:p text:style-name="Normal"><text:span>Article dans une revue</text:span></text:p>
              <text:p text:style-name="Normal"><text:a xlink:type="simple" xlink:href="https://hal.science/hal-05175126v1">hal-051751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6174v1">Discrimination of Muscovitisation Processes Using a Modified Quartz–Feldspar Diagram: Application to Beauvoir Greisens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Zia Steven Kahou">Zia Steven Kahou</text:a></text:p>
              <text:p text:style-name="Normal"><text:span>Minerals</text:span><text:span>, 2024, Mineral Chemistry of Granitoids: Constraints on Crystallization Conditions and Petrological Evolution, 14 (8), pp.746.<text:s/></text:span><text:a xlink:type="simple" xlink:href="https://dx.doi.org/10.3390/min14080746">⟨10.3390/min14080746⟩</text:a></text:p>
              <text:p text:style-name="Normal"><text:span>Article dans une revue</text:span></text:p>
              <text:p text:style-name="Normal"><text:a xlink:type="simple" xlink:href="https://hal.univ-lorraine.fr/hal-04716174v1">hal-0471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26v1">Migration of dissolution front in a fracture network − Implications for weathering of fractured bedrock systems and boulder formation</text:a></text:p>
              <text:p text:style-name="Normal"><text:a xlink:type="simple" xlink:href="https://hal.science/search/index/?q=*&amp;authFullName_s=Sylvain Favier">Sylvain Favier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Michel Cathelineau">Michel Cathelineau</text:a></text:p>
              <text:p text:style-name="Normal"><text:span>Journal of Hydrology</text:span><text:span>, 2024, 644, pp.132056.<text:s/></text:span><text:a xlink:type="simple" xlink:href="https://dx.doi.org/10.1016/j.jhydrol.2024.132056">⟨10.1016/j.jhydrol.2024.132056⟩</text:a></text:p>
              <text:p text:style-name="Normal"><text:span>Article dans une revue</text:span></text:p>
              <text:p text:style-name="Normal"><text:a xlink:type="simple" xlink:href="https://hal.science/hal-05241926v1">hal-05241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1500v1">Brine-granite interaction and lithium leaching in a continental rift (Soultz-sous-Forêts, Rhine Graben, France)</text:a></text:p>
              <text:p text:style-name="Normal"><text:a xlink:type="simple" xlink:href="https://hal.science/search/index/?q=*&amp;authFullName_s=Elza J M Dugamin">Elza J M Dugamin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Chantal Peiffert">Chantal Peiffert</text:a><text:span>et al.</text:span></text:p>
              <text:p text:style-name="Normal"><text:span>Lithos</text:span><text:span>, 2024, 478-479, pp.107604.<text:s/></text:span><text:a xlink:type="simple" xlink:href="https://dx.doi.org/10.1016/j.lithos.2024.107604">⟨10.1016/j.lithos.2024.107604⟩</text:a></text:p>
              <text:p text:style-name="Normal"><text:span>Article dans une revue</text:span></text:p>
              <text:p text:style-name="Normal"><text:a xlink:type="simple" xlink:href="https://hal.univ-lorraine.fr/hal-04621500v1">hal-04621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614v1">Nickel hyperaccumulation in &amp;lt;i&amp;gt;Orthion&amp;lt;/i&amp;gt; and &amp;lt;i&amp;gt;Mayanaea&amp;lt;/i&amp;gt; (Violaceae) from Mesoamerica</text:a></text:p>
              <text:p text:style-name="Normal"><text:a xlink:type="simple" xlink:href="https://hal.science/search/index/?q=*&amp;authFullName_s=Dulce Montserrat Navarrete Gutiérrez">Dulce Montserrat Navarrete Gutiérrez</text:a><text:span>,</text:span><text:a xlink:type="simple" xlink:href="https://hal.science/search/index/?q=*&amp;authFullName_s=A Joseph Pollard">A Joseph Pollard</text:a><text:span>,</text:span><text:a xlink:type="simple" xlink:href="https://hal.science/search/index/?q=*&amp;authFullName_s=Haley P Disinger">Haley P Disinger</text:a><text:span>,</text:span><text:a xlink:type="simple" xlink:href="https://hal.science/search/index/?q=*&amp;authFullName_s=Antony van der Ent">Antony van der Ent</text:a><text:span>,</text:span><text:a xlink:type="simple" xlink:href="https://hal.science/search/index/?q=*&amp;authFullName_s=Michel Cathelineau">Michel Cathelineau</text:a><text:span>et al.</text:span></text:p>
              <text:p text:style-name="Normal"><text:span>Ecological Research</text:span><text:span>, 2024, 39 (6), pp.879 - 893.<text:s/></text:span><text:a xlink:type="simple" xlink:href="https://dx.doi.org/10.1111/1440-1703.12504">⟨10.1111/1440-1703.12504⟩</text:a></text:p>
              <text:p text:style-name="Normal"><text:span>Article dans une revue</text:span></text:p>
              <text:p text:style-name="Normal"><text:a xlink:type="simple" xlink:href="https://hal.inrae.fr/hal-04849614v1">hal-0484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141v1">Al-Rich Titanites from Mont Blanc Alpine Fissures: Evidence of Ti-Nb-Y-REE Mobility during Water–Rock Interactions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Chantal Peiffert">Chantal Peiffert</text:a></text:p>
              <text:p text:style-name="Normal"><text:span>Crystals</text:span><text:span>, 2024, 14 (5), pp.472.<text:s/></text:span><text:a xlink:type="simple" xlink:href="https://dx.doi.org/10.3390/cryst14050472">⟨10.3390/cryst14050472⟩</text:a></text:p>
              <text:p text:style-name="Normal"><text:span>Article dans une revue</text:span></text:p>
              <text:p text:style-name="Normal"><text:a xlink:type="simple" xlink:href="https://hal.science/hal-04629141v1">hal-046291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70745v1">Peridotite Weathering and Ni Redistribution in New Caledonian Laterite Profiles: Influence of Climate, Hydrology, and Structure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Sylvain Favier">Sylvain Favier</text:a><text:span>,</text:span><text:a xlink:type="simple" xlink:href="https://hal.science/search/index/?q=*&amp;authFullName_s=Fabrice Golfier">Fabrice Golfier</text:a><text:span>et al.</text:span></text:p>
              <text:p text:style-name="Normal"><text:span>Minerals</text:span><text:span>, 2024, 14 (11), pp.1082.<text:s/></text:span><text:a xlink:type="simple" xlink:href="https://dx.doi.org/10.3390/min14111082">⟨10.3390/min14111082⟩</text:a></text:p>
              <text:p text:style-name="Normal"><text:span>Article dans une revue</text:span></text:p>
              <text:p text:style-name="Normal"><text:a xlink:type="simple" xlink:href="https://brgm.hal.science/hal-04770745v1">hal-0477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36v1">Reactive Transport Modeling in Porous Fractured Media: Application to Weathering Processes</text:a></text:p>
              <text:p text:style-name="Normal"><text:a xlink:type="simple" xlink:href="https://hal.science/search/index/?q=*&amp;authFullName_s=Sylvain Favier">Sylvain Favier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Michel Cathelineau">Michel Cathelineau</text:a></text:p>
              <text:p text:style-name="Normal"><text:span>Water Resources Research</text:span><text:span>, 2024, 60 (2), pp.1-19.<text:s/></text:span><text:a xlink:type="simple" xlink:href="https://dx.doi.org/10.1029/2023WR035283">⟨10.1029/2023WR035283⟩</text:a></text:p>
              <text:p text:style-name="Normal"><text:span>Article dans une revue</text:span></text:p>
              <text:p text:style-name="Normal"><text:a xlink:type="simple" xlink:href="https://hal.science/hal-04715736v1">hal-04715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2518v1">Lithium enrichment processes in sedimentary formation waters</text:a></text:p>
              <text:p text:style-name="Normal"><text:a xlink:type="simple" xlink:href="https://hal.science/search/index/?q=*&amp;authFullName_s=Elza J.M. Dugamin">Elza J.M. Dugami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Frank Despinois">Frank Despinois</text:a></text:p>
              <text:p text:style-name="Normal"><text:span>Chemical Geology</text:span><text:span>, 2023, 635, pp.121626.<text:s/></text:span><text:a xlink:type="simple" xlink:href="https://dx.doi.org/10.1016/j.chemgeo.2023.121626">⟨10.1016/j.chemgeo.2023.121626⟩</text:a></text:p>
              <text:p text:style-name="Normal"><text:span>Article dans une revue</text:span></text:p>
              <text:p text:style-name="Normal"><text:a xlink:type="simple" xlink:href="https://hal.univ-lorraine.fr/hal-04272518v1">hal-04272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2625v1">Cu and Pb–Zn–Ba deposits in the Great Duchy of Luxembourg: role of brines penetrating the basement and place in the post-Variscan tectonic history of Western Europe</text:a></text:p>
              <text:p text:style-name="Normal"><text:a xlink:type="simple" xlink:href="https://hal.science/search/index/?q=*&amp;authFullName_s=Christian Marignac">Christian Marignac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Olivier Belcourt">Olivier Belcourt</text:a><text:span>,</text:span><text:a xlink:type="simple" xlink:href="https://hal.science/search/index/?q=*&amp;authFullName_s=Simon Philippo">Simon Philippo</text:a></text:p>
              <text:p text:style-name="Normal"><text:span>International Journal of Earth Sciences</text:span><text:span>, 2023, 112 (6), pp.1771-1801.<text:s/></text:span><text:a xlink:type="simple" xlink:href="https://dx.doi.org/10.1007/s00531-023-02325-2">⟨10.1007/s00531-023-02325-2⟩</text:a></text:p>
              <text:p text:style-name="Normal"><text:span>Article dans une revue</text:span></text:p>
              <text:p text:style-name="Normal"><text:a xlink:type="simple" xlink:href="https://hal.univ-lorraine.fr/hal-04272625v1">hal-04272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3046v1">Clays as indicators of paleoclimate and source rocks in The Chu-Sarysu Basin (Kazakhstan)</text:a></text:p>
              <text:p text:style-name="Normal"><text:a xlink:type="simple" xlink:href="https://hal.science/search/index/?q=*&amp;authFullName_s=Askar Munara">Askar Munara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edric Carpentier">Cedric Carpentier</text:a><text:span>,</text:span><text:a xlink:type="simple" xlink:href="https://hal.science/search/index/?q=*&amp;authFullName_s=Nadir Abylay">Nadir Abylay</text:a></text:p>
              <text:p text:style-name="Normal"><text:span>Kazakhstan journal for oil &amp; gas industry</text:span><text:span>, 2023, 1 (1), pp.21-35.<text:s/></text:span><text:a xlink:type="simple" xlink:href="https://dx.doi.org/10.54859/kjogi108603">⟨10.54859/kjogi108603⟩</text:a></text:p>
              <text:p text:style-name="Normal"><text:span>Article dans une revue</text:span></text:p>
              <text:p text:style-name="Normal"><text:a xlink:type="simple" xlink:href="https://hal.univ-lorraine.fr/hal-04273046v1">hal-0427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31v1">Pseudo-Karst Silicification Related to Late Ni Reworking in New Caledonia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Sylvain Favier">Sylvain Favier</text:a><text:span>,</text:span><text:a xlink:type="simple" xlink:href="https://hal.science/search/index/?q=*&amp;authFullName_s=Yoram Teitler">Yoram Teitler</text:a><text:span>et al.</text:span></text:p>
              <text:p text:style-name="Normal"><text:span>Minerals</text:span><text:span>, 2023, 13 (4), pp.518.<text:s/></text:span><text:a xlink:type="simple" xlink:href="https://dx.doi.org/10.3390/min13040518">⟨10.3390/min13040518⟩</text:a></text:p>
              <text:p text:style-name="Normal"><text:span>Article dans une revue</text:span></text:p>
              <text:p text:style-name="Normal"><text:a xlink:type="simple" xlink:href="https://hal.science/hal-04082231v1">hal-04082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7415v1">Significance of H2 and CO release during thermal treatment of natural phyllosilicate-rich rocks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algorzata Lempart-Drozd">Malgorzata Lempart-Drozd</text:a><text:span>et al.</text:span></text:p>
              <text:p text:style-name="Normal"><text:span>Chemical Geology</text:span><text:span>, 2022, 588, pp.120647.<text:s/></text:span><text:a xlink:type="simple" xlink:href="https://dx.doi.org/10.1016/j.chemgeo.2021.120647">⟨10.1016/j.chemgeo.2021.120647⟩</text:a></text:p>
              <text:p text:style-name="Normal"><text:span>Article dans une revue</text:span></text:p>
              <text:p text:style-name="Normal"><text:a xlink:type="simple" xlink:href="https://hal.univ-lorraine.fr/hal-03457415v1">hal-03457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2493v1">Incineration of Aviary Manure: the Case Studies of Poultry Litter and Laying Hens Manure</text:a></text:p>
              <text:p text:style-name="Normal"><text:a xlink:type="simple" xlink:href="https://hal.science/search/index/?q=*&amp;authFullName_s=Ario Fahimi">Ario Fahimi</text:a><text:span>,</text:span><text:a xlink:type="simple" xlink:href="https://hal.science/search/index/?q=*&amp;authFullName_s=Elza Bontempi">Elza Bontempi</text:a><text:span>,</text:span><text:a xlink:type="simple" xlink:href="https://hal.science/search/index/?q=*&amp;authFullName_s=Laura Fiameni">Laura Fiameni</text:a><text:span>,</text:span><text:a xlink:type="simple" xlink:href="https://hal.science/search/index/?q=*&amp;authFullName_s=Alexandra Guedes">Alexandra Guedes</text:a><text:span>,</text:span><text:a xlink:type="simple" xlink:href="https://hal.science/search/index/?q=*&amp;authFullName_s=Renato Guimarães">Renato Guimarães</text:a><text:span>et al.</text:span></text:p>
              <text:p text:style-name="Normal"><text:span>Waste and Biomass Valorization</text:span><text:span>, 2022, 13 (7), pp.3335-3357.<text:s/></text:span><text:a xlink:type="simple" xlink:href="https://dx.doi.org/10.1007/s12649-022-01739-4">⟨10.1007/s12649-022-01739-4⟩</text:a></text:p>
              <text:p text:style-name="Normal"><text:span>Article dans une revue</text:span></text:p>
              <text:p text:style-name="Normal"><text:a xlink:type="simple" xlink:href="https://hal.univ-lorraine.fr/hal-03842493v1">hal-03842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8781v1">Evaporitic brines and copper-sulphide ore genesis at Jbel Haïmer (Central Jebilet, Morocco): A reply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hantal Peiffert">Chantal Peiffert</text:a></text:p>
              <text:p text:style-name="Normal"><text:span>Ore Geology Reviews</text:span><text:span>, 2022, 140, pp.104409.<text:s/></text:span><text:a xlink:type="simple" xlink:href="https://dx.doi.org/10.1016/j.oregeorev.2021.104409">⟨10.1016/j.oregeorev.2021.104409⟩</text:a></text:p>
              <text:p text:style-name="Normal"><text:span>Article dans une revue</text:span></text:p>
              <text:p text:style-name="Normal"><text:a xlink:type="simple" xlink:href="https://hal.univ-lorraine.fr/hal-03358781v1">hal-03358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4085v1">Multiscale physical-chemical analysis of the impact of fracture networks on weathering: Application to Nickel redistribution in the formation of Ni-laterite ores, New Caledonia</text:a></text:p>
              <text:p text:style-name="Normal"><text:a xlink:type="simple" xlink:href="https://hal.science/search/index/?q=*&amp;authFullName_s=Sylvain Favier">Sylvain Favier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Michel Cathelineau">Michel Cathelineau</text:a></text:p>
              <text:p text:style-name="Normal"><text:span>Ore Geology Reviews</text:span><text:span>, 2022, 147, pp.104971.<text:s/></text:span><text:a xlink:type="simple" xlink:href="https://dx.doi.org/10.1016/j.oregeorev.2022.104971">⟨10.1016/j.oregeorev.2022.104971⟩</text:a></text:p>
              <text:p text:style-name="Normal"><text:span>Article dans une revue</text:span></text:p>
              <text:p text:style-name="Normal"><text:a xlink:type="simple" xlink:href="https://hal.univ-lorraine.fr/hal-03844085v1">hal-03844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2567v1">Evaluation of Sc concentrations in Ni-Co laterites using Al as a geochemical proxy</text:a></text:p>
              <text:p text:style-name="Normal"><text:a xlink:type="simple" xlink:href="https://hal.science/search/index/?q=*&amp;authFullName_s=Yoram Teitler">Yoram Teitler</text:a><text:span>,</text:span><text:a xlink:type="simple" xlink:href="https://hal.science/search/index/?q=*&amp;authFullName_s=Sylvain Favier">Sylvain Favier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Brice Sevin">Brice Sevin</text:a><text:span>,</text:span><text:a xlink:type="simple" xlink:href="https://hal.science/search/index/?q=*&amp;authFullName_s=Fabrice Golfier">Fabrice Golfier</text:a><text:span>et al.</text:span></text:p>
              <text:p text:style-name="Normal"><text:span>Minerals</text:span><text:span>, 2022, 12 (5), pp.615.<text:s/></text:span><text:a xlink:type="simple" xlink:href="https://dx.doi.org/10.3390/min12050615">⟨10.3390/min12050615⟩</text:a></text:p>
              <text:p text:style-name="Normal"><text:span>Article dans une revue</text:span></text:p>
              <text:p text:style-name="Normal"><text:a xlink:type="simple" xlink:href="https://hal.univ-lorraine.fr/hal-03842567v1">hal-038425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18643v1">Origin of 87Sr enrichment in calcite cements in Jurassic limestones (Eastern Paris Basin, France)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Applied Geochemistry</text:span><text:span>, 2022, 136, pp.105131.<text:s/></text:span><text:a xlink:type="simple" xlink:href="https://dx.doi.org/10.1016/j.apgeochem.2021.105131">⟨10.1016/j.apgeochem.2021.105131⟩</text:a></text:p>
              <text:p text:style-name="Normal"><text:span>Article dans une revue</text:span></text:p>
              <text:p text:style-name="Normal"><text:a xlink:type="simple" xlink:href="https://insu.hal.science/insu-03418643v1">insu-03418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2388v1">The Lanthanide Tetrad Effect as an Exploration Tool for Granite-Related Rare Metal Ore Systems: Examples from the Iberian Variscan Belt</text:a></text:p>
              <text:p text:style-name="Normal"><text:a xlink:type="simple" xlink:href="https://hal.science/search/index/?q=*&amp;authFullName_s=Ivo M. Martins">Ivo M. Martins</text:a><text:span>,</text:span><text:a xlink:type="simple" xlink:href="https://hal.science/search/index/?q=*&amp;authFullName_s=António Mateus">António Mateu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 Christine Boiron">Marie Christine Boiron</text:a><text:span>,</text:span><text:a xlink:type="simple" xlink:href="https://hal.science/search/index/?q=*&amp;authFullName_s=Isabel Ribeiro da Costa">Isabel Ribeiro da Costa</text:a><text:span>et al.</text:span></text:p>
              <text:p text:style-name="Normal"><text:span>Minerals</text:span><text:span>, 2022, 12 (9), pp.1067.<text:s/></text:span><text:a xlink:type="simple" xlink:href="https://dx.doi.org/10.3390/min12091067">⟨10.3390/min12091067⟩</text:a></text:p>
              <text:p text:style-name="Normal"><text:span>Article dans une revue</text:span></text:p>
              <text:p text:style-name="Normal"><text:a xlink:type="simple" xlink:href="https://hal.univ-lorraine.fr/hal-03842388v1">hal-03842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9461v1">Conditioning of poultry manure ash for subsequent phosphorous separation and assessment for a process design</text:a></text:p>
              <text:p text:style-name="Normal"><text:a xlink:type="simple" xlink:href="https://hal.science/search/index/?q=*&amp;authFullName_s=Rodolfomarin Rivera">Rodolfomarin Rivera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/text:p>
              <text:p text:style-name="Normal"><text:span>Sustainable Materials and Technologies</text:span><text:span>, 2022, 31, pp.e00377.<text:s/></text:span><text:a xlink:type="simple" xlink:href="https://dx.doi.org/10.1016/j.susmat.2021.e00377">⟨10.1016/j.susmat.2021.e00377⟩</text:a></text:p>
              <text:p text:style-name="Normal"><text:span>Article dans une revue</text:span></text:p>
              <text:p text:style-name="Normal"><text:a xlink:type="simple" xlink:href="https://hal.univ-lorraine.fr/hal-03489461v1">hal-03489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4889v1">Diversity of supergene gold expressions and implications for gold targeting in an equatorial regolith (AMG's Couriège exploration prospect, French Guiana)</text:a></text:p>
              <text:p text:style-name="Normal"><text:a xlink:type="simple" xlink:href="https://hal.science/search/index/?q=*&amp;authFullName_s=Vincent Combes">Vincent Combes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Aurélien Eglinger">Aurélien Eglinger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Arnauld Heuret">Arnauld Heuret</text:a><text:span>et al.</text:span></text:p>
              <text:p text:style-name="Normal"><text:span>Journal of the Geological Society of London</text:span><text:span>, 2021,<text:s/></text:span><text:a xlink:type="simple" xlink:href="https://dx.doi.org/10.1144/SP516-2021-40">⟨10.1144/SP516-2021-40⟩</text:a></text:p>
              <text:p text:style-name="Normal"><text:span>Article dans une revue</text:span></text:p>
              <text:p text:style-name="Normal"><text:a xlink:type="simple" xlink:href="https://hal.univ-lorraine.fr/hal-03314889v1">hal-03314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9300v1">Conditions for uranium biomineralization during the formation of the Zoovch Ovoo roll-front-type uranium deposit in East Gobi Basin, Mongolia</text:a></text:p>
              <text:p text:style-name="Normal"><text:a xlink:type="simple" xlink:href="https://hal.science/search/index/?q=*&amp;authFullName_s=Dimitrios Rallakis">Dimitrios Rallakis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Olivier Parize">Olivier Parize</text:a><text:span>,</text:span><text:a xlink:type="simple" xlink:href="https://hal.science/search/index/?q=*&amp;authFullName_s=Marc Brouand">Marc Brouand</text:a></text:p>
              <text:p text:style-name="Normal"><text:span>Ore Geology Reviews</text:span><text:span>, 2021, 138, pp.104351.<text:s/></text:span><text:a xlink:type="simple" xlink:href="https://dx.doi.org/10.1016/j.oregeorev.2021.104351">⟨10.1016/j.oregeorev.2021.104351⟩</text:a></text:p>
              <text:p text:style-name="Normal"><text:span>Article dans une revue</text:span></text:p>
              <text:p text:style-name="Normal"><text:a xlink:type="simple" xlink:href="https://hal.univ-lorraine.fr/hal-03359300v1">hal-0335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875v1">Blepharidium guatemalense, an obligate nickel hyperaccumulator plant from non-ultramafic soils in Mexico</text:a></text:p>
              <text:p text:style-name="Normal"><text:a xlink:type="simple" xlink:href="https://hal.science/search/index/?q=*&amp;authFullName_s=Dulce Montserrat Navarrete Gutiérrez">Dulce Montserrat Navarrete Gutiérrez</text:a><text:span>,</text:span><text:a xlink:type="simple" xlink:href="https://hal.science/search/index/?q=*&amp;authFullName_s=A. Joseph Pollard">A. Joseph Pollard</text:a><text:span>,</text:span><text:a xlink:type="simple" xlink:href="https://hal.science/search/index/?q=*&amp;authFullName_s=Antony van Der Ent">Antony van Der Ent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Noëlle Pons">Marie-Noëlle Pons</text:a><text:span>et al.</text:span></text:p>
              <text:p text:style-name="Normal"><text:span>Chemoecology</text:span><text:span>, 2021, 31, pp.169-187.<text:s/></text:span><text:a xlink:type="simple" xlink:href="https://dx.doi.org/10.1007/s00049-021-00338-4">⟨10.1007/s00049-021-00338-4⟩</text:a></text:p>
              <text:p text:style-name="Normal"><text:span>Article dans une revue</text:span></text:p>
              <text:p text:style-name="Normal"><text:a xlink:type="simple" xlink:href="https://hal.science/hal-03179875v1">hal-031798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2942v1">Metallogeny of a Pan-African oceanic arc: VHMS and gold deposits in the Ariab-Arbaat belt, Haya terrane, Red Sea Hills (Sudan)</text:a></text:p>
              <text:p text:style-name="Normal"><text:a xlink:type="simple" xlink:href="https://hal.science/search/index/?q=*&amp;authFullName_s=M. Abu-Fatima">M. Abu-Fatima</text:a><text:span>,</text:span><text:a xlink:type="simple" xlink:href="https://hal.science/search/index/?q=*&amp;authFullName_s=C. Marignac">C. Marignac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.-C. Boiron">M.-C. Boiron</text:a></text:p>
              <text:p text:style-name="Normal"><text:span>Gondwana Research</text:span><text:span>, 2021, 98, pp.76-106.<text:s/></text:span><text:a xlink:type="simple" xlink:href="https://dx.doi.org/10.1016/j.gr.2021.06.001">⟨10.1016/j.gr.2021.06.001⟩</text:a></text:p>
              <text:p text:style-name="Normal"><text:span>Article dans une revue</text:span></text:p>
              <text:p text:style-name="Normal"><text:a xlink:type="simple" xlink:href="https://hal.univ-lorraine.fr/hal-03262942v1">hal-03262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5098v1">Near real-time management of spectral interferences with portable XRF spectrometers: Application to Sc quantification in nickeliferous laterite ores</text:a></text:p>
              <text:p text:style-name="Normal"><text:a xlink:type="simple" xlink:href="https://hal.science/search/index/?q=*&amp;authFullName_s=Elodie Lacroix">Elodie Lacroix</text:a><text:span>,</text:span><text:a xlink:type="simple" xlink:href="https://hal.science/search/index/?q=*&amp;authFullName_s=Jean Cauzid">Jean Cauzid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Michel Cathelineau">Michel Cathelineau</text:a></text:p>
              <text:p text:style-name="Normal"><text:span>Geochemistry: Exploration, Environment, Analysis</text:span><text:span>, 2021, pp.geochem2021-015.<text:s/></text:span><text:a xlink:type="simple" xlink:href="https://dx.doi.org/10.1144/geochem2021-015">⟨10.1144/geochem2021-015⟩</text:a></text:p>
              <text:p text:style-name="Normal"><text:span>Article dans une revue</text:span></text:p>
              <text:p text:style-name="Normal"><text:a xlink:type="simple" xlink:href="https://hal.univ-lorraine.fr/hal-03315098v1">hal-03315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1203v1">Tungsten (VI) speciation in hydrothermal solutions up to 400°C as revealed by in-situ spectroscopy</text:a></text:p>
              <text:p text:style-name="Normal"><text:a xlink:type="simple" xlink:href="https://hal.science/search/index/?q=*&amp;authFullName_s=Eleonora Carocci">Eleonora Carocci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amille Caumon">Marie-Camille Caumon</text:a><text:span>,</text:span><text:a xlink:type="simple" xlink:href="https://hal.science/search/index/?q=*&amp;authFullName_s=Elena F. Bazarkina">Elena F. Bazarkina</text:a></text:p>
              <text:p text:style-name="Normal"><text:span>Geochimica et Cosmochimica Acta</text:span><text:span>, 2021, 317, pp.306-324.<text:s/></text:span><text:a xlink:type="simple" xlink:href="https://dx.doi.org/10.1016/j.gca.2021.11.004">⟨10.1016/j.gca.2021.11.004⟩</text:a></text:p>
              <text:p text:style-name="Normal"><text:span>Article dans une revue</text:span></text:p>
              <text:p text:style-name="Normal"><text:a xlink:type="simple" xlink:href="https://hal.univ-lorraine.fr/hal-03431203v1">hal-034312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65235v1">Incipient wolframite deposition at Panasqueira (Portugal): W-rutile and tourmaline compositions as proxies for early fluid composition</text:a></text:p>
              <text:p text:style-name="Normal"><text:a xlink:type="simple" xlink:href="https://hal.science/search/index/?q=*&amp;authFullName_s=Eleonora Carocci">Eleonora Carocc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Marc Poujol">Marc Poujol</text:a><text:span>et al.</text:span></text:p>
              <text:p text:style-name="Normal"><text:span>Economic Geology</text:span><text:span>, 2021, 16 (1), pp.123-146.<text:s/></text:span><text:a xlink:type="simple" xlink:href="https://dx.doi.org/10.5382/econgeo.4783">⟨10.5382/econgeo.4783⟩</text:a></text:p>
              <text:p text:style-name="Normal"><text:span>Article dans une revue</text:span></text:p>
              <text:p text:style-name="Normal"><text:a xlink:type="simple" xlink:href="https://insu.hal.science/insu-02965235v1">insu-02965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23590v1">Fluid–rock interactions along detachment faults during continental rifting and mantle exhumation: the case of the Urdach lherzolite body (North Pyrenees)</text:a></text:p>
              <text:p text:style-name="Normal"><text:a xlink:type="simple" xlink:href="https://hal.science/search/index/?q=*&amp;authFullName_s=Jehiel Nteme Mukonzo">Jehiel Nteme Mukonzo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Yves Lagabrielle">Yves Lagabriell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Benoit Quesnel">Benoit Quesnel</text:a></text:p>
              <text:p text:style-name="Normal"><text:span>Journal of the Geological Society</text:span><text:span>, 2021, 178 (2), pp.jgs2020-116.<text:s/></text:span><text:a xlink:type="simple" xlink:href="https://dx.doi.org/10.1144/jgs2020-116">⟨10.1144/jgs2020-116⟩</text:a></text:p>
              <text:p text:style-name="Normal"><text:span>Article dans une revue</text:span></text:p>
              <text:p text:style-name="Normal"><text:a xlink:type="simple" xlink:href="https://insu.hal.science/insu-03123590v1">insu-03123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99617v1">Groundwater in sedimentary basins as potential lithium resource: a global prospective study</text:a></text:p>
              <text:p text:style-name="Normal"><text:a xlink:type="simple" xlink:href="https://hal.science/search/index/?q=*&amp;authFullName_s=Elza Dugamin">Elza Dugamin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Frank Despinois">Frank Despinois</text:a><text:span>et al.</text:span></text:p>
              <text:p text:style-name="Normal"><text:span>Scientific Reports</text:span><text:span>, 2021, 11 (1),<text:s/></text:span><text:a xlink:type="simple" xlink:href="https://dx.doi.org/10.1038/s41598-021-99912-7">⟨10.1038/s41598-021-99912-7⟩</text:a></text:p>
              <text:p text:style-name="Normal"><text:span>Article dans une revue</text:span></text:p>
              <text:p text:style-name="Normal"><text:a xlink:type="simple" xlink:href="https://hal.univ-lorraine.fr/hal-03499617v1">hal-034996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2906v1">Triassic evaporites: a vast reservoir of brines mobilised successively during rifting and thrusting in the Pyrenees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Hugo Jakomulski">Hugo Jakomulski</text:a></text:p>
              <text:p text:style-name="Normal"><text:span>Journal of the Geological Society</text:span><text:span>, In press, pp.jgs2020-259.<text:s/></text:span><text:a xlink:type="simple" xlink:href="https://dx.doi.org/10.1144/jgs2020-259">⟨10.1144/jgs2020-259⟩</text:a></text:p>
              <text:p text:style-name="Normal"><text:span>Article dans une revue</text:span></text:p>
              <text:p text:style-name="Normal"><text:a xlink:type="simple" xlink:href="https://hal.univ-lorraine.fr/hal-03262906v1">hal-0326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96v1">Serpentinization and H2 production during an iron-clay interaction experiment at 90C under low CO2 pressure</text:a></text:p>
              <text:p text:style-name="Normal"><text:a xlink:type="simple" xlink:href="https://hal.science/search/index/?q=*&amp;authFullName_s=Régine Mosser-Ruck">Régine Mosser-Ruck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N. Michau">N. Michau</text:a><text:span>,</text:span><text:a xlink:type="simple" xlink:href="https://hal.science/search/index/?q=*&amp;authFullName_s=Marie-Camille Jodin-Caumon">Marie-Camille Jodin-Caumon</text:a><text:span>,</text:span><text:a xlink:type="simple" xlink:href="https://hal.science/search/index/?q=*&amp;authFullName_s=A. Randi">A. Randi</text:a><text:span>et al.</text:span></text:p>
              <text:p text:style-name="Normal"><text:span>Applied Clay Science</text:span><text:span>, 2020, 191, pp.105609.<text:s/></text:span><text:a xlink:type="simple" xlink:href="https://dx.doi.org/10.1016/j.clay.2020.105609">⟨10.1016/j.clay.2020.105609⟩</text:a></text:p>
              <text:p text:style-name="Normal"><text:span>Article dans une revue</text:span></text:p>
              <text:p text:style-name="Normal"><text:a xlink:type="simple" xlink:href="https://hal.science/hal-02918396v1">hal-0291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42v1">Uranium deposits of Franceville basin (Gabon): Role of organic matter and oil cracking on uranium mineralization</text:a></text:p>
              <text:p text:style-name="Normal"><text:a xlink:type="simple" xlink:href="https://hal.science/search/index/?q=*&amp;authFullName_s=Andreï Lecomte">Andreï Lecomte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hristophe Morlot">Christophe Morlot</text:a><text:span>,</text:span><text:a xlink:type="simple" xlink:href="https://hal.science/search/index/?q=*&amp;authFullName_s=Marc Brouand">Marc Brouand</text:a><text:span>et al.</text:span></text:p>
              <text:p text:style-name="Normal"><text:span>Ore Geology Reviews</text:span><text:span>, 2020, 123, pp.103579.<text:s/></text:span><text:a xlink:type="simple" xlink:href="https://dx.doi.org/10.1016/j.oregeorev.2020.103579">⟨10.1016/j.oregeorev.2020.103579⟩</text:a></text:p>
              <text:p text:style-name="Normal"><text:span>Article dans une revue</text:span></text:p>
              <text:p text:style-name="Normal"><text:a xlink:type="simple" xlink:href="https://hal.science/hal-02861042v1">hal-02861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011v1">High pressure and temperatures during the early stages of tungsten deposition at Panasqueira revealed by fluid inclusions in topaz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Maxime Dour">Maxime Dour</text:a><text:span>,</text:span><text:a xlink:type="simple" xlink:href="https://hal.science/search/index/?q=*&amp;authFullName_s=Mélanie Dejean">Mélanie Dejean</text:a><text:span>et al.</text:span></text:p>
              <text:p text:style-name="Normal"><text:span>Ore Geology Reviews</text:span><text:span>, 2020, 126, pp.103741.<text:s/></text:span><text:a xlink:type="simple" xlink:href="https://dx.doi.org/10.1016/j.oregeorev.2020.103741">⟨10.1016/j.oregeorev.2020.103741⟩</text:a></text:p>
              <text:p text:style-name="Normal"><text:span>Article dans une revue</text:span></text:p>
              <text:p text:style-name="Normal"><text:a xlink:type="simple" xlink:href="https://hal.univ-lorraine.fr/hal-02930011v1">hal-02930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5210v1">Poultry litter ash characterisation and recovery</text:a></text:p>
              <text:p text:style-name="Normal"><text:a xlink:type="simple" xlink:href="https://hal.science/search/index/?q=*&amp;authFullName_s=Ario Fahimi">Ario Fahimi</text:a><text:span>,</text:span><text:a xlink:type="simple" xlink:href="https://hal.science/search/index/?q=*&amp;authFullName_s=Fabjola Bilo">Fabjola Bilo</text:a><text:span>,</text:span><text:a xlink:type="simple" xlink:href="https://hal.science/search/index/?q=*&amp;authFullName_s=Ahmad Assi">Ahmad Assi</text:a><text:span>,</text:span><text:a xlink:type="simple" xlink:href="https://hal.science/search/index/?q=*&amp;authFullName_s=Rogerta Dalipi">Rogerta Dalipi</text:a><text:span>,</text:span><text:a xlink:type="simple" xlink:href="https://hal.science/search/index/?q=*&amp;authFullName_s=Stefania Federici">Stefania Federici</text:a><text:span>et al.</text:span></text:p>
              <text:p text:style-name="Normal"><text:span>Waste Management</text:span><text:span>, 2020, 111, pp.10-21.<text:s/></text:span><text:a xlink:type="simple" xlink:href="https://dx.doi.org/10.1016/j.wasman.2020.05.010">⟨10.1016/j.wasman.2020.05.010⟩</text:a></text:p>
              <text:p text:style-name="Normal"><text:span>Article dans une revue</text:span></text:p>
              <text:p text:style-name="Normal"><text:a xlink:type="simple" xlink:href="https://hal.univ-lorraine.fr/hal-03315210v1">hal-033152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0835v1">Serpentinization of New Caledonia peridotites: from depth to (sub-)surface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Dominique Cluzel">Dominique Cluzel</text:a><text:span>et al.</text:span></text:p>
              <text:p text:style-name="Normal"><text:span>Contributions to Mineralogy and Petrology</text:span><text:span>, 2020, 75 (9), pp.91.<text:s/></text:span><text:a xlink:type="simple" xlink:href="https://dx.doi.org/10.1007/s00410-020-01713-0">⟨10.1007/s00410-020-01713-0⟩</text:a></text:p>
              <text:p text:style-name="Normal"><text:span>Article dans une revue</text:span></text:p>
              <text:p text:style-name="Normal"><text:a xlink:type="simple" xlink:href="https://insu.hal.science/insu-02890835v1">insu-0289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233v1">Tracing metallic pre-concentrations in the Limousin ophiolite-derived rocks and Variscan granites (French Massif Central)</text:a></text:p>
              <text:p text:style-name="Normal"><text:a xlink:type="simple" xlink:href="https://hal.science/search/index/?q=*&amp;authFullName_s=Afifé El Korh">Afifé El Korh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Béatrice Luais">Béatrice Luais</text:a></text:p>
              <text:p text:style-name="Normal"><text:span>Lithos</text:span><text:span>, 2020, 356-357, pp.105345.<text:s/></text:span><text:a xlink:type="simple" xlink:href="https://dx.doi.org/10.1016/j.lithos.2019.105345">⟨10.1016/j.lithos.2019.105345⟩</text:a></text:p>
              <text:p text:style-name="Normal"><text:span>Article dans une revue</text:span></text:p>
              <text:p text:style-name="Normal"><text:a xlink:type="simple" xlink:href="https://hal.science/hal-02735233v1">hal-02735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5116v1">The Panasqueira Rare Metal Granite Suites and Their Involvement in the Genesis of the World-Class Panasqueira W–Sn–Cu Vein Deposit: A Petrographic, Mineralogical, and Geochemical Study</text:a></text:p>
              <text:p text:style-name="Normal"><text:a xlink:type="simple" xlink:href="https://hal.science/search/index/?q=*&amp;authFullName_s=Christian Marignac">Christian Marignac</text:a><text:span>,</text:span><text:a xlink:type="simple" xlink:href="https://hal.science/search/index/?q=*&amp;authFullName_s=Michel Cuney">Michel Cuney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ndreï Lecomte">Andreï Lecomte</text:a><text:span>,</text:span><text:a xlink:type="simple" xlink:href="https://hal.science/search/index/?q=*&amp;authFullName_s=Eleonora Carocci">Eleonora Carocci</text:a><text:span>et al.</text:span></text:p>
              <text:p text:style-name="Normal"><text:span>Minerals</text:span><text:span>, 2020, 10 (6), pp.562.<text:s/></text:span><text:a xlink:type="simple" xlink:href="https://dx.doi.org/10.3390/min10060562">⟨10.3390/min10060562⟩</text:a></text:p>
              <text:p text:style-name="Normal"><text:span>Article dans une revue</text:span></text:p>
              <text:p text:style-name="Normal"><text:a xlink:type="simple" xlink:href="https://hal.univ-lorraine.fr/hal-03135116v1">hal-03135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77670v1">Reappraisal of the GL‐O Reference Material for K‐Ar Dating: New Insight from Microanalysis, Single‐Grain and Milligram Ar Measurements</text:a></text:p>
              <text:p text:style-name="Normal"><text:a xlink:type="simple" xlink:href="https://hal.science/search/index/?q=*&amp;authFullName_s=Thomas Boulesteix">Thomas Boulesteix</text:a><text:span>,</text:span><text:a xlink:type="simple" xlink:href="https://hal.science/search/index/?q=*&amp;authFullName_s=Jesús Solé">Jesús Solé</text:a><text:span>,</text:span><text:a xlink:type="simple" xlink:href="https://hal.science/search/index/?q=*&amp;authFullName_s=Teresa Pi">Teresa Pi</text:a><text:span>,</text:span><text:a xlink:type="simple" xlink:href="https://hal.science/search/index/?q=*&amp;authFullName_s=Michel Cathelineau">Michel Cathelineau</text:a></text:p>
              <text:p text:style-name="Normal"><text:span>Geostandards and Geoanalytical Research</text:span><text:span>, 2020,<text:s/></text:span><text:a xlink:type="simple" xlink:href="https://dx.doi.org/10.1111/ggr.12306">⟨10.1111/ggr.12306⟩</text:a></text:p>
              <text:p text:style-name="Normal"><text:span>Article dans une revue</text:span></text:p>
              <text:p text:style-name="Normal"><text:a xlink:type="simple" xlink:href="https://hal.univ-lorraine.fr/hal-02477670v1">hal-02477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5301v1">Cenozoic oxidation episodes in West Africa at the origin of the in situ supergene mineral redistribution of the primary uranium orebodies (Imouraren deposit, Tim Mersoï Basin, Northern Niger)</text:a></text:p>
              <text:p text:style-name="Normal"><text:a xlink:type="simple" xlink:href="https://hal.science/search/index/?q=*&amp;authFullName_s=Marah Mamane Mamadou">Marah Mamane Mamadou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Rémi Schmitt">Rémi Schmitt</text:a><text:span>,</text:span><text:a xlink:type="simple" xlink:href="https://hal.science/search/index/?q=*&amp;authFullName_s=Marc Brouand">Marc Brouand</text:a></text:p>
              <text:p text:style-name="Normal"><text:span>Mineralium Deposita</text:span><text:span>, 2020, 55 (7), pp.1333-1352.<text:s/></text:span><text:a xlink:type="simple" xlink:href="https://dx.doi.org/10.1007/s00126-019-00945-w">⟨10.1007/s00126-019-00945-w⟩</text:a></text:p>
              <text:p text:style-name="Normal"><text:span>Article dans une revue</text:span></text:p>
              <text:p text:style-name="Normal"><text:a xlink:type="simple" xlink:href="https://hal.univ-lorraine.fr/hal-03315301v1">hal-033153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553v1">Flower-Shaped Trapiche Ruby from Mong Hsu, Myanmar: A Revised Growth Mechanism</text:a></text:p>
              <text:p text:style-name="Normal"><text:a xlink:type="simple" xlink:href="https://hal.science/search/index/?q=*&amp;authFullName_s=Isabella Pignatelli">Isabella Pignatelli</text:a><text:span>,</text:span><text:a xlink:type="simple" xlink:href="https://hal.science/search/index/?q=*&amp;authFullName_s=Christophe Morlot">Christophe Morlot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Gaston Giuliani">Gaston Giuliani</text:a><text:span>,</text:span><text:a xlink:type="simple" xlink:href="https://hal.science/search/index/?q=*&amp;authFullName_s=Shang Liu">Shang Liu</text:a></text:p>
              <text:p text:style-name="Normal"><text:span>The Journal of Gemmology</text:span><text:span>, 2020, 37 (4), pp.404-415.<text:s/></text:span><text:a xlink:type="simple" xlink:href="https://dx.doi.org/10.15506/JoG.2020.37.4.404">⟨10.15506/JoG.2020.37.4.404⟩</text:a></text:p>
              <text:p text:style-name="Normal"><text:span>Article dans une revue</text:span></text:p>
              <text:p text:style-name="Normal"><text:a xlink:type="simple" xlink:href="https://hal.univ-lorraine.fr/hal-03142553v1">hal-03142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735745v1">A multi-scalar study of the long-term reactivity of uranium mill tailings from Bellezane site (France)</text:a></text:p>
              <text:p text:style-name="Normal"><text:a xlink:type="simple" xlink:href="https://hal.science/search/index/?q=*&amp;authFullName_s=Marine Ballini">Marine Ballini</text:a><text:span>,</text:span><text:a xlink:type="simple" xlink:href="https://hal.science/search/index/?q=*&amp;authFullName_s=Camille Chautard">Camille Chautard</text:a><text:span>,</text:span><text:a xlink:type="simple" xlink:href="https://hal.science/search/index/?q=*&amp;authFullName_s=Jérémy Nos">Jérémy Nos</text:a><text:span>,</text:span><text:a xlink:type="simple" xlink:href="https://hal.science/search/index/?q=*&amp;authFullName_s=Vannapha Phrommavanh">Vannapha Phrommavanh</text:a><text:span>,</text:span><text:a xlink:type="simple" xlink:href="https://hal.science/search/index/?q=*&amp;authFullName_s=Catherine Beaucaire">Catherine Beaucaire</text:a><text:span>et al.</text:span></text:p>
              <text:p text:style-name="Normal"><text:span>Journal of Environmental Radioactivity</text:span><text:span>, 2020, 218, pp.106223.<text:s/></text:span><text:a xlink:type="simple" xlink:href="https://dx.doi.org/10.1016/j.jenvrad.2020.106223">⟨10.1016/j.jenvrad.2020.106223⟩</text:a></text:p>
              <text:p text:style-name="Normal"><text:span>Article dans une revue</text:span></text:p>
              <text:p text:style-name="Normal"><text:a xlink:type="simple" xlink:href="https://hal.univ-lorraine.fr/hal-02735745v1">hal-0273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023v1">Dolomite cements in Cenomanian continental sand deposits: Time evolution and significance (Zoovch Ovoo U-deposit, East Gobi Basin, Mongolia)</text:a></text:p>
              <text:p text:style-name="Normal"><text:a xlink:type="simple" xlink:href="https://hal.science/search/index/?q=*&amp;authFullName_s=Dimitrios Rallakis">Dimitrios Rallakis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Marc Brouand">Marc Brouand</text:a><text:span>,</text:span><text:a xlink:type="simple" xlink:href="https://hal.science/search/index/?q=*&amp;authFullName_s=Olivier Parize">Olivier Parize</text:a><text:span>,</text:span><text:a xlink:type="simple" xlink:href="https://hal.science/search/index/?q=*&amp;authFullName_s=Michel Cathelineau">Michel Cathelineau</text:a></text:p>
              <text:p text:style-name="Normal"><text:span>Sedimentary Geology</text:span><text:span>, In press, pp.105688.<text:s/></text:span><text:a xlink:type="simple" xlink:href="https://dx.doi.org/10.1016/j.sedgeo.2020.105688">⟨10.1016/j.sedgeo.2020.105688⟩</text:a></text:p>
              <text:p text:style-name="Normal"><text:span>Article dans une revue</text:span></text:p>
              <text:p text:style-name="Normal"><text:a xlink:type="simple" xlink:href="https://hal.science/hal-02776023v1">hal-027760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372v1">Evaporitic brines and copper-sulphide ore genesis at Jbel Haïmer (Central Jebilet, Morocco)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hantal Peiffert">Chantal Peiffert</text:a></text:p>
              <text:p text:style-name="Normal"><text:span>Ore Geology Reviews</text:span><text:span>, 2020, pp.103920.<text:s/></text:span><text:a xlink:type="simple" xlink:href="https://dx.doi.org/10.1016/j.oregeorev.2020.103920">⟨10.1016/j.oregeorev.2020.103920⟩</text:a></text:p>
              <text:p text:style-name="Normal"><text:span>Article dans une revue</text:span></text:p>
              <text:p text:style-name="Normal"><text:a xlink:type="simple" xlink:href="https://hal.univ-lorraine.fr/hal-03109372v1">hal-0310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76v1">The relative distribution of critical (Sc, REE) and transition metals (Ni, Co, Cr, Mn, V) in some Ni-laterite deposits of New Caledonia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Yoram Teitler">Yoram Teitler</text:a><text:span>et al.</text:span></text:p>
              <text:p text:style-name="Normal"><text:span>Journal of Geochemical Exploration</text:span><text:span>, 2019, 197, pp.93-113.<text:s/></text:span><text:a xlink:type="simple" xlink:href="https://dx.doi.org/10.1016/j.gexplo.2018.11.017">⟨10.1016/j.gexplo.2018.11.017⟩</text:a></text:p>
              <text:p text:style-name="Normal"><text:span>Article dans une revue</text:span></text:p>
              <text:p text:style-name="Normal"><text:a xlink:type="simple" xlink:href="https://hal.science/hal-01990876v1">hal-0199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25v1">Rutile from Panasqueira (Central Portugal): An Excellent Pathfinder for Wolframite Deposition</text:a></text:p>
              <text:p text:style-name="Normal"><text:a xlink:type="simple" xlink:href="https://hal.science/search/index/?q=*&amp;authFullName_s=Eleonora Carocci">Eleonora Carocc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Andreï Lecomte">Andreï Lecomte</text:a><text:span>et al.</text:span></text:p>
              <text:p text:style-name="Normal"><text:span>Minerals</text:span><text:span>, 2019, 9 (1), pp.9.<text:s/></text:span><text:a xlink:type="simple" xlink:href="https://dx.doi.org/10.3390/min9010009">⟨10.3390/min9010009⟩</text:a></text:p>
              <text:p text:style-name="Normal"><text:span>Article dans une revue</text:span></text:p>
              <text:p text:style-name="Normal"><text:a xlink:type="simple" xlink:href="https://hal.science/hal-02015625v1">hal-0201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665v1">Weathering processes and crystal chemistry of Ni-bearing minerals in saprock horizons of New Caledonia ophiolite</text:a></text:p>
              <text:p text:style-name="Normal"><text:a xlink:type="simple" xlink:href="https://hal.science/search/index/?q=*&amp;authFullName_s=Manuel Munoz">Manuel Munoz</text:a><text:span>,</text:span><text:a xlink:type="simple" xlink:href="https://hal.science/search/index/?q=*&amp;authFullName_s=Marc Ulrich">Marc Ulrich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Olivier Mathon">Olivier Mathon</text:a></text:p>
              <text:p text:style-name="Normal"><text:span>Journal of Geochemical Exploration</text:span><text:span>, 2019, 198, pp.82-99.<text:s/></text:span><text:a xlink:type="simple" xlink:href="https://dx.doi.org/10.1016/j.gexplo.2018.12.007">⟨10.1016/j.gexplo.2018.12.007⟩</text:a></text:p>
              <text:p text:style-name="Normal"><text:span>Article dans une revue</text:span></text:p>
              <text:p text:style-name="Normal"><text:a xlink:type="simple" xlink:href="https://hal.science/hal-02044665v1">hal-0204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982v1">Ilmenites and their alteration products, sinkholes for uranium and radium in roll-front deposits after the example of South Tortkuduk (Kazakhstan)</text:a></text:p>
              <text:p text:style-name="Normal"><text:a xlink:type="simple" xlink:href="https://hal.science/search/index/?q=*&amp;authFullName_s=Thomas Boulesteix">Thomas Boulesteix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Marc Brouand">Marc Brouand</text:a><text:span>,</text:span><text:a xlink:type="simple" xlink:href="https://hal.science/search/index/?q=*&amp;authFullName_s=Herve Toubon">Herve Toubon</text:a><text:span>et al.</text:span></text:p>
              <text:p text:style-name="Normal"><text:span>Journal of Geochemical Exploration</text:span><text:span>, 2019, 206, pp.106343.<text:s/></text:span><text:a xlink:type="simple" xlink:href="https://dx.doi.org/10.1016/j.gexplo.2019.106343">⟨10.1016/j.gexplo.2019.106343⟩</text:a></text:p>
              <text:p text:style-name="Normal"><text:span>Article dans une revue</text:span></text:p>
              <text:p text:style-name="Normal"><text:a xlink:type="simple" xlink:href="https://hal.science/hal-02380982v1">hal-023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49v1">The Role of Organic Matter on Uranium Precipitation in Zoovch Ovoo, Mongolia</text:a></text:p>
              <text:p text:style-name="Normal"><text:a xlink:type="simple" xlink:href="https://hal.science/search/index/?q=*&amp;authFullName_s=Dimitrios Rallakis">Dimitrios Rallakis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Marc Brouand">Marc Brouand</text:a><text:span>,</text:span><text:a xlink:type="simple" xlink:href="https://hal.science/search/index/?q=*&amp;authFullName_s=Olivier Parize">Olivier Parize</text:a><text:span>,</text:span><text:a xlink:type="simple" xlink:href="https://hal.science/search/index/?q=*&amp;authFullName_s=Michel Cathelineau">Michel Cathelineau</text:a></text:p>
              <text:p text:style-name="Normal"><text:span>Minerals</text:span><text:span>, 2019, 9 (5), pp.310.<text:s/></text:span><text:a xlink:type="simple" xlink:href="https://dx.doi.org/10.3390/min9050310">⟨10.3390/min9050310⟩</text:a></text:p>
              <text:p text:style-name="Normal"><text:span>Article dans une revue</text:span></text:p>
              <text:p text:style-name="Normal"><text:a xlink:type="simple" xlink:href="https://hal.science/hal-02371149v1">hal-02371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860v1">Nature and Origin of Mineralizing Fluids in Hyperextensional Systems: The Case of Cretaceous Mg Metasomatism in the Pyrenees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Thomas Rigaudier">Thomas Rigaudier</text:a><text:span>et al.</text:span></text:p>
              <text:p text:style-name="Normal"><text:span>Geofluids</text:span><text:span>, 2019, 2019, pp.1-18.<text:s/></text:span><text:a xlink:type="simple" xlink:href="https://dx.doi.org/10.1155/2019/7213050">⟨10.1155/2019/7213050⟩</text:a></text:p>
              <text:p text:style-name="Normal"><text:span>Article dans une revue</text:span></text:p>
              <text:p text:style-name="Normal"><text:a xlink:type="simple" xlink:href="https://hal.univ-lorraine.fr/hal-03007860v1">hal-030078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25289v1">Mineralogical and crystal-chemical characterization of the talc ore deposit of Minzanzala, Gabon</text:a></text:p>
              <text:p text:style-name="Normal"><text:a xlink:type="simple" xlink:href="https://hal.science/search/index/?q=*&amp;authFullName_s=Mathilde Poirier">Mathilde Poirier</text:a><text:span>,</text:span><text:a xlink:type="simple" xlink:href="https://hal.science/search/index/?q=*&amp;authFullName_s=Jean-Eudes Boulingui">Jean-Eudes Boulingui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Michel Mbina Mounguengui">Michel Mbina Mounguengui</text:a><text:span>,</text:span><text:a xlink:type="simple" xlink:href="https://hal.science/search/index/?q=*&amp;authFullName_s=Charles Nkoumbou">Charles Nkoumbou</text:a><text:span>et al.</text:span></text:p>
              <text:p text:style-name="Normal"><text:span>Clay Minerals</text:span><text:span>, 2019, 54 (3), pp.245-254.<text:s/></text:span><text:a xlink:type="simple" xlink:href="https://dx.doi.org/10.1180/clm.2019.30">⟨10.1180/clm.2019.30⟩</text:a></text:p>
              <text:p text:style-name="Normal"><text:span>Article dans une revue</text:span></text:p>
              <text:p text:style-name="Normal"><text:a xlink:type="simple" xlink:href="https://hal.univ-lorraine.fr/hal-02325289v1">hal-0232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996v1">Petrology and geochemistry of scandium in New Caledonian Ni-Co laterites</text:a></text:p>
              <text:p text:style-name="Normal"><text:a xlink:type="simple" xlink:href="https://hal.science/search/index/?q=*&amp;authFullName_s=Yoram Teitler">Yoram Teitl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c Ulrich">Marc Ulrich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Manuel Munoz">Manuel Munoz</text:a></text:p>
              <text:p text:style-name="Normal"><text:span>Journal of Geochemical Exploration</text:span><text:span>, 2019, 196, pp.131-155.<text:s/></text:span><text:a xlink:type="simple" xlink:href="https://dx.doi.org/10.1016/j.gexplo.2018.10.009">⟨10.1016/j.gexplo.2018.10.009⟩</text:a></text:p>
              <text:p text:style-name="Normal"><text:span>Article dans une revue</text:span></text:p>
              <text:p text:style-name="Normal"><text:a xlink:type="simple" xlink:href="https://hal.science/hal-01975996v1">hal-01975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631v1">Characterization of Weda Bay nickel laterite ore from Indonesia</text:a></text:p>
              <text:p text:style-name="Normal"><text:a xlink:type="simple" xlink:href="https://hal.science/search/index/?q=*&amp;authFullName_s=Saeed Farrokhpay">Saeed Farrokhpay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Simon Blancher">Simon Blancher</text:a><text:span>,</text:span><text:a xlink:type="simple" xlink:href="https://hal.science/search/index/?q=*&amp;authFullName_s=Odile Laugier">Odile Laugier</text:a><text:span>,</text:span><text:a xlink:type="simple" xlink:href="https://hal.science/search/index/?q=*&amp;authFullName_s=Lev Filippov">Lev Filippov</text:a></text:p>
              <text:p text:style-name="Normal"><text:span>Journal of Geochemical Exploration</text:span><text:span>, 2019, 196, pp.270-281.<text:s/></text:span><text:a xlink:type="simple" xlink:href="https://dx.doi.org/10.1016/j.gexplo.2018.11.002">⟨10.1016/j.gexplo.2018.11.002⟩</text:a></text:p>
              <text:p text:style-name="Normal"><text:span>Article dans une revue</text:span></text:p>
              <text:p text:style-name="Normal"><text:a xlink:type="simple" xlink:href="https://hal.univ-lorraine.fr/hal-02483631v1">hal-0248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142v1">Reactive Transport Modeling Applied to Ni Laterite Ore Deposits in New Caledonia: Role of Hydrodynamic Factors and Geological Structures in Ni Mineralization</text:a></text:p>
              <text:p text:style-name="Normal"><text:a xlink:type="simple" xlink:href="https://hal.science/search/index/?q=*&amp;authFullName_s=Andrey Myagkiy">Andrey Myagkiy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Michel Cathelineau">Michel Cathelineau</text:a></text:p>
              <text:p text:style-name="Normal"><text:span>Geochemistry, Geophysics, Geosystems</text:span><text:span>, 2019, 20 (3), pp.1425-1440.<text:s/></text:span><text:a xlink:type="simple" xlink:href="https://dx.doi.org/10.1029/2018GC007606">⟨10.1029/2018GC007606⟩</text:a></text:p>
              <text:p text:style-name="Normal"><text:span>Article dans une revue</text:span></text:p>
              <text:p text:style-name="Normal"><text:a xlink:type="simple" xlink:href="https://hal.science/hal-02390142v1">hal-0239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15v1">Formation of U-rich mineralizing fluids through basinal brine migration within basement-hosted shear zones: A large-scale study of the fluid chemistry around the unconformity-related Cigar Lake U deposit (Saskatchewan, Canada)</text:a></text:p>
              <text:p text:style-name="Normal"><text:a xlink:type="simple" xlink:href="https://hal.science/search/index/?q=*&amp;authFullName_s=Pierre Martz">Pierre Martz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David Quirt">David Quirt</text:a><text:span>et al.</text:span></text:p>
              <text:p text:style-name="Normal"><text:span>Chemical Geology</text:span><text:span>, 2019, 508, pp.116-143.<text:s/></text:span><text:a xlink:type="simple" xlink:href="https://dx.doi.org/10.1016/j.chemgeo.2018.05.042">⟨10.1016/j.chemgeo.2018.05.042⟩</text:a></text:p>
              <text:p text:style-name="Normal"><text:span>Article dans une revue</text:span></text:p>
              <text:p text:style-name="Normal"><text:a xlink:type="simple" xlink:href="https://hal.science/hal-02334115v1">hal-0233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17v1">Post-crystallization alteration of natural uraninites: Implications for dating, tracing, and nuclear forensics</text:a></text:p>
              <text:p text:style-name="Normal"><text:a xlink:type="simple" xlink:href="https://hal.science/search/index/?q=*&amp;authFullName_s=Pierre Martz">Pierre Martz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Julien Perret">Julien Perret</text:a><text:span>,</text:span><text:a xlink:type="simple" xlink:href="https://hal.science/search/index/?q=*&amp;authFullName_s=Johan Villeneuve">Johan Villeneuve</text:a><text:span>,</text:span><text:a xlink:type="simple" xlink:href="https://hal.science/search/index/?q=*&amp;authFullName_s=Etienne Deloule">Etienne Deloule</text:a><text:span>et al.</text:span></text:p>
              <text:p text:style-name="Normal"><text:span>Geochimica et Cosmochimica Acta</text:span><text:span>, 2019, 249, pp.138-159.<text:s/></text:span><text:a xlink:type="simple" xlink:href="https://dx.doi.org/10.1016/j.gca.2019.01.025">⟨10.1016/j.gca.2019.01.025⟩</text:a></text:p>
              <text:p text:style-name="Normal"><text:span>Article dans une revue</text:span></text:p>
              <text:p text:style-name="Normal"><text:a xlink:type="simple" xlink:href="https://hal.science/hal-02334117v1">hal-02334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436v1">Clay minerals trap hydrogen in the Earth's crust: Evidence from the Cigar Lake uranium deposit, Athabasca</text:a></text:p>
              <text:p text:style-name="Normal"><text:a xlink:type="simple" xlink:href="https://hal.science/search/index/?q=*&amp;authFullName_s=Laurent Truche">Laurent Truche</text:a><text:span>,</text:span><text:a xlink:type="simple" xlink:href="https://hal.science/search/index/?q=*&amp;authFullName_s=Gilles Joubert">Gilles Joubert</text:a><text:span>,</text:span><text:a xlink:type="simple" xlink:href="https://hal.science/search/index/?q=*&amp;authFullName_s=Maxime Dargent">Maxime Dargent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Thomas Rigaudier">Thomas Rigaudier</text:a><text:span>et al.</text:span></text:p>
              <text:p text:style-name="Normal"><text:span>Earth and Planetary Science Letters</text:span><text:span>, 2018, 493, pp.186-197.<text:s/></text:span><text:a xlink:type="simple" xlink:href="https://dx.doi.org/10.1016/j.epsl.2018.04.038">⟨10.1016/j.epsl.2018.04.038⟩</text:a></text:p>
              <text:p text:style-name="Normal"><text:span>Article dans une revue</text:span></text:p>
              <text:p text:style-name="Normal"><text:a xlink:type="simple" xlink:href="https://hal.univ-lorraine.fr/hal-02483436v1">hal-024834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617v1">An integrated multiscale approach to heap leaching of uranium-ore agglomerates</text:a></text:p>
              <text:p text:style-name="Normal"><text:a xlink:type="simple" xlink:href="https://hal.science/search/index/?q=*&amp;authFullName_s=Emerence Hoummady">Emerence Hoummady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Nicolas Durupt">Nicolas Durupt</text:a><text:span>et al.</text:span></text:p>
              <text:p text:style-name="Normal"><text:span>Hydrometallurgy</text:span><text:span>, 2018, 178, pp.274-282.<text:s/></text:span><text:a xlink:type="simple" xlink:href="https://dx.doi.org/10.1016/j.hydromet.2018.05.011">⟨10.1016/j.hydromet.2018.05.011⟩</text:a></text:p>
              <text:p text:style-name="Normal"><text:span>Article dans une revue</text:span></text:p>
              <text:p text:style-name="Normal"><text:a xlink:type="simple" xlink:href="https://hal.univ-lorraine.fr/hal-02483617v1">hal-024836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1165v1">Uranium metallogenesis of the peraluminous leucogranite from the Pontivy-Rostrenen magmatic complex (French Armorican Variscan belt): the result of long-term oxidized hydrothermal alteration during strike-slip deformation</text:a></text:p>
              <text:p text:style-name="Normal"><text:a xlink:type="simple" xlink:href="https://hal.science/search/index/?q=*&amp;authFullName_s=Christophe Ballouard">Christophe Ballouard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Philippe Boulvais">Philippe Boulvais</text:a><text:span>et al.</text:span></text:p>
              <text:p text:style-name="Normal"><text:span>Mineralium Deposita</text:span><text:span>, 2018, 53 (5), pp.601-628.<text:s/></text:span><text:a xlink:type="simple" xlink:href="https://dx.doi.org/10.1007/s00126-017-0761-5">⟨10.1007/s00126-017-0761-5⟩</text:a></text:p>
              <text:p text:style-name="Normal"><text:span>Article dans une revue</text:span></text:p>
              <text:p text:style-name="Normal"><text:a xlink:type="simple" xlink:href="https://insu.hal.science/insu-01581165v1">insu-015811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3218v1">Metamorphic brines and no surficial fluids trapped in the detachment footwall of a Metamorphic Core Complex (Nevado-Filábride units, Betics, Spain)</text:a></text:p>
              <text:p text:style-name="Normal"><text:a xlink:type="simple" xlink:href="https://hal.science/search/index/?q=*&amp;authFullName_s=Vanessa Dyja-Person">Vanessa Dyja-Person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Luc Siebenaller">Luc Siebenaller</text:a><text:span>et al.</text:span></text:p>
              <text:p text:style-name="Normal"><text:span>Tectonophysics</text:span><text:span>, 2018, 727, pp.56-72.<text:s/></text:span><text:a xlink:type="simple" xlink:href="https://dx.doi.org/10.1016/j.tecto.2018.02.001">⟨10.1016/j.tecto.2018.02.001⟩</text:a></text:p>
              <text:p text:style-name="Normal"><text:span>Article dans une revue</text:span></text:p>
              <text:p text:style-name="Normal"><text:a xlink:type="simple" xlink:href="https://insu.hal.science/insu-01713218v1">insu-0171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294v1">A study of uranium-ore agglomeration parameters and their implications during heap leaching</text:a></text:p>
              <text:p text:style-name="Normal"><text:a xlink:type="simple" xlink:href="https://hal.science/search/index/?q=*&amp;authFullName_s=Emerence Hoummady">Emerence Hoummady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Nicolas Durupt">Nicolas Durupt</text:a><text:span>et al.</text:span></text:p>
              <text:p text:style-name="Normal"><text:span>Minerals Engineering</text:span><text:span>, 2018, 127, pp.22-31.<text:s/></text:span><text:a xlink:type="simple" xlink:href="https://dx.doi.org/10.1016/j.mineng.2018.07.012">⟨10.1016/j.mineng.2018.07.012⟩</text:a></text:p>
              <text:p text:style-name="Normal"><text:span>Article dans une revue</text:span></text:p>
              <text:p text:style-name="Normal"><text:a xlink:type="simple" xlink:href="https://hal.science/hal-02967294v1">hal-02967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116v1">Mineralogy and ore fluid chemistry of the Roc Blanc Ag deposit, Jebilet Hercynian massif, Morocco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Mathieu Leisen">Mathieu Leisen</text:a><text:span>et al.</text:span></text:p>
              <text:p text:style-name="Normal"><text:span>Journal of African Earth Sciences</text:span><text:span>, 2017, 127, pp.175-193.<text:s/></text:span><text:a xlink:type="simple" xlink:href="https://dx.doi.org/10.1016/j.jafrearsci.2016.07.020">⟨10.1016/j.jafrearsci.2016.07.020⟩</text:a></text:p>
              <text:p text:style-name="Normal"><text:span>Article dans une revue</text:span></text:p>
              <text:p text:style-name="Normal"><text:a xlink:type="simple" xlink:href="https://hal.univ-lorraine.fr/hal-02483116v1">hal-0248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64v1">C-O-H-N fluids circulations and graphite precipitation in reactivated Hudsonian shear zones during basement uplift of the Wollaston-Mudjatik Transition Zone: Example of the Cigar Lake U deposit</text:a></text:p>
              <text:p text:style-name="Normal"><text:a xlink:type="simple" xlink:href="https://hal.science/search/index/?q=*&amp;authFullName_s=Pierre Martz">Pierre Martz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ustine Jaguin">Justine Jaguin</text:a><text:span>et al.</text:span></text:p>
              <text:p text:style-name="Normal"><text:span>Lithos</text:span><text:span>, 2017, 294-295, pp.222-245.<text:s/></text:span><text:a xlink:type="simple" xlink:href="https://dx.doi.org/10.1016/j.lithos.2017.10.001">⟨10.1016/j.lithos.2017.10.001⟩</text:a></text:p>
              <text:p text:style-name="Normal"><text:span>Article dans une revue</text:span></text:p>
              <text:p text:style-name="Normal"><text:a xlink:type="simple" xlink:href="https://api.istex.fr/ark:/67375/6H6-DMP95KLX-9/fulltext.pdf?sid=hal">istex</text:a></text:p>
              <text:p text:style-name="Normal"><text:a xlink:type="simple" xlink:href="https://hal.science/hal-02932264v1">hal-02932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085v1">Revealing the conditions of Ni mineralization in the laterite profiles of New Caledonia: Insights from reactive geochemical transport modelling</text:a></text:p>
              <text:p text:style-name="Normal"><text:a xlink:type="simple" xlink:href="https://hal.science/search/index/?q=*&amp;authFullName_s=Andrey Myagkiy">Andrey Myagkiy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Fabrice Golfier">Fabrice Golfier</text:a></text:p>
              <text:p text:style-name="Normal"><text:span>Chemical Geology</text:span><text:span>, 2017, 466, pp.274-284.<text:s/></text:span><text:a xlink:type="simple" xlink:href="https://dx.doi.org/10.1016/j.chemgeo.2017.06.018">⟨10.1016/j.chemgeo.2017.06.018⟩</text:a></text:p>
              <text:p text:style-name="Normal"><text:span>Article dans une revue</text:span></text:p>
              <text:p text:style-name="Normal"><text:a xlink:type="simple" xlink:href="https://hal.univ-lorraine.fr/hal-02483085v1">hal-024830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5480v1">Multistage crack seal vein and hydrothermal Ni enrichment in serpentinized ultramafic rocks (Koniambo massif, New Caledonia)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Andrey Myagkiy">Andrey Myagkiy</text:a><text:span>,</text:span><text:a xlink:type="simple" xlink:href="https://hal.science/search/index/?q=*&amp;authFullName_s=Benoît Quesnel">Benoît Quesne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Pierre Gautier">Pierre Gautier</text:a><text:span>et al.</text:span></text:p>
              <text:p text:style-name="Normal"><text:span>Mineralium Deposita</text:span><text:span>, 2017, 52 (7), pp.945-960.<text:s/></text:span><text:a xlink:type="simple" xlink:href="https://dx.doi.org/10.1007/s00126-016-0695-3">⟨10.1007/s00126-016-0695-3⟩</text:a></text:p>
              <text:p text:style-name="Normal"><text:span>Article dans une revue</text:span></text:p>
              <text:p text:style-name="Normal"><text:a xlink:type="simple" xlink:href="https://insu.hal.science/insu-01405480v1">insu-0140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40v2">Uranium mineralization in the Alum Shale Formation (Sweden): Evolution of a U-rich marine black shale from sedimentation to metamorphism</text:a></text:p>
              <text:p text:style-name="Normal"><text:a xlink:type="simple" xlink:href="https://hal.science/search/index/?q=*&amp;authFullName_s=Andreï Lecomte">Andreï Lecomt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Chantal Peiffert">Chantal Peiffert</text:a><text:span>,</text:span><text:a xlink:type="simple" xlink:href="https://hal.science/search/index/?q=*&amp;authFullName_s=Marc Brouand">Marc Brouand</text:a></text:p>
              <text:p text:style-name="Normal"><text:span>Ore Geology Reviews</text:span><text:span>, 2017, 88, pp.71-98.<text:s/></text:span><text:a xlink:type="simple" xlink:href="https://dx.doi.org/10.1016/j.oregeorev.2017.04.021">⟨10.1016/j.oregeorev.2017.04.021⟩</text:a></text:p>
              <text:p text:style-name="Normal"><text:span>Article dans une revue</text:span></text:p>
              <text:p text:style-name="Normal"><text:a xlink:type="simple" xlink:href="https://hal.science/hal-02376740v2">hal-0237674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535v1">A multi-analytical approach to the study of uranium-ore agglomerate structure and porosity during heap leaching</text:a></text:p>
              <text:p text:style-name="Normal"><text:a xlink:type="simple" xlink:href="https://hal.science/search/index/?q=*&amp;authFullName_s=Emerence Hoummady">Emerence Hoummady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Nicolas Durupt">Nicolas Durupt</text:a><text:span>et al.</text:span></text:p>
              <text:p text:style-name="Normal"><text:span>Hydrometallurgy</text:span><text:span>, 2017, 171, pp.33-43.<text:s/></text:span><text:a xlink:type="simple" xlink:href="https://dx.doi.org/10.1016/j.hydromet.2017.04.011">⟨10.1016/j.hydromet.2017.04.011⟩</text:a></text:p>
              <text:p text:style-name="Normal"><text:span>Article dans une revue</text:span></text:p>
              <text:p text:style-name="Normal"><text:a xlink:type="simple" xlink:href="https://hal.univ-lorraine.fr/hal-02968535v1">hal-029685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7457v1">3D modeling of the laterites on top of the Koniambo Massif, New Caledonia: refinement of the per descensum lateritic model for nickel mineralization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Christian Le Carlier de Veslud">Christian Le Carlier de Veslud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Michel Cathelineau">Michel Cathelineau</text:a><text:span>et al.</text:span></text:p>
              <text:p text:style-name="Normal"><text:span>Mineralium Deposita</text:span><text:span>, 2017, 52 (7), pp.961-978.<text:s/></text:span><text:a xlink:type="simple" xlink:href="https://dx.doi.org/10.1007/s00126-017-0712-1">⟨10.1007/s00126-017-0712-1⟩</text:a></text:p>
              <text:p text:style-name="Normal"><text:span>Article dans une revue</text:span></text:p>
              <text:p text:style-name="Normal"><text:a xlink:type="simple" xlink:href="https://insu.hal.science/insu-01467457v1">insu-01467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2001v1">Magmatic and hydrothermal behavior of uranium in syntectonic leucogranites: The uranium mineralization associated with the Hercynian Grande granite (Armorican Massif, France)</text:a></text:p>
              <text:p text:style-name="Normal"><text:a xlink:type="simple" xlink:href="https://hal.science/search/index/?q=*&amp;authFullName_s=Christophe Ballouard">Christophe Ballouard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Romain Tartese">Romain Tartese</text:a><text:span>et al.</text:span></text:p>
              <text:p text:style-name="Normal"><text:span>Ore Geology Reviews</text:span><text:span>, 2017, 80, pp.309-331.<text:s/></text:span><text:a xlink:type="simple" xlink:href="https://dx.doi.org/10.1016/j.oregeorev.2016.06.034">⟨10.1016/j.oregeorev.2016.06.034⟩</text:a></text:p>
              <text:p text:style-name="Normal"><text:span>Article dans une revue</text:span></text:p>
              <text:p text:style-name="Normal"><text:a xlink:type="simple" xlink:href="https://insu.hal.science/insu-01342001v1">insu-013420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104v1">Alteration mapping on drill cores using a HySpex SWIR-320m hyperspectral camera: Application to the exploration of an unconformity-related uranium deposit (Saskatchewan, Canada)</text:a></text:p>
              <text:p text:style-name="Normal"><text:a xlink:type="simple" xlink:href="https://hal.science/search/index/?q=*&amp;authFullName_s=Magali Mathieu">Magali Mathieu</text:a><text:span>,</text:span><text:a xlink:type="simple" xlink:href="https://hal.science/search/index/?q=*&amp;authFullName_s=Régis Roy">Régis Roy</text:a><text:span>,</text:span><text:a xlink:type="simple" xlink:href="https://hal.science/search/index/?q=*&amp;authFullName_s=Patrick Launeau">Patrick Launeau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David Quirt">David Quirt</text:a></text:p>
              <text:p text:style-name="Normal"><text:span>Journal of Geochemical Exploration</text:span><text:span>, 2017, 172, pp.71-88.<text:s/></text:span><text:a xlink:type="simple" xlink:href="https://dx.doi.org/10.1016/j.gexplo.2016.09.008">⟨10.1016/j.gexplo.2016.09.008⟩</text:a></text:p>
              <text:p text:style-name="Normal"><text:span>Article dans une revue</text:span></text:p>
              <text:p text:style-name="Normal"><text:a xlink:type="simple" xlink:href="https://hal.univ-lorraine.fr/hal-02483104v1">hal-024831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57155v1">Basinal Brines at the Origin of the Imiter Ag-Hg Deposit (Anti-Atlas, Morocco): Evidence from LA-ICP-MS Data on Fluid Inclusions, Halogen Signatures, and Stable Isotopes (H, C, O)—A Reply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lexander Tarantola">Alexander Tarantola</text:a><text:span>,</text:span><text:a xlink:type="simple" xlink:href="https://hal.science/search/index/?q=*&amp;authFullName_s=Mathieu Leisen">Mathieu Leisen</text:a><text:span>et al.</text:span></text:p>
              <text:p text:style-name="Normal"><text:span>Economic Geology</text:span><text:span>, 2017, 112 (5), pp.1273-1277.<text:s/></text:span><text:a xlink:type="simple" xlink:href="https://dx.doi.org/10.5382/econgeo.112.5.dis2">⟨10.5382/econgeo.112.5.dis2⟩</text:a></text:p>
              <text:p text:style-name="Normal"><text:span>Article dans une revue</text:span></text:p>
              <text:p text:style-name="Normal"><text:a xlink:type="simple" xlink:href="https://insu.hal.science/insu-01757155v1">insu-01757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4413v1">Paired stable isotopes (O, C) and clumped isotope thermometry of magnesite and silica veins in the New Caledonia Peridotite Nappe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edric M. John">Cedric M. John</text:a><text:span>et al.</text:span></text:p>
              <text:p text:style-name="Normal"><text:span>Geochimica et Cosmochimica Acta</text:span><text:span>, 2016, 183, pp.234-249.<text:s/></text:span><text:a xlink:type="simple" xlink:href="https://dx.doi.org/10.1016/j.gca.2016.03.021">⟨10.1016/j.gca.2016.03.021⟩</text:a></text:p>
              <text:p text:style-name="Normal"><text:span>Article dans une revue</text:span></text:p>
              <text:p text:style-name="Normal"><text:a xlink:type="simple" xlink:href="https://insu.hal.science/insu-01294413v1">insu-012944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8589v1">The internal deformation of the Peridotite Nappe of New Caledonia: a structural study of serpentine-bearing faults and shear zones in the Koniambo Massif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Clément Couteau">Clément Couteau</text:a><text:span>et al.</text:span></text:p>
              <text:p text:style-name="Normal"><text:span>Journal of Structural Geology</text:span><text:span>, 2016, 85, pp.51-67.<text:s/></text:span><text:a xlink:type="simple" xlink:href="https://dx.doi.org/10.1016/j.jsg.2016.02.006">⟨10.1016/j.jsg.2016.02.006⟩</text:a></text:p>
              <text:p text:style-name="Normal"><text:span>Article dans une revue</text:span></text:p>
              <text:p text:style-name="Normal"><text:a xlink:type="simple" xlink:href="https://insu.hal.science/insu-01278589v1">insu-012785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2037v1">From deep to shallow fluid reservoirs: evolution of fluid sources during exhumation of the Sierra Almagrera, Betic Cordillera, Spain</text:a></text:p>
              <text:p text:style-name="Normal"><text:a xlink:type="simple" xlink:href="https://hal.science/search/index/?q=*&amp;authFullName_s=Vanessa Dyja">Vanessa Dyja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Geofluids</text:span><text:span>, 2016, 16 (1), pp.103-128.<text:s/></text:span><text:a xlink:type="simple" xlink:href="https://dx.doi.org/10.1111/gfl.12139">⟨10.1111/gfl.12139⟩</text:a></text:p>
              <text:p text:style-name="Normal"><text:span>Article dans une revue</text:span></text:p>
              <text:p text:style-name="Normal"><text:a xlink:type="simple" xlink:href="https://insu.hal.science/insu-01142037v1">insu-0114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76v1">Basinal Brines at the Origin of the Imiter Ag-Hg Deposit (Anti-Atlas, Morocco): Evidence from LA-ICP-MS Data on Fluid Inclusions, Halogen Signatures, and Stable Isotopes (H, C, O)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Mathieu Leisen">Mathieu Leisen</text:a><text:span>et al.</text:span></text:p>
              <text:p text:style-name="Normal"><text:span>Economic Geology</text:span><text:span>, 2016, 111 (7), pp.1753-1781.<text:s/></text:span><text:a xlink:type="simple" xlink:href="https://dx.doi.org/10.2113/econgeo.111.7.1753">⟨10.2113/econgeo.111.7.1753⟩</text:a></text:p>
              <text:p text:style-name="Normal"><text:span>Article dans une revue</text:span></text:p>
              <text:p text:style-name="Normal"><text:a xlink:type="simple" xlink:href="https://hal.science/hal-02932276v1">hal-0293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06v1">Contribution of long-term hydrothermal experiments for understanding the smectite-to-chlorite conversion in geological environments</text:a></text:p>
              <text:p text:style-name="Normal"><text:a xlink:type="simple" xlink:href="https://hal.science/search/index/?q=*&amp;authFullName_s=Régine Mosser-Ruck">Régine Mosser-Ruck</text:a><text:span>,</text:span><text:a xlink:type="simple" xlink:href="https://hal.science/search/index/?q=*&amp;authFullName_s=Isabella Pignatelli">Isabella Pignatelli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Odile Barres">Odile Barres</text:a><text:span>et al.</text:span></text:p>
              <text:p text:style-name="Normal"><text:span>Contributions to Mineralogy and Petrology</text:span><text:span>, 2016, 171 (11),<text:s/></text:span><text:a xlink:type="simple" xlink:href="https://dx.doi.org/10.1007/s00410-016-1307-z">⟨10.1007/s00410-016-1307-z⟩</text:a></text:p>
              <text:p text:style-name="Normal"><text:span>Article dans une revue</text:span></text:p>
              <text:p text:style-name="Normal"><text:a xlink:type="simple" xlink:href="https://hal.science/hal-01864806v1">hal-01864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853v1">Nickel dispersion and enrichment at the bottom of the regolith: formation of pimelite target-like ores in rock block joints (Koniambo Ni deposit, New Caledonia)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Benoît Quesnel">Benoît Quesnel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Clément Couteau">Clément Couteau</text:a><text:span>et al.</text:span></text:p>
              <text:p text:style-name="Normal"><text:span>Mineralium Deposita</text:span><text:span>, 2016, 51 (2), pp.271-282.<text:s/></text:span><text:a xlink:type="simple" xlink:href="https://dx.doi.org/10.1007/s00126-015-0607-y">⟨10.1007/s00126-015-0607-y⟩</text:a></text:p>
              <text:p text:style-name="Normal"><text:span>Article dans une revue</text:span></text:p>
              <text:p text:style-name="Normal"><text:a xlink:type="simple" xlink:href="https://insu.hal.science/insu-01184853v1">insu-011848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1326v1">The emplacement of the Peridotite Nappe of New Caledonia and its bearing on the tectonics of obduction:</text:a></text:p>
              <text:p text:style-name="Normal"><text:a xlink:type="simple" xlink:href="https://hal.science/search/index/?q=*&amp;authFullName_s=Pierre Gautier">Pierre Gautier</text:a><text:span>,</text:span><text:a xlink:type="simple" xlink:href="https://hal.science/search/index/?q=*&amp;authFullName_s=Benoît Quesnel">Benoît Quesnel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/text:p>
              <text:p text:style-name="Normal"><text:span>Tectonics</text:span><text:span>, 2016, 35 (12), pp.3070-3094.<text:s/></text:span><text:a xlink:type="simple" xlink:href="https://dx.doi.org/10.1002/2016TC004318">⟨10.1002/2016TC004318⟩</text:a></text:p>
              <text:p text:style-name="Normal"><text:span>Article dans une revue</text:span></text:p>
              <text:p text:style-name="Normal"><text:a xlink:type="simple" xlink:href="https://insu.hal.science/insu-01411326v1">insu-01411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0051v1">Reconstructing fluid-flow events in Lower-Triassic sandstones of the eastern Paris Basin by elemental tracing and isotopic dating of nanometric illite crystals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Norbert Clauer">Norbert Clau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Isabelle Techer">Isabelle Techer</text:a><text:span>et al.</text:span></text:p>
              <text:p text:style-name="Normal"><text:span>Geochimica et Cosmochimica Acta</text:span><text:span>, 2016, 176, pp.157-184.<text:s/></text:span><text:a xlink:type="simple" xlink:href="https://dx.doi.org/10.1016/j.gca.2015.12.018">⟨10.1016/j.gca.2015.12.018⟩</text:a></text:p>
              <text:p text:style-name="Normal"><text:span>Article dans une revue</text:span></text:p>
              <text:p text:style-name="Normal"><text:a xlink:type="simple" xlink:href="https://insu.hal.science/insu-01250051v1">insu-012500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4138v1">Monazite Alteration in H2O +/- HCl +/- NaCl +/- CaCl2 Fluids at 150 degrees C and p(sat): Implications for Uranium Deposit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Jean-Marc Montel">Jean-Marc Montel</text:a><text:span>,</text:span><text:a xlink:type="simple" xlink:href="https://hal.science/search/index/?q=*&amp;authFullName_s=Romain Leborgne">Romain Leborgne</text:a><text:span>,</text:span><text:a xlink:type="simple" xlink:href="https://hal.science/search/index/?q=*&amp;authFullName_s=Chantal Peiffert">Chantal Peiffert</text:a><text:span>,</text:span><text:a xlink:type="simple" xlink:href="https://hal.science/search/index/?q=*&amp;authFullName_s=Michel Cuney">Michel Cuney</text:a><text:span>et al.</text:span></text:p>
              <text:p text:style-name="Normal"><text:span>Minerals</text:span><text:span>, 2015, 5 (4), pp.693-706.<text:s/></text:span><text:a xlink:type="simple" xlink:href="https://dx.doi.org/10.3390/min5040518">⟨10.3390/min5040518⟩</text:a></text:p>
              <text:p text:style-name="Normal"><text:span>Article dans une revue</text:span></text:p>
              <text:p text:style-name="Normal"><text:a xlink:type="simple" xlink:href="https://hal.univ-lorraine.fr/hal-01284138v1">hal-0128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68v1">Low-temperature chlorite geothermometry: a graphical representation based on a T-R2+-Si diagram</text:a></text:p>
              <text:p text:style-name="Normal"><text:a xlink:type="simple" xlink:href="https://hal.science/search/index/?q=*&amp;authFullName_s=Franck Bourdelle">Franck Bourdelle</text:a><text:span>,</text:span><text:a xlink:type="simple" xlink:href="https://hal.science/search/index/?q=*&amp;authFullName_s=Michel Cathelineau">Michel Cathelineau</text:a></text:p>
              <text:p text:style-name="Normal"><text:span>European Journal of Mineralogy</text:span><text:span>, 2015, 27 (5), pp.617-626.<text:s/></text:span><text:a xlink:type="simple" xlink:href="https://dx.doi.org/10.1127/ejm/2015/0027-2467">⟨10.1127/ejm/2015/0027-2467⟩</text:a></text:p>
              <text:p text:style-name="Normal"><text:span>Article dans une revue</text:span></text:p>
              <text:p text:style-name="Normal"><text:a xlink:type="simple" xlink:href="https://hal.science/hal-01275468v1">hal-012754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6563v1">Evolution of porewater composition through time in limestone aquifers: Salinity and D/H of fluid inclusion water in authigenic minerals (Jurassic of the eastern Paris basin, France)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Isabelle Techer">Isabelle Techer</text:a><text:span>et al.</text:span></text:p>
              <text:p text:style-name="Normal"><text:span>Chemical Geology</text:span><text:span>, 2015, 417, pp.210-227.<text:s/></text:span><text:a xlink:type="simple" xlink:href="https://dx.doi.org/10.1016/j.chemgeo.2015.10.014">⟨10.1016/j.chemgeo.2015.10.014⟩</text:a></text:p>
              <text:p text:style-name="Normal"><text:span>Article dans une revue</text:span></text:p>
              <text:p text:style-name="Normal"><text:a xlink:type="simple" xlink:href="https://insu.hal.science/insu-01216563v1">insu-0121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50v1">Metal-rich fluid inclusions provide new insights into unconformity-related U deposits (Athabasca Basin and Basement, Canada)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David A. Banks">David A. Banks</text:a><text:span>et al.</text:span></text:p>
              <text:p text:style-name="Normal"><text:span>Mineralium Deposita</text:span><text:span>, 2015, 51 (2), pp.249-270.<text:s/></text:span><text:a xlink:type="simple" xlink:href="https://dx.doi.org/10.1007/s00126-015-0601-4">⟨10.1007/s00126-015-0601-4⟩</text:a></text:p>
              <text:p text:style-name="Normal"><text:span>Article dans une revue</text:span></text:p>
              <text:p text:style-name="Normal"><text:a xlink:type="simple" xlink:href="https://hal.science/hal-04969050v1">hal-0496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11v1">Raman spectra of Ni–Mg kerolite: effect of Ni–Mg substitution on O–H stretching vibrations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amille Caumon">Marie-Camille Caumon</text:a><text:span>,</text:span><text:a xlink:type="simple" xlink:href="https://hal.science/search/index/?q=*&amp;authFullName_s=Massei Frédéric">Massei Frédéric</text:a><text:span>,</text:span><text:a xlink:type="simple" xlink:href="https://hal.science/search/index/?q=*&amp;authFullName_s=David Brie">David Brie</text:a><text:span>,</text:span><text:a xlink:type="simple" xlink:href="https://hal.science/search/index/?q=*&amp;authFullName_s=Harlaux Matthieu">Harlaux Matthieu</text:a></text:p>
              <text:p text:style-name="Normal"><text:span>Journal of Raman Spectroscopy</text:span><text:span>, 2015, 46 (10), pp.933-940.<text:s/></text:span><text:a xlink:type="simple" xlink:href="https://dx.doi.org/10.1002/jrs.4746">⟨10.1002/jrs.4746⟩</text:a></text:p>
              <text:p text:style-name="Normal"><text:span>Article dans une revue</text:span></text:p>
              <text:p text:style-name="Normal"><text:a xlink:type="simple" xlink:href="https://api.istex.fr/document/01490FB576F91F5061C15D83522F1C3C6B0E4170/fulltext/pdf?sid=hal">istex</text:a></text:p>
              <text:p text:style-name="Normal"><text:a xlink:type="simple" xlink:href="https://hal.science/hal-01165711v1">hal-011657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99892v1">In-situ Isotopic and Chemical Study of Pyrite from Chu-Sarysu (Kazakhstan) Roll-front Uranium Deposit</text:a></text:p>
              <text:p text:style-name="Normal"><text:a xlink:type="simple" xlink:href="https://hal.science/search/index/?q=*&amp;authFullName_s=Philippe Lach">Philippe Lach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c Brouand">Marc Brouand</text:a><text:span>,</text:span><text:a xlink:type="simple" xlink:href="https://hal.science/search/index/?q=*&amp;authFullName_s=Nicolas Fiet">Nicolas Fiet</text:a></text:p>
              <text:p text:style-name="Normal"><text:span>Procedia Earth and Planetary Science</text:span><text:span>, 2015, 13, pp.207 - 210.<text:s/></text:span><text:a xlink:type="simple" xlink:href="https://dx.doi.org/10.1016/j.proeps.2015.07.049">⟨10.1016/j.proeps.2015.07.049⟩</text:a></text:p>
              <text:p text:style-name="Normal"><text:span>Article dans une revue</text:span></text:p>
              <text:p text:style-name="Normal"><text:a xlink:type="simple" xlink:href="https://brgm.hal.science/hal-03699892v1">hal-0369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12v1">LA-ICP-MS analyses of minor and trace elements and bulk Ge isotopes in zoned Ge-rich sphalerites from the Noailhac - Saint-Salvy deposit (France): Insights into incorporation mechanisms and ore deposition processes</text:a></text:p>
              <text:p text:style-name="Normal"><text:a xlink:type="simple" xlink:href="https://hal.science/search/index/?q=*&amp;authFullName_s=Remi Belissont">Remi Belissont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Béatrice Luais">Béatrice Luais</text:a><text:span>,</text:span><text:a xlink:type="simple" xlink:href="https://hal.science/search/index/?q=*&amp;authFullName_s=Michel Cathelineau">Michel Cathelineau</text:a></text:p>
              <text:p text:style-name="Normal"><text:span>Geochimica et Cosmochimica Acta</text:span><text:span>, 2014, 126, pp.518-540.<text:s/></text:span><text:a xlink:type="simple" xlink:href="https://dx.doi.org/10.1016/j.gca.2013.10.052">⟨10.1016/j.gca.2013.10.052⟩</text:a></text:p>
              <text:p text:style-name="Normal"><text:span>Article dans une revue</text:span></text:p>
              <text:p text:style-name="Normal"><text:a xlink:type="simple" xlink:href="https://hal.science/hal-01292212v1">hal-0129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09v1">Dissolution–precipitation processes governing the carbonation and silicification of the serpentinite sole of the New Caledonia ophiolite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hristian Picard">Christian Picard</text:a><text:span>et al.</text:span></text:p>
              <text:p text:style-name="Normal"><text:span>Contributions to Mineralogy and Petrology</text:span><text:span>, 2014, 197, pp.Art. n°952.<text:s/></text:span><text:a xlink:type="simple" xlink:href="https://dx.doi.org/10.1007/s00410-013-0952-8">⟨10.1007/s00410-013-0952-8⟩</text:a></text:p>
              <text:p text:style-name="Normal"><text:span>Article dans une revue</text:span></text:p>
              <text:p text:style-name="Normal"><text:a xlink:type="simple" xlink:href="https://hal.science/hal-01257709v1">hal-0125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32v1">Reconstruction of low temperature (&amp;lt;100 °C) burial in sedimentary basins: A comparison of geothermometer in the intracontinental Paris Basin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Myriam Kars">Myriam Kars</text:a><text:span>,</text:span><text:a xlink:type="simple" xlink:href="https://hal.science/search/index/?q=*&amp;authFullName_s=Florian Ploquin">Florian Ploquin</text:a><text:span>,</text:span><text:a xlink:type="simple" xlink:href="https://hal.science/search/index/?q=*&amp;authFullName_s=Charles Aubourg">Charles Aubourg</text:a><text:span>et al.</text:span></text:p>
              <text:p text:style-name="Normal"><text:span>Marine and Petroleum Geology</text:span><text:span>, 2014, 53, pp.71-87.<text:s/></text:span><text:a xlink:type="simple" xlink:href="https://dx.doi.org/10.1016/j.marpetgeo.2013.08.019">⟨10.1016/j.marpetgeo.2013.08.019⟩</text:a></text:p>
              <text:p text:style-name="Normal"><text:span>Article dans une revue</text:span></text:p>
              <text:p text:style-name="Normal"><text:a xlink:type="simple" xlink:href="https://api.istex.fr/ark:/67375/6H6-V4DV80TD-B/fulltext.pdf?sid=hal">istex</text:a></text:p>
              <text:p text:style-name="Normal"><text:a xlink:type="simple" xlink:href="https://hal.science/hal-01058932v1">hal-0105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64v1">Noble gases (Ar, Kr, Xe) and halogens (Cl, Br, I) in fluid inclusions from the Athabasca Basin (Canada): Implications for unconformity-related U deposit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Mark A Kendrick">Mark A Kendrick</text:a><text:span>,</text:span><text:a xlink:type="simple" xlink:href="https://hal.science/search/index/?q=*&amp;authFullName_s=Michel Cathelineau">Michel Cathelineau</text:a></text:p>
              <text:p text:style-name="Normal"><text:span>Precambrian Research</text:span><text:span>, 2014, 247, pp.110 - 125.<text:s/></text:span><text:a xlink:type="simple" xlink:href="https://dx.doi.org/10.1016/j.precamres.2014.03.020">⟨10.1016/j.precamres.2014.03.020⟩</text:a></text:p>
              <text:p text:style-name="Normal"><text:span>Article dans une revue</text:span></text:p>
              <text:p text:style-name="Normal"><text:a xlink:type="simple" xlink:href="https://hal.science/hal-04969064v1">hal-0496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73v1">Impact of basin burial and exhumation on Jurassic carbonates diagenesis on both sides of a thick clay barrier (Paris Basin, NE France).</text:a></text:p>
              <text:p text:style-name="Normal"><text:a xlink:type="simple" xlink:href="https://hal.science/search/index/?q=*&amp;authFullName_s=Cédric Carpentier">Cédric Carpentier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Benoît Vincent">Benoît Vincent</text:a><text:span>,</text:span><text:a xlink:type="simple" xlink:href="https://hal.science/search/index/?q=*&amp;authFullName_s=Christophe Durlet">Christophe Durlet</text:a><text:span>et al.</text:span></text:p>
              <text:p text:style-name="Normal"><text:span>Marine and Petroleum Geology</text:span><text:span>, 2014, 53, pp.44-70.<text:s/></text:span><text:a xlink:type="simple" xlink:href="https://dx.doi.org/10.1016/j.marpetgeo.2014.01.011">⟨10.1016/j.marpetgeo.2014.01.011⟩</text:a></text:p>
              <text:p text:style-name="Normal"><text:span>Article dans une revue</text:span></text:p>
              <text:p text:style-name="Normal"><text:a xlink:type="simple" xlink:href="https://hal.science/hal-00968073v1">hal-009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693v1">Uraniferous bitumen nodules in the Talvivaara Ni-Zn-Cu-Co deposit (Finland): influence of metamorphism on uranium mineralization in black shales</text:a></text:p>
              <text:p text:style-name="Normal"><text:a xlink:type="simple" xlink:href="https://hal.science/search/index/?q=*&amp;authFullName_s=Andrei Lecomte">Andrei Lecomt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Marc Brouand">Marc Brouand</text:a><text:span>,</text:span><text:a xlink:type="simple" xlink:href="https://hal.science/search/index/?q=*&amp;authFullName_s=Chantal Peiffert">Chantal Peiffert</text:a><text:span>et al.</text:span></text:p>
              <text:p text:style-name="Normal"><text:span>Mineralium Deposita</text:span><text:span>, 2014, 49 (4), pp.513-533.<text:s/></text:span><text:a xlink:type="simple" xlink:href="https://dx.doi.org/10.1007/s00126-013-0502-3">⟨10.1007/s00126-013-0502-3⟩</text:a></text:p>
              <text:p text:style-name="Normal"><text:span>Article dans une revue</text:span></text:p>
              <text:p text:style-name="Normal"><text:a xlink:type="simple" xlink:href="https://hal.science/hal-01301693v1">hal-0130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27v1">Synchrotron XRF and XANES investigation of uranium speciation and element distribution in fluid inclusions from unconformity-related uranium deposit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Jean Cauzid">Jean Cauzid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. C. Boiron">M. C. Boiron</text:a><text:span>,</text:span><text:a xlink:type="simple" xlink:href="https://hal.science/search/index/?q=*&amp;authFullName_s=J. Mercadier">J. Mercadier</text:a><text:span>et al.</text:span></text:p>
              <text:p text:style-name="Normal"><text:span>Geofluids</text:span><text:span>, 2013, 13 (2), pp.101-111.<text:s/></text:span><text:a xlink:type="simple" xlink:href="https://dx.doi.org/10.1111/gfl.12009">⟨10.1111/gfl.12009⟩</text:a></text:p>
              <text:p text:style-name="Normal"><text:span>Article dans une revue</text:span></text:p>
              <text:p text:style-name="Normal"><text:a xlink:type="simple" xlink:href="https://hal.science/hal-01303027v1">hal-013030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5882v1">From evaporated seawater to uranium-mineralizing brines: Isotopic and trace element study of quartz-dolomite veins in the Athabasca system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et al.</text:span></text:p>
              <text:p text:style-name="Normal"><text:span>Geochimica et Cosmochimica Acta</text:span><text:span>, 2013, 113, pp.38-59.<text:s/></text:span><text:a xlink:type="simple" xlink:href="https://dx.doi.org/10.1016/j.gca.2013.03.009">⟨10.1016/j.gca.2013.03.009⟩</text:a></text:p>
              <text:p text:style-name="Normal"><text:span>Article dans une revue</text:span></text:p>
              <text:p text:style-name="Normal"><text:a xlink:type="simple" xlink:href="https://api.istex.fr/ark:/67375/6H6-W0TR8HBW-C/fulltext.pdf?sid=hal">istex</text:a></text:p>
              <text:p text:style-name="Normal"><text:a xlink:type="simple" xlink:href="https://insu.hal.science/insu-00835882v1">insu-00835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7598v1">Corrigendum to &amp;quot;From evaporated seawater to uranium-mineralizing brines: Isotopic and trace element study of quartz-dolomite veins in the Athabasca system&amp;quot; [Geochim. Cosmochim. Acta 113 (2013) 38-59]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et al.</text:span></text:p>
              <text:p text:style-name="Normal"><text:span>Geochimica et Cosmochimica Acta</text:span><text:span>, 2013, 123, pp.460-462.<text:s/></text:span><text:a xlink:type="simple" xlink:href="https://dx.doi.org/10.1016/j.gca.2013.08.008">⟨10.1016/j.gca.2013.08.008⟩</text:a></text:p>
              <text:p text:style-name="Normal"><text:span>Article dans une revue</text:span></text:p>
              <text:p text:style-name="Normal"><text:a xlink:type="simple" xlink:href="https://api.istex.fr/ark:/67375/6H6-7Z579GFQ-3/fulltext.pdf?sid=hal">istex</text:a></text:p>
              <text:p text:style-name="Normal"><text:a xlink:type="simple" xlink:href="https://insu.hal.science/insu-00917598v1">insu-009175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6244v1">Syn-tectonic, meteoric water-derived carbonation of the New Caledonia peridotite nappe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ierre Maurizot">Pierre Maurizot</text:a><text:span>et al.</text:span></text:p>
              <text:p text:style-name="Normal"><text:span>Geology</text:span><text:span>, 2013, 41 (10), pp.1063-1066.<text:s/></text:span><text:a xlink:type="simple" xlink:href="https://dx.doi.org/10.1130/G34531.1">⟨10.1130/G34531.1⟩</text:a></text:p>
              <text:p text:style-name="Normal"><text:span>Article dans une revue</text:span></text:p>
              <text:p text:style-name="Normal"><text:a xlink:type="simple" xlink:href="https://insu.hal.science/insu-00866244v1">insu-00866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6737v1">A multi-technique characterisation of cronstedtite synthetized by iron-clay interaction in a step by step cooling procedure</text:a></text:p>
              <text:p text:style-name="Normal"><text:a xlink:type="simple" xlink:href="https://hal.science/search/index/?q=*&amp;authFullName_s=Isabella Pignatelli">Isabella Pignatelli</text:a><text:span>,</text:span><text:a xlink:type="simple" xlink:href="https://hal.science/search/index/?q=*&amp;authFullName_s=Enrico Mugnaioli">Enrico Mugnaioli</text:a><text:span>,</text:span><text:a xlink:type="simple" xlink:href="https://hal.science/search/index/?q=*&amp;authFullName_s=J. Hybler">J. Hybler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Michel Cathelineau">Michel Cathelineau</text:a><text:span>et al.</text:span></text:p>
              <text:p text:style-name="Normal"><text:span>Clays and Clay Minerals</text:span><text:span>, 2013, 61 (4), pp.277-289.<text:s/></text:span><text:a xlink:type="simple" xlink:href="https://dx.doi.org/10.1346/CCMN.2013.0610408">⟨10.1346/CCMN.2013.0610408⟩</text:a></text:p>
              <text:p text:style-name="Normal"><text:span>Article dans une revue</text:span></text:p>
              <text:p text:style-name="Normal"><text:a xlink:type="simple" xlink:href="https://hal.univ-lorraine.fr/hal-01876737v1">hal-01876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6618v1">A major Late Jurassic fluid event at the basin/basement unconformity in western France: 40Ar/39Ar and K-Ar dating, fluid chemistry, and related geodynamic context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Norbert Clauer">Norbert Clauer</text:a><text:span>et al.</text:span></text:p>
              <text:p text:style-name="Normal"><text:span>Chemical Geology</text:span><text:span>, 2012, 322-323, pp.99-120.<text:s/></text:span><text:a xlink:type="simple" xlink:href="https://dx.doi.org/10.1016/j.chemgeo.2012.06.008">⟨10.1016/j.chemgeo.2012.06.008⟩</text:a></text:p>
              <text:p text:style-name="Normal"><text:span>Article dans une revue</text:span></text:p>
              <text:p text:style-name="Normal"><text:a xlink:type="simple" xlink:href="https://api.istex.fr/ark:/67375/6H6-S52M9L0Q-8/fulltext.pdf?sid=hal">istex</text:a></text:p>
              <text:p text:style-name="Normal"><text:a xlink:type="simple" xlink:href="https://insu.hal.science/insu-00756618v1">insu-00756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3013v1">Mineralogical Evolution of a Claystone After Reaction with Iron Under Thermal Gradient</text:a></text:p>
              <text:p text:style-name="Normal"><text:a xlink:type="simple" xlink:href="https://hal.science/search/index/?q=*&amp;authFullName_s=Marie-Camille Jodin-Caumon">Marie-Camille Jodin-Caumon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Aurélien Randi">Aurélien Randi</text:a><text:span>,</text:span><text:a xlink:type="simple" xlink:href="https://hal.science/search/index/?q=*&amp;authFullName_s=Olivier Pierron">Olivier Pierron</text:a><text:span>,</text:span><text:a xlink:type="simple" xlink:href="https://hal.science/search/index/?q=*&amp;authFullName_s=Michel Cathelineau">Michel Cathelineau</text:a><text:span>et al.</text:span></text:p>
              <text:p text:style-name="Normal"><text:span>Clays and Clay Minerals</text:span><text:span>, 2012, 60 (5),<text:s/></text:span><text:a xlink:type="simple" xlink:href="https://dx.doi.org/10.1346/CCMN.2012.0600501">⟨10.1346/CCMN.2012.0600501⟩</text:a></text:p>
              <text:p text:style-name="Normal"><text:span>Article dans une revue</text:span></text:p>
              <text:p text:style-name="Normal"><text:a xlink:type="simple" xlink:href="https://hal.univ-lorraine.fr/hal-01343013v1">hal-0134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04v1">Giant uranium deposits formed from exceptionally uranium-rich acidic brine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Christophe Rozsypal">Christophe Rozsypal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David A. Banks">David A. Banks</text:a><text:span>,</text:span><text:a xlink:type="simple" xlink:href="https://hal.science/search/index/?q=*&amp;authFullName_s=Michel Cuney">Michel Cuney</text:a><text:span>et al.</text:span></text:p>
              <text:p text:style-name="Normal"><text:span>Nature Geoscience</text:span><text:span>, 2012, 5 (2), pp.142-146.<text:s/></text:span><text:a xlink:type="simple" xlink:href="https://dx.doi.org/10.1038/NGEO1338">⟨10.1038/NGEO1338⟩</text:a></text:p>
              <text:p text:style-name="Normal"><text:span>Article dans une revue</text:span></text:p>
              <text:p text:style-name="Normal"><text:a xlink:type="simple" xlink:href="https://hal.science/hal-02437104v1">hal-0243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01v1">Boron- and magnesium-rich marine brines at the origin of giant unconformity-related uranium deposits: δ&amp;lt;sup&amp;gt;11&amp;lt;/sup&amp;gt;B evidence from Mg-tourmalines</text:a></text:p>
              <text:p text:style-name="Normal"><text:a xlink:type="simple" xlink:href="https://hal.science/search/index/?q=*&amp;authFullName_s=Julien Mercadier">Julien Mercadier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ichel Cathelineau">Michel Cathelineau</text:a></text:p>
              <text:p text:style-name="Normal"><text:span>Geology</text:span><text:span>, 2012, 40 (3), pp.231-234.<text:s/></text:span><text:a xlink:type="simple" xlink:href="https://dx.doi.org/10.1130/G32509.1">⟨10.1130/G32509.1⟩</text:a></text:p>
              <text:p text:style-name="Normal"><text:span>Article dans une revue</text:span></text:p>
              <text:p text:style-name="Normal"><text:a xlink:type="simple" xlink:href="https://hal.science/hal-02437101v1">hal-024371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286v1">A reinvestigation of smectite illitization in experimental hydrothermal conditions: Results from X-ray diffraction and transmission electron microscopy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Javier Cuadros">Javier Cuadros</text:a></text:p>
              <text:p text:style-name="Normal"><text:span>The American Mineralogist</text:span><text:span>, 2011, 96 (1), pp.207-223.<text:s/></text:span><text:a xlink:type="simple" xlink:href="https://dx.doi.org/10.2138/am.2011.3587">⟨10.2138/am.2011.3587⟩</text:a></text:p>
              <text:p text:style-name="Normal"><text:span>Article dans une revue</text:span></text:p>
              <text:p text:style-name="Normal"><text:a xlink:type="simple" xlink:href="https://insu.hal.science/insu-00680286v1">insu-0068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13v1">An evaporated seawater origin for the ore-forming brines in unconformity-related uranium deposits (Athabasca Basin, Canada): Cl/Br and δ$^{37}$Cl analysis of fluid inclusion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David A Banks">David A Banks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uney">Michel Cuney</text:a><text:span>et al.</text:span></text:p>
              <text:p text:style-name="Normal"><text:span>Geochimica et Cosmochimica Acta</text:span><text:span>, 2011, 75 (10), pp.2792-2810.<text:s/></text:span><text:a xlink:type="simple" xlink:href="https://dx.doi.org/10.1016/j.gca.2011.02.026">⟨10.1016/j.gca.2011.02.026⟩</text:a></text:p>
              <text:p text:style-name="Normal"><text:span>Article dans une revue</text:span></text:p>
              <text:p text:style-name="Normal"><text:a xlink:type="simple" xlink:href="https://api.istex.fr/ark:/67375/6H6-KRKGWT1W-W/fulltext.pdf?sid=hal">istex</text:a></text:p>
              <text:p text:style-name="Normal"><text:a xlink:type="simple" xlink:href="https://hal.science/hal-02437113v1">hal-024371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471v1">Fluides et genèse des concentrations minérales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ohann Tuduri">Johann Tuduri</text:a></text:p>
              <text:p text:style-name="Normal"><text:span>Géosciences</text:span><text:span>, 2011, 13, pp.56-63</text:span></text:p>
              <text:p text:style-name="Normal"><text:span>Article dans une revue</text:span></text:p>
              <text:p text:style-name="Normal"><text:a xlink:type="simple" xlink:href="https://brgm.hal.science/hal-00662471v1">hal-0066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61v1">U redox fronts and kaolinisation in basement-hosted unconformity-related U ores of the Athabasca Basin (Canada): late U remobilisation by meteoric fluids</text:a></text:p>
              <text:p text:style-name="Normal"><text:a xlink:type="simple" xlink:href="https://hal.science/search/index/?q=*&amp;authFullName_s=Julien Mercadier">Julien Mercadier</text:a><text:span>,</text:span><text:a xlink:type="simple" xlink:href="https://hal.science/search/index/?q=*&amp;authFullName_s=Michel Cuney">Michel Cuney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thieu Lacorde">Mathieu Lacorde</text:a></text:p>
              <text:p text:style-name="Normal"><text:span>Mineralium Deposita</text:span><text:span>, 2011, 46 (2), pp.105-135.<text:s/></text:span><text:a xlink:type="simple" xlink:href="https://dx.doi.org/10.1007/s00126-010-0314-7">⟨10.1007/s00126-010-0314-7⟩</text:a></text:p>
              <text:p text:style-name="Normal"><text:span>Article dans une revue</text:span></text:p>
              <text:p text:style-name="Normal"><text:a xlink:type="simple" xlink:href="https://api.istex.fr/ark:/67375/VQC-9D78PNZ7-4/fulltext.pdf?sid=hal">istex</text:a></text:p>
              <text:p text:style-name="Normal"><text:a xlink:type="simple" xlink:href="https://hal.science/hal-02990561v1">hal-029905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283v1">A reinvestigation of smectite illitization in experimental hydrothermal conditions: Results from X-ray diffraction and transmission electron microscopy--Reply</text:a></text:p>
              <text:p text:style-name="Normal"><text:a xlink:type="simple" xlink:href="https://hal.science/search/index/?q=*&amp;authFullName_s=Eric Ferrage">Eric Ferrage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Michel Cathelineau">Michel Cathelineau</text:a></text:p>
              <text:p text:style-name="Normal"><text:span>The American Mineralogist</text:span><text:span>, 2011, 96 (11-12), pp.1903-1904.<text:s/></text:span><text:a xlink:type="simple" xlink:href="https://dx.doi.org/10.2138/am.2011.3945">⟨10.2138/am.2011.3945⟩</text:a></text:p>
              <text:p text:style-name="Normal"><text:span>Article dans une revue</text:span></text:p>
              <text:p text:style-name="Normal"><text:a xlink:type="simple" xlink:href="https://insu.hal.science/insu-00680283v1">insu-00680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584v1">Chronology of fracture sealing under a meteoric fluid environment: Microtectonic and isotopic evidence of major Cainozoic events in the eastern Paris Basin (France)</text:a></text:p>
              <text:p text:style-name="Normal"><text:a xlink:type="simple" xlink:href="https://hal.science/search/index/?q=*&amp;authFullName_s=Grégoire Andre">Grégoire Andre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Stéphane Buschaert">Stéphane Buschaert</text:a></text:p>
              <text:p text:style-name="Normal"><text:span>Tectonophysics</text:span><text:span>, 2010, 490 (3-4), pp.214-228.<text:s/></text:span><text:a xlink:type="simple" xlink:href="https://dx.doi.org/10.1016/j.tecto.2010.05.016">⟨10.1016/j.tecto.2010.05.016⟩</text:a></text:p>
              <text:p text:style-name="Normal"><text:span>Article dans une revue</text:span></text:p>
              <text:p text:style-name="Normal"><text:a xlink:type="simple" xlink:href="https://api.istex.fr/ark:/67375/6H6-C0MPRWKS-K/fulltext.pdf?sid=hal">istex</text:a></text:p>
              <text:p text:style-name="Normal"><text:a xlink:type="simple" xlink:href="https://insu.hal.science/insu-00609584v1">insu-0060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17v1">Migration of brines in the basement rocks of the Athabasca Basin through microfracture networks (P-Patch U deposit, Canada)</text:a></text:p>
              <text:p text:style-name="Normal"><text:a xlink:type="simple" xlink:href="https://hal.science/search/index/?q=*&amp;authFullName_s=Julien Mercadier">Julien Mercadier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ichel Cuney">Michel Cuney</text:a></text:p>
              <text:p text:style-name="Normal"><text:span>Lithos</text:span><text:span>, 2010, 115 (1-4), pp.121-136.<text:s/></text:span><text:a xlink:type="simple" xlink:href="https://dx.doi.org/10.1016/j.lithos.2009.11.010">⟨10.1016/j.lithos.2009.11.010⟩</text:a></text:p>
              <text:p text:style-name="Normal"><text:span>Article dans une revue</text:span></text:p>
              <text:p text:style-name="Normal"><text:a xlink:type="simple" xlink:href="https://api.istex.fr/ark:/67375/6H6-GCK32DJN-G/fulltext.pdf?sid=hal">istex</text:a></text:p>
              <text:p text:style-name="Normal"><text:a xlink:type="simple" xlink:href="https://hal.science/hal-04969017v1">hal-0496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986v2">Effects of temperature, pH, and iron/clay and liquid/clay ratios on experimental conversion of dioctahedral smectite to berthierine, chlorite, vermiculite, or saponite</text:a></text:p>
              <text:p text:style-name="Normal"><text:a xlink:type="simple" xlink:href="https://hal.science/search/index/?q=*&amp;authFullName_s=Régine Mosser-Ruck">Régine Mosser-Ruck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D. Guillaume">D. Guillaume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D. Rousset">D. Rousset</text:a><text:span>et al.</text:span></text:p>
              <text:p text:style-name="Normal"><text:span>Clays and Clay Minerals</text:span><text:span>, 2010, 58 (2), pp.280-291.<text:s/></text:span><text:a xlink:type="simple" xlink:href="https://dx.doi.org/10.1346/CCMN.2010.0580212">⟨10.1346/CCMN.2010.0580212⟩</text:a></text:p>
              <text:p text:style-name="Normal"><text:span>Article dans une revue</text:span></text:p>
              <text:p text:style-name="Normal"><text:a xlink:type="simple" xlink:href="https://hal.science/hal-00566986v2">hal-0056698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3012v1">Effect of a thermal gradient on iron-clay interactions</text:a></text:p>
              <text:p text:style-name="Normal"><text:a xlink:type="simple" xlink:href="https://hal.science/search/index/?q=*&amp;authFullName_s=Marie-Camille Jodin-Caumon">Marie-Camille Jodin-Caumon</text:a><text:span>,</text:span><text:a xlink:type="simple" xlink:href="https://hal.science/search/index/?q=*&amp;authFullName_s=Regine Mosser-Ruck">Regine Mosser-Ruck</text:a><text:span>,</text:span><text:a xlink:type="simple" xlink:href="https://hal.science/search/index/?q=*&amp;authFullName_s=Davy Rousset">Davy Rousset</text:a><text:span>,</text:span><text:a xlink:type="simple" xlink:href="https://hal.science/search/index/?q=*&amp;authFullName_s=Aurelien Randi">Aurelien Randi</text:a><text:span>,</text:span><text:a xlink:type="simple" xlink:href="https://hal.science/search/index/?q=*&amp;authFullName_s=Michel Cathelineau">Michel Cathelineau</text:a><text:span>et al.</text:span></text:p>
              <text:p text:style-name="Normal"><text:span>Clays and Clay Minerals</text:span><text:span>, 2010, 58 (5), pp.667-681.<text:s/></text:span><text:a xlink:type="simple" xlink:href="https://dx.doi.org/10.1346/CCMN.2010.0580506">⟨10.1346/CCMN.2010.0580506⟩</text:a></text:p>
              <text:p text:style-name="Normal"><text:span>Article dans une revue</text:span></text:p>
              <text:p text:style-name="Normal"><text:a xlink:type="simple" xlink:href="https://hal.univ-lorraine.fr/hal-01343012v1">hal-0134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20v1">Fluid flows and metal deposition near basement /cover unconformity: lessons and analogies from Pb-Zn-F-Ba systems for the understanding of Proterozoic U deposits</text:a></text:p>
              <text:p text:style-name="Normal"><text:a xlink:type="simple" xlink:href="https://hal.science/search/index/?q=*&amp;authFullName_s=M.-C. Boiron">M.-C.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ntonin Richard">Antonin Richard</text:a></text:p>
              <text:p text:style-name="Normal"><text:span>Geofluids</text:span><text:span>, 2010, 10, pp.270-292.<text:s/></text:span><text:a xlink:type="simple" xlink:href="https://dx.doi.org/10.1111/j.1468-8123.2010.00289.x">⟨10.1111/j.1468-8123.2010.00289.x⟩</text:a></text:p>
              <text:p text:style-name="Normal"><text:span>Article dans une revue</text:span></text:p>
              <text:p text:style-name="Normal"><text:a xlink:type="simple" xlink:href="https://api.istex.fr/ark:/67375/WNG-3L38VFNW-G/fulltext.pdf?sid=hal">istex</text:a></text:p>
              <text:p text:style-name="Normal"><text:a xlink:type="simple" xlink:href="https://hal.science/hal-02437120v1">hal-024371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0324v1">Stable isotope composition of quartz-calcite veins in the Witwatersrand Basin, South Africa : implication for basin-scale fluid circulation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/text:p>
              <text:p text:style-name="Normal"><text:span>South African Journal of Geology</text:span><text:span>, 2010, 113 (2), pp.169-182.<text:s/></text:span><text:a xlink:type="simple" xlink:href="https://dx.doi.org/10.2113/gssajg.113.2.169">⟨10.2113/gssajg.113.2.169⟩</text:a></text:p>
              <text:p text:style-name="Normal"><text:span>Article dans une revue</text:span></text:p>
              <text:p text:style-name="Normal"><text:a xlink:type="simple" xlink:href="https://insu.hal.science/insu-00600324v1">insu-0060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17v1">Brine-rock interaction in the Athabasca basement (McArthur River U deposit, Canada): consequences for fluid chemistry and uranium uptake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Thomas Pettke">Thomas Pettk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ulien Mercadier">Julien Mercadier</text:a><text:span>et al.</text:span></text:p>
              <text:p text:style-name="Normal"><text:span>Terra Nova</text:span><text:span>, 2010, pp.no-no.<text:s/></text:span><text:a xlink:type="simple" xlink:href="https://dx.doi.org/10.1111/j.1365-3121.2010.00947.x">⟨10.1111/j.1365-3121.2010.00947.x⟩</text:a></text:p>
              <text:p text:style-name="Normal"><text:span>Article dans une revue</text:span></text:p>
              <text:p text:style-name="Normal"><text:a xlink:type="simple" xlink:href="https://api.istex.fr/ark:/67375/WNG-71DP15WV-W/fulltext.pdf?sid=hal">istex</text:a></text:p>
              <text:p text:style-name="Normal"><text:a xlink:type="simple" xlink:href="https://hal.science/hal-02437117v1">hal-0243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11v1">Migration of brines in the basement rocks of the Athabasca Basin through microfracture networks (P-Patch U deposit, Canada).</text:a></text:p>
              <text:p text:style-name="Normal"><text:a xlink:type="simple" xlink:href="https://hal.science/search/index/?q=*&amp;authFullName_s=Julien Mercadier">Julien Mercadier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ichel Cuney">Michel Cuney</text:a></text:p>
              <text:p text:style-name="Normal"><text:span>Lithos</text:span><text:span>, 2009, 115, pp.121-136.<text:s/></text:span><text:a xlink:type="simple" xlink:href="https://dx.doi.org/10.1016/j.lithos.2009.11.010">⟨10.1016/j.lithos.2009.11.010⟩</text:a></text:p>
              <text:p text:style-name="Normal"><text:span>Article dans une revue</text:span></text:p>
              <text:p text:style-name="Normal"><text:a xlink:type="simple" xlink:href="https://api.istex.fr/ark:/67375/6H6-GCK32DJN-G/fulltext.pdf?sid=hal">istex</text:a></text:p>
              <text:p text:style-name="Normal"><text:a xlink:type="simple" xlink:href="https://hal.science/hal-00468311v1">hal-0046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190v1">Fluid immiscibility and gold deposition in the Birimian quartz veins of the Angovia deposit (Yaouré, Ivory Coast).</text:a></text:p>
              <text:p text:style-name="Normal"><text:a xlink:type="simple" xlink:href="https://hal.science/search/index/?q=*&amp;authFullName_s=Yacouba M. Coulibaly">Yacouba M. Coulibaly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.N. Kouamelan">A.N. Kouamelan</text:a></text:p>
              <text:p text:style-name="Normal"><text:span>Journal of African Earth Sciences</text:span><text:span>, 2008, 50 (2-4), pp.234-254.<text:s/></text:span><text:a xlink:type="simple" xlink:href="https://dx.doi.org/10.1016/j.jafrearsci.2007.09.014">⟨10.1016/j.jafrearsci.2007.09.014⟩</text:a></text:p>
              <text:p text:style-name="Normal"><text:span>Article dans une revue</text:span></text:p>
              <text:p text:style-name="Normal"><text:a xlink:type="simple" xlink:href="https://api.istex.fr/ark:/67375/6H6-W06F50F7-X/fulltext.pdf?sid=hal">istex</text:a></text:p>
              <text:p text:style-name="Normal"><text:a xlink:type="simple" xlink:href="https://hal.science/hal-00239190v1">hal-00239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2041v1">Chemical and physical transfers in an ultramafic rock weathering profile: 2. Dissolution vs. accumulation of platinum group minerals</text:a></text:p>
              <text:p text:style-name="Normal"><text:a xlink:type="simple" xlink:href="https://hal.science/search/index/?q=*&amp;authFullName_s=Daouda Traoré">Daouda Traoré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Thierry Augé">Thierry Augé</text:a><text:span>,</text:span><text:a xlink:type="simple" xlink:href="https://hal.science/search/index/?q=*&amp;authFullName_s=Jean Claude Parisot">Jean Claude Parisot</text:a><text:span>,</text:span><text:a xlink:type="simple" xlink:href="https://hal.science/search/index/?q=*&amp;authFullName_s=Fabrice Colin">Fabrice Colin</text:a><text:span>et al.</text:span></text:p>
              <text:p text:style-name="Normal"><text:span>The American Mineralogist</text:span><text:span>, 2008, 93, pp.31-38.<text:s/></text:span><text:a xlink:type="simple" xlink:href="https://dx.doi.org/10.2138/am.2008.2606">⟨10.2138/am.2008.2606⟩</text:a></text:p>
              <text:p text:style-name="Normal"><text:span>Article dans une revue</text:span></text:p>
              <text:p text:style-name="Normal"><text:a xlink:type="simple" xlink:href="https://amu.hal.science/hal-01422041v1">hal-0142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49v1">Active contact metamorphism and CO2-CH4 fluid production in the Larderello geothermal field (Italy) at depths between 2.3 and 4 km.</text:a></text:p>
              <text:p text:style-name="Normal"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Giovanni Ruggieri">Giovanni Ruggieri</text:a><text:span>,</text:span><text:a xlink:type="simple" xlink:href="https://hal.science/search/index/?q=*&amp;authFullName_s=Audrey Jeanningros">Audrey Jeanningros</text:a><text:span>,</text:span><text:a xlink:type="simple" xlink:href="https://hal.science/search/index/?q=*&amp;authFullName_s=Giovanni Gianelli">Giovanni Gianelli</text:a><text:span>et al.</text:span></text:p>
              <text:p text:style-name="Normal"><text:span>Chemical Geology</text:span><text:span>, 2007, 237, pp.303-328.<text:s/></text:span><text:a xlink:type="simple" xlink:href="https://dx.doi.org/10.1016/j.chemgeo.2006.06.028">⟨10.1016/j.chemgeo.2006.06.028⟩</text:a></text:p>
              <text:p text:style-name="Normal"><text:span>Article dans une revue</text:span></text:p>
              <text:p text:style-name="Normal"><text:a xlink:type="simple" xlink:href="https://api.istex.fr/ark:/67375/6H6-NTG18DHJ-0/fulltext.pdf?sid=hal">istex</text:a></text:p>
              <text:p text:style-name="Normal"><text:a xlink:type="simple" xlink:href="https://hal.science/hal-00131449v1">hal-0013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827v1">Fluid history during deep burial and exhumation of oil-bearing volcanics, hercynian belt of southern brittany, France.</text:a></text:p>
              <text:p text:style-name="Normal"><text:a xlink:type="simple" xlink:href="https://hal.science/search/index/?q=*&amp;authFullName_s=Florence Le Hébel">Florence Le Hébel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Ramon Capdevila">Ramon Capdevila</text:a><text:span>et al.</text:span></text:p>
              <text:p text:style-name="Normal"><text:span>American journal of science</text:span><text:span>, 2007, 307, pp.1096-1125.<text:s/></text:span><text:a xlink:type="simple" xlink:href="https://dx.doi.org/10.2475/09.2007.03">⟨10.2475/09.2007.03⟩</text:a></text:p>
              <text:p text:style-name="Normal"><text:span>Article dans une revue</text:span></text:p>
              <text:p text:style-name="Normal"><text:a xlink:type="simple" xlink:href="https://hal.science/hal-00270827v1">hal-0027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553v1">Paleo-fluid composition determined from individual fluid inclusions by Raman and LIBS : application to mid-proterozoîc evaporitic Na-Ca brines (Alligator Rivers Uranium Field, northern territories Australia).</text:a></text:p>
              <text:p text:style-name="Normal"><text:a xlink:type="simple" xlink:href="https://hal.science/search/index/?q=*&amp;authFullName_s=Donatienne Derome">Donatienne Derom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David Banks">David Banks</text:a><text:span>et al.</text:span></text:p>
              <text:p text:style-name="Normal"><text:span>Chemical Geology</text:span><text:span>, 2007, 237, pp.240-254.<text:s/></text:span><text:a xlink:type="simple" xlink:href="https://dx.doi.org/10.1016/j.chemgeo.2006.10.015">⟨10.1016/j.chemgeo.2006.10.015⟩</text:a></text:p>
              <text:p text:style-name="Normal"><text:span>Article dans une revue</text:span></text:p>
              <text:p text:style-name="Normal"><text:a xlink:type="simple" xlink:href="https://api.istex.fr/ark:/67375/6H6-ZCS326J5-Q/fulltext.pdf?sid=hal">istex</text:a></text:p>
              <text:p text:style-name="Normal"><text:a xlink:type="simple" xlink:href="https://hal.science/hal-00156553v1">hal-0015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631v1">Fluid history during burial and exhumation of an oil paleo-reservoir (mylonitic metavolcanics, Vendée, France)</text:a></text:p>
              <text:p text:style-name="Normal"><text:a xlink:type="simple" xlink:href="https://hal.science/search/index/?q=*&amp;authFullName_s=Florence Le Hebel">Florence Le Hebel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Ramon Capdevila">Ramon Capdevila</text:a><text:span>et al.</text:span></text:p>
              <text:p text:style-name="Normal"><text:span>American journal of science</text:span><text:span>, 2007, 307 (9), pp.1096-1125</text:span></text:p>
              <text:p text:style-name="Normal"><text:span>Article dans une revue</text:span></text:p>
              <text:p text:style-name="Normal"><text:a xlink:type="simple" xlink:href="https://shs.hal.science/halshs-00377631v1">halshs-0037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446v1">Bentonite-iron interactions under alkaline condition : an experimental approach.</text:a></text:p>
              <text:p text:style-name="Normal"><text:a xlink:type="simple" xlink:href="https://hal.science/search/index/?q=*&amp;authFullName_s=Delphine Charpentier">Delphine Charpentier</text:a><text:span>,</text:span><text:a xlink:type="simple" xlink:href="https://hal.science/search/index/?q=*&amp;authFullName_s=Karine Devineau">Karine Devineau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Frédéric Villiéras">Frédéric Villiéras</text:a></text:p>
              <text:p text:style-name="Normal"><text:span>Applied Clay Science</text:span><text:span>, 2006, 32, pp.1-13.<text:s/></text:span><text:a xlink:type="simple" xlink:href="https://dx.doi.org/10.1016/j.clay.2006.01.006">⟨10.1016/j.clay.2006.01.006⟩</text:a></text:p>
              <text:p text:style-name="Normal"><text:span>Article dans une revue</text:span></text:p>
              <text:p text:style-name="Normal"><text:a xlink:type="simple" xlink:href="https://api.istex.fr/ark:/67375/6H6-8C0VZ8N9-L/fulltext.pdf?sid=hal">istex</text:a></text:p>
              <text:p text:style-name="Normal"><text:a xlink:type="simple" xlink:href="https://hal.science/hal-00087446v1">hal-0008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56v1">Penetration of surface-evaporated brines into the proterozoic basement and deposition of Co and Ag at Bou Azzer (Morocco) : evidence from fluid inclusions.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David A. Banks">David A. Banks</text:a><text:span>,</text:span><text:a xlink:type="simple" xlink:href="https://hal.science/search/index/?q=*&amp;authFullName_s=Mohamed Benharref">Mohamed Benharref</text:a></text:p>
              <text:p text:style-name="Normal"><text:span>Journal of African Earth Sciences</text:span><text:span>, 2005, 41, pp.25-39.<text:s/></text:span><text:a xlink:type="simple" xlink:href="https://dx.doi.org/10.1016/j.jafrearsci.2005.03.001">⟨10.1016/j.jafrearsci.2005.03.001⟩</text:a></text:p>
              <text:p text:style-name="Normal"><text:span>Article dans une revue</text:span></text:p>
              <text:p text:style-name="Normal"><text:a xlink:type="simple" xlink:href="https://api.istex.fr/ark:/67375/6H6-L7NW5HB0-2/fulltext.pdf?sid=hal">istex</text:a></text:p>
              <text:p text:style-name="Normal"><text:a xlink:type="simple" xlink:href="https://hal.science/hal-00082356v1">hal-00082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6678v1">Effects of ethylene glycol saturation protocols on XRD patterns: a critical review and discussion</text:a></text:p>
              <text:p text:style-name="Normal"><text:a xlink:type="simple" xlink:href="https://hal.science/search/index/?q=*&amp;authFullName_s=Régine Mosser-Ruck">Régine Mosser-Ruck</text:a><text:span>,</text:span><text:a xlink:type="simple" xlink:href="https://hal.science/search/index/?q=*&amp;authFullName_s=Karine Devineau">Karine Devineau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ichel Cathelineau">Michel Cathelineau</text:a></text:p>
              <text:p text:style-name="Normal"><text:span>Clays and Clay Minerals</text:span><text:span>, 2005, 53 (6), pp.631-638.<text:s/></text:span><text:a xlink:type="simple" xlink:href="https://dx.doi.org/10.1346/CCMN.2005.0530609">⟨10.1346/CCMN.2005.0530609⟩</text:a></text:p>
              <text:p text:style-name="Normal"><text:span>Article dans une revue</text:span></text:p>
              <text:p text:style-name="Normal"><text:a xlink:type="simple" xlink:href="https://hal.univ-lorraine.fr/hal-01876678v1">hal-0187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889v1">EFFECTS OF ETHYLENE GLYCOL SATURATION PROTOCOLS ON XRD PATTERNS: A CRITICAL REVIEW AND DISCUSSION</text:a></text:p>
              <text:p text:style-name="Normal"><text:a xlink:type="simple" xlink:href="https://hal.science/search/index/?q=*&amp;authFullName_s=Regine Mosser-Ruck">Regine Mosser-Ruck</text:a><text:span>,</text:span><text:a xlink:type="simple" xlink:href="https://hal.science/search/index/?q=*&amp;authFullName_s=Karine Devineau">Karine Devineau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Michel Cathelineau">Michel Cathelineau</text:a></text:p>
              <text:p text:style-name="Normal"><text:span>Clays and Clay Minerals</text:span><text:span>, 2005, 53 (6), pp.631-638</text:span></text:p>
              <text:p text:style-name="Normal"><text:span>Article dans une revue</text:span></text:p>
              <text:p text:style-name="Normal"><text:a xlink:type="simple" xlink:href="https://hal.science/hal-00359889v1">hal-00359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1117v1">Temperature of paleo- to modern self-sealing within a continental rift basin; the fluid inclusion data (Soultz-sous-Forets, Rhine Graben, France)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Mοhamed Ayt Ougougdal">Mοhamed Ayt Ougougdal</text:a><text:span>,</text:span><text:a xlink:type="simple" xlink:href="https://hal.science/search/index/?q=*&amp;authFullName_s=Patrick Meere">Patrick Meere</text:a><text:span>,</text:span><text:a xlink:type="simple" xlink:href="https://hal.science/search/index/?q=*&amp;authFullName_s=Jean-Jacques Royer">Jean-Jacques Royer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European Journal of Mineralogy</text:span><text:span>, 1996, 8 (5), pp.1065-1080.<text:s/></text:span><text:a xlink:type="simple" xlink:href="https://dx.doi.org/10.1127/ejm/8/5/1065">⟨10.1127/ejm/8/5/1065⟩</text:a></text:p>
              <text:p text:style-name="Normal"><text:span>Article dans une revue</text:span></text:p>
              <text:p text:style-name="Normal"><text:a xlink:type="simple" xlink:href="https://hal.univ-lorraine.fr/hal-04041117v1">hal-04041117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ed92f2" table:style-name="ed92f2">
          <table:table-column table:style-name="ed92f2.0"/>
          <table:table-row>
            <table:table-cell office:value-type="string">
              <text:p text:style-name="Normal"><text:a xlink:type="simple" xlink:href="https://hal.science/hal-05247114v1">Dater les épisodes hydrothermaux dans les gisements de métaux grâce aux argiles des failles : test d'applicabilité de la méthode K-Ar aux illites du bassin d'Athabasca, Canada</text:a></text:p>
              <text:p text:style-name="Normal"><text:a xlink:type="simple" xlink:href="https://hal.science/search/index/?q=*&amp;authFullName_s=Marie Daoulas-Gerardin">Marie Daoulas-Gerardin</text:a><text:span>,</text:span><text:a xlink:type="simple" xlink:href="https://hal.science/search/index/?q=*&amp;authFullName_s=Daniele Bartier">Daniele Bar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ierre Martz">Pierre Martz</text:a><text:span>et al.</text:span></text:p>
              <text:p text:style-name="Normal"><text:span>Journées Uranium d'Orsay 2024</text:span><text:span>, Jan 2024, Orsay, France</text:span></text:p>
              <text:p text:style-name="Normal"><text:span>Communication dans un congrès</text:span></text:p>
              <text:p text:style-name="Normal"><text:a xlink:type="simple" xlink:href="https://hal.science/hal-05247114v1">hal-0524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86v1">Datation des minéraux argileux par la technique K-Ar: Nouvelles capacités analytiques au laboratoire GeoRessources (Nancy) et Application aux failles du bassin d'Athabasca (Canada)</text:a></text:p>
              <text:p text:style-name="Normal"><text:a xlink:type="simple" xlink:href="https://hal.science/search/index/?q=*&amp;authFullName_s=Marie Gerardin">Marie Gerardin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Philippe Munch">Philippe Munch</text:a><text:span>,</text:span><text:a xlink:type="simple" xlink:href="https://hal.science/search/index/?q=*&amp;authFullName_s=Arthur Iemmollo">Arthur Iemmollo</text:a><text:span>et al.</text:span></text:p>
              <text:p text:style-name="Normal"><text:span>Réunion des Sciences de la Terre 2023</text:span><text:span>, Oct 2023, Rennes, France. pp.484824</text:span></text:p>
              <text:p text:style-name="Normal"><text:span>Communication dans un congrès</text:span></text:p>
              <text:p text:style-name="Normal"><text:a xlink:type="simple" xlink:href="https://hal.science/hal-05246086v1">hal-0524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998v1">Resolving geological histories using the new facilities of K-Ar dating and clay separation at Georessources, Nancy</text:a></text:p>
              <text:p text:style-name="Normal"><text:a xlink:type="simple" xlink:href="https://hal.science/search/index/?q=*&amp;authFullName_s=Marie Daoulas-Gerardin">Marie Daoulas-Gerardin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Gaétan Milesi">Gaétan Milesi</text:a><text:span>,</text:span><text:a xlink:type="simple" xlink:href="https://hal.science/search/index/?q=*&amp;authFullName_s=J. Mercadier">J. Mercadier</text:a></text:p>
              <text:p text:style-name="Normal"><text:span>18th International Conference on Thermochronology</text:span><text:span>, Sep 2023, Riva del garda, Italy</text:span></text:p>
              <text:p text:style-name="Normal"><text:span>Communication dans un congrès</text:span></text:p>
              <text:p text:style-name="Normal"><text:a xlink:type="simple" xlink:href="https://hal.science/hal-05245998v1">hal-052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92v1">Reactive Transport Modelling applied to Ni laterite ore deposits in New Caledonia : Impact of discrete fractures on Ni mineralization</text:a></text:p>
              <text:p text:style-name="Normal"><text:a xlink:type="simple" xlink:href="https://hal.science/search/index/?q=*&amp;authFullName_s=Sylvain Favier">Sylvain Favier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Michel Cathelineau">Michel Cathelineau</text:a></text:p>
              <text:p text:style-name="Normal"><text:span>EGU General Assembly 2021</text:span><text:span>, Copernicus Meetings, Apr 2021, Göttingen, Germany.<text:s/></text:span><text:a xlink:type="simple" xlink:href="https://dx.doi.org/10.5194/egusphere-egu21-12661">⟨10.5194/egusphere-egu21-12661⟩</text:a></text:p>
              <text:p text:style-name="Normal"><text:span>Communication dans un congrès</text:span></text:p>
              <text:p text:style-name="Normal"><text:a xlink:type="simple" xlink:href="https://hal.science/hal-03428892v1">hal-0342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19v1">Origine et évolution chimique des saumures enrichies en lithium dans les bassins sédimentaires</text:a></text:p>
              <text:p text:style-name="Normal"><text:a xlink:type="simple" xlink:href="https://hal.science/search/index/?q=*&amp;authFullName_s=Elza Dugamin">Elza Dugami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Frank Despinois">Frank Despinois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19v1">hal-0358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98v1">Multi-scale investigation applied to Ni laterite ore deposits : Impact of discrete fractures on Ni mineralization</text:a></text:p>
              <text:p text:style-name="Normal"><text:a xlink:type="simple" xlink:href="https://hal.science/search/index/?q=*&amp;authFullName_s=Sylvain Favier">Sylvain Favier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Fabrice Golfier">Fabrice Golfier</text:a></text:p>
              <text:p text:style-name="Normal"><text:span>Goldschmidt2021</text:span><text:span>, Jul 2021, Virtual, France.<text:s/></text:span><text:a xlink:type="simple" xlink:href="https://dx.doi.org/10.7185/gold2021.7536">⟨10.7185/gold2021.7536⟩</text:a></text:p>
              <text:p text:style-name="Normal"><text:span>Communication dans un congrès</text:span></text:p>
              <text:p text:style-name="Normal"><text:a xlink:type="simple" xlink:href="https://hal.science/hal-03428898v1">hal-0342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39v1">Le piège biogéochimique du gisement d'uranium de Zoovch Ovoo (Mongolie) : Importance de la matière organique.</text:a></text:p>
              <text:p text:style-name="Normal"><text:a xlink:type="simple" xlink:href="https://hal.science/search/index/?q=*&amp;authFullName_s=Dimitrios Rallakis">Dimitrios Rallakis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Marc Brouand">Marc Brouand</text:a><text:span>,</text:span><text:a xlink:type="simple" xlink:href="https://hal.science/search/index/?q=*&amp;authFullName_s=Olivier Parize">Olivier Parize</text:a><text:span>,</text:span><text:a xlink:type="simple" xlink:href="https://hal.science/search/index/?q=*&amp;authFullName_s=Michel Cathelineau">Michel Cathelineau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39v1">hal-0358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449v1">Le piège biogéochimique du gisement d'uranium de Zoovch Ovoo (Mongolie) : Importance de la matière organique</text:a></text:p>
              <text:p text:style-name="Normal"><text:a xlink:type="simple" xlink:href="https://hal.science/search/index/?q=*&amp;authFullName_s=Dimitrios Rallakis">Dimitrios Rallakis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Marc Brouand">Marc Brouand</text:a><text:span>,</text:span><text:a xlink:type="simple" xlink:href="https://hal.science/search/index/?q=*&amp;authFullName_s=Olivier Parize">Olivier Parize</text:a><text:span>,</text:span><text:a xlink:type="simple" xlink:href="https://hal.science/search/index/?q=*&amp;authFullName_s=Michel Cathelineau">Michel Cathelineau</text:a></text:p>
              <text:p text:style-name="Normal"><text:span>27ème Réunion des Sciences de la Terre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435449v1">hal-034354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17044v1">Carbonation and silicification of the New Caledonia peridotite Nappe: a stable isotope survey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Benoît Quesnel">Benoît Quesnel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Laurent Bailly">Laurent Bailly</text:a><text:span>et al.</text:span></text:p>
              <text:p text:style-name="Normal"><text:span>New Caledonia Peridotite Amphibious Drilling Workshop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insu.hal.science/insu-02517044v1">insu-025170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6339v1">Les fluides minéralisateurs en Eléments de Terres Rares du gisement de &amp;quot; classe chinoise &amp;quot; de Gakara, Burundi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Vanessa Elongo">Vanessa Elongo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Yannick Branquet">Yannick Branquet</text:a><text:span>et al.</text:span></text:p>
              <text:p text:style-name="Normal"><text:span>26ème Réunion des Sciences de la terre - RST</text:span><text:span>, Oct 2018, Lille, France. pp.437</text:span></text:p>
              <text:p text:style-name="Normal"><text:span>Communication dans un congrès</text:span></text:p>
              <text:p text:style-name="Normal"><text:a xlink:type="simple" xlink:href="https://insu.hal.science/insu-01916339v1">insu-019163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766v1">Carbonation and silicification of the New Caledonia peridotite Nappe: a stable isotope survey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Benoît Quesnel">Benoît Quesnel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Laurent Bailly">Laurent Bailly</text:a><text:span>et al.</text:span></text:p>
              <text:p text:style-name="Normal"><text:span>Goldschmidt Conference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insu.hal.science/insu-01574766v1">insu-015747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3060v1">Comportement magmatique et hydrothermal de l’uranium dans les leucogranites peralumineux syntectoniques : le cas des leucogranites carbonifères fertiles en uranium du Massif Armoricain</text:a></text:p>
              <text:p text:style-name="Normal"><text:a xlink:type="simple" xlink:href="https://hal.science/search/index/?q=*&amp;authFullName_s=Christophe Ballouard">Christophe Ballouard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Romain Tartèse">Romain Tartèse</text:a><text:span>et al.</text:span></text:p>
              <text:p text:style-name="Normal"><text:span>Ecole thématique Ressources minérales : Du terrain à l'expérimentation</text:span><text:span>, CNRS, Jun 2016, Toulouse, France. pp.26</text:span></text:p>
              <text:p text:style-name="Normal"><text:span>Communication dans un congrès</text:span></text:p>
              <text:p text:style-name="Normal"><text:a xlink:type="simple" xlink:href="https://insu.hal.science/insu-01463060v1">insu-0146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813v1">La formation du gisement de talc-chlorite de Trimouns : nouvelles contraintes pétrologiques, thermométriques et structurales</text:a></text:p>
              <text:p text:style-name="Normal"><text:a xlink:type="simple" xlink:href="https://hal.science/search/index/?q=*&amp;authFullName_s=Alexandre Boutin">Alexandre Boutin</text:a><text:span>,</text:span><text:a xlink:type="simple" xlink:href="https://hal.science/search/index/?q=*&amp;authFullName_s=Michel de Saint Blanquat">Michel de Saint Blanquat</text:a><text:span>,</text:span><text:a xlink:type="simple" xlink:href="https://hal.science/search/index/?q=*&amp;authFullName_s=Philippe de Parseval">Philippe de Parseval</text:a><text:span>,</text:span><text:a xlink:type="simple" xlink:href="https://hal.science/search/index/?q=*&amp;authFullName_s=Jean-François Robert">Jean-François Robert</text:a><text:span>,</text:span><text:a xlink:type="simple" xlink:href="https://hal.science/search/index/?q=*&amp;authFullName_s=Abdeltif Lahfid">Abdeltif Lahfid</text:a><text:span>et al.</text:span></text:p>
              <text:p text:style-name="Normal"><text:span>25ème réunion des sciences de la terre</text:span><text:span>, Société Géologique de France, Oct 2016, Caen, France. pp.62</text:span></text:p>
              <text:p text:style-name="Normal"><text:span>Communication dans un congrès</text:span></text:p>
              <text:p text:style-name="Normal"><text:a xlink:type="simple" xlink:href="https://hal.science/hal-01477813v1">hal-01477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6622v1">Nickel Dispersion at the Bottom of the Regolith: Formation of Pimelite Target-Like Ores in Rock Block Joints in Koniambo Ni Deposit (New Caledonia)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Benoît Quesnel">Benoît Quesnel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Clément Couteau">Clément Couteau</text:a><text:span>et al.</text:span></text:p>
              <text:p text:style-name="Normal"><text:span>SGA2015: 13th Biennial meeting</text:span><text:span>, Aug 2015, Nancy, France. pp.1157-1160</text:span></text:p>
              <text:p text:style-name="Normal"><text:span>Communication dans un congrès</text:span></text:p>
              <text:p text:style-name="Normal"><text:a xlink:type="simple" xlink:href="https://insu.hal.science/insu-01336622v1">insu-013366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851v1">Nickel Dispersion at the Bottom of the Regolith: Formation of Pimelite Target-Like Ores in Rock Block Joints in Koniambo Ni Deposit (New Caledonia)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Benoît Quesnel">Benoît Quesnel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Clément Couteau">Clément Couteau</text:a><text:span>et al.</text:span></text:p>
              <text:p text:style-name="Normal"><text:span>SGA2015: 13th Biennial meeting</text:span><text:span>, Aug 2015, Nancy, France</text:span></text:p>
              <text:p text:style-name="Normal"><text:span>Communication dans un congrès</text:span></text:p>
              <text:p text:style-name="Normal"><text:a xlink:type="simple" xlink:href="https://insu.hal.science/insu-01184851v1">insu-01184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850v1">3D modelling of Supergene Alteration of the Koniambo Massif, New Caledonian Peridotite Nappe</text:a></text:p>
              <text:p text:style-name="Normal"><text:a xlink:type="simple" xlink:href="https://hal.science/search/index/?q=*&amp;authFullName_s=Christian Le Carlier de Veslud">Christian Le Carlier de Veslud</text:a><text:span>,</text:span><text:a xlink:type="simple" xlink:href="https://hal.science/search/index/?q=*&amp;authFullName_s=Benoît Quesnel">Benoît Quesnel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et al.</text:span></text:p>
              <text:p text:style-name="Normal"><text:span>SGA2015: 13th Biennial meeting</text:span><text:span>, Aug 2015, Nancy, France. pp.1173-1176</text:span></text:p>
              <text:p text:style-name="Normal"><text:span>Communication dans un congrès</text:span></text:p>
              <text:p text:style-name="Normal"><text:a xlink:type="simple" xlink:href="https://insu.hal.science/insu-01184850v1">insu-011848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6609v1">Formation of Silica and Magnesite Veins in the Massif of Peridotite of Koniambo: Geometric and Stable Isotopes Data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edric M. John">Cedric M. John</text:a><text:span>et al.</text:span></text:p>
              <text:p text:style-name="Normal"><text:span>SGA2015: 13th Biennial meeting</text:span><text:span>, Aug 2015, Nancy, France. pp.1189-1192</text:span></text:p>
              <text:p text:style-name="Normal"><text:span>Communication dans un congrès</text:span></text:p>
              <text:p text:style-name="Normal"><text:a xlink:type="simple" xlink:href="https://insu.hal.science/insu-01336609v1">insu-01336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3150v1">A raman spectroscopy study of the NI-MG kerolite solid solution: sensitivity of the O-H stretching vibrations to NI-MG substitution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amille Caumon">Marie-Camille Caumon</text:a><text:span>,</text:span><text:a xlink:type="simple" xlink:href="https://hal.science/search/index/?q=*&amp;authFullName_s=Frédéric Massei">Frédéric Massei</text:a><text:span>,</text:span><text:a xlink:type="simple" xlink:href="https://hal.science/search/index/?q=*&amp;authFullName_s=Matthieu Harlaux">Matthieu Harlaux</text:a><text:span>,</text:span><text:a xlink:type="simple" xlink:href="https://hal.science/search/index/?q=*&amp;authFullName_s=David Brie">David Brie</text:a></text:p>
              <text:p text:style-name="Normal"><text:span>GeoRaman XI</text:span><text:span>, Jun 2014, Saint-Louis, United States</text:span></text:p>
              <text:p text:style-name="Normal"><text:span>Communication dans un congrès</text:span></text:p>
              <text:p text:style-name="Normal"><text:a xlink:type="simple" xlink:href="https://hal.univ-lorraine.fr/hal-01343150v1">hal-013431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863v1">Histoire magmatique et mobilité élémentaire dans le leucogranite hercynien de Guérande, Massif Armoricain : implication sur la minéralisation en U.</text:a></text:p>
              <text:p text:style-name="Normal"><text:a xlink:type="simple" xlink:href="https://hal.science/search/index/?q=*&amp;authFullName_s=Christophe Ballouard">Christophe Ballouard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Michel Cathelineau">Michel Cathelineau</text:a><text:span>et al.</text:span></text:p>
              <text:p text:style-name="Normal"><text:span>24 ème Réunion des sciences de la Terre 2014</text:span><text:span>, Oct 2014, Pau, France. pp.374</text:span></text:p>
              <text:p text:style-name="Normal"><text:span>Communication dans un congrès</text:span></text:p>
              <text:p text:style-name="Normal"><text:a xlink:type="simple" xlink:href="https://insu.hal.science/insu-01080863v1">insu-010808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763v1">Analyse structurale de la Nappe des Péridotites de Nouvelle-Calédonie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xime Drouillet">Maxime Drouillet</text:a></text:p>
              <text:p text:style-name="Normal"><text:span>24 ème Réunion des sciences de la Terre 2014</text:span><text:span>, Oct 2014, Pau, France. pp.171</text:span></text:p>
              <text:p text:style-name="Normal"><text:span>Communication dans un congrès</text:span></text:p>
              <text:p text:style-name="Normal"><text:a xlink:type="simple" xlink:href="https://insu.hal.science/insu-01080763v1">insu-010807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80083v1">Syn-tectonic, meteoric water-derived carbonation of the New Caledonia peridotite nappe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ierre Maurizot">Pierre Maurizot</text:a><text:span>et al.</text:span></text:p>
              <text:p text:style-name="Normal"><text:span>2013 GSA annual meeting</text:span><text:span>, Oct 2013, Denver, United States. pp.118-9</text:span></text:p>
              <text:p text:style-name="Normal"><text:span>Communication dans un congrès</text:span></text:p>
              <text:p text:style-name="Normal"><text:a xlink:type="simple" xlink:href="https://insu.hal.science/insu-00880083v1">insu-008800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0139v1">Unconformity-related U deposits: recent advances from fluid inclusions and their host mineral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uney">Michel Cuney</text:a><text:span>,</text:span><text:a xlink:type="simple" xlink:href="https://hal.science/search/index/?q=*&amp;authFullName_s=Julien Mercadier">Julien Mercadier</text:a><text:span>et al.</text:span></text:p>
              <text:p text:style-name="Normal"><text:span>12th Biennial SGA Meeting</text:span><text:span>, Aug 2013, Uppsala, Sweden. pp.1575-1578</text:span></text:p>
              <text:p text:style-name="Normal"><text:span>Communication dans un congrès</text:span></text:p>
              <text:p text:style-name="Normal"><text:a xlink:type="simple" xlink:href="https://insu.hal.science/insu-01060139v1">insu-010601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65720v1">The uranium mineralization of Pen Ar Ran (Armorican Massif), France: An atypical &amp;quot;vein type&amp;quot; deposit</text:a></text:p>
              <text:p text:style-name="Normal"><text:a xlink:type="simple" xlink:href="https://hal.science/search/index/?q=*&amp;authFullName_s=Marc Poujol">Marc Poujol</text:a><text:span>,</text:span><text:a xlink:type="simple" xlink:href="https://hal.science/search/index/?q=*&amp;authFullName_s=C. Ballouard">C. Ballouard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uney">Michel Cuney</text:a><text:span>,</text:span><text:a xlink:type="simple" xlink:href="https://hal.science/search/index/?q=*&amp;authFullName_s=Michel Cathelineau">Michel Cathelineau</text:a><text:span>et al.</text:span></text:p>
              <text:p text:style-name="Normal"><text:span>Goldschmidt Conference 2013</text:span><text:span>, Aug 2013, Florence, Italy. pp.1991,<text:s/></text:span><text:a xlink:type="simple" xlink:href="https://dx.doi.org/10.1180/minmag.2013.077.5.16">⟨10.1180/minmag.2013.077.5.16⟩</text:a></text:p>
              <text:p text:style-name="Normal"><text:span>Communication dans un congrès</text:span></text:p>
              <text:p text:style-name="Normal"><text:a xlink:type="simple" xlink:href="https://insu.hal.science/insu-00865720v1">insu-008657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8439v1">Caractérisation géochimique et géochronologique du gisement uranifère de Pen Ar Ran (Massif Armoricain) et de son environnement : du rôle respectif du granite de Guérande et des formations métamorphiques encaissantes dans la genèse de la minéralisation</text:a></text:p>
              <text:p text:style-name="Normal"><text:a xlink:type="simple" xlink:href="https://hal.science/search/index/?q=*&amp;authFullName_s=Marc Poujol">Marc Poujol</text:a><text:span>,</text:span><text:a xlink:type="simple" xlink:href="https://hal.science/search/index/?q=*&amp;authFullName_s=Christophe Ballouard">Christophe Ballouard</text:a><text:span>,</text:span><text:a xlink:type="simple" xlink:href="https://hal.science/search/index/?q=*&amp;authFullName_s=Jessica Bonhoure">Jessica Bonhoure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et al.</text:span></text:p>
              <text:p text:style-name="Normal"><text:span>Journée uranium</text:span><text:span>, Nov 2012, Paris, France</text:span></text:p>
              <text:p text:style-name="Normal"><text:span>Communication dans un congrès</text:span></text:p>
              <text:p text:style-name="Normal"><text:a xlink:type="simple" xlink:href="https://insu.hal.science/insu-01118439v1">insu-011184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2964v1">Stable isotope composition of quartz-calcite veins in the Witwatersrand basin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/text:p>
              <text:p text:style-name="Normal"><text:span>23rd Colloquium of African Geology</text:span><text:span>, Jan 2011, Johannesburg, South Africa</text:span></text:p>
              <text:p text:style-name="Normal"><text:span>Communication dans un congrès</text:span></text:p>
              <text:p text:style-name="Normal"><text:a xlink:type="simple" xlink:href="https://insu.hal.science/insu-00682964v1">insu-00682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658v1">Stable isotope composition of quartz-calcite veins in the Witwatersrand Basin, South Africa: implication for basin-scale fluid circulation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/text:p>
              <text:p text:style-name="Normal"><text:span>23 ème Réunion des Sciences de la Terre</text:span><text:span>, Oct 2010, Bordeaux, France. pp.n°347</text:span></text:p>
              <text:p text:style-name="Normal"><text:span>Communication dans un congrès</text:span></text:p>
              <text:p text:style-name="Normal"><text:a xlink:type="simple" xlink:href="https://insu.hal.science/insu-00609658v1">insu-0060965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7db24" table:style-name="f7db24">
          <table:table-column table:style-name="f7db24.0"/>
          <table:table-row>
            <table:table-cell office:value-type="string">
              <text:p text:style-name="Normal"><text:a xlink:type="simple" xlink:href="https://hal.science/hal-02560143v1">Geochemistry of the New Caledonia serpentinites; evidence for multiple serpentinization events at various depths.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Stephane Guillot">Stephane Guillot</text:a><text:span>et al.</text:span></text:p>
              <text:p text:style-name="Normal"><text:span>American Geophysical Union 2016 fall meeting.</text:span><text:span>, Dec 2016, San Francisco, CA, United States. , 2016</text:span></text:p>
              <text:p text:style-name="Normal"><text:span>Poster de conférence</text:span></text:p>
              <text:p text:style-name="Normal"><text:a xlink:type="simple" xlink:href="https://hal.science/hal-02560143v1">hal-025601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9190v1">Geochemistry of the New Caledonia Serpentinites: Evidences for Multiple Serpentinization Events at Various Depths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hristian Picard">Christian Picard</text:a><text:span>et al.</text:span></text:p>
              <text:p text:style-name="Normal"><text:span>American Geophysical Union Fall Meeting 2016</text:span><text:span>, Dec 2016, San Francisco, United States. pp.V31B-3103, 2016</text:span></text:p>
              <text:p text:style-name="Normal"><text:span>Poster de conférence</text:span></text:p>
              <text:p text:style-name="Normal"><text:a xlink:type="simple" xlink:href="https://insu.hal.science/insu-01419190v1">insu-014191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3320v1">Syn-tectonic, low-temperature meteoric water-derived carbonation of the New Caledonia Peridotite Nappe</text:a></text:p>
              <text:p text:style-name="Normal"><text:a xlink:type="simple" xlink:href="https://hal.science/search/index/?q=*&amp;authFullName_s=Bruno Quesnel">Bruno Quesnel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Et Al.">Et Al.</text:a></text:p>
              <text:p text:style-name="Normal"><text:span>Ecole thématique du CNRS "Ressources minérales : défis scientifiques et sociétaux"</text:span><text:span>, Feb 2013, Genève, Switzerland. 2013</text:span></text:p>
              <text:p text:style-name="Normal"><text:span>Poster de conférence</text:span></text:p>
              <text:p text:style-name="Normal"><text:a xlink:type="simple" xlink:href="https://insu.hal.science/insu-01113320v1">insu-0111332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efeba" table:style-name="8efeba">
          <table:table-column table:style-name="8efeba.0"/>
          <table:table-row>
            <table:table-cell office:value-type="string">
              <text:p text:style-name="Normal"><text:a xlink:type="simple" xlink:href="https://hal.science/hal-01989449v1">Clay in natural and engineered barriers for radioactive waste confinement</text:a></text:p>
              <text:p text:style-name="Normal"><text:a xlink:type="simple" xlink:href="https://hal.science/search/index/?q=*&amp;authFullName_s=Jean-François Aranyossy">Jean-François Aranyossy</text:a><text:span>,</text:span><text:a xlink:type="simple" xlink:href="https://hal.science/search/index/?q=*&amp;authFullName_s=Ana-Maria Fernandez">Ana-Maria Fernandez</text:a><text:span>,</text:span><text:a xlink:type="simple" xlink:href="https://hal.science/search/index/?q=*&amp;authFullName_s=Reiner Dorhmann">Reiner Dorhmann</text:a><text:span>,</text:span><text:a xlink:type="simple" xlink:href="https://hal.science/search/index/?q=*&amp;authFullName_s=Pierre Delage">Pierre Delage</text:a><text:span>,</text:span><text:a xlink:type="simple" xlink:href="https://hal.science/search/index/?q=*&amp;authFullName_s=Charles Faihurst">Charles Faihurst</text:a><text:span>et al.</text:span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989449v1">hal-0198944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8fa3a" table:style-name="68fa3a">
          <table:table-column table:style-name="68fa3a.0"/>
          <table:table-row>
            <table:table-cell office:value-type="string">
              <text:p text:style-name="Normal"><text:a xlink:type="simple" xlink:href="https://hal.univ-lorraine.fr/hal-04273067v1">Le recyclage peut-il être une alternative à l’extraction ?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Alexandre Chagnes">Alexandre Chagnes</text:a></text:p>
              <text:p text:style-name="Normal"><text:span>Sébastien Chailleux; Sylvain Le Berre; Yann Gunzburger.<text:s/></text:span><text:span>Ressources minérales et transitions », Trajectoires politiques du sous-sol français au 21ème siècle</text:span><text:span>, 38, Peter Lang Verlag, 2022, Histoire et Science Politique</text:span></text:p>
              <text:p text:style-name="Normal"><text:span>Chapitre d'ouvrage</text:span></text:p>
              <text:p text:style-name="Normal"><text:a xlink:type="simple" xlink:href="https://hal.univ-lorraine.fr/hal-04273067v1">hal-0427306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6f1f7" table:style-name="e6f1f7">
          <table:table-column table:style-name="e6f1f7.0"/>
          <table:table-row>
            <table:table-cell office:value-type="string">
              <text:p text:style-name="Normal"><text:a xlink:type="simple" xlink:href="https://hal.science/hal-04943093v1">Geological and exploration concepts for geothermal lithium with application to the Upper Rhine Graben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Pierre Cosme">Pierre Cosme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M.J. Dugamin Elza">M.J. Dugamin Elz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3093v1">hal-04943093v1</text:a></text:p>
            </table:table-cell>
          </table:table-row>
        </table:table>
        <text:p text:style-name="P25"/>
        <text:p text:style-name="Heading2"><text:span text:style-name="T9">Rapport (10)</text:span></text:p>
        <text:p text:style-name="P27"/>
        <table:table table:name="c9ce20" table:style-name="c9ce20">
          <table:table-column table:style-name="c9ce20.0"/>
          <table:table-row>
            <table:table-cell office:value-type="string">
              <text:p text:style-name="Normal"><text:a xlink:type="simple" xlink:href="https://hal.univ-lorraine.fr/hal-04122069v1">LabEx RESSOURCES21, strategic metals of the XXIst century</text:a></text:p>
              <text:p text:style-name="Normal"><text:a xlink:type="simple" xlink:href="https://hal.science/search/index/?q=*&amp;authFullName_s=Alexandre Chagnes">Alexandre Chagne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Olga Chernoburova">Olga Chernoburova</text:a><text:span>,</text:span><text:a xlink:type="simple" xlink:href="https://hal.science/search/index/?q=*&amp;authFullName_s=Isabelle Abildtrup">Isabelle Abildtrup</text:a></text:p>
              <text:p text:style-name="Normal"><text:span>Activity report N° 8, Université de lorraine; CNRS; INRAE; ANR (Agence Nationale de la Recherche - France). 2023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4122069v1">hal-041220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5471v1">Annual Report 2019-Laboratory of excellence RESSOURCES21 Strategic metals in the 21 st Century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Isabelle Abildtrup">Isabelle Abildtrup</text:a><text:span>,</text:span><text:a xlink:type="simple" xlink:href="https://hal.science/search/index/?q=*&amp;authFullName_s=Agnes Samper">Agnes Samper</text:a></text:p>
              <text:p text:style-name="Normal"><text:span>[Research Report] Université de Lorraine - Labex Ressources21; INRA. 2020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315471v1">hal-03315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5491v1">Annual Report 2018- Labex Ressources21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Isabelle Abildtrup">Isabelle Abildtrup</text:a><text:span>,</text:span><text:a xlink:type="simple" xlink:href="https://hal.science/search/index/?q=*&amp;authFullName_s=Agnes Samper">Agnes Samper</text:a></text:p>
              <text:p text:style-name="Normal"><text:span>[Research Report] Labex Ressources21. 2019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315491v1">hal-0331549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60801v1">Géochimie et minéralogie du scandium dans les latérites : rapport scientifique final</text:a></text:p>
              <text:p text:style-name="Normal"><text:a xlink:type="simple" xlink:href="https://hal.science/search/index/?q=*&amp;authFullName_s=Yoram Teitler">Yoram Teitl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Marc Ulrich">Marc Ulrich</text:a></text:p>
              <text:p text:style-name="Normal"><text:span>[Rapport de recherche] Programme Scandium. Tome Nickel et Technologie, CNRT Nickel et son environnement. 2018, 114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60801v1">ird-02160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6239v1">RESSOURCES21 Activity report 2015-2016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Isabelle Abildtrup">Isabelle Abildtrup</text:a></text:p>
              <text:p text:style-name="Normal"><text:span>[Research Report] Université de Lorraine; Centre national de la recherche scientitique (CNRS); Institut national de la recherche agronomique (INRA). 2017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2006239v1">hal-020062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8408v1">Rapport d'activité annuel 2014-2015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Isabelle Abildtrup">Isabelle Abildtrup</text:a></text:p>
              <text:p text:style-name="Normal"><text:span>[Rapport de recherche] Université de lorraine; Centre national de la recherche scientifique (CNRS); Institut national de la recherche agronomique (INRA). 2016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2008408v1">hal-0200840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60827v1">La ressource scandium : potentiel économique et gîtologie : rapport bibliographique</text:a></text:p>
              <text:p text:style-name="Normal"><text:a xlink:type="simple" xlink:href="https://hal.science/search/index/?q=*&amp;authFullName_s=Yoram Teitler">Yoram Teitl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c Ulrich">Marc Ulrich</text:a></text:p>
              <text:p text:style-name="Normal"><text:span>[Rapport de recherche] Programme Scandium. Tome Nickel et Technologie, CNRT Nickel et son environnement. 2016, 36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60827v1">ird-0216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69v1">Mid-term activity report RESSOURCES21 2011-2014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Isabelle Abildtrup">Isabelle Abildtrup</text:a></text:p>
              <text:p text:style-name="Normal"><text:span>[Research Report] Université de lorraine; Centre national de la recherche scientifique (CNRS); Institut national de la recherche agronomique (INRA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10769v1">hal-0201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742v1">Rapport d'activité annuel 2012-2013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Isabelle Abildtrup">Isabelle Abildtrup</text:a></text:p>
              <text:p text:style-name="Normal"><text:span>[Rapport de recherche] Université de lorraine; Centre national de la recherche scientifique (CNRS); Institut national de la recherche agronomique (INRA)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10742v1">hal-02010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Cathelineau</dc:title>
    <dc:subject/>
    <dc:description>CV</dc:description>
    <dc:creator/>
    <dc:date>2026-05-23T15:43:11.000</dc:date>
    <meta:generator>PHPWord</meta:generator>
    <meta:initial-creator>CCSD</meta:initial-creator>
    <meta:creation-date>2026-05-23T15:43:11.000</meta:creation-date>
    <meta:keyword/>
    <meta:user-defined meta:name="Category"/>
    <meta:user-defined meta:name="Company"/>
    <meta:user-defined meta:name="Manager"/>
  </office:meta>
</office:document-meta>
</file>