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9" style:family="text">
      <style:text-properties/>
    </style:style>
    <style:style style:name="P49" style:family="paragraph" style:parent-style-name="Normal">
      <style:paragraph-properties/>
    </style:style>
    <style:style style:name="T30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6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7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8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9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0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1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2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3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4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5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6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7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9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50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1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2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3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4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6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7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8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9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0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1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62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3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top="20pt"/>
    </style:style>
    <style:style style:name="T64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a2c3" style:family="table">
      <style:table-properties style:rel-width="100" table:align="center"/>
    </style:style>
    <style:style style:name="b0a2c3.0" style:family="table-column">
      <style:table-column-properties style:column-width="0.00cm"/>
    </style:style>
    <style:style style:name="0dd30d" style:family="table">
      <style:table-properties style:rel-width="100" table:align="center"/>
    </style:style>
    <style:style style:name="0dd30d.0" style:family="table-column">
      <style:table-column-properties style:column-width="0.00cm"/>
    </style:style>
    <style:style style:name="97340a" style:family="table">
      <style:table-properties style:rel-width="100" table:align="center"/>
    </style:style>
    <style:style style:name="97340a.0" style:family="table-column">
      <style:table-column-properties style:column-width="0.00cm"/>
    </style:style>
    <style:style style:name="adc102" style:family="table">
      <style:table-properties style:rel-width="100" table:align="center"/>
    </style:style>
    <style:style style:name="adc102.0" style:family="table-column">
      <style:table-column-properties style:column-width="0.00cm"/>
    </style:style>
    <style:style style:name="ac25b7" style:family="table">
      <style:table-properties style:rel-width="100" table:align="center"/>
    </style:style>
    <style:style style:name="ac25b7.0" style:family="table-column">
      <style:table-column-properties style:column-width="0.00cm"/>
    </style:style>
    <style:style style:name="d5fafc" style:family="table">
      <style:table-properties style:rel-width="100" table:align="center"/>
    </style:style>
    <style:style style:name="d5fa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CORET<text:s/></text:span><text:span text:style-name="T2">Michel CORET<text:s text:c="2"/>(Professeur des Universités / GeM-Centrale Nant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el-coret">michel-cor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944-318X">0000-0003-4944-31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4356746">16435674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Activités / CV</text:span></text:p>
        <text:list text:style-name="listStyle_1">
          <text:list-item>
            <text:p text:style-name="P17"><text:span text:style-name="T9">2025 -</text:span></text:p>
            <text:p text:style-name="P18"><text:span text:style-name="T10"><text:s/>: Membre du comité national, Président de la section 11 / CNRS</text:span></text:p>
          </text:list-item>
        </text:list>
        <text:list text:style-name="listStyle_1">
          <text:list-item>
            <text:p text:style-name="P20"><text:span text:style-name="T11">2012 -</text:span></text:p>
            <text:p text:style-name="P21"><text:span text:style-name="T12"><text:s/>: Professeur à l'Ecole Centrale de Nantes / GeM</text:span></text:p>
          </text:list-item>
        </text:list>
        <text:list text:style-name="listStyle_1">
          <text:list-item>
            <text:p text:style-name="P23"><text:span text:style-name="T13">2019 - 2020 : Professeur invité à Southampton University (UK)</text:span></text:p>
          </text:list-item>
        </text:list>
        <text:list text:style-name="listStyle_1">
          <text:list-item>
            <text:p text:style-name="P25"><text:span text:style-name="T14">2002 - 2012</text:span></text:p>
            <text:p text:style-name="P26"><text:span text:style-name="T15"><text:s/>: Maître de conférence à l'INSA-Lyon/LaMCoS</text:span></text:p>
          </text:list-item>
        </text:list>
        <text:list text:style-name="listStyle_1">
          <text:list-item>
            <text:p text:style-name="P28"><text:span text:style-name="T16">2001</text:span></text:p>
            <text:p text:style-name="P29"><text:span text:style-name="T17"><text:s/>: Docteur en mécanique de l'ENS de Cachan</text:span></text:p>
          </text:list-item>
        </text:list>
        <text:list text:style-name="listStyle_1">
          <text:list-item>
            <text:p text:style-name="P31"><text:span text:style-name="T18">1997</text:span></text:p>
            <text:p text:style-name="P32"><text:span text:style-name="T19"><text:s/>: Agrégé de Mécanique</text:span></text:p>
          </text:list-item>
        </text:list>
        <text:p text:style-name="Heading2"><text:span text:style-name="T20">Thèmes de recherche</text:span></text:p>
        <text:p text:style-name="P34"><text:span text:style-name="T21">Expériementation et modélisation du comportement mécanique des matériaux</text:span><text:p text:style-name="Standard"/><text:span text:style-name="T22">En particulier : - L'endommagement et la rupture- des métaux- des tissus biologiques- des élastomères</text:span></text:p>
        <text:list text:style-name="listStyle_2">
          <text:list-item>
            <text:p text:style-name="P38"><text:span text:style-name="T23">Les effets mécaniques des transformations de phase allotropiques</text:span></text:p>
          </text:list-item>
        </text:list>
        <text:list text:style-name="listStyle_2">
          <text:list-item>
            <text:p text:style-name="P40"><text:span text:style-name="T24">Méthodes Data-Driven pour la modélisation du comportement des matériaux</text:span></text:p>
          </text:list-item>
        </text:list>
        <text:list text:style-name="listStyle_2">
          <text:list-item>
            <text:p text:style-name="P42"><text:span text:style-name="T25">Rupture et comportement des élastomères</text:span></text:p>
          </text:list-item>
        </text:list>
        <text:p text:style-name="Heading2"><text:span text:style-name="T26">Discipline(s) enseignée(s)</text:span></text:p>
        <text:list text:style-name="listStyle_3">
          <text:list-item>
            <text:p text:style-name="P45"><text:span text:style-name="T27">Mécaniques des milieux continus</text:span></text:p>
          </text:list-item>
        </text:list>
        <text:list text:style-name="listStyle_3">
          <text:list-item>
            <text:p text:style-name="P47"><text:span text:style-name="T28">Modèles de comportement mécaniques non linéaire des solides</text:span></text:p>
          </text:list-item>
        </text:list>
        <text:list text:style-name="listStyle_3">
          <text:list-item>
            <text:p text:style-name="P49"><text:span text:style-name="T29">Expérimentation en mécanique des solides (Corrélation d'images, ...)</text:span></text:p>
          </text:list-item>
        </text:list>
        <text:p text:style-name="Heading2"><text:span text:style-name="T30">Étudiants encadrés</text:span></text:p>
        <text:p text:style-name="P51"><text:span text:style-name="T31">Graduate Students</text:span></text:p>
        <text:list text:style-name="listStyle_4">
          <text:list-item>
            <text:p text:style-name="P54"><text:span text:style-name="T32">Kiyane SALEH</text:span></text:p>
          </text:list-item>
        </text:list>
        <text:list text:style-name="listStyle_4">
          <text:list-item>
            <text:p text:style-name="P56"><text:span text:style-name="T33">Anaïs BOUCHET</text:span></text:p>
          </text:list-item>
        </text:list>
        <text:list text:style-name="listStyle_4">
          <text:list-item>
            <text:p text:style-name="P58"><text:span text:style-name="T34">Alexandre FOURNIER</text:span></text:p>
          </text:list-item>
        </text:list>
        <text:p text:style-name="P59"><text:span text:style-name="T35">Graduated PhD students (ECN)</text:span></text:p>
        <text:list text:style-name="listStyle_5">
          <text:list-item>
            <text:p text:style-name="P62"><text:span text:style-name="T36">Benjamin MARTIN</text:span></text:p>
          </text:list-item>
        </text:list>
        <text:list text:style-name="listStyle_5">
          <text:list-item>
            <text:p text:style-name="P64"><text:span text:style-name="T37">Lena COSTECALDE (MdC Univ. Tours)</text:span></text:p>
          </text:list-item>
        </text:list>
        <text:list text:style-name="listStyle_5">
          <text:list-item>
            <text:p text:style-name="P66"><text:span text:style-name="T38">Ghite BAHAJ-FILALI (Post Doc IMSIA/Institut Polytechnique)</text:span></text:p>
          </text:list-item>
        </text:list>
        <text:list text:style-name="listStyle_5">
          <text:list-item>
            <text:p text:style-name="P68"><text:span text:style-name="T39">Raphaël LANGLOIS (MdC INSA-Lyon)</text:span></text:p>
          </text:list-item>
        </text:list>
        <text:list text:style-name="listStyle_5">
          <text:list-item>
            <text:p text:style-name="P70"><text:span text:style-name="T40">Vasudevan KAMASAMUDRAM (Post Doc Univ. Catholique de Louvain - Belgique)</text:span></text:p>
          </text:list-item>
        </text:list>
        <text:list text:style-name="listStyle_5">
          <text:list-item>
            <text:p text:style-name="P72"><text:span text:style-name="T41">Nadjib ISKOUNEN (MdC Univ. Sorbonne Paris Nord)</text:span></text:p>
          </text:list-item>
        </text:list>
        <text:list text:style-name="listStyle_5">
          <text:list-item>
            <text:p text:style-name="P74"><text:span text:style-name="T42">Marie DALEMAT (St Gobain Research)</text:span></text:p>
          </text:list-item>
        </text:list>
        <text:list text:style-name="listStyle_5">
          <text:list-item>
            <text:p text:style-name="P76"><text:span text:style-name="T43">Nicolas BRUZY (CEA)</text:span></text:p>
          </text:list-item>
        </text:list>
        <text:list text:style-name="listStyle_5">
          <text:list-item>
            <text:p text:style-name="P78"><text:span text:style-name="T44">Thomas CORRE (post doc ENSTA-Paris)</text:span></text:p>
          </text:list-item>
        </text:list>
        <text:list text:style-name="listStyle_5">
          <text:list-item>
            <text:p text:style-name="P80"><text:span text:style-name="T45">Pauline GLABECK (Framatome)</text:span></text:p>
          </text:list-item>
        </text:list>
        <text:list text:style-name="listStyle_5">
          <text:list-item>
            <text:p text:style-name="P82"><text:span text:style-name="T46">Letian CHEN (Jems Group)</text:span></text:p>
          </text:list-item>
        </text:list>
        <text:list text:style-name="listStyle_5">
          <text:list-item>
            <text:p text:style-name="P84"><text:span text:style-name="T47">Elodie HUBERT (Framatome)</text:span></text:p>
          </text:list-item>
        </text:list>
        <text:p text:style-name="P85"><text:span text:style-name="T48">Graduated PhD students (INSA-Lyon)</text:span></text:p>
        <text:list text:style-name="listStyle_6">
          <text:list-item>
            <text:p text:style-name="P88"><text:span text:style-name="T49">Ethel DJEUMEN (EDF)</text:span></text:p>
          </text:list-item>
        </text:list>
        <text:list text:style-name="listStyle_6">
          <text:list-item>
            <text:p text:style-name="P90"><text:span text:style-name="T50">Thomas JAILIN (MdC Univ. Clermont-Auvergne)</text:span></text:p>
          </text:list-item>
        </text:list>
        <text:list text:style-name="listStyle_6">
          <text:list-item>
            <text:p text:style-name="P92"><text:span text:style-name="T51">Damien CAMPELLO (Alstom)</text:span></text:p>
          </text:list-item>
        </text:list>
        <text:list text:style-name="listStyle_6">
          <text:list-item>
            <text:p text:style-name="P94"><text:span text:style-name="T52">Charles JAYYOSI (Post Doc - Columbia University)</text:span></text:p>
          </text:list-item>
        </text:list>
        <text:list text:style-name="listStyle_6">
          <text:list-item>
            <text:p text:style-name="P96"><text:span text:style-name="T53">Elodie TORRES</text:span></text:p>
          </text:list-item>
        </text:list>
        <text:list text:style-name="listStyle_6">
          <text:list-item>
            <text:p text:style-name="P98"><text:span text:style-name="T54">Jikai LIU (Michelin)</text:span></text:p>
          </text:list-item>
        </text:list>
        <text:list text:style-name="listStyle_6">
          <text:list-item>
            <text:p text:style-name="P100"><text:span text:style-name="T55">Alexandre MONDELIN (SKF)</text:span></text:p>
          </text:list-item>
        </text:list>
        <text:list text:style-name="listStyle_6">
          <text:list-item>
            <text:p text:style-name="P102"><text:span text:style-name="T56">Gauthier BEAURIN (SKF)</text:span></text:p>
          </text:list-item>
        </text:list>
        <text:list text:style-name="listStyle_6">
          <text:list-item>
            <text:p text:style-name="P104"><text:span text:style-name="T57">Aline BRUNON (MdC INSA-Lyon)</text:span></text:p>
          </text:list-item>
        </text:list>
        <text:list text:style-name="listStyle_6">
          <text:list-item>
            <text:p text:style-name="P106"><text:span text:style-name="T58">Fabien CAZES (MdC Paris 13)</text:span></text:p>
          </text:list-item>
        </text:list>
        <text:list text:style-name="listStyle_6">
          <text:list-item>
            <text:p text:style-name="P108"><text:span text:style-name="T59">Eliane GIRAUD (MdC ENSAM Angers)</text:span></text:p>
          </text:list-item>
        </text:list>
        <text:list text:style-name="listStyle_6">
          <text:list-item>
            <text:p text:style-name="P110"><text:span text:style-name="T60">Nicolas TARDIF (MdC INSA-Lyon)</text:span></text:p>
          </text:list-item>
        </text:list>
        <text:list text:style-name="listStyle_6">
          <text:list-item>
            <text:p text:style-name="P112"><text:span text:style-name="T61">Tong WU (AREVA)</text:span></text:p>
          </text:list-item>
        </text:list>
        <text:list text:style-name="listStyle_6">
          <text:list-item>
            <text:p text:style-name="P114"><text:span text:style-name="T62">Stéphane VALANCE (CEA)</text:span></text:p>
          </text:list-item>
        </text:list>
        <text:list text:style-name="listStyle_6">
          <text:list-item>
            <text:p text:style-name="P116"><text:span text:style-name="T63">Clémentine JACQUEMOUD (CEA)</text:span></text:p>
          </text:list-item>
        </text:list>
        <text:p text:style-name="P117"/>
        <text:p text:style-name="Heading2"><text:span text:style-name="T64">Publications</text:span></text:p>
        <text:p text:style-name="P119"/>
        <text:p text:style-name="P120"/>
        <text:p text:style-name="Heading2"><text:span text:style-name="T65">Article dans une revue (75)</text:span></text:p>
        <text:p text:style-name="P122"/>
        <table:table table:name="b0a2c3" table:style-name="b0a2c3">
          <table:table-column table:style-name="b0a2c3.0"/>
          <table:table-row>
            <table:table-cell office:value-type="string">
              <text:p text:style-name="Normal"><text:a xlink:type="simple" xlink:href="https://hal.science/hal-04496354v3">Interpretable crack features for the representation of kinematic fields in the case of fatigue overloads</text:a></text:p>
              <text:p text:style-name="Normal"><text:a xlink:type="simple" xlink:href="https://hal.science/search/index/?q=*&amp;authFullName_s=Ghita Bahaj Filali">Ghita Bahaj Filal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ulien Réthoré">Julien Réthoré</text:a></text:p>
              <text:p text:style-name="Normal"><text:span>International Journal of Fracture</text:span><text:span>, 2025,<text:s/></text:span><text:a xlink:type="simple" xlink:href="https://dx.doi.org/10.1007/s10704-024-00830-2">⟨10.1007/s10704-024-00830-2⟩</text:a></text:p>
              <text:p text:style-name="Normal"><text:span>Article dans une revue</text:span></text:p>
              <text:p text:style-name="Normal"><text:a xlink:type="simple" xlink:href="https://hal.science/hal-04496354v3">hal-044963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309v1">Compressibility of Elastomer Matrix Composites Filled With Hollow Thermoplastic Microspheres Under Low Hydrostatic Pressure</text:a></text:p>
              <text:p text:style-name="Normal"><text:a xlink:type="simple" xlink:href="https://hal.science/search/index/?q=*&amp;authFullName_s=B. Ruelle">B. Ruelle</text:a><text:span>,</text:span><text:a xlink:type="simple" xlink:href="https://hal.science/search/index/?q=*&amp;authFullName_s=P. Rublon">P. Rublon</text:a><text:span>,</text:span><text:a xlink:type="simple" xlink:href="https://hal.science/search/index/?q=*&amp;authFullName_s=M. Coret">M. Coret</text:a><text:span>,</text:span><text:a xlink:type="simple" xlink:href="https://hal.science/search/index/?q=*&amp;authFullName_s=E. Verron">E. Verron</text:a></text:p>
              <text:p text:style-name="Normal"><text:span>Strain</text:span><text:span>, 2025, 61 (4),<text:s/></text:span><text:a xlink:type="simple" xlink:href="https://dx.doi.org/10.1111/str.70013">⟨10.1111/str.70013⟩</text:a></text:p>
              <text:p text:style-name="Normal"><text:span>Article dans une revue</text:span></text:p>
              <text:p text:style-name="Normal"><text:a xlink:type="simple" xlink:href="https://hal.science/hal-05594309v1">hal-0559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586v1">A multiscale survey of the “Buckle Gum”: Hydrostatic response of elastomers filled with hollow thermoplastic microspheres</text:a></text:p>
              <text:p text:style-name="Normal"><text:a xlink:type="simple" xlink:href="https://hal.science/search/index/?q=*&amp;authFullName_s=Hugo Madeira">Hugo Madeira</text:a><text:span>,</text:span><text:a xlink:type="simple" xlink:href="https://hal.science/search/index/?q=*&amp;authFullName_s=Lucas Tanné">Lucas Tanné</text:a><text:span>,</text:span><text:a xlink:type="simple" xlink:href="https://hal.science/search/index/?q=*&amp;authFullName_s=Ivanna Pivdiablyk">Ivanna Pivdiablyk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Pierre Rublon">Pierre Rublon</text:a><text:span>et al.</text:span></text:p>
              <text:p text:style-name="Normal"><text:span>Materials &amp; Design</text:span><text:span>, 2025, 260, pp.115234.<text:s/></text:span><text:a xlink:type="simple" xlink:href="https://dx.doi.org/10.1016/j.matdes.2025.115234">⟨10.1016/j.matdes.2025.115234⟩</text:a></text:p>
              <text:p text:style-name="Normal"><text:span>Article dans une revue</text:span></text:p>
              <text:p text:style-name="Normal"><text:a xlink:type="simple" xlink:href="https://hal.science/hal-05395586v1">hal-0539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635v1">Data-Driven Identification unravels multiaxial mechanical response of a carbon-black filled elastomer during ageing</text:a></text:p>
              <text:p text:style-name="Normal"><text:a xlink:type="simple" xlink:href="https://hal.science/search/index/?q=*&amp;authFullName_s=H. Madeira">H. Madeira</text:a><text:span>,</text:span><text:a xlink:type="simple" xlink:href="https://hal.science/search/index/?q=*&amp;authFullName_s=L. Costecalde">L. Costecald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. Leygue">A. Leygue</text:a><text:span>,</text:span><text:a xlink:type="simple" xlink:href="https://hal.science/search/index/?q=*&amp;authFullName_s=Pierre Yves Le Gac">Pierre Yves Le Gac</text:a><text:span>et al.</text:span></text:p>
              <text:p text:style-name="Normal"><text:span>Polymer Testing</text:span><text:span>, 2024, 137, pp.108521.<text:s/></text:span><text:a xlink:type="simple" xlink:href="https://dx.doi.org/10.1016/j.polymertesting.2024.108521">⟨10.1016/j.polymertesting.2024.108521⟩</text:a></text:p>
              <text:p text:style-name="Normal"><text:span>Article dans une revue</text:span></text:p>
              <text:p text:style-name="Normal"><text:a xlink:type="simple" xlink:href="https://hal.science/hal-04691635v1">hal-0469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446v3">Towards a rational approach for multi-axial experimental campaigns for rubberlike material</text:a></text:p>
              <text:p text:style-name="Normal"><text:a xlink:type="simple" xlink:href="https://hal.science/search/index/?q=*&amp;authFullName_s=Benjamin Martin">Benjamin Marti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Nathan Selles">Nathan Selles</text:a></text:p>
              <text:p text:style-name="Normal"><text:span>International Journal of Solids and Structures</text:span><text:span>, 2024, 305, pp.113060.<text:s/></text:span><text:a xlink:type="simple" xlink:href="https://dx.doi.org/10.1016/j.ijsolstr.2024.113060">⟨10.1016/j.ijsolstr.2024.113060⟩</text:a></text:p>
              <text:p text:style-name="Normal"><text:span>Article dans une revue</text:span></text:p>
              <text:p text:style-name="Normal"><text:a xlink:type="simple" xlink:href="https://hal.science/hal-04534446v3">hal-045344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137v1">Data-Driven Identification of hyperelastic models by measuring the strain energy density field</text:a></text:p>
              <text:p text:style-name="Normal"><text:a xlink:type="simple" xlink:href="https://hal.science/search/index/?q=*&amp;authFullName_s=Léna Costecalde">Léna Costecalde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/text:p>
              <text:p text:style-name="Normal"><text:span>Rubber Chemistry and Technology</text:span><text:span>, 2023,<text:s/></text:span><text:a xlink:type="simple" xlink:href="https://dx.doi.org/10.5254/rct-23.386903">⟨10.5254/rct-23.386903⟩</text:a></text:p>
              <text:p text:style-name="Normal"><text:span>Article dans une revue</text:span></text:p>
              <text:p text:style-name="Normal"><text:a xlink:type="simple" xlink:href="https://hal.science/hal-04292137v1">hal-0429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53v2">Computation of energy evolution during the dynamic fracture of elastomers using the finite viscoelastic model: its implementation in Abaqus</text:a></text:p>
              <text:p text:style-name="Normal"><text:a xlink:type="simple" xlink:href="https://hal.science/search/index/?q=*&amp;authFullName_s=Vasudevan Kamasamudram">Vasudevan Kamasamudram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Nicolas Moes">Nicolas Moes</text:a></text:p>
              <text:p text:style-name="Normal"><text:span>Mechanics of Materials</text:span><text:span>, 2023, 181, pp.104638.<text:s/></text:span><text:a xlink:type="simple" xlink:href="https://dx.doi.org/10.1016/j.mechmat.2023.104638">⟨10.1016/j.mechmat.2023.104638⟩</text:a></text:p>
              <text:p text:style-name="Normal"><text:span>Article dans une revue</text:span></text:p>
              <text:p text:style-name="Normal"><text:a xlink:type="simple" xlink:href="https://hal.science/hal-04035553v2">hal-04035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10v2">Robustness of the Data-Driven Identification algorithm with incomplete input data</text:a></text:p>
              <text:p text:style-name="Normal"><text:a xlink:type="simple" xlink:href="https://hal.science/search/index/?q=*&amp;authFullName_s=Marie Dalémat">Marie Dalémat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Journal of Theoretical, Computational and Applied Mechanics</text:span><text:span>, 2023,<text:s/></text:span><text:a xlink:type="simple" xlink:href="https://dx.doi.org/10.46298/jtcam.12590">⟨10.46298/jtcam.12590⟩</text:a></text:p>
              <text:p text:style-name="Normal"><text:span>Article dans une revue</text:span></text:p>
              <text:p text:style-name="Normal"><text:a xlink:type="simple" xlink:href="https://hal.science/hal-04301210v2">hal-04301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965v1">In Situ Tensile Testing under High-Speed Optical Recording to Determine Hierarchical Damage Kinetics in Polymer Layers of Flax Fibre Elements</text:a></text:p>
              <text:p text:style-name="Normal"><text:a xlink:type="simple" xlink:href="https://hal.science/search/index/?q=*&amp;authFullName_s=Emmanuelle Richely">Emmanuelle Richely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Pierre Ouagne">Pierre Ouagne</text:a><text:span>et al.</text:span></text:p>
              <text:p text:style-name="Normal"><text:span>Polymers</text:span><text:span>, 2023, 15 (13), pp.2794.<text:s/></text:span><text:a xlink:type="simple" xlink:href="https://dx.doi.org/10.3390/polym15132794">⟨10.3390/polym15132794⟩</text:a></text:p>
              <text:p text:style-name="Normal"><text:span>Article dans une revue</text:span></text:p>
              <text:p text:style-name="Normal"><text:a xlink:type="simple" xlink:href="https://hal.science/hal-04317965v1">hal-0431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225v1">Non-parametric stress field estimation for history dependent materials: Application to ductile material exhibiting Piobert-Lüders localization bands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ulien Réthoré">Julien Réthoré</text:a></text:p>
              <text:p text:style-name="Normal"><text:span>Strain</text:span><text:span>, 2022,<text:s/></text:span><text:a xlink:type="simple" xlink:href="https://dx.doi.org/10.1111/str.12410">⟨10.1111/str.12410⟩</text:a></text:p>
              <text:p text:style-name="Normal"><text:span>Article dans une revue</text:span></text:p>
              <text:p text:style-name="Normal"><text:a xlink:type="simple" xlink:href="https://hal.science/hal-03520225v1">hal-035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73v2">Measuring both thermal and kinematic full-fields using a single CMOS camera during high temperature test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P. Chaudet">P. Chaudet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Michel Coret">Michel Coret</text:a><text:span>et al.</text:span></text:p>
              <text:p text:style-name="Normal"><text:span>Optics and Lasers in Engineering</text:span><text:span>, 2022, 158, pp.107107.<text:s/></text:span><text:a xlink:type="simple" xlink:href="https://dx.doi.org/10.1016/j.optlaseng.2022.107107">⟨10.1016/j.optlaseng.2022.107107⟩</text:a></text:p>
              <text:p text:style-name="Normal"><text:span>Article dans une revue</text:span></text:p>
              <text:p text:style-name="Normal"><text:a xlink:type="simple" xlink:href="https://hal.science/hal-03709173v2">hal-03709173v2</text:a></text:p>
            </table:table-cell>
          </table:table-row>
          <table:table-row>
            <table:table-cell office:value-type="string">
              <text:p text:style-name="Normal"><text:a xlink:type="simple" xlink:href="https://insa-lyon.hal.science/hal-03555525v2">FEMU based identification of the creep behavior of Zircaloy-4 claddings under simulated RIA thermo-mechanical condition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Philippe Chaudet">Philippe Chaudet</text:a><text:span>,</text:span><text:a xlink:type="simple" xlink:href="https://hal.science/search/index/?q=*&amp;authFullName_s=Michel Coret">Michel Coret</text:a><text:span>et al.</text:span></text:p>
              <text:p text:style-name="Normal"><text:span>Journal of Nuclear Materials</text:span><text:span>, 2022, 561, pp.153542.<text:s/></text:span><text:a xlink:type="simple" xlink:href="https://dx.doi.org/10.1016/j.jnucmat.2022.153542">⟨10.1016/j.jnucmat.2022.153542⟩</text:a></text:p>
              <text:p text:style-name="Normal"><text:span>Article dans une revue</text:span></text:p>
              <text:p text:style-name="Normal"><text:a xlink:type="simple" xlink:href="https://insa-lyon.hal.science/hal-03555525v2">hal-03555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190v2">Modeling diffusive phase transformation and fracture in viscoplastic materials</text:a></text:p>
              <text:p text:style-name="Normal"><text:a xlink:type="simple" xlink:href="https://hal.science/search/index/?q=*&amp;authFullName_s=Ethel Djeumen">Ethel Djeumen</text:a><text:span>,</text:span><text:a xlink:type="simple" xlink:href="https://hal.science/search/index/?q=*&amp;authFullName_s=Gergely Molnár">Gergely Molnár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 Desquines">Jean Desquines</text:a><text:span>et al.</text:span></text:p>
              <text:p text:style-name="Normal"><text:span>International Journal of Solids and Structures</text:span><text:span>, 2022, 252, pp.111757.<text:s/></text:span><text:a xlink:type="simple" xlink:href="https://dx.doi.org/10.1016/j.ijsolstr.2022.111757">⟨10.1016/j.ijsolstr.2022.111757⟩</text:a></text:p>
              <text:p text:style-name="Normal"><text:span>Article dans une revue</text:span></text:p>
              <text:p text:style-name="Normal"><text:a xlink:type="simple" xlink:href="https://hal.science/hal-03709190v2">hal-037091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82v3">Remarkable response of hollow thermoplastic microspheres-elastomer matrix composites in uniaxial tension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Pierre Rublon">Pierre Rublon</text:a><text:span>,</text:span><text:a xlink:type="simple" xlink:href="https://hal.science/search/index/?q=*&amp;authFullName_s=Bruno Leblé">Bruno Leblé</text:a></text:p>
              <text:p text:style-name="Normal"><text:span>Mechanics of Soft Materials</text:span><text:span>, 2022, 4 (8),<text:s/></text:span><text:a xlink:type="simple" xlink:href="https://dx.doi.org/10.1007/s42558-022-00046-1">⟨10.1007/s42558-022-00046-1⟩</text:a></text:p>
              <text:p text:style-name="Normal"><text:span>Article dans une revue</text:span></text:p>
              <text:p text:style-name="Normal"><text:a xlink:type="simple" xlink:href="https://hal.science/hal-03480982v3">hal-034809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30v1">Experimental Investigation of Allotropic Transformation of Cobalt: Influence of Temperature Cycle, Mechanical Loading and Starting Microstructure</text:a></text:p>
              <text:p text:style-name="Normal"><text:a xlink:type="simple" xlink:href="https://hal.science/search/index/?q=*&amp;authFullName_s=Nadjib Iskounen">Nadjib Iskounen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José Moya">Marie-José Moya</text:a><text:span>et al.</text:span></text:p>
              <text:p text:style-name="Normal"><text:span>Metallurgical and Materials Transactions A</text:span><text:span>, 2021, 52, pp.1477-1491.<text:s/></text:span><text:a xlink:type="simple" xlink:href="https://dx.doi.org/10.1007/s11661-021-06142-7">⟨10.1007/s11661-021-06142-7⟩</text:a></text:p>
              <text:p text:style-name="Normal"><text:span>Article dans une revue</text:span></text:p>
              <text:p text:style-name="Normal"><text:a xlink:type="simple" xlink:href="https://hal.science/hal-03408430v1">hal-0340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044v1">3D hybrid numerical model of residual stresses: Numerical—sensitivity to cutting parameters when turning 15-5PH stainless steel</text:a></text:p>
              <text:p text:style-name="Normal"><text:a xlink:type="simple" xlink:href="https://hal.science/search/index/?q=*&amp;authFullName_s=Alexandre Mondelin">Alexandre Mondelin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oel Rech">Joel Rech</text:a></text:p>
              <text:p text:style-name="Normal"><text:span>Journal of Manufacturing and Materials Processing</text:span><text:span>, 2021, 5 (3),<text:s/></text:span><text:a xlink:type="simple" xlink:href="https://dx.doi.org/10.3390/jmmp5030070">⟨10.3390/jmmp5030070⟩</text:a></text:p>
              <text:p text:style-name="Normal"><text:span>Article dans une revue</text:span></text:p>
              <text:p text:style-name="Normal"><text:a xlink:type="simple" xlink:href="https://hal.science/hal-03660044v1">hal-0366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15v1">The role played by viscoelasticity in the bulk material during the propagation of a dynamic crack in elastomers</text:a></text:p>
              <text:p text:style-name="Normal"><text:a xlink:type="simple" xlink:href="https://hal.science/search/index/?q=*&amp;authFullName_s=Vasudevan Kamasamudram">Vasudevan Kamasamudram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Nicolas Moës">Nicolas Moës</text:a></text:p>
              <text:p text:style-name="Normal"><text:span>International Journal of Fracture</text:span><text:span>, 2021,<text:s/></text:span><text:a xlink:type="simple" xlink:href="https://dx.doi.org/10.1007/s10704-021-00561-8">⟨10.1007/s10704-021-00561-8⟩</text:a></text:p>
              <text:p text:style-name="Normal"><text:span>Article dans une revue</text:span></text:p>
              <text:p text:style-name="Normal"><text:a xlink:type="simple" xlink:href="https://hal.science/hal-04800215v1">hal-0480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77v3">Non steady-state intersonic cracks in elastomer membranes under large static strain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runo Leblé">Bruno Leblé</text:a></text:p>
              <text:p text:style-name="Normal"><text:span>Journal of Theoretical, Computational and Applied Mechanics</text:span><text:span>, 2021, pp.1-12.<text:s/></text:span><text:a xlink:type="simple" xlink:href="https://dx.doi.org/10.46298/jtcam.6906">⟨10.46298/jtcam.6906⟩</text:a></text:p>
              <text:p text:style-name="Normal"><text:span>Article dans une revue</text:span></text:p>
              <text:p text:style-name="Normal"><text:a xlink:type="simple" xlink:href="https://hal.science/hal-03006177v3">hal-0300617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40v1">Temperature effect on strain-induced phase transformation of cobalt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Nadjib Iskounen">Nadjib Iskoune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Saurabh Kabra">Saurabh Kabra</text:a><text:span>et al.</text:span></text:p>
              <text:p text:style-name="Normal"><text:span>Materials Letters</text:span><text:span>, 2020,<text:s/></text:span><text:a xlink:type="simple" xlink:href="https://dx.doi.org/10.1016/j.matlet.2020.128812">⟨10.1016/j.matlet.2020.128812⟩</text:a></text:p>
              <text:p text:style-name="Normal"><text:span>Article dans une revue</text:span></text:p>
              <text:p text:style-name="Normal"><text:a xlink:type="simple" xlink:href="https://hal.science/hal-03408440v1">hal-0340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391v1">Multi-partner benchmark experiment of fatigue crack growth measurements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Raphaël Cusset">Raphaël Cusset</text:a><text:span>,</text:span><text:a xlink:type="simple" xlink:href="https://hal.science/search/index/?q=*&amp;authFullName_s=Jerome Hosdez">Jerome Hosdez</text:a><text:span>,</text:span><text:a xlink:type="simple" xlink:href="https://hal.science/search/index/?q=*&amp;authFullName_s=Vincent Bonnand">Vincent Bonnand</text:a><text:span>,</text:span><text:a xlink:type="simple" xlink:href="https://hal.science/search/index/?q=*&amp;authFullName_s=Benoît Blaysat">Benoît Blaysat</text:a><text:span>et al.</text:span></text:p>
              <text:p text:style-name="Normal"><text:span>Engineering Fracture Mechanics</text:span><text:span>, 2020, 235,<text:s/></text:span><text:a xlink:type="simple" xlink:href="https://dx.doi.org/10.1016/j.engfracmech.2020.107157">⟨10.1016/j.engfracmech.2020.107157⟩</text:a></text:p>
              <text:p text:style-name="Normal"><text:span>Article dans une revue</text:span></text:p>
              <text:p text:style-name="Normal"><text:a xlink:type="simple" xlink:href="https://hal.science/hal-02877391v1">hal-0287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28v1">Real time imaging of strain fields induced by the ferrite-to-austenite transformation in high purity iron</text:a></text:p>
              <text:p text:style-name="Normal"><text:a xlink:type="simple" xlink:href="https://hal.science/search/index/?q=*&amp;authFullName_s=Nicolas Bruzy">Nicolas Bruzy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Christophe Denoual">Christophe Denoual</text:a><text:span>et al.</text:span></text:p>
              <text:p text:style-name="Normal"><text:span>Materials Today Communications</text:span><text:span>, 2020, 24, pp.101028.<text:s/></text:span><text:a xlink:type="simple" xlink:href="https://dx.doi.org/10.1016/j.mtcomm.2020.101028">⟨10.1016/j.mtcomm.2020.101028⟩</text:a></text:p>
              <text:p text:style-name="Normal"><text:span>Article dans une revue</text:span></text:p>
              <text:p text:style-name="Normal"><text:a xlink:type="simple" xlink:href="https://hal.science/hal-02864828v1">hal-028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46v3">Thermo-mechanical behavior of Zircaloy-4 claddings under simulated post-DNB condition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P. Chaudet">P. Chaudet</text:a><text:span>,</text:span><text:a xlink:type="simple" xlink:href="https://hal.science/search/index/?q=*&amp;authFullName_s=Michel Coret">Michel Coret</text:a><text:span>et al.</text:span></text:p>
              <text:p text:style-name="Normal"><text:span>Journal of Nuclear Materials</text:span><text:span>, 2020, pp.151984.<text:s/></text:span><text:a xlink:type="simple" xlink:href="https://dx.doi.org/10.1016/j.jnucmat.2020.151984">⟨10.1016/j.jnucmat.2020.151984⟩</text:a></text:p>
              <text:p text:style-name="Normal"><text:span>Article dans une revue</text:span></text:p>
              <text:p text:style-name="Normal"><text:a xlink:type="simple" xlink:href="https://hal.science/hal-02437246v3">hal-024372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53v1">Experimental full field analysis for dynamic fracture of elastomer membranes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 Leblé">B Leblé</text:a><text:span>,</text:span><text:a xlink:type="simple" xlink:href="https://hal.science/search/index/?q=*&amp;authFullName_s=F Le Lay">F Le Lay</text:a></text:p>
              <text:p text:style-name="Normal"><text:span>International Journal of Fracture</text:span><text:span>, 2020,<text:s/></text:span><text:a xlink:type="simple" xlink:href="https://dx.doi.org/10.1007/s10704-020-00447-1">⟨10.1007/s10704-020-00447-1⟩</text:a></text:p>
              <text:p text:style-name="Normal"><text:span>Article dans une revue</text:span></text:p>
              <text:p text:style-name="Normal"><text:a xlink:type="simple" xlink:href="https://hal.science/hal-03027053v1">hal-0302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746v2">Experimental study and modelling of the phase transformation of Zircaloy-4 alloy under high thermal transients</text:a></text:p>
              <text:p text:style-name="Normal"><text:a xlink:type="simple" xlink:href="https://hal.science/search/index/?q=*&amp;authFullName_s=T. Jailin">T.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. Desquines">J.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.-C. Baietto">M.-C. Baietto</text:a><text:span>et al.</text:span></text:p>
              <text:p text:style-name="Normal"><text:span>Materials Characterization</text:span><text:span>, 2020, 162, pp.110199.<text:s/></text:span><text:a xlink:type="simple" xlink:href="https://dx.doi.org/10.1016/j.matchar.2020.110199">⟨10.1016/j.matchar.2020.110199⟩</text:a></text:p>
              <text:p text:style-name="Normal"><text:span>Article dans une revue</text:span></text:p>
              <text:p text:style-name="Normal"><text:a xlink:type="simple" xlink:href="https://hal.science/hal-02489746v2">hal-024897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0v2">Mesoscopic Strain Fields Measurement During the Allotropic α − γ Transformation in High Purity Iron</text:a></text:p>
              <text:p text:style-name="Normal"><text:a xlink:type="simple" xlink:href="https://hal.science/search/index/?q=*&amp;authFullName_s=Nicolas Bruzy">Nicolas Bruzy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ilyne Mondon">Marilyne Mondon</text:a><text:span>et al.</text:span></text:p>
              <text:p text:style-name="Normal"><text:span>Experimental Mechanics</text:span><text:span>, 2019, 59 (8), pp.1145-1157.<text:s/></text:span><text:a xlink:type="simple" xlink:href="https://dx.doi.org/10.1007/s11340-019-00525-z">⟨10.1007/s11340-019-00525-z⟩</text:a></text:p>
              <text:p text:style-name="Normal"><text:span>Article dans une revue</text:span></text:p>
              <text:p text:style-name="Normal"><text:a xlink:type="simple" xlink:href="https://hal.science/hal-02317370v2">hal-02317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197v1">Non-parametric material state field extraction from full field measurements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Rian Seghir">Rian Seghir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et al.</text:span></text:p>
              <text:p text:style-name="Normal"><text:span>Computational Mechanics</text:span><text:span>, 2019,<text:s/></text:span><text:a xlink:type="simple" xlink:href="https://dx.doi.org/10.1007/s00466-019-01725-z">⟨10.1007/s00466-019-01725-z⟩</text:a></text:p>
              <text:p text:style-name="Normal"><text:span>Article dans une revue</text:span></text:p>
              <text:p text:style-name="Normal"><text:a xlink:type="simple" xlink:href="https://hal.science/hal-02158197v1">hal-0215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71v1">Measuring stress field without constitutive equation</text:a></text:p>
              <text:p text:style-name="Normal"><text:a xlink:type="simple" xlink:href="https://hal.science/search/index/?q=*&amp;authFullName_s=Marie Dalémat">Marie Dalémat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Mechanics of Materials</text:span><text:span>, 2019, 136, pp.103087.<text:s/></text:span><text:a xlink:type="simple" xlink:href="https://dx.doi.org/10.1016/j.mechmat.2019.103087">⟨10.1016/j.mechmat.2019.103087⟩</text:a></text:p>
              <text:p text:style-name="Normal"><text:span>Article dans une revue</text:span></text:p>
              <text:p text:style-name="Normal"><text:a xlink:type="simple" xlink:href="https://hal.science/hal-02415371v1">hal-0241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800v3">Data-based derivation of material response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Erwan Verron">Erwan Verron</text:a></text:p>
              <text:p text:style-name="Normal"><text:span>Computer Methods in Applied Mechanics and Engineering</text:span><text:span>, 2018, 331, pp.184-196.<text:s/></text:span><text:a xlink:type="simple" xlink:href="https://dx.doi.org/10.1016/j.cma.2017.11.013">⟨10.1016/j.cma.2017.11.013⟩</text:a></text:p>
              <text:p text:style-name="Normal"><text:span>Article dans une revue</text:span></text:p>
              <text:p text:style-name="Normal"><text:a xlink:type="simple" xlink:href="https://hal.science/hal-03436800v3">hal-0343680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32v3">Computational measurements of stress fields from digital images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Erwan Verron">Erwan Verron</text:a></text:p>
              <text:p text:style-name="Normal"><text:span>International Journal for Numerical Methods in Engineering</text:span><text:span>, 2018, 113 (12), pp.1810-1826.<text:s/></text:span><text:a xlink:type="simple" xlink:href="https://dx.doi.org/10.1002/nme.5721">⟨10.1002/nme.5721⟩</text:a></text:p>
              <text:p text:style-name="Normal"><text:span>Article dans une revue</text:span></text:p>
              <text:p text:style-name="Normal"><text:a xlink:type="simple" xlink:href="https://hal.science/hal-01454432v3">hal-014544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31v2">Validation of a multimodal set-up for the study of zirconium alloys claddings' behaviour under simulated LOCA conditions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Strain</text:span><text:span>, 2018, 54 (5),<text:s/></text:span><text:a xlink:type="simple" xlink:href="https://dx.doi.org/10.1111/str.12279">⟨10.1111/str.12279⟩</text:a></text:p>
              <text:p text:style-name="Normal"><text:span>Article dans une revue</text:span></text:p>
              <text:p text:style-name="Normal"><text:a xlink:type="simple" xlink:href="https://hal.science/hal-01862731v2">hal-01862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317v1">Elasticity and symmetry of triangular lattice materials</text:a></text:p>
              <text:p text:style-name="Normal"><text:a xlink:type="simple" xlink:href="https://hal.science/search/index/?q=*&amp;authFullName_s=M.L.M. François">M.L.M. François</text:a><text:span>,</text:span><text:a xlink:type="simple" xlink:href="https://hal.science/search/index/?q=*&amp;authFullName_s=Lin Chen">Lin Chen</text:a><text:span>,</text:span><text:a xlink:type="simple" xlink:href="https://hal.science/search/index/?q=*&amp;authFullName_s=Michel Coret">Michel Coret</text:a></text:p>
              <text:p text:style-name="Normal"><text:span>International Journal of Solids and Structures</text:span><text:span>, 2017,<text:s/></text:span><text:a xlink:type="simple" xlink:href="https://dx.doi.org/10.1016/j.ijsolstr.2017.09.019">⟨10.1016/j.ijsolstr.2017.09.019⟩</text:a></text:p>
              <text:p text:style-name="Normal"><text:span>Article dans une revue</text:span></text:p>
              <text:p text:style-name="Normal"><text:a xlink:type="simple" xlink:href="https://hal.science/hal-01614317v1">hal-0161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654v2">Geometry of an inflated membrane in elliptic bulge tests: Evaluation of an ellipsoidal shape approximation by stereoscopic digital image correlation measurement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Michel Coret">Michel Coret</text:a></text:p>
              <text:p text:style-name="Normal"><text:span>Medical Engineering &amp; Physics</text:span><text:span>, 2017, 48, pp.150-157.<text:s/></text:span><text:a xlink:type="simple" xlink:href="https://dx.doi.org/10.1016/j.medengphy.2017.06.020">⟨10.1016/j.medengphy.2017.06.020⟩</text:a></text:p>
              <text:p text:style-name="Normal"><text:span>Article dans une revue</text:span></text:p>
              <text:p text:style-name="Normal"><text:a xlink:type="simple" xlink:href="https://hal.science/hal-01738654v2">hal-017386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673v2">Identification of the steady-state creep behavior of Zircaloy-4 claddings under simulated Loss-Of-Coolant Accident conditions based on a coupled experimental/numerical approach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wa Moula">Marwa Moula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International Journal of Solids and Structures</text:span><text:span>, 2017, 115-116, pp.190-199.<text:s/></text:span><text:a xlink:type="simple" xlink:href="https://dx.doi.org/10.1016/j.ijsolstr.2017.03.016">⟨10.1016/j.ijsolstr.2017.03.016⟩</text:a></text:p>
              <text:p text:style-name="Normal"><text:span>Article dans une revue</text:span></text:p>
              <text:p text:style-name="Normal"><text:a xlink:type="simple" xlink:href="https://hal.science/hal-01544673v2">hal-015446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263v1">Affine kinematics in planar fibrous connective tissues: an experimental investigation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Jean-Sébastien Affagard">Jean-Sébastien Affagard</text:a><text:span>,</text:span><text:a xlink:type="simple" xlink:href="https://hal.science/search/index/?q=*&amp;authFullName_s=Guillaume Ducourthial">Guillaume Ducourthial</text:a><text:span>,</text:span><text:a xlink:type="simple" xlink:href="https://hal.science/search/index/?q=*&amp;authFullName_s=Christelle Bonod-Bidaud">Christelle Bonod-Bidaud</text:a><text:span>,</text:span><text:a xlink:type="simple" xlink:href="https://hal.science/search/index/?q=*&amp;authFullName_s=Barbara Lynch">Barbara Lynch</text:a><text:span>et al.</text:span></text:p>
              <text:p text:style-name="Normal"><text:span>Biomechanics and Modeling in Mechanobiology</text:span><text:span>, 2017, pp.1-15.<text:s/></text:span><text:a xlink:type="simple" xlink:href="https://dx.doi.org/10.1007/s10237-017-0899-1">⟨10.1007/s10237-017-0899-1⟩</text:a></text:p>
              <text:p text:style-name="Normal"><text:span>Article dans une revue</text:span></text:p>
              <text:p text:style-name="Normal"><text:a xlink:type="simple" xlink:href="https://hal.science/hal-01529263v1">hal-0152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563v1">Oxygen segregation in pre-hydrided Zircaloy-4 cladding during a simulated LOCA transient</text:a></text:p>
              <text:p text:style-name="Normal"><text:a xlink:type="simple" xlink:href="https://hal.science/search/index/?q=*&amp;authFullName_s=Elodie Torres">Elodie Torres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Pauline Lacote">Pauline Lacote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EPJ N - Nuclear Sciences &amp; Technologies</text:span><text:span>, 2017, 3,<text:s/></text:span><text:a xlink:type="simple" xlink:href="https://dx.doi.org/10.1051/epjn/2017020">⟨10.1051/epjn/2017020⟩</text:a></text:p>
              <text:p text:style-name="Normal"><text:span>Article dans une revue</text:span></text:p>
              <text:p text:style-name="Normal"><text:a xlink:type="simple" xlink:href="https://hal.science/hal-01951563v1">hal-0195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00v1">Characterizing liver capsule microstructure via in situ bulge test coupled with multiphoton imaging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/text:p>
              <text:p text:style-name="Normal"><text:span>Journal of the mechanical behavior of biomedical materials</text:span><text:span>, 2015, 54, pp.229-243.<text:s/></text:span><text:a xlink:type="simple" xlink:href="https://dx.doi.org/10.1016/j.jmbbm.2015.09.031">⟨10.1016/j.jmbbm.2015.09.031⟩</text:a></text:p>
              <text:p text:style-name="Normal"><text:span>Article dans une revue</text:span></text:p>
              <text:p text:style-name="Normal"><text:a xlink:type="simple" xlink:href="https://hal.science/hal-01546500v1">hal-015465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82442v1">Couplage entre essais et simulation en soudage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Mansour Afzali">Mansour Afzali</text:a><text:span>,</text:span><text:a xlink:type="simple" xlink:href="https://hal.science/search/index/?q=*&amp;authFullName_s=J. Angles">J. Angles</text:a><text:span>et al.</text:span></text:p>
              <text:p text:style-name="Normal"><text:span>Matériaux et Techniques</text:span><text:span>, 2014, 102 (4), pp.401.<text:s/></text:span><text:a xlink:type="simple" xlink:href="https://dx.doi.org/10.1051/mattech/2014042">⟨10.1051/mattech/2014042⟩</text:a></text:p>
              <text:p text:style-name="Normal"><text:span>Article dans une revue</text:span></text:p>
              <text:p text:style-name="Normal"><text:a xlink:type="simple" xlink:href="https://cea.hal.science/cea-02282442v1">cea-0228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501v2">Photobleaching as a tool to measure the local strain field in fibrous membranes of connective tissue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Guillaume Fargier">Guillaume Fargier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ere-Garnier">Karine Bruyere-Garnier</text:a></text:p>
              <text:p text:style-name="Normal"><text:span>Acta Biomaterialia</text:span><text:span>, 2014, 10 (6), pp.2591-2601.<text:s/></text:span><text:a xlink:type="simple" xlink:href="https://dx.doi.org/10.1016/j.actbio.2014.02.031">⟨10.1016/j.actbio.2014.02.031⟩</text:a></text:p>
              <text:p text:style-name="Normal"><text:span>Article dans une revue</text:span></text:p>
              <text:p text:style-name="Normal"><text:a xlink:type="simple" xlink:href="https://hal.science/hal-01546501v2">hal-015465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23v1">Characterisation of surface martensite-austenite transformation during finish turning of an AISI S15500 stainless steel</text:a></text:p>
              <text:p text:style-name="Normal"><text:a xlink:type="simple" xlink:href="https://hal.science/search/index/?q=*&amp;authFullName_s=Alexandre Mondelin">Alexandre Mondelin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Michel Coret">Michel Coret</text:a></text:p>
              <text:p text:style-name="Normal"><text:span>International Journal of Machining and Machinability of Materials</text:span><text:span>, 2014, 15, pp.101-121.<text:s/></text:span><text:a xlink:type="simple" xlink:href="https://dx.doi.org/10.1504/IJMMM.2014.059190">⟨10.1504/IJMMM.2014.059190⟩</text:a></text:p>
              <text:p text:style-name="Normal"><text:span>Article dans une revue</text:span></text:p>
              <text:p text:style-name="Normal"><text:a xlink:type="simple" xlink:href="https://hal.science/hal-01005923v1">hal-0100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584v1">Imaging of the human Glisson's capsule by two-photon excitation microscopy and mechanical characterisation by uniaxial tensile test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/text:p>
              <text:p text:style-name="Normal"><text:span>Computer Methods in Biomechanics and Biomedical Engineering</text:span><text:span>, 2013, 16 (sup1), pp.282-283.<text:s/></text:span><text:a xlink:type="simple" xlink:href="https://dx.doi.org/10.1080/10255842.2013.815869">⟨10.1080/10255842.2013.815869⟩</text:a></text:p>
              <text:p text:style-name="Normal"><text:span>Article dans une revue</text:span></text:p>
              <text:p text:style-name="Normal"><text:a xlink:type="simple" xlink:href="https://hal.science/hal-05273584v1">hal-0527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67v1">Robust identification of elasto-plastic constitutive law parameters from digital images using 3D kinematics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. Muhibullah">. Muhibullah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Philippe Chaudet">Philippe Chaudet</text:a><text:span>et al.</text:span></text:p>
              <text:p text:style-name="Normal"><text:span>International Journal of Solids and Structures</text:span><text:span>, 2013, 50 (1), pp.73-85.<text:s/></text:span><text:a xlink:type="simple" xlink:href="https://dx.doi.org/10.1016/j.ijsolstr.2012.09.002">⟨10.1016/j.ijsolstr.2012.09.002⟩</text:a></text:p>
              <text:p text:style-name="Normal"><text:span>Article dans une revue</text:span></text:p>
              <text:p text:style-name="Normal"><text:a xlink:type="simple" xlink:href="https://hal.science/hal-01007267v1">hal-0100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316v2">Comparaison of two homogenization methods using a damage model for a fibrous membrane, based on the fibers' fracture process at the microscale.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Alain Combescure">Alain Combescure</text:a></text:p>
              <text:p text:style-name="Normal"><text:span>European Journal of Mechanics - A/Solids</text:span><text:span>, 2013, 39, pp.1-10.<text:s/></text:span><text:a xlink:type="simple" xlink:href="https://dx.doi.org/10.1016/j.euromechsol.2012.10.006">⟨10.1016/j.euromechsol.2012.10.006⟩</text:a></text:p>
              <text:p text:style-name="Normal"><text:span>Article dans une revue</text:span></text:p>
              <text:p text:style-name="Normal"><text:a xlink:type="simple" xlink:href="https://hal.science/hal-00789316v2">hal-00789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22v1">Calibration of the insert/tool holder thermal contact resistance in stationary 3D turning</text:a></text:p>
              <text:p text:style-name="Normal"><text:a xlink:type="simple" xlink:href="https://hal.science/search/index/?q=*&amp;authFullName_s=Alexandre Mondelin">Alexandre Mondelin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Eric Feulvarch">Eric Feulvarch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Michel Coret">Michel Coret</text:a></text:p>
              <text:p text:style-name="Normal"><text:span>Applied Thermal Engineering</text:span><text:span>, 2013, 55, pp.17-25.<text:s/></text:span><text:a xlink:type="simple" xlink:href="https://dx.doi.org/10.1016/j.applthermaleng.2013.02.012">⟨10.1016/j.applthermaleng.2013.02.012⟩</text:a></text:p>
              <text:p text:style-name="Normal"><text:span>Article dans une revue</text:span></text:p>
              <text:p text:style-name="Normal"><text:a xlink:type="simple" xlink:href="https://hal.science/hal-01005922v1">hal-0100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15v1">A two-field modified lagrangian formulation for robust simulations of extrinsic cohesive zone models</text:a></text:p>
              <text:p text:style-name="Normal"><text:a xlink:type="simple" xlink:href="https://hal.science/search/index/?q=*&amp;authFullName_s=Fabien Cazes">Fabien Caz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Computational Mechanics</text:span><text:span>, 2013, 51, pp.865-884.<text:s/></text:span><text:a xlink:type="simple" xlink:href="https://dx.doi.org/10.1007/s00466-012-0763-1">⟨10.1007/s00466-012-0763-1⟩</text:a></text:p>
              <text:p text:style-name="Normal"><text:span>Article dans une revue</text:span></text:p>
              <text:p text:style-name="Normal"><text:a xlink:type="simple" xlink:href="https://api.istex.fr/ark:/67375/VQC-GF4WLQ96-K/fulltext.pdf?sid=hal">istex</text:a></text:p>
              <text:p text:style-name="Normal"><text:a xlink:type="simple" xlink:href="https://hal.science/hal-00938515v1">hal-00938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95v1">Modeling of Surface Dynamic Recrystallisation During the Finish Turning of the 15-5PH Steel</text:a></text:p>
              <text:p text:style-name="Normal"><text:a xlink:type="simple" xlink:href="https://hal.science/search/index/?q=*&amp;authFullName_s=Alexandre Mondelin">Alexandre Mondelin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Éric Feulvarch">Éric Feulvarch</text:a></text:p>
              <text:p text:style-name="Normal"><text:span>Procedia CIRP</text:span><text:span>, 2013, 8, pp.311-315.<text:s/></text:span><text:a xlink:type="simple" xlink:href="https://dx.doi.org/10.1016/j.procir.2013.06.108">⟨10.1016/j.procir.2013.06.108⟩</text:a></text:p>
              <text:p text:style-name="Normal"><text:span>Article dans une revue</text:span></text:p>
              <text:p text:style-name="Normal"><text:a xlink:type="simple" xlink:href="https://hal.science/hal-03283295v1">hal-0328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91v1">Compared prediction of the experimental failure of a thin fibrous tissue by two macroscopic damage models</text:a></text:p>
              <text:p text:style-name="Normal"><text:a xlink:type="simple" xlink:href="https://hal.science/search/index/?q=*&amp;authFullName_s=Aline Bel-Brunon">Aline Bel-Brun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Alain Combescure">Alain Combescure</text:a></text:p>
              <text:p text:style-name="Normal"><text:span>Journal of the mechanical behavior of biomedical materials</text:span><text:span>, 2013, 27, pp. 262-272.<text:s/></text:span><text:a xlink:type="simple" xlink:href="https://dx.doi.org/10.1016/j.jmbbm.2013.05.019">⟨10.1016/j.jmbbm.2013.05.019⟩</text:a></text:p>
              <text:p text:style-name="Normal"><text:span>Article dans une revue</text:span></text:p>
              <text:p text:style-name="Normal"><text:a xlink:type="simple" xlink:href="https://hal.science/hal-00919691v1">hal-009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31v1">Numerical simulation of grinding induced phase transformation and residual stresses in AISI-52100 steel</text:a></text:p>
              <text:p text:style-name="Normal"><text:a xlink:type="simple" xlink:href="https://hal.science/search/index/?q=*&amp;authFullName_s=Syed Mushtaq Shah">Syed Mushtaq Shah</text:a><text:span>,</text:span><text:a xlink:type="simple" xlink:href="https://hal.science/search/index/?q=*&amp;authFullName_s=Daniel Nélias">Daniel Nélias</text:a><text:span>,</text:span><text:a xlink:type="simple" xlink:href="https://hal.science/search/index/?q=*&amp;authFullName_s=Muhammad Zein-Ul-Abdein">Muhammad Zein-Ul-Abdein</text:a><text:span>,</text:span><text:a xlink:type="simple" xlink:href="https://hal.science/search/index/?q=*&amp;authFullName_s=Michel Coret">Michel Coret</text:a></text:p>
              <text:p text:style-name="Normal"><text:span>Finite Elements in Analysis and Design</text:span><text:span>, 2012, 61, pp.1-11.<text:s/></text:span><text:a xlink:type="simple" xlink:href="https://dx.doi.org/10.1016/j.finel.2012.05.010">⟨10.1016/j.finel.2012.05.010⟩</text:a></text:p>
              <text:p text:style-name="Normal"><text:span>Article dans une revue</text:span></text:p>
              <text:p text:style-name="Normal"><text:a xlink:type="simple" xlink:href="https://api.istex.fr/ark:/67375/6H6-1T6Z6KD1-J/fulltext.pdf?sid=hal">istex</text:a></text:p>
              <text:p text:style-name="Normal"><text:a xlink:type="simple" xlink:href="https://hal.science/hal-01007131v1">hal-0100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552v1">Cohesive laws X-FEM association for simulation of damage fracture transition and tensile shear switch in dynamic crack propagation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Fabien Cazes">Fabien Cazes</text:a><text:span>,</text:span><text:a xlink:type="simple" xlink:href="https://hal.science/search/index/?q=*&amp;authFullName_s=David Haboussa">David Haboussa</text:a></text:p>
              <text:p text:style-name="Normal"><text:span>Procedia IUTAM</text:span><text:span>, 2012, IUTAM Symposium on Linking Scales in Computation - From Microstructure to Macroscopic Properties May 2011 Pensacola, 3, pp.274-291.<text:s/></text:span><text:a xlink:type="simple" xlink:href="https://dx.doi.org/10.1016/j.piutam.2012.03.017">⟨10.1016/j.piutam.2012.03.017⟩</text:a></text:p>
              <text:p text:style-name="Normal"><text:span>Article dans une revue</text:span></text:p>
              <text:p text:style-name="Normal"><text:a xlink:type="simple" xlink:href="https://hal.science/hal-00938552v1">hal-009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48v1">Hybrid model for the prediction of residual stresses induced by 15-5PH steel turning</text:a></text:p>
              <text:p text:style-name="Normal"><text:a xlink:type="simple" xlink:href="https://hal.science/search/index/?q=*&amp;authFullName_s=Alexandre Mondelin">Alexandre Mondelin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Joël Rech">Joël Rech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Éric Feulvarch">Éric Feulvarch</text:a></text:p>
              <text:p text:style-name="Normal"><text:span>International Journal of Mechanical Sciences</text:span><text:span>, 2012, 58 (1), pp.69-85.<text:s/></text:span><text:a xlink:type="simple" xlink:href="https://dx.doi.org/10.1016/j.ijmecsci.2012.03.003">⟨10.1016/j.ijmecsci.2012.03.003⟩</text:a></text:p>
              <text:p text:style-name="Normal"><text:span>Article dans une revue</text:span></text:p>
              <text:p text:style-name="Normal"><text:a xlink:type="simple" xlink:href="https://hal.science/hal-01006948v1">hal-0100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03v1">J-integral based fracture toughness of 15Cr-5Ni stainless steel during phase transformation</text:a></text:p>
              <text:p text:style-name="Normal"><text:a xlink:type="simple" xlink:href="https://hal.science/search/index/?q=*&amp;authFullName_s=Liu Jingde">Liu Jingd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Philippe Chaudet">Philippe Chaudet</text:a></text:p>
              <text:p text:style-name="Normal"><text:span>Engineering Fracture Mechanics</text:span><text:span>, 2012, 96, pp.328-339.<text:s/></text:span><text:a xlink:type="simple" xlink:href="https://dx.doi.org/10.1016/j.engfracmech.2012.08.001">⟨10.1016/j.engfracmech.2012.08.001⟩</text:a></text:p>
              <text:p text:style-name="Normal"><text:span>Article dans une revue</text:span></text:p>
              <text:p text:style-name="Normal"><text:a xlink:type="simple" xlink:href="https://api.istex.fr/ark:/67375/6H6-M6SF75M0-L/fulltext.pdf?sid=hal">istex</text:a></text:p>
              <text:p text:style-name="Normal"><text:a xlink:type="simple" xlink:href="https://hal.science/hal-01007003v1">hal-01007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27v1">High temperature compression behavior of the solid phase resulting from drained compression of a semi-solid 6061 alloy</text:a></text:p>
              <text:p text:style-name="Normal"><text:a xlink:type="simple" xlink:href="https://hal.science/search/index/?q=*&amp;authFullName_s=Eliane Giraud">Eliane Giraud</text:a><text:span>,</text:span><text:a xlink:type="simple" xlink:href="https://hal.science/search/index/?q=*&amp;authFullName_s=Michel Suery">Michel Suery</text:a><text:span>,</text:span><text:a xlink:type="simple" xlink:href="https://hal.science/search/index/?q=*&amp;authFullName_s=Michel Coret">Michel Coret</text:a></text:p>
              <text:p text:style-name="Normal"><text:span>Materials Science and Engineering: A</text:span><text:span>, 2012, 532, pp.37-43.<text:s/></text:span><text:a xlink:type="simple" xlink:href="https://dx.doi.org/10.1016/j.msea.2011.10.059">⟨10.1016/j.msea.2011.10.059⟩</text:a></text:p>
              <text:p text:style-name="Normal"><text:span>Article dans une revue</text:span></text:p>
              <text:p text:style-name="Normal"><text:a xlink:type="simple" xlink:href="https://api.istex.fr/ark:/67375/6H6-HPD9N1Z9-Z/fulltext.pdf?sid=hal">istex</text:a></text:p>
              <text:p text:style-name="Normal"><text:a xlink:type="simple" xlink:href="https://hal.science/hal-01006927v1">hal-0100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3v1">Strain Localisation and Damage Measurement by Full 3D Digital Image Correlation: Application to 15-5PH Stainless Steel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Strain</text:span><text:span>, 2011, 47 (1), pp.49-61.<text:s/></text:span><text:a xlink:type="simple" xlink:href="https://dx.doi.org/10.1111/j.1475-1305.2008.00600.x">⟨10.1111/j.1475-1305.2008.00600.x⟩</text:a></text:p>
              <text:p text:style-name="Normal"><text:span>Article dans une revue</text:span></text:p>
              <text:p text:style-name="Normal"><text:a xlink:type="simple" xlink:href="https://hal.science/hal-01007323v1">hal-0100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47v1">Microstructural and mechanical properties evolutions of plasma transferred arc deposited Norem02 hardfacing alloy at high temperature</text:a></text:p>
              <text:p text:style-name="Normal"><text:a xlink:type="simple" xlink:href="https://hal.science/search/index/?q=*&amp;authFullName_s=Gauthier Beaurin">Gauthier Beaurin</text:a><text:span>,</text:span><text:a xlink:type="simple" xlink:href="https://hal.science/search/index/?q=*&amp;authFullName_s=Jean-Philippe Mathieu">Jean-Philippe Mathieu</text:a><text:span>,</text:span><text:a xlink:type="simple" xlink:href="https://hal.science/search/index/?q=*&amp;authFullName_s=Elise Gauthier">Elise Gauthier</text:a><text:span>,</text:span><text:a xlink:type="simple" xlink:href="https://hal.science/search/index/?q=*&amp;authFullName_s=Daniel Nelias">Daniel Nelias</text:a><text:span>,</text:span><text:a xlink:type="simple" xlink:href="https://hal.science/search/index/?q=*&amp;authFullName_s=Michel Coret">Michel Coret</text:a><text:span>et al.</text:span></text:p>
              <text:p text:style-name="Normal"><text:span>Materials Science and Engineering: A</text:span><text:span>, 2011, 528 (15), pp.5096 - 5105.<text:s/></text:span><text:a xlink:type="simple" xlink:href="https://dx.doi.org/10.1016/j.msea.2011.02.077">⟨10.1016/j.msea.2011.02.077⟩</text:a></text:p>
              <text:p text:style-name="Normal"><text:span>Article dans une revue</text:span></text:p>
              <text:p text:style-name="Normal"><text:a xlink:type="simple" xlink:href="https://hal.science/hal-01007047v1">hal-0100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5v1">Characterization of the nonlinear behaviour and the failure of human liver capsule through inflation tests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Coret">Michel Coret</text:a></text:p>
              <text:p text:style-name="Normal"><text:span>Journal of the mechanical behavior of biomedical materials</text:span><text:span>, 2011, 4 (8), pp.1572 - 1581.<text:s/></text:span><text:a xlink:type="simple" xlink:href="https://dx.doi.org/10.1016/j.jmbbm.2010.12.016">⟨10.1016/j.jmbbm.2010.12.016⟩</text:a></text:p>
              <text:p text:style-name="Normal"><text:span>Article dans une revue</text:span></text:p>
              <text:p text:style-name="Normal"><text:a xlink:type="simple" xlink:href="https://api.istex.fr/ark:/67375/6H6-231X0P4X-X/fulltext.pdf?sid=hal">istex</text:a></text:p>
              <text:p text:style-name="Normal"><text:a xlink:type="simple" xlink:href="https://hal.science/hal-01005855v1">hal-0100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624v1">Shear Behavior of AA6061 Aluminum in the Semisolid State Under Isothermal and Nonisothermal Conditions</text:a></text:p>
              <text:p text:style-name="Normal"><text:a xlink:type="simple" xlink:href="https://hal.science/search/index/?q=*&amp;authFullName_s=E. Giraud">E. Giraud</text:a><text:span>,</text:span><text:a xlink:type="simple" xlink:href="https://hal.science/search/index/?q=*&amp;authFullName_s=M. Suery">M. Suery</text:a><text:span>,</text:span><text:a xlink:type="simple" xlink:href="https://hal.science/search/index/?q=*&amp;authFullName_s=Michel Coret">Michel Coret</text:a></text:p>
              <text:p text:style-name="Normal"><text:span>Metallurgical and Materials Transactions A</text:span><text:span>, 2011, 42A (11), pp.3370-3377.<text:s/></text:span><text:a xlink:type="simple" xlink:href="https://dx.doi.org/10.1007/s11661-011-0743-7">⟨10.1007/s11661-011-0743-7⟩</text:a></text:p>
              <text:p text:style-name="Normal"><text:span>Article dans une revue</text:span></text:p>
              <text:p text:style-name="Normal"><text:a xlink:type="simple" xlink:href="https://api.istex.fr/ark:/67375/VQC-TGQBTKZD-W/fulltext.pdf?sid=hal">istex</text:a></text:p>
              <text:p text:style-name="Normal"><text:a xlink:type="simple" xlink:href="https://hal.science/hal-00632624v1">hal-0063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54v1">Experimental study of the fracture kinetics of a tubular 16MnNiMo5 steel specimen under biaxial loading at 900 and 1000 °C</text:a></text:p>
              <text:p text:style-name="Normal"><text:a xlink:type="simple" xlink:href="https://hal.science/search/index/?q=*&amp;authFullName_s=Nicolas Tardif">Nicolas Tardif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Nuclear Engineering and Design</text:span><text:span>, 2011, 241 (3), pp.755-766.<text:s/></text:span><text:a xlink:type="simple" xlink:href="https://dx.doi.org/10.1016/j.nucengdes.2011.01.026">⟨10.1016/j.nucengdes.2011.01.026⟩</text:a></text:p>
              <text:p text:style-name="Normal"><text:span>Article dans une revue</text:span></text:p>
              <text:p text:style-name="Normal"><text:a xlink:type="simple" xlink:href="https://api.istex.fr/ark:/67375/6H6-D280GZ86-1/fulltext.pdf?sid=hal">istex</text:a></text:p>
              <text:p text:style-name="Normal"><text:a xlink:type="simple" xlink:href="https://hal.science/hal-01006854v1">hal-0100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456v1">Mechanical Behavior of AA6061 Aluminum in the Semisolid State Obtained by Partial Melting and Partial Solidification</text:a></text:p>
              <text:p text:style-name="Normal"><text:a xlink:type="simple" xlink:href="https://hal.science/search/index/?q=*&amp;authFullName_s=E. Giraud">E. Giraud</text:a><text:span>,</text:span><text:a xlink:type="simple" xlink:href="https://hal.science/search/index/?q=*&amp;authFullName_s=M. Suery">M. Suery</text:a><text:span>,</text:span><text:a xlink:type="simple" xlink:href="https://hal.science/search/index/?q=*&amp;authFullName_s=Michel Coret">Michel Coret</text:a></text:p>
              <text:p text:style-name="Normal"><text:span>Metallurgical and Materials Transactions A</text:span><text:span>, 2010, 41A, pp.2257-2268.<text:s/></text:span><text:a xlink:type="simple" xlink:href="https://dx.doi.org/10.1007/s11661-010-0268-5">⟨10.1007/s11661-010-0268-5⟩</text:a></text:p>
              <text:p text:style-name="Normal"><text:span>Article dans une revue</text:span></text:p>
              <text:p text:style-name="Normal"><text:a xlink:type="simple" xlink:href="https://hal.science/hal-00581456v1">hal-0058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39v1">Mechanical characterization of liver capsule through uniaxial quasi-static tensile tests until failure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Michel Coret">Michel Coret</text:a></text:p>
              <text:p text:style-name="Normal"><text:span>Journal of Biomechanics</text:span><text:span>, 2010, 43 (11), pp.2221-2227.<text:s/></text:span><text:a xlink:type="simple" xlink:href="https://dx.doi.org/10.1016/j.jbiomech.2010.03.038">⟨10.1016/j.jbiomech.2010.03.038⟩</text:a></text:p>
              <text:p text:style-name="Normal"><text:span>Article dans une revue</text:span></text:p>
              <text:p text:style-name="Normal"><text:a xlink:type="simple" xlink:href="https://api.istex.fr/ark:/67375/6H6-FQ9FRH8H-Q/fulltext.pdf?sid=hal">istex</text:a></text:p>
              <text:p text:style-name="Normal"><text:a xlink:type="simple" xlink:href="https://hal.science/hal-04614339v1">hal-046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90v1">On the use of NURBS functions for displacement derivatives measurment by digital image correlation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Thomas Elguedj">Thomas Elguedj</text:a><text:span>,</text:span><text:a xlink:type="simple" xlink:href="https://hal.science/search/index/?q=*&amp;authFullName_s=Pierre Simon">Pierre Simon</text:a><text:span>,</text:span><text:a xlink:type="simple" xlink:href="https://hal.science/search/index/?q=*&amp;authFullName_s=Michel Coret">Michel Coret</text:a></text:p>
              <text:p text:style-name="Normal"><text:span>Experimental Mechanics</text:span><text:span>, 2010, 50 (7), pp.1099-1116.<text:s/></text:span><text:a xlink:type="simple" xlink:href="https://dx.doi.org/10.1007/s11340-009-9304-z">⟨10.1007/s11340-009-9304-z⟩</text:a></text:p>
              <text:p text:style-name="Normal"><text:span>Article dans une revue</text:span></text:p>
              <text:p text:style-name="Normal"><text:a xlink:type="simple" xlink:href="https://api.istex.fr/document/C491268390C441F71E2F4FA70602C1A97578D91A/fulltext/pdf?sid=hal">istex</text:a></text:p>
              <text:p text:style-name="Normal"><text:a xlink:type="simple" xlink:href="https://hal.science/hal-00517490v1">hal-0051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18v1">Stable crack propagation in steel at 1173K: Experimental investigation and simulation using 3D cohesive elements in large-displacements</text:a></text:p>
              <text:p text:style-name="Normal"><text:a xlink:type="simple" xlink:href="https://hal.science/search/index/?q=*&amp;authFullName_s=Nicolas Tardif">Nicolas Tardif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Philippe Matheron">Philippe Matheron</text:a></text:p>
              <text:p text:style-name="Normal"><text:span>Engineering Fracture Mechanics</text:span><text:span>, 2010, 77 (5), pp.776-792.<text:s/></text:span><text:a xlink:type="simple" xlink:href="https://dx.doi.org/10.1016/j.engfracmech.2009.12.015">⟨10.1016/j.engfracmech.2009.12.015⟩</text:a></text:p>
              <text:p text:style-name="Normal"><text:span>Article dans une revue</text:span></text:p>
              <text:p text:style-name="Normal"><text:a xlink:type="simple" xlink:href="https://api.istex.fr/ark:/67375/6H6-Z8H0NDZR-X/fulltext.pdf?sid=hal">istex</text:a></text:p>
              <text:p text:style-name="Normal"><text:a xlink:type="simple" xlink:href="https://hal.science/hal-01007318v1">hal-0100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19v1">Étude mécanique d'un changement de phase allotropique à l'échelle mésoscopique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Stéphane Valance">Stéphane Valance</text:a><text:span>,</text:span><text:a xlink:type="simple" xlink:href="https://hal.science/search/index/?q=*&amp;authFullName_s=R. Laniel">R. Laniel</text:a><text:span>,</text:span><text:a xlink:type="simple" xlink:href="https://hal.science/search/index/?q=*&amp;authFullName_s=Julien Réthoré">Julien Réthoré</text:a></text:p>
              <text:p text:style-name="Normal"><text:span>Matériaux et Techniques</text:span><text:span>, 2010, HS (97), pp.81-87.<text:s/></text:span><text:a xlink:type="simple" xlink:href="https://dx.doi.org/10.1051/mattech/2010014">⟨10.1051/mattech/2010014⟩</text:a></text:p>
              <text:p text:style-name="Normal"><text:span>Article dans une revue</text:span></text:p>
              <text:p text:style-name="Normal"><text:a xlink:type="simple" xlink:href="https://api.istex.fr/ark:/67375/80W-3QS6W24X-J/fulltext.pdf?sid=hal">istex</text:a></text:p>
              <text:p text:style-name="Normal"><text:a xlink:type="simple" xlink:href="https://hal.science/hal-01006819v1">hal-0100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358v1">A cohesive zone model which is energetically equivalent to a gradient-enhanced coupled damage-plasticity model</text:a></text:p>
              <text:p text:style-name="Normal"><text:a xlink:type="simple" xlink:href="https://hal.science/search/index/?q=*&amp;authFullName_s=Fabien Cazes">Fabien Cazes</text:a><text:span>,</text:span><text:a xlink:type="simple" xlink:href="https://hal.science/search/index/?q=*&amp;authFullName_s=Anita Simatos">Anita Simato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European Journal of Mechanics - A/Solids</text:span><text:span>, 2010, 29 (6), pp.976.<text:s/></text:span><text:a xlink:type="simple" xlink:href="https://dx.doi.org/10.1016/j.euromechsol.2009.11.003">⟨10.1016/j.euromechsol.2009.11.003⟩</text:a></text:p>
              <text:p text:style-name="Normal"><text:span>Article dans une revue</text:span></text:p>
              <text:p text:style-name="Normal"><text:a xlink:type="simple" xlink:href="https://api.istex.fr/ark:/67375/6H6-Z1FZT04S-2/fulltext.pdf?sid=hal">istex</text:a></text:p>
              <text:p text:style-name="Normal"><text:a xlink:type="simple" xlink:href="https://hal.science/hal-00687358v1">hal-0068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56v1">A thermodynamic method for the construction of a cohesive law from a nonlocal damage model</text:a></text:p>
              <text:p text:style-name="Normal"><text:a xlink:type="simple" xlink:href="https://hal.science/search/index/?q=*&amp;authFullName_s=Fabien Cazes">Fabien Caz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/text:p>
              <text:p text:style-name="Normal"><text:span>International Journal of Solids and Structures</text:span><text:span>, 2009, 46 (6), pp.1476-1490.<text:s/></text:span><text:a xlink:type="simple" xlink:href="https://dx.doi.org/10.1016/j.ijsolstr.2008.11.019">⟨10.1016/j.ijsolstr.2008.11.019⟩</text:a></text:p>
              <text:p text:style-name="Normal"><text:span>Article dans une revue</text:span></text:p>
              <text:p text:style-name="Normal"><text:a xlink:type="simple" xlink:href="https://hal.science/hal-01004956v1">hal-0100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30v1">Vers la prévision du déchirement d'une cuve de réacteur à eau pressurisée en cas d'accident</text:a></text:p>
              <text:p text:style-name="Normal"><text:a xlink:type="simple" xlink:href="https://hal.science/search/index/?q=*&amp;authFullName_s=Nicolas Tardif">Nicolas Tardif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Grégory Nicaise">Grégory Nicaise</text:a><text:span>,</text:span><text:a xlink:type="simple" xlink:href="https://hal.science/search/index/?q=*&amp;authFullName_s=Alain Combescure">Alain Combescure</text:a></text:p>
              <text:p text:style-name="Normal"><text:span>Matériaux et Techniques</text:span><text:span>, 2009, 97 (4), pp.220-223</text:span></text:p>
              <text:p text:style-name="Normal"><text:span>Article dans une revue</text:span></text:p>
              <text:p text:style-name="Normal"><text:a xlink:type="simple" xlink:href="https://hal.science/hal-01007430v1">hal-0100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44v1">Study of tearing behaviour of a PWR reactor pressure vessel lower head under severe accident loadings</text:a></text:p>
              <text:p text:style-name="Normal"><text:a xlink:type="simple" xlink:href="https://hal.science/search/index/?q=*&amp;authFullName_s=Vincent Koundy">Vincent Koundy</text:a><text:span>,</text:span><text:a xlink:type="simple" xlink:href="https://hal.science/search/index/?q=*&amp;authFullName_s=Cataldo Caroli">Cataldo Caroli</text:a><text:span>,</text:span><text:a xlink:type="simple" xlink:href="https://hal.science/search/index/?q=*&amp;authFullName_s=Laetitia Nicolas">Laetitia Nicolas</text:a><text:span>,</text:span><text:a xlink:type="simple" xlink:href="https://hal.science/search/index/?q=*&amp;authFullName_s=Philippe Matheron">Philippe Matheron</text:a><text:span>,</text:span><text:a xlink:type="simple" xlink:href="https://hal.science/search/index/?q=*&amp;authFullName_s=Jean-Marie Gentzbittel">Jean-Marie Gentzbittel</text:a><text:span>et al.</text:span></text:p>
              <text:p text:style-name="Normal"><text:span>Nuclear Engineering and Design</text:span><text:span>, 2008, 238 (9), pp.2411-2419.<text:s/></text:span><text:a xlink:type="simple" xlink:href="https://dx.doi.org/10.1016/j.nucengdes.2008.03.005">⟨10.1016/j.nucengdes.2008.03.005⟩</text:a></text:p>
              <text:p text:style-name="Normal"><text:span>Article dans une revue</text:span></text:p>
              <text:p text:style-name="Normal"><text:a xlink:type="simple" xlink:href="https://hal.science/hal-01007344v1">hal-0100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34v1">Numerical simulation of welding induced damage and residual stress of martensitic steel 15-5PH</text:a></text:p>
              <text:p text:style-name="Normal"><text:a xlink:type="simple" xlink:href="https://hal.science/search/index/?q=*&amp;authFullName_s=T. Wu">T. Wu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International Journal of Solids and Structures</text:span><text:span>, 2008, 45 (18-19), pp.4973-4989.<text:s/></text:span><text:a xlink:type="simple" xlink:href="https://dx.doi.org/10.1016/j.ijsolstr.2008.04.027">⟨10.1016/j.ijsolstr.2008.04.027⟩</text:a></text:p>
              <text:p text:style-name="Normal"><text:span>Article dans une revue</text:span></text:p>
              <text:p text:style-name="Normal"><text:a xlink:type="simple" xlink:href="https://hal.science/hal-01007134v1">hal-0100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25v1">A partition-of-unity-based finite element method for level sets</text:a></text:p>
              <text:p text:style-name="Normal"><text:a xlink:type="simple" xlink:href="https://hal.science/search/index/?q=*&amp;authFullName_s=Stéphane Valance">Stéphane Valance</text:a><text:span>,</text:span><text:a xlink:type="simple" xlink:href="https://hal.science/search/index/?q=*&amp;authFullName_s=René de Borst">René de Borst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ichel Coret">Michel Coret</text:a></text:p>
              <text:p text:style-name="Normal"><text:span>International Journal for Numerical Methods in Engineering</text:span><text:span>, 2008, 76 (10), pp.1513-1527.<text:s/></text:span><text:a xlink:type="simple" xlink:href="https://dx.doi.org/10.1002/nme.2371">⟨10.1002/nme.2371⟩</text:a></text:p>
              <text:p text:style-name="Normal"><text:span>Article dans une revue</text:span></text:p>
              <text:p text:style-name="Normal"><text:a xlink:type="simple" xlink:href="https://hal.science/hal-01004925v1">hal-0100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28v1">Numerical simulation of damage in two-scale model of stainless steel 15-5PH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Revue Européenne de Mécanique Numérique/European Journal of Computational Mechanics</text:span><text:span>, 2008, 17 (5-7), pp.829-842.<text:s/></text:span><text:a xlink:type="simple" xlink:href="https://dx.doi.org/10.3166/remn.17.829-841">⟨10.3166/remn.17.829-841⟩</text:a></text:p>
              <text:p text:style-name="Normal"><text:span>Article dans une revue</text:span></text:p>
              <text:p text:style-name="Normal"><text:a xlink:type="simple" xlink:href="https://hal.science/hal-04598328v1">hal-0459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06v1">Cracking Cohesive Law Thermodynamically Equivalent to a Non-Local Damage Model</text:a></text:p>
              <text:p text:style-name="Normal"><text:a xlink:type="simple" xlink:href="https://hal.science/search/index/?q=*&amp;authFullName_s=Fabien Cazes">Fabien Cazes</text:a><text:span>,</text:span><text:a xlink:type="simple" xlink:href="https://hal.science/search/index/?q=*&amp;authFullName_s=Anita Simatos">Anita Simato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/text:p>
              <text:p text:style-name="Normal"><text:span>Key Engineering Materials</text:span><text:span>, 2008, 385-387, pp.81-84.<text:s/></text:span><text:a xlink:type="simple" xlink:href="https://dx.doi.org/10.4028/www.scientific.net/KEM.385-387.81">⟨10.4028/www.scientific.net/KEM.385-387.81⟩</text:a></text:p>
              <text:p text:style-name="Normal"><text:span>Article dans une revue</text:span></text:p>
              <text:p text:style-name="Normal"><text:a xlink:type="simple" xlink:href="https://hal.science/hal-01006706v1">hal-0100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35v1">Methodology to determine failure characteristics of planar soft tissues using a dynamic tensile test</text:a></text:p>
              <text:p text:style-name="Normal"><text:a xlink:type="simple" xlink:href="https://hal.science/search/index/?q=*&amp;authFullName_s=Clémentine Jacquemoud">Clémentine Jacquemoud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Coret">Michel Coret</text:a></text:p>
              <text:p text:style-name="Normal"><text:span>Journal of Biomechanics</text:span><text:span>, 2007, 40 (2), pp.468-475.<text:s/></text:span><text:a xlink:type="simple" xlink:href="https://dx.doi.org/10.1016/j.jbiomech.2005.12.010">⟨10.1016/j.jbiomech.2005.12.010⟩</text:a></text:p>
              <text:p text:style-name="Normal"><text:span>Article dans une revue</text:span></text:p>
              <text:p text:style-name="Normal"><text:a xlink:type="simple" xlink:href="https://hal.science/hal-01007035v1">hal-0100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4v1">Strain simulation of steel during a heating-cooling cycle including solid-solid phase change</text:a></text:p>
              <text:p text:style-name="Normal"><text:a xlink:type="simple" xlink:href="https://hal.science/search/index/?q=*&amp;authFullName_s=Stéphane Valance">Stéphane Valanc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European Journal of Mechanics - A/Solids</text:span><text:span>, 2007, 26 (3), pp.460-473.<text:s/></text:span><text:a xlink:type="simple" xlink:href="https://dx.doi.org/10.1016/j.euromechsol.2006.11.001">⟨10.1016/j.euromechsol.2006.11.001⟩</text:a></text:p>
              <text:p text:style-name="Normal"><text:span>Article dans une revue</text:span></text:p>
              <text:p text:style-name="Normal"><text:a xlink:type="simple" xlink:href="https://hal.science/hal-01007324v1">hal-0100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55v1">Experimental study of the phase transformation plasticity of 16MND5 low carbon steel induced by proportional and nonproportional biaxial loading paths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Alain Combescure">Alain Combescure</text:a></text:p>
              <text:p text:style-name="Normal"><text:span>European Journal of Mechanics - A/Solids</text:span><text:span>, 2004, 23 (5), pp.823-842.<text:s/></text:span><text:a xlink:type="simple" xlink:href="https://dx.doi.org/10.1016/j.euromechsol.2004.04.006">⟨10.1016/j.euromechsol.2004.04.006⟩</text:a></text:p>
              <text:p text:style-name="Normal"><text:span>Article dans une revue</text:span></text:p>
              <text:p text:style-name="Normal"><text:a xlink:type="simple" xlink:href="https://hal.science/hal-01006855v1">hal-0100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310v1">Comparison of two transformation plasticity models, with and without kinematic hardening for bainitic transformation under non-proportional loading path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Journal de Physique IV Proceedings</text:span><text:span>, 2004, 120, pp.177-183.<text:s/></text:span><text:a xlink:type="simple" xlink:href="https://dx.doi.org/10.1051/jp4:2004120020">⟨10.1051/jp4:2004120020⟩</text:a></text:p>
              <text:p text:style-name="Normal"><text:span>Article dans une revue</text:span></text:p>
              <text:p text:style-name="Normal"><text:a xlink:type="simple" xlink:href="https://api.istex.fr/ark:/67375/80W-3VXX6M6C-W/fulltext.pdf?sid=hal">istex</text:a></text:p>
              <text:p text:style-name="Normal"><text:a xlink:type="simple" xlink:href="https://hal.science/hal-04598310v1">hal-0459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44v1">A mesomodel for the numerical simulation of the multiphasic behavior of materials under anisothermal loading (application to two low-carbon steels)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International Journal of Mechanical Sciences</text:span><text:span>, 2002, 44 (9), pp.1947-1953.<text:s/></text:span><text:a xlink:type="simple" xlink:href="https://dx.doi.org/10.1016/S0020-7403(02)00053-X">⟨10.1016/S0020-7403(02)00053-X⟩</text:a></text:p>
              <text:p text:style-name="Normal"><text:span>Article dans une revue</text:span></text:p>
              <text:p text:style-name="Normal"><text:a xlink:type="simple" xlink:href="https://hal.science/hal-01004844v1">hal-0100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56v1">Experimental study of the phase transformation plasticity of 16MND5 low carbon steel under multiaxial loading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Alain Combescure">Alain Combescure</text:a></text:p>
              <text:p text:style-name="Normal"><text:span>International Journal of Plasticity</text:span><text:span>, 2002, 18 (12), pp.1707-1727.<text:s/></text:span><text:a xlink:type="simple" xlink:href="https://dx.doi.org/10.1016/S0749-6419(01)00067-5">⟨10.1016/S0749-6419(01)00067-5⟩</text:a></text:p>
              <text:p text:style-name="Normal"><text:span>Article dans une revue</text:span></text:p>
              <text:p text:style-name="Normal"><text:a xlink:type="simple" xlink:href="https://hal.science/hal-01006856v1">hal-01006856v1</text:a></text:p>
            </table:table-cell>
          </table:table-row>
        </table:table>
        <text:p text:style-name="P123"/>
        <text:p text:style-name="Heading2"><text:span text:style-name="T66">Communication dans un congrès (70)</text:span></text:p>
        <text:p text:style-name="P125"/>
        <table:table table:name="0dd30d" table:style-name="0dd30d">
          <table:table-column table:style-name="0dd30d.0"/>
          <table:table-row>
            <table:table-cell office:value-type="string">
              <text:p text:style-name="Normal"><text:a xlink:type="simple" xlink:href="https://hal.science/hal-05165795v1">Influence of overload on the propagation of 3D short fatigue cracks</text:a></text:p>
              <text:p text:style-name="Normal"><text:a xlink:type="simple" xlink:href="https://hal.science/search/index/?q=*&amp;authFullName_s=Lucas Sanciet-Munier">Lucas Sanciet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çois Witz">Jean-François Witz</text:a><text:span>,</text:span><text:a xlink:type="simple" xlink:href="https://hal.science/search/index/?q=*&amp;authFullName_s=Julien Réthoré">Julien Réthoré</text:a><text:span>et al.</text:span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165795v1">hal-0516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064v1">Vers la caractérisation de comportement non-linéaire élastique anisotrope en grandes déformations par approche Data Driven</text:a></text:p>
              <text:p text:style-name="Normal"><text:a xlink:type="simple" xlink:href="https://hal.science/search/index/?q=*&amp;authFullName_s=Annie Morch">Annie Morch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4v1">hal-0461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52v1">3D study of overload effects on fatigue crack growth through X-ray tomography and image correlation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Julien Réthoré">Julien Réthoré</text:a><text:span>et al.</text:span></text:p>
              <text:p text:style-name="Normal"><text:span>Fatigue Design</text:span><text:span>, cetim, Nov 2023, Senlis, France, France</text:span></text:p>
              <text:p text:style-name="Normal"><text:span>Communication dans un congrès</text:span></text:p>
              <text:p text:style-name="Normal"><text:a xlink:type="simple" xlink:href="https://hal.science/hal-04788052v1">hal-0478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90v1">3D study of overload effects on fatigue crack growth through X-ray tomography and image correlation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Julien Réthoré">Julien Réthoré</text:a><text:span>et al.</text:span></text:p>
              <text:p text:style-name="Normal"><text:span>17th International Conference on Advances in Experimental Mechanics</text:span><text:span>, British Society for Strain Measurement, Aug 2023, Glasgow (Ecosse), United Kingdom</text:span></text:p>
              <text:p text:style-name="Normal"><text:span>Communication dans un congrès</text:span></text:p>
              <text:p text:style-name="Normal"><text:a xlink:type="simple" xlink:href="https://hal.science/hal-04247190v1">hal-042471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95001v1">Characterization of the mechanical response of elastomers using complex experiments: Simple ways to describe multiaxiality</text:a></text:p>
              <text:p text:style-name="Normal"><text:a xlink:type="simple" xlink:href="https://hal.science/search/index/?q=*&amp;authFullName_s=Léna Costecalde">Léna Costecalde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/text:p>
              <text:p text:style-name="Normal"><text:span>European Conference on Constitutive Models for Rubber</text:span><text:span>, Sep 2022, Milan, Italy. pp.164-169,<text:s/></text:span><text:a xlink:type="simple" xlink:href="https://dx.doi.org/10.1201/9781003310266-27">⟨10.1201/9781003310266-27⟩</text:a></text:p>
              <text:p text:style-name="Normal"><text:span>Communication dans un congrès</text:span></text:p>
              <text:p text:style-name="Normal"><text:a xlink:type="simple" xlink:href="https://nantes-universite.hal.science/hal-04295001v1">hal-0429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93v1">Comportement mécanique du cobalt polycristallin : transformation de phase et effets de taille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Eric Hug">Eric Hug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David Gloaguen">David Gloaguen</text:a><text:span>et al.</text:span></text:p>
              <text:p text:style-name="Normal"><text:span>25e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280093v1">hal-0428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718v1">Essais complexes pour la caractérisation des matériaux : Comment décrire la multiaxialité ?</text:a></text:p>
              <text:p text:style-name="Normal"><text:a xlink:type="simple" xlink:href="https://hal.science/search/index/?q=*&amp;authFullName_s=Léna Costecalde">Léna Costecalde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718v1">hal-0428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581v1">Application d'une méthode data-driven à des essais complexes pour l'identification de modèles hyperélastiques.</text:a></text:p>
              <text:p text:style-name="Normal"><text:a xlink:type="simple" xlink:href="https://hal.science/search/index/?q=*&amp;authFullName_s=Léna Costecalde">Léna Costecalde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581v1">hal-0371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879v1">Étude 3D in-situ de la propagation de fissure de fatigue avec effets de surcharge dans un alliage AlSi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ichel Coret">Michel Coret</text:a><text:span>et al.</text:span></text:p>
              <text:p text:style-name="Normal"><text:span>Congrès Français de Mécanique 2022</text:span><text:span>, Association Français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3775879v1">hal-0377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03v1">In-situ 3D study of fatigue crack growth with overload effects in AlSi alloy</text:a></text:p>
              <text:p text:style-name="Normal"><text:a xlink:type="simple" xlink:href="https://hal.science/search/index/?q=*&amp;authFullName_s=Lucas Sanciet--Munier">Lucas Sanciet--Munier</text:a><text:span>,</text:span><text:a xlink:type="simple" xlink:href="https://hal.science/search/index/?q=*&amp;authFullName_s=Nathalie Limodin">Nathalie Limodin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Michel Coret">Michel Coret</text:a><text:span>et al.</text:span></text:p>
              <text:p text:style-name="Normal"><text:span>5th International Conference on Tomography of Materials and Structure - ICTMS2022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3775903v1">hal-0377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54v1">High temperature oxidation and creep behavior of pre-oxidized zircaloy-4 claddings under loca conditions</text:a></text:p>
              <text:p text:style-name="Normal"><text:a xlink:type="simple" xlink:href="https://hal.science/search/index/?q=*&amp;authFullName_s=E-B Djeumen">E-B Djeume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Gergely Molnár">Gergely Molnár</text:a><text:span>et al.</text:span></text:p>
              <text:p text:style-name="Normal"><text:span>Topfuel 2021</text:span><text:span>, ENS, Oct 2021, Santander, Spain, Spain</text:span></text:p>
              <text:p text:style-name="Normal"><text:span>Communication dans un congrès</text:span></text:p>
              <text:p text:style-name="Normal"><text:a xlink:type="simple" xlink:href="https://hal.science/hal-04165854v1">hal-0416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369v1">Coupled NIRT / 3D-DIC for a FEMU identification of the thermo-mechanical behavior of Zr-4 claddings under simulated Reactivity Initiated Accident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2019 SEM Annual Conference and Exposition on Experimental and Applied Mechanics</text:span><text:span>, Jun 2019, Reno, United States.<text:s/></text:span><text:a xlink:type="simple" xlink:href="https://dx.doi.org/10.1007/978-3-030-30098-2_7">⟨10.1007/978-3-030-30098-2_7⟩</text:a></text:p>
              <text:p text:style-name="Normal"><text:span>Communication dans un congrès</text:span></text:p>
              <text:p text:style-name="Normal"><text:a xlink:type="simple" xlink:href="https://hal.science/hal-02443369v1">hal-0244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41v1">Neutron and X-ray diffraction measurements to explore the influence of thermal, mechanical and thermomechanical loadings on the FCC retained phase of two phase HCP/FCC cobalt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Nadjib Iskounen">Nadjib Iskounen</text:a><text:span>,</text:span><text:a xlink:type="simple" xlink:href="https://hal.science/search/index/?q=*&amp;authFullName_s=Michel Coret">Michel Coret</text:a><text:span>et al.</text:span></text:p>
              <text:p text:style-name="Normal"><text:span>International Conference on Materials Science, Mechanical and Automotive Engineerings and Technology</text:span><text:span>, Jun 2020, Istanbul, Turkey</text:span></text:p>
              <text:p text:style-name="Normal"><text:span>Communication dans un congrès</text:span></text:p>
              <text:p text:style-name="Normal"><text:a xlink:type="simple" xlink:href="https://hal.science/hal-04295541v1">hal-0429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87v1">Estimation de champs de contraintes en pointe de fissure par une approche Data-Driven</text:a></text:p>
              <text:p text:style-name="Normal"><text:a xlink:type="simple" xlink:href="https://hal.science/search/index/?q=*&amp;authFullName_s=Raphaël Langlois">Raphaël Langlois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ichel Coret">Michel Coret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87v1">hal-0482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31v1">Reliability of the Data-Driven Identification algorithm with respect to incomplete input data</text:a></text:p>
              <text:p text:style-name="Normal"><text:a xlink:type="simple" xlink:href="https://hal.science/search/index/?q=*&amp;authFullName_s=Marie Dalémat">Marie Dalémat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11th European Conference on Constitutive Models for Rubber (ECCMR 2019)</text:span><text:span>, Jun 2019, Nantes, France. pp.311-316,<text:s/></text:span><text:a xlink:type="simple" xlink:href="https://dx.doi.org/10.1201/9780429324710-55">⟨10.1201/9780429324710-55⟩</text:a></text:p>
              <text:p text:style-name="Normal"><text:span>Communication dans un congrès</text:span></text:p>
              <text:p text:style-name="Normal"><text:a xlink:type="simple" xlink:href="https://hal.science/hal-05273631v1">hal-0527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36v1">Etude de la transformation allotropique du cobalt polycristallin : Influence du chargement mécanique, du cycle thermique et de la microstructure</text:a></text:p>
              <text:p text:style-name="Normal"><text:a xlink:type="simple" xlink:href="https://hal.science/search/index/?q=*&amp;authFullName_s=Nadjib Iskounen">Nadjib Iskounen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 José Moya">Marie José Moya</text:a><text:span>et al.</text:span></text:p>
              <text:p text:style-name="Normal"><text:span>Journée de la section Ouest de la SF2M 2019</text:span><text:span>, 2019, Rennes, France</text:span></text:p>
              <text:p text:style-name="Normal"><text:span>Communication dans un congrès</text:span></text:p>
              <text:p text:style-name="Normal"><text:a xlink:type="simple" xlink:href="https://hal.science/hal-05227936v1">hal-052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409v1">Identification de lois de fluage par FEMU sur une ROI sans bord libre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14ème Colloque National en Calcul de Structures (CSMA 2019)</text:span><text:span>, May 2019, Presqu'île de Giens, France</text:span></text:p>
              <text:p text:style-name="Normal"><text:span>Communication dans un congrès</text:span></text:p>
              <text:p text:style-name="Normal"><text:a xlink:type="simple" xlink:href="https://hal.science/hal-02443409v1">hal-024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86v1">Robustesse de l'algorithme d'identification Data-Driven vis-à-vis de données parcellaires</text:a></text:p>
              <text:p text:style-name="Normal"><text:a xlink:type="simple" xlink:href="https://hal.science/search/index/?q=*&amp;authFullName_s=Marie Dalemat">Marie Dalemat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86v1">hal-04824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62v1">Phase transformation during tensile testing in polycrystalline pure cobalt.</text:a></text:p>
              <text:p text:style-name="Normal"><text:a xlink:type="simple" xlink:href="https://hal.science/search/index/?q=*&amp;authFullName_s=Nadjib Iskounen">Nadjib Iskounen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 José Moya">Marie José Moya</text:a><text:span>et al.</text:span></text:p>
              <text:p text:style-name="Normal"><text:span>EUROMAT 2019, European Congress and Exhibition on Advanced Materials and Processes</text:span><text:span>, May 2019, Stockhlom, Sweden</text:span></text:p>
              <text:p text:style-name="Normal"><text:span>Communication dans un congrès</text:span></text:p>
              <text:p text:style-name="Normal"><text:a xlink:type="simple" xlink:href="https://hal.science/hal-05227762v1">hal-0522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26v1">Multimodal setups for the study of fresh Zircaloy-4 claddings under simulated thermal-mechanical RIA conditions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Thierry Breville">Thierry Breville</text:a><text:span>et al.</text:span></text:p>
              <text:p text:style-name="Normal"><text:span>PHOTOMECHANICS 2018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1863226v1">hal-0186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256v1">Mechanical behavior of as-fabricated Zircaloy-4 claddings under the simulated thermo-mechanical post-DNB conditions of a Reactivity Initiated Accident (RIA)</text:a></text:p>
              <text:p text:style-name="Normal"><text:a xlink:type="simple" xlink:href="https://hal.science/search/index/?q=*&amp;authFullName_s=Thomas Jailin">Thomas Jailin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Christine Baietto">Marie-Christine Baietto</text:a><text:span>et al.</text:span></text:p>
              <text:p text:style-name="Normal"><text:span>Top Fuel 2018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hal.science/hal-01863256v1">hal-0186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74v1">Étude mésoscopique de la transformation αγ dans le fer</text:a></text:p>
              <text:p text:style-name="Normal"><text:a xlink:type="simple" xlink:href="https://hal.science/search/index/?q=*&amp;authFullName_s=Nicolas Bruzy">Nicolas Bruzy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mmanuel Bertrand">Emmanuel Bertrand</text:a></text:p>
              <text:p text:style-name="Normal"><text:span>Colloque national MECAMAT Aussois « Matériaux Numériques »</text:span><text:span>, Jan 2018, Aussois, France. pp.1-3</text:span></text:p>
              <text:p text:style-name="Normal"><text:span>Communication dans un congrès</text:span></text:p>
              <text:p text:style-name="Normal"><text:a xlink:type="simple" xlink:href="https://hal.science/hal-05273674v1">hal-0527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75v1">Identification sans loi de la réponse mécanique de matériaux à partir de mesures de champs hétérogènes via une approche « Data Driven Computational Mechanics »</text:a></text:p>
              <text:p text:style-name="Normal"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 Dalemat">Marie Dalemat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Laurent Stainier">Laurent Stainier</text:a><text:span>et al.</text:span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75v1">hal-0346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42v1">Mesurer des déplacements ET des contraintes par correlation mécanique d'images</text:a></text:p>
              <text:p text:style-name="Normal"><text:a xlink:type="simple" xlink:href="https://hal.science/search/index/?q=*&amp;authFullName_s=Julien Réthoré">Julien Réthoré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Erwan Verron">Erwan Verron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42v1">hal-0346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70v1">Suivi par corrélation d'images du benchmark FATACRACK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Julien Réthoré">Julien Réthoré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70v1">hal-0346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79v1">FEMU based on Levengerg-Marquardt algorithm to identify creep behavior of Zircaloy-4 fuel rods under LOCA conditions</text:a></text:p>
              <text:p text:style-name="Normal"><text:a xlink:type="simple" xlink:href="https://hal.science/search/index/?q=*&amp;authFullName_s=Marwa Moula">Marwa Moula</text:a><text:span>,</text:span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ICEM17</text:span><text:span>, Jul 2016, Rhodes, Greece</text:span></text:p>
              <text:p text:style-name="Normal"><text:span>Communication dans un congrès</text:span></text:p>
              <text:p text:style-name="Normal"><text:a xlink:type="simple" xlink:href="https://hal.science/hal-01863179v1">hal-0186317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594714v1">Hydrogen motion in Zircaloy-4 cladding during a LOCA transient</text:a></text:p>
              <text:p text:style-name="Normal"><text:a xlink:type="simple" xlink:href="https://hal.science/search/index/?q=*&amp;authFullName_s=Elodie Torrès">Elodie Torrès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Séverine Guilbert">Séverine Guilbert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3rd International Conference on Competitive Materials and Technology Processes (IC-CMTP3)</text:span><text:span>, University of Miskolc, Oct 2016, Miskolc-Lillafüred, Hungary. pp.012020,<text:s/></text:span><text:a xlink:type="simple" xlink:href="https://dx.doi.org/10.1088/1757-899X/123/1/012020">⟨10.1088/1757-899X/123/1/012020⟩</text:a></text:p>
              <text:p text:style-name="Normal"><text:span>Communication dans un congrès</text:span></text:p>
              <text:p text:style-name="Normal"><text:a xlink:type="simple" xlink:href="https://asnr.hal.science/irsn-04594714v1">irsn-0459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68v1">A new experimental setup for high temperature creep test on Zircaloy-4 fuel rods internally pressurized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Anne Maynadier">Anne Maynadier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et al.</text:span></text:p>
              <text:p text:style-name="Normal"><text:span>ICEM17</text:span><text:span>, Jul 2016, Rhodes, Greece</text:span></text:p>
              <text:p text:style-name="Normal"><text:span>Communication dans un congrès</text:span></text:p>
              <text:p text:style-name="Normal"><text:a xlink:type="simple" xlink:href="https://hal.science/hal-01863168v1">hal-0186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88v1">Secondary creep behavior of Zr-4 claddings under LOCA conditions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 Desquines">Jean Desquines</text:a></text:p>
              <text:p text:style-name="Normal"><text:span>Top Fuel 2016</text:span><text:span>, Sep 2016, Boise, United States</text:span></text:p>
              <text:p text:style-name="Normal"><text:span>Communication dans un congrès</text:span></text:p>
              <text:p text:style-name="Normal"><text:a xlink:type="simple" xlink:href="https://hal.science/hal-01863188v1">hal-0186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656v1">Comparison between experimental and affine reorientation of collagen fibers in plane fibrous tissue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-Michel Affagard">Jean-Michel Affagard</text:a><text:span>,</text:span><text:a xlink:type="simple" xlink:href="https://hal.science/search/index/?q=*&amp;authFullName_s=Stéphane Bancelin">Stéphane Bancelin</text:a><text:span>et al.</text:span></text:p>
              <text:p text:style-name="Normal"><text:span>22nd Congress of the European Society of Biomechanics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4246656v1">hal-0424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184v1">Caractérisation mécanique a rupture des tissus hépatiques pour la prédiction des lacérations superficielles du foie</text:a></text:p>
              <text:p text:style-name="Normal"><text:a xlink:type="simple" xlink:href="https://hal.science/search/index/?q=*&amp;authFullName_s=Karine Bruyère">Karine Bruyère</text:a><text:span>,</text:span><text:a xlink:type="simple" xlink:href="https://hal.science/search/index/?q=*&amp;authFullName_s=Charles Jayyosi">Charles Jayyosi</text:a><text:span>,</text:span><text:a xlink:type="simple" xlink:href="https://hal.science/search/index/?q=*&amp;authFullName_s=Aline Bel-Brunon">Aline Bel-Brunon</text:a><text:span>,</text:span><text:a xlink:type="simple" xlink:href="https://hal.science/search/index/?q=*&amp;authFullName_s=Michel Coret">Michel Coret</text:a></text:p>
              <text:p text:style-name="Normal"><text:span>MECAMAT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4250184v1">hal-0425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91v1">Coupled Experimental / Numerical Approach to Determine the Creep Behavior of Zr-4 Cladding Under LOCA Condition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 Desquines">Jean Desquines</text:a></text:p>
              <text:p text:style-name="Normal"><text:span>iDICs 2016</text:span><text:span>, Nov 2016, Philadelphia, United States.<text:s/></text:span><text:a xlink:type="simple" xlink:href="https://dx.doi.org/10.1007/978-3-319-51439-0_54">⟨10.1007/978-3-319-51439-0_54⟩</text:a></text:p>
              <text:p text:style-name="Normal"><text:span>Communication dans un congrès</text:span></text:p>
              <text:p text:style-name="Normal"><text:a xlink:type="simple" xlink:href="https://hal.science/hal-01863191v1">hal-0186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83v1">Liver capsule microstructure reorganization induced by biaxial loading assessed by multiphoton microscopy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83v1">hal-0344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42v1">Thermo mechanical behavior of fresh zircaloy-4 under LOCA conditions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Jean Desquines">Jean Desquines</text:a></text:p>
              <text:p text:style-name="Normal"><text:span>CREEP 2015 / International Conference on Creep And Fracture Engineering Materials And Structure</text:span><text:span>, May 2015, Toulouse, France</text:span></text:p>
              <text:p text:style-name="Normal"><text:span>Communication dans un congrès</text:span></text:p>
              <text:p text:style-name="Normal"><text:a xlink:type="simple" xlink:href="https://hal.science/hal-01863142v1">hal-0186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697v1">Assessment of the ultimate strain of the hepatic capsule for the prediction of liver surface laceration</text:a></text:p>
              <text:p text:style-name="Normal"><text:a xlink:type="simple" xlink:href="https://hal.science/search/index/?q=*&amp;authFullName_s=Karine Bruyere-Garnier">Karine Bruyere-Garnier</text:a><text:span>,</text:span><text:a xlink:type="simple" xlink:href="https://hal.science/search/index/?q=*&amp;authFullName_s=Aline Brunon">Aline Brunon</text:a><text:span>,</text:span><text:a xlink:type="simple" xlink:href="https://hal.science/search/index/?q=*&amp;authFullName_s=Charles Jayyosi">Charles Jayyosi</text:a><text:span>,</text:span><text:a xlink:type="simple" xlink:href="https://hal.science/search/index/?q=*&amp;authFullName_s=Audrey Chenel">Audrey Chenel</text:a><text:span>,</text:span><text:a xlink:type="simple" xlink:href="https://hal.science/search/index/?q=*&amp;authFullName_s=Michel Coret">Michel Coret</text:a><text:span>et al.</text:span></text:p>
              <text:p text:style-name="Normal"><text:span>IRCOBI conference</text:span><text:span>, Sep 2015, Lyon, France. 2 p</text:span></text:p>
              <text:p text:style-name="Normal"><text:span>Communication dans un congrès</text:span></text:p>
              <text:p text:style-name="Normal"><text:a xlink:type="simple" xlink:href="https://hal.science/hal-01858697v1">hal-018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134v1">Thermo mechanical behaviour of fresh zircaloy-4 under LOCA conditions</text:a></text:p>
              <text:p text:style-name="Normal"><text:a xlink:type="simple" xlink:href="https://hal.science/search/index/?q=*&amp;authFullName_s=Damien Campello">Damien Campello</text:a><text:span>,</text:span><text:a xlink:type="simple" xlink:href="https://hal.science/search/index/?q=*&amp;authFullName_s=Nicolas Tardif">Nicolas Tardif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 Desquines">Jean Desquines</text:a><text:span>et al.</text:span></text:p>
              <text:p text:style-name="Normal"><text:span>PHOTOMECHANICS 2015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863134v1">hal-0186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471v1">Adsorption and diffusion of hydrogen in Zircaloy-4</text:a></text:p>
              <text:p text:style-name="Normal"><text:a xlink:type="simple" xlink:href="https://hal.science/search/index/?q=*&amp;authFullName_s=Elodie Torres">Elodie Torres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Marie-Christine Baietto">Marie-Christine Baietto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Franz Wehling">Franz Wehling</text:a><text:span>et al.</text:span></text:p>
              <text:p text:style-name="Normal"><text:span>Fontevraud 8 - Contribution of materials investigations and operating experience to LWR’s safety, performance and reliability</text:span><text:span>, Sep 2014, Avignon, France</text:span></text:p>
              <text:p text:style-name="Normal"><text:span>Communication dans un congrès</text:span></text:p>
              <text:p text:style-name="Normal"><text:a xlink:type="simple" xlink:href="https://hal.science/hal-01952471v1">hal-019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748v1">Imaging of the human Glisson's capsule by two-photon excitation microscopy and mechanical characterisation by uniaxial tensile tests</text:a></text:p>
              <text:p text:style-name="Normal"><text:a xlink:type="simple" xlink:href="https://hal.science/search/index/?q=*&amp;authFullName_s=Charles Jayyosi">Charles Jayyos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ere-Garnier">Karine Bruyere-Garnier</text:a></text:p>
              <text:p text:style-name="Normal"><text:span>38ième congrès de la Société de Biomécanique francophone</text:span><text:span>, Sep 2013, MARSEILLE, France. pp. 282-283,<text:s/></text:span><text:a xlink:type="simple" xlink:href="https://dx.doi.org/10.1080/10255842.2013.815869">⟨10.1080/10255842.2013.815869⟩</text:a></text:p>
              <text:p text:style-name="Normal"><text:span>Communication dans un congrès</text:span></text:p>
              <text:p text:style-name="Normal"><text:a xlink:type="simple" xlink:href="https://hal.science/hal-01859748v1">hal-0185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39v1">3D numerical prediction of residual stresses in turning of 15-5PH</text:a></text:p>
              <text:p text:style-name="Normal"><text:a xlink:type="simple" xlink:href="https://hal.science/search/index/?q=*&amp;authFullName_s=Alexandre Mondelin">Alexandre Mondelin</text:a><text:span>,</text:span><text:a xlink:type="simple" xlink:href="https://hal.science/search/index/?q=*&amp;authFullName_s=Frederic Valiorgue">Frederic Valiorgue</text:a><text:span>,</text:span><text:a xlink:type="simple" xlink:href="https://hal.science/search/index/?q=*&amp;authFullName_s=Joel Rech">Joel Rech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ic Feulvarch">Eric Feulvarch</text:a></text:p>
              <text:p text:style-name="Normal"><text:span>MODELLING OF MACHINING OPERATIONS</text:span><text:span>, May 2011, Zürich, Switzerland. pp.411+,<text:s/></text:span><text:a xlink:type="simple" xlink:href="https://dx.doi.org/10.4028/www.scientific.net/AMR.223.411">⟨10.4028/www.scientific.net/AMR.223.411⟩</text:a></text:p>
              <text:p text:style-name="Normal"><text:span>Communication dans un congrès</text:span></text:p>
              <text:p text:style-name="Normal"><text:a xlink:type="simple" xlink:href="https://hal.science/hal-04711439v1">hal-0471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78v1">Influence of Si and Mg contents on the mechanical behavior of Al-Mg-Si alloys in the semi-solid state under isothermal and non-isothermal conditions</text:a></text:p>
              <text:p text:style-name="Normal"><text:a xlink:type="simple" xlink:href="https://hal.science/search/index/?q=*&amp;authFullName_s=Eliane Giraud">Eliane Giraud</text:a><text:span>,</text:span><text:a xlink:type="simple" xlink:href="https://hal.science/search/index/?q=*&amp;authFullName_s=Michel Suery">Michel Suery</text:a><text:span>,</text:span><text:a xlink:type="simple" xlink:href="https://hal.science/search/index/?q=*&amp;authFullName_s=Michel Coret">Michel Coret</text:a></text:p>
              <text:p text:style-name="Normal"><text:span>LIGHT METALS TECHNOLOGY V</text:span><text:span>, Jul 2011, Zürich, Switzerland. pp.73+,<text:s/></text:span><text:a xlink:type="simple" xlink:href="https://dx.doi.org/10.4028/www.scientific.net/MSF.690.73">⟨10.4028/www.scientific.net/MSF.690.73⟩</text:a></text:p>
              <text:p text:style-name="Normal"><text:span>Communication dans un congrès</text:span></text:p>
              <text:p text:style-name="Normal"><text:a xlink:type="simple" xlink:href="https://hal.science/hal-04711478v1">hal-047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69v1">Surface integrity prediction in finish turning of 15-5PH stainless steel</text:a></text:p>
              <text:p text:style-name="Normal"><text:a xlink:type="simple" xlink:href="https://hal.science/search/index/?q=*&amp;authFullName_s=Alexandre Mondelin">Alexandre Mondelin</text:a><text:span>,</text:span><text:a xlink:type="simple" xlink:href="https://hal.science/search/index/?q=*&amp;authFullName_s=Frédéric Valiorgue">Frédéric Valiorgu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Éric Feulvarch">Éric Feulvarch</text:a><text:span>,</text:span><text:a xlink:type="simple" xlink:href="https://hal.science/search/index/?q=*&amp;authFullName_s=Joël Rech">Joël Rech</text:a></text:p>
              <text:p text:style-name="Normal"><text:span>1st CIRP Conference on Surface Integrity (CSI)</text:span><text:span>, Jan 2012, Bremen, Germany. pp.270-275,<text:s/></text:span><text:a xlink:type="simple" xlink:href="https://dx.doi.org/10.1016/j.proeng.2011.11.111">⟨10.1016/j.proeng.2011.11.111⟩</text:a></text:p>
              <text:p text:style-name="Normal"><text:span>Communication dans un congrès</text:span></text:p>
              <text:p text:style-name="Normal"><text:a xlink:type="simple" xlink:href="https://hal.science/hal-04711469v1">hal-0471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435v1">Isogeometric Analysis of Curved Thin Beams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Romains Pelée de Saint Maurice">Romains Pelée de Saint Maurice</text:a><text:span>,</text:span><text:a xlink:type="simple" xlink:href="https://hal.science/search/index/?q=*&amp;authFullName_s=Michel Coret">Michel Coret</text:a></text:p>
              <text:p text:style-name="Normal"><text:span>Isogeometric Analysis 2011: Integrating Design and Analysis</text:span><text:span>, Jan 2011, Austin, United States</text:span></text:p>
              <text:p text:style-name="Normal"><text:span>Communication dans un congrès</text:span></text:p>
              <text:p text:style-name="Normal"><text:a xlink:type="simple" xlink:href="https://hal.science/hal-00601435v1">hal-0060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24v1">Modélisation de l'endommagement localisé avec des modèles continus et discontinus</text:a></text:p>
              <text:p text:style-name="Normal"><text:a xlink:type="simple" xlink:href="https://hal.science/search/index/?q=*&amp;authFullName_s=Fabien Cazes">Fabien Caz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24v1">hal-0342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292v1">Influence of the biological origin of the liver on the constitutive and failure properties of the hepatic parenchyma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Karine Bruyere-Garnier">Karine Bruyere-Garnier</text:a><text:span>,</text:span><text:a xlink:type="simple" xlink:href="https://hal.science/search/index/?q=*&amp;authFullName_s=Michel Coret">Michel Coret</text:a></text:p>
              <text:p text:style-name="Normal"><text:span>23rd Congress of the International Society of Biomechanics (ISB2011)</text:span><text:span>, Jul 2011, Bruxelles, Belgium</text:span></text:p>
              <text:p text:style-name="Normal"><text:span>Communication dans un congrès</text:span></text:p>
              <text:p text:style-name="Normal"><text:a xlink:type="simple" xlink:href="https://hal.science/hal-01864292v1">hal-018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05v1">Étude de l'austénisation de l'acier martensitique 15-5PH lors de cinétiques thermiques rapides caractéristiques de l'usinage</text:a></text:p>
              <text:p text:style-name="Normal"><text:a xlink:type="simple" xlink:href="https://hal.science/search/index/?q=*&amp;authFullName_s=Alexandre Mondelin">Alexandre Mondeli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Éric Feulvarch">Éric Feulvarch</text:a><text:span>,</text:span><text:a xlink:type="simple" xlink:href="https://hal.science/search/index/?q=*&amp;authFullName_s=Joël Rech">Joël Rech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05v1">hal-034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939v1">Caractérisation mécanique d'un revêtement dur et identification d'une loi de comportement à haute température</text:a></text:p>
              <text:p text:style-name="Normal"><text:a xlink:type="simple" xlink:href="https://hal.science/search/index/?q=*&amp;authFullName_s=Gauthier Beaurin">Gauthier Beaurin</text:a><text:span>,</text:span><text:a xlink:type="simple" xlink:href="https://hal.science/search/index/?q=*&amp;authFullName_s=Daniel Nélias">Daniel Nélia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Jean-Philippe Mathieu">Jean-Philippe Mathieu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0939v1">hal-0342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00v1">Analytical description of biological fibrous tissue failure</text:a></text:p>
              <text:p text:style-name="Normal"><text:a xlink:type="simple" xlink:href="https://hal.science/search/index/?q=*&amp;authFullName_s=Aline Bel-Brunon">Aline Bel-Brun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">Karine Bruyère</text:a><text:span>,</text:span><text:a xlink:type="simple" xlink:href="https://hal.science/search/index/?q=*&amp;authFullName_s=Alain Combescure">Alain Combescure</text:a></text:p>
              <text:p text:style-name="Normal"><text:span>Virtual Physiological Human<text:s/></text:span><text:span>, Sep 2010, Bruxelles, Belgium</text:span></text:p>
              <text:p text:style-name="Normal"><text:span>Communication dans un congrès</text:span></text:p>
              <text:p text:style-name="Normal"><text:a xlink:type="simple" xlink:href="https://hal.science/hal-01864300v1">hal-0186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492v1">Displacement derivatives measurement using nurbs based isogeometric digital image correlation</text:a></text:p>
              <text:p text:style-name="Normal"><text:a xlink:type="simple" xlink:href="https://hal.science/search/index/?q=*&amp;authFullName_s=Thomas Elguedj">Thomas Elguedj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Pierre Simon">Pierre Simon</text:a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17492v1">hal-005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78v1">Analytical modeling of biological fibrous tissue failure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Alain Combescure">Alain Combescure</text:a></text:p>
              <text:p text:style-name="Normal"><text:span>ECCM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577078v1">hal-0057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233v1">A Finite Element Method for Level Sets</text:a></text:p>
              <text:p text:style-name="Normal"><text:a xlink:type="simple" xlink:href="https://hal.science/search/index/?q=*&amp;authFullName_s=Stéphane Valance">Stéphane Valance</text:a><text:span>,</text:span><text:a xlink:type="simple" xlink:href="https://hal.science/search/index/?q=*&amp;authFullName_s=René de Borst">René de Borst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ichel Coret">Michel Coret</text:a></text:p>
              <text:p text:style-name="Normal"><text:span>ECCOMAS Multidisciplinary Jubilee Symposium</text:span><text:span>, 2008, Vienne, Austria. pp.95-106,<text:s/></text:span><text:a xlink:type="simple" xlink:href="https://dx.doi.org/10.1007/978-1-4020-9231-2_7">⟨10.1007/978-1-4020-9231-2_7⟩</text:a></text:p>
              <text:p text:style-name="Normal"><text:span>Communication dans un congrès</text:span></text:p>
              <text:p text:style-name="Normal"><text:a xlink:type="simple" xlink:href="https://hal.science/hal-00400233v1">hal-0040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87v1">Unstable Crack Propagation Under Severe Accident Scenario Conditions in a Pressurized Water Reactor</text:a></text:p>
              <text:p text:style-name="Normal"><text:a xlink:type="simple" xlink:href="https://hal.science/search/index/?q=*&amp;authFullName_s=Nicolas Tardif">Nicolas Tardif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ASME 2009 Pressure Vessels and Piping Conference</text:span><text:span>, Jul 2009, Prague, Czech Republic.<text:s/></text:span><text:a xlink:type="simple" xlink:href="https://dx.doi.org/10.1115/PVP2009-77258">⟨10.1115/PVP2009-77258⟩</text:a></text:p>
              <text:p text:style-name="Normal"><text:span>Communication dans un congrès</text:span></text:p>
              <text:p text:style-name="Normal"><text:a xlink:type="simple" xlink:href="https://hal.science/hal-01862787v1">hal-0186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08v1">Méthode énergétique pour la réduction d'un modèle d'endommagement en modèle de fissuration</text:a></text:p>
              <text:p text:style-name="Normal"><text:a xlink:type="simple" xlink:href="https://hal.science/search/index/?q=*&amp;authFullName_s=Fabien Cazes">Fabien Caz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nthony Gravouil">Anthony Gravouil</text:a><text:span>,</text:span><text:a xlink:type="simple" xlink:href="https://hal.science/search/index/?q=*&amp;authFullName_s=Alain Combescure">Alain Combescure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08v1">hal-0141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85v1">Comparison Between Porcine And Human Liver Tissues Microstructure And Failure Properties</text:a></text:p>
              <text:p text:style-name="Normal"><text:a xlink:type="simple" xlink:href="https://hal.science/search/index/?q=*&amp;authFullName_s=Aline Brunon">Aline Brunon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Coret">Michel Coret</text:a></text:p>
              <text:p text:style-name="Normal"><text:span>ICMOBT</text:span><text:span>, Dec 2009, Clearwater Beach (Floride), United States</text:span></text:p>
              <text:p text:style-name="Normal"><text:span>Communication dans un congrès</text:span></text:p>
              <text:p text:style-name="Normal"><text:a xlink:type="simple" xlink:href="https://hal.science/hal-00577085v1">hal-0057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110v1">Finite element modelling of unstable crack propagation of nuclear steel at high temperature with cohesive elements</text:a></text:p>
              <text:p text:style-name="Normal"><text:a xlink:type="simple" xlink:href="https://hal.science/search/index/?q=*&amp;authFullName_s=Nicolas Tardif">Nicolas Tardif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Philippe Matheron">Philippe Matheron</text:a><text:span>,</text:span><text:a xlink:type="simple" xlink:href="https://hal.science/search/index/?q=*&amp;authFullName_s=Vincent Koundy">Vincent Koundy</text:a><text:span>et al.</text:span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2110v1">hal-014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92v1">Unstable crack propagation under severe accidental scenario conditions in a pressurized water reactor</text:a></text:p>
              <text:p text:style-name="Normal"><text:a xlink:type="simple" xlink:href="https://hal.science/search/index/?q=*&amp;authFullName_s=Nicolas Tardif">Nicolas Tardif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12th International Conference on fracture 2009</text:span><text:span>, Jul 2009, Ottawa, Canada</text:span></text:p>
              <text:p text:style-name="Normal"><text:span>Communication dans un congrès</text:span></text:p>
              <text:p text:style-name="Normal"><text:a xlink:type="simple" xlink:href="https://hal.science/hal-01862792v1">hal-0186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199v1">Cracking cohesive law thermodynamically equivalent to a non-local damage model</text:a></text:p>
              <text:p text:style-name="Normal"><text:a xlink:type="simple" xlink:href="https://hal.science/search/index/?q=*&amp;authFullName_s=Fabien Cazes">Fabien Cazes</text:a><text:span>,</text:span><text:a xlink:type="simple" xlink:href="https://hal.science/search/index/?q=*&amp;authFullName_s=Anita Simatos">Anita Simato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Anthony Gravouil">Anthony Gravouil</text:a></text:p>
              <text:p text:style-name="Normal"><text:span>7th International Conference on Fracture and Damage Mechanics</text:span><text:span>, Sep 2008, Corée du Sud</text:span></text:p>
              <text:p text:style-name="Normal"><text:span>Communication dans un congrès</text:span></text:p>
              <text:p text:style-name="Normal"><text:a xlink:type="simple" xlink:href="https://hal.science/hal-00506199v1">hal-0050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314v1">Unstable crack propagation at high temperature</text:a></text:p>
              <text:p text:style-name="Normal"><text:a xlink:type="simple" xlink:href="https://hal.science/search/index/?q=*&amp;authFullName_s=Nicolas Tardif">Nicolas Tardif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text:span>,</text:span><text:a xlink:type="simple" xlink:href="https://hal.science/search/index/?q=*&amp;authFullName_s=Y. Koundy">Y. Koundy</text:a></text:p>
              <text:p text:style-name="Normal"><text:span>I.C.E.M. 13</text:span><text:span>, Jul 2007, Grèce</text:span></text:p>
              <text:p text:style-name="Normal"><text:span>Communication dans un congrès</text:span></text:p>
              <text:p text:style-name="Normal"><text:a xlink:type="simple" xlink:href="https://hal.science/hal-00506314v1">hal-0050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637v1">Simulation éléments finis étendus du phénomène de plasticité de transformation</text:a></text:p>
              <text:p text:style-name="Normal"><text:a xlink:type="simple" xlink:href="https://hal.science/search/index/?q=*&amp;authFullName_s=Stéphane Valance">Stéphane Valance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René de Borst">René de Borst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637v1">hal-0149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43v1">Caractérisation mécanique et modélisation du comportement jusqu'à rupture d'un tissu biologique mou fibreux: la peau humaine</text:a></text:p>
              <text:p text:style-name="Normal"><text:a xlink:type="simple" xlink:href="https://hal.science/search/index/?q=*&amp;authFullName_s=Clémentine Jacquemoud">Clémentine Jacquemoud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Brunet">Michel Brun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43v1">hal-0336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267v1">Caractérisation et modélisation du comportement jusqu'à rupture d'un tissu biologique mou fibreux : la peau humaine</text:a></text:p>
              <text:p text:style-name="Normal"><text:a xlink:type="simple" xlink:href="https://hal.science/search/index/?q=*&amp;authFullName_s=Clémentine Jacquemoud">Clémentine Jacquemoud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Karine Bruyère-Garnier">Karine Bruyère-Garnier</text:a><text:span>,</text:span><text:a xlink:type="simple" xlink:href="https://hal.science/search/index/?q=*&amp;authFullName_s=Michel Brunet">Michel Brunet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517267v1">hal-015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595v1">Simulation numérique des états d'endommagement du soudage de l'acier 15-5PH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695595v1">hal-0169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66v1">Phase transformation and damage elastoplastic multiphase model for welding simulation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The 16th European Conference of Fracture</text:span><text:span>, Jul 2006, Alexandroupolis, Grèce. pp.149-160,<text:s/></text:span><text:a xlink:type="simple" xlink:href="https://dx.doi.org/10.1007/1-4020-5329-0_13">⟨10.1007/1-4020-5329-0_13⟩</text:a></text:p>
              <text:p text:style-name="Normal"><text:span>Communication dans un congrès</text:span></text:p>
              <text:p text:style-name="Normal"><text:a xlink:type="simple" xlink:href="https://api.istex.fr/ark:/67375/HCB-455GMKXP-M/fulltext.pdf?sid=hal">istex</text:a></text:p>
              <text:p text:style-name="Normal"><text:a xlink:type="simple" xlink:href="https://hal.science/hal-00506866v1">hal-0050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67v1">A Mesoscopic approach to simulate damage induced by welding of 15-5 Ph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8th International Seminar on the Numerical Analysis of Weldability</text:span><text:span>, Sep 2006, Autriche</text:span></text:p>
              <text:p text:style-name="Normal"><text:span>Communication dans un congrès</text:span></text:p>
              <text:p text:style-name="Normal"><text:a xlink:type="simple" xlink:href="https://hal.science/hal-00506867v1">hal-0050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895v1">Welding Damage Numerical Model of 15-5PH Stainless Steel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MATÉRIAUX 2006</text:span><text:span>, Nov 2006, France</text:span></text:p>
              <text:p text:style-name="Normal"><text:span>Communication dans un congrès</text:span></text:p>
              <text:p text:style-name="Normal"><text:a xlink:type="simple" xlink:href="https://hal.science/hal-00506895v1">hal-005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175v1">Welding Damage Numerical Model of 15-5PH Stainless Steel</text:a></text:p>
              <text:p text:style-name="Normal"><text:a xlink:type="simple" xlink:href="https://hal.science/search/index/?q=*&amp;authFullName_s=Tong Wu">Tong Wu</text:a><text:span>,</text:span><text:a xlink:type="simple" xlink:href="https://hal.science/search/index/?q=*&amp;authFullName_s=Philippe Gilles">Philippe Gilles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MATÉRIAUX 2006</text:span><text:span>, Nov 2006, Dijon, France</text:span></text:p>
              <text:p text:style-name="Normal"><text:span>Communication dans un congrès</text:span></text:p>
              <text:p text:style-name="Normal"><text:a xlink:type="simple" xlink:href="https://hal.science/hal-04621175v1">hal-0462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918v1">Heterogeneous material identification with the special virtual field method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V. Moulin">V. Moulin</text:a><text:span>,</text:span><text:a xlink:type="simple" xlink:href="https://hal.science/search/index/?q=*&amp;authFullName_s=Anthony Gravouil">Anthony Gravouil</text:a></text:p>
              <text:p text:style-name="Normal"><text:span>7th World congress on Computational Mechanics</text:span><text:span>, Jul 2006, États-Unis</text:span></text:p>
              <text:p text:style-name="Normal"><text:span>Communication dans un congrès</text:span></text:p>
              <text:p text:style-name="Normal"><text:a xlink:type="simple" xlink:href="https://hal.science/hal-00506918v1">hal-0050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039v1">Extension symétrique du modèle de Leblond pour la simulation du phénomène de plasticité de transformation</text:a></text:p>
              <text:p text:style-name="Normal"><text:a xlink:type="simple" xlink:href="https://hal.science/search/index/?q=*&amp;authFullName_s=Stéphane Valance">Stéphane Valanc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lain Combescure">Alain Combescure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3039v1">hal-018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97v1">Transformation induced plasticity under proportional and nonproportional loading on a low carbon steel : experiments and simulations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Alain Combescure">Alain Combescure</text:a></text:p>
              <text:p text:style-name="Normal"><text:span>Plasticity'02 - 9th International Symposium on Plasticity and its Current Applications</text:span><text:span>, Jan 2002, Pays-Bas</text:span></text:p>
              <text:p text:style-name="Normal"><text:span>Communication dans un congrès</text:span></text:p>
              <text:p text:style-name="Normal"><text:a xlink:type="simple" xlink:href="https://hal.science/hal-00507997v1">hal-0050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974v1">A two scale model for the simulation of residual stresses due to welding of a metallic</text:a></text:p>
              <text:p text:style-name="Normal"><text:a xlink:type="simple" xlink:href="https://hal.science/search/index/?q=*&amp;authFullName_s=Alain Combescure">Alain Combescure</text:a><text:span>,</text:span><text:a xlink:type="simple" xlink:href="https://hal.science/search/index/?q=*&amp;authFullName_s=Michel Coret">Michel Coret</text:a></text:p>
              <text:p text:style-name="Normal"><text:span>ICASS 02 - Advances in steel structures</text:span><text:span>, Dec 2002, Chine</text:span></text:p>
              <text:p text:style-name="Normal"><text:span>Communication dans un congrès</text:span></text:p>
              <text:p text:style-name="Normal"><text:a xlink:type="simple" xlink:href="https://hal.science/hal-00507974v1">hal-005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062v1">Experiments of transformation-induced plasticity under multiaxial loading for a 16MnD5 ferritic steel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Alain Combescure">Alain Combescure</text:a></text:p>
              <text:p text:style-name="Normal"><text:span>3d International Conference on Experimental Mechanics</text:span><text:span>, Oct 2001, Chine</text:span></text:p>
              <text:p text:style-name="Normal"><text:span>Communication dans un congrès</text:span></text:p>
              <text:p text:style-name="Normal"><text:a xlink:type="simple" xlink:href="https://hal.science/hal-00508062v1">hal-00508062v1</text:a></text:p>
            </table:table-cell>
          </table:table-row>
        </table:table>
        <text:p text:style-name="P126"/>
        <text:p text:style-name="Heading2"><text:span text:style-name="T67">Poster de conférence (2)</text:span></text:p>
        <text:p text:style-name="P128"/>
        <table:table table:name="97340a" table:style-name="97340a">
          <table:table-column table:style-name="97340a.0"/>
          <table:table-row>
            <table:table-cell office:value-type="string">
              <text:p text:style-name="Normal"><text:a xlink:type="simple" xlink:href="https://hal.science/hal-05561193v1">In situ EBSD observation of the alpha-gamma phase transition in pure iron</text:a></text:p>
              <text:p text:style-name="Normal"><text:a xlink:type="simple" xlink:href="https://hal.science/search/index/?q=*&amp;authFullName_s=Alexandre Fournier">Alexandre Fournier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Samuel Branchu">Samuel Branchu</text:a><text:span>,</text:span><text:a xlink:type="simple" xlink:href="https://hal.science/search/index/?q=*&amp;authFullName_s=M. Coret">M. Coret</text:a><text:span>,</text:span><text:a xlink:type="simple" xlink:href="https://hal.science/search/index/?q=*&amp;authFullName_s=Nicolas Bruzy">Nicolas Bruzy</text:a></text:p>
              <text:p text:style-name="Normal"><text:span>Journée de la section Ouest de la SF2M 2026</text:span><text:span>, Apr 2026, La Rochelle, France</text:span></text:p>
              <text:p text:style-name="Normal"><text:span>Poster de conférence</text:span></text:p>
              <text:p text:style-name="Normal"><text:a xlink:type="simple" xlink:href="https://hal.science/hal-05561193v1">hal-0556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36v1">Allotropic transformation of pure polycrystalline cobalt: effects of temperature and microstructure.</text:a></text:p>
              <text:p text:style-name="Normal"><text:a xlink:type="simple" xlink:href="https://hal.science/search/index/?q=*&amp;authFullName_s=Nadjib Iskounen">Nadjib Iskounen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Marie-José Moya">Marie-José Moya</text:a><text:span>et al.</text:span></text:p>
              <text:p text:style-name="Normal"><text:span>EUROMAT 2019, European Congress and Exhibition on Advanced Materials and Processes</text:span><text:span>, Sep 2019, Stockholm, Sweden. 2019</text:span></text:p>
              <text:p text:style-name="Normal"><text:span>Poster de conférence</text:span></text:p>
              <text:p text:style-name="Normal"><text:a xlink:type="simple" xlink:href="https://hal.science/hal-05227636v1">hal-05227636v1</text:a></text:p>
            </table:table-cell>
          </table:table-row>
        </table:table>
        <text:p text:style-name="P129"/>
        <text:p text:style-name="Heading2"><text:span text:style-name="T68">Chapitre d'ouvrage (2)</text:span></text:p>
        <text:p text:style-name="P131"/>
        <table:table table:name="adc102" table:style-name="adc102">
          <table:table-column table:style-name="adc102.0"/>
          <table:table-row>
            <table:table-cell office:value-type="string">
              <text:p text:style-name="Normal"><text:a xlink:type="simple" xlink:href="https://hal.science/hal-04118581v1">Dynamic crack growth in elastomers: experimental energetic analysis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runo Leblé">Bruno Leblé</text:a></text:p>
              <text:p text:style-name="Normal"><text:span>Constitutive Models for Rubber XI: Proceedings of the 11th European Conference on Constitutive Models for Rubber (ECCMR 2019)</text:span><text:span>, CRC Press, pp.512-515, 2019, 9780429324710</text:span></text:p>
              <text:p text:style-name="Normal"><text:span>Chapitre d'ouvrage</text:span></text:p>
              <text:p text:style-name="Normal"><text:a xlink:type="simple" xlink:href="https://hal.science/hal-04118581v1">hal-0411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8051v1">Hot Tearing Sensitivity of Al-Mg-Si Alloys Evaluated by X-Ray Microtomography After Constrained Solidification at High Cooling Rate</text:a></text:p>
              <text:p text:style-name="Normal"><text:a xlink:type="simple" xlink:href="https://hal.science/search/index/?q=*&amp;authFullName_s=Eliane Giraud">Eliane Giraud</text:a><text:span>,</text:span><text:a xlink:type="simple" xlink:href="https://hal.science/search/index/?q=*&amp;authFullName_s=Michel Suéry">Michel Suéry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Eric Maire">Eric Maire</text:a><text:span>,</text:span><text:a xlink:type="simple" xlink:href="https://hal.science/search/index/?q=*&amp;authFullName_s=Michel Coret">Michel Coret</text:a></text:p>
              <text:p text:style-name="Normal"><text:span>Thomas Böllinghaus, John Lippold, Carl E. Cross.<text:s/></text:span><text:span>Hot Cracking Phenomena in Welds III</text:span><text:span>, Springer Berlin Heidelberg, pp.87-99, 2011, 978-3-642-16863-5.<text:s/></text:span><text:a xlink:type="simple" xlink:href="https://dx.doi.org/10.1007/978-3-642-16864-2_6">⟨10.1007/978-3-642-16864-2_6⟩</text:a></text:p>
              <text:p text:style-name="Normal"><text:span>Chapitre d'ouvrage</text:span></text:p>
              <text:p text:style-name="Normal"><text:a xlink:type="simple" xlink:href="https://hal.science/hal-01538051v1">hal-01538051v1</text:a></text:p>
            </table:table-cell>
          </table:table-row>
        </table:table>
        <text:p text:style-name="P132"/>
        <text:p text:style-name="Heading2"><text:span text:style-name="T69">Autre publication scientifique (2)</text:span></text:p>
        <text:p text:style-name="P134"/>
        <table:table table:name="ac25b7" table:style-name="ac25b7">
          <table:table-column table:style-name="ac25b7.0"/>
          <table:table-row>
            <table:table-cell office:value-type="string">
              <text:p text:style-name="Normal"><text:a xlink:type="simple" xlink:href="https://hal.science/hal-03647968v1">Review of ``Robustness of the Data-Driven Identification algorithm with incomplete input data</text:a></text:p>
              <text:p text:style-name="Normal"><text:a xlink:type="simple" xlink:href="https://hal.science/search/index/?q=*&amp;authFullName_s=Marie Dalémat">Marie Dalémat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2022, pp.103087.<text:s/></text:span><text:a xlink:type="simple" xlink:href="https://dx.doi.org/10.1016/j.mechmat.2019.103087">⟨10.1016/j.mechmat.2019.103087⟩</text:a></text:p>
              <text:p text:style-name="Normal"><text:span>Autre publication scientifique</text:span></text:p>
              <text:p text:style-name="Normal"><text:a xlink:type="simple" xlink:href="https://hal.science/hal-03647968v1">hal-0364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16v1">Investigation of Dynamic Fracture of Elastomers - I.</text:a></text:p>
              <text:p text:style-name="Normal"><text:a xlink:type="simple" xlink:href="https://hal.science/search/index/?q=*&amp;authFullName_s=Michel Coret">Michel Coret</text:a><text:span>,</text:span><text:a xlink:type="simple" xlink:href="https://hal.science/search/index/?q=*&amp;authFullName_s=Thomas Corre">Thomas Corre</text:a></text:p>
              <text:p text:style-name="Normal"><text:span>2017,<text:s/></text:span><text:a xlink:type="simple" xlink:href="https://dx.doi.org/10.5281/zenodo.4034638">⟨10.5281/zenodo.4034638⟩</text:a></text:p>
              <text:p text:style-name="Normal"><text:span>Autre publication scientifique</text:span></text:p>
              <text:p text:style-name="Normal"><text:a xlink:type="simple" xlink:href="https://hal.science/hal-04167516v1">hal-04167516v1</text:a></text:p>
            </table:table-cell>
          </table:table-row>
        </table:table>
        <text:p text:style-name="P135"/>
        <text:p text:style-name="Heading2"><text:span text:style-name="T70">Pré-publication, Document de travail (2)</text:span></text:p>
        <text:p text:style-name="P137"/>
        <table:table table:name="d5fafc" table:style-name="d5fafc">
          <table:table-column table:style-name="d5fafc.0"/>
          <table:table-row>
            <table:table-cell office:value-type="string">
              <text:p text:style-name="Normal"><text:a xlink:type="simple" xlink:href="https://hal.science/hal-04851155v2">Compressibility of elastomer matrix-hollow thermoplastic microspheres composites under low hydrostatic pressure</text:a></text:p>
              <text:p text:style-name="Normal"><text:a xlink:type="simple" xlink:href="https://hal.science/search/index/?q=*&amp;authFullName_s=Ruelle Baptiste">Ruelle Baptiste</text:a><text:span>,</text:span><text:a xlink:type="simple" xlink:href="https://hal.science/search/index/?q=*&amp;authFullName_s=Pierre Rublon">Pierre Rublon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Erwan Verron">Erwan Verr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51155v2">hal-04851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848v3">Robustness of the Data-Driven Identification algorithm with incomplete input data</text:a></text:p>
              <text:p text:style-name="Normal"><text:a xlink:type="simple" xlink:href="https://hal.science/search/index/?q=*&amp;authFullName_s=Marie Dalémat">Marie Dalémat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rwan Verron">Erwan Verr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28848v3">hal-0302884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CORET</dc:title>
    <dc:subject/>
    <dc:description>CV</dc:description>
    <dc:creator/>
    <dc:date>2026-05-03T09:30:57.000</dc:date>
    <meta:generator>PHPWord</meta:generator>
    <meta:initial-creator>CCSD</meta:initial-creator>
    <meta:creation-date>2026-05-03T09:30:57.000</meta:creation-date>
    <meta:keyword/>
    <meta:user-defined meta:name="Category"/>
    <meta:user-defined meta:name="Company"/>
    <meta:user-defined meta:name="Manager"/>
  </office:meta>
</office:document-meta>
</file>