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e6f1" style:family="table">
      <style:table-properties style:rel-width="100" table:align="center"/>
    </style:style>
    <style:style style:name="57e6f1.0" style:family="table-column">
      <style:table-column-properties style:column-width="0.00cm"/>
    </style:style>
    <style:style style:name="aea82c" style:family="table">
      <style:table-properties style:rel-width="100" table:align="center"/>
    </style:style>
    <style:style style:name="aea82c.0" style:family="table-column">
      <style:table-column-properties style:column-width="0.00cm"/>
    </style:style>
    <style:style style:name="d8ef0f" style:family="table">
      <style:table-properties style:rel-width="100" table:align="center"/>
    </style:style>
    <style:style style:name="d8ef0f.0" style:family="table-column">
      <style:table-column-properties style:column-width="0.00cm"/>
    </style:style>
    <style:style style:name="1f0804" style:family="table">
      <style:table-properties style:rel-width="100" table:align="center"/>
    </style:style>
    <style:style style:name="1f0804.0" style:family="table-column">
      <style:table-column-properties style:column-width="0.00cm"/>
    </style:style>
    <style:style style:name="5afa7a" style:family="table">
      <style:table-properties style:rel-width="100" table:align="center"/>
    </style:style>
    <style:style style:name="5afa7a.0" style:family="table-column">
      <style:table-column-properties style:column-width="0.00cm"/>
    </style:style>
    <style:style style:name="f8d3f0" style:family="table">
      <style:table-properties style:rel-width="100" table:align="center"/>
    </style:style>
    <style:style style:name="f8d3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Desbor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57e6f1" table:style-name="57e6f1">
          <table:table-column table:style-name="57e6f1.0"/>
          <table:table-row>
            <table:table-cell office:value-type="string">
              <text:p text:style-name="Normal"><text:a xlink:type="simple" xlink:href="https://hal.univ-lorraine.fr/hal-05373340v1">Comment les spectateurs des événements sportifs réagissent-ils face aux sponsors « polluants » ?</text:a></text:p>
              <text:p text:style-name="Normal"><text:a xlink:type="simple" xlink:href="https://hal.science/search/index/?q=*&amp;authFullName_s=Michel Desbordes">Michel Desbordes</text:a><text:span>,</text:span><text:a xlink:type="simple" xlink:href="https://hal.science/search/index/?q=*&amp;authFullName_s=Björn Walliser">Björn Walliser</text:a><text:span>,</text:span><text:a xlink:type="simple" xlink:href="https://hal.science/search/index/?q=*&amp;authFullName_s=Maël Besson">Maël Besson</text:a></text:p>
              <text:p text:style-name="Normal"><text:span>2025,<text:s/></text:span><text:a xlink:type="simple" xlink:href="https://dx.doi.org/10.64628/AAK.6hsfwepgs">⟨10.64628/AAK.6hsfwepgs⟩</text:a></text:p>
              <text:p text:style-name="Normal"><text:span>Autre publication scientifique</text:span></text:p>
              <text:p text:style-name="Normal"><text:a xlink:type="simple" xlink:href="https://hal.univ-lorraine.fr/hal-05373340v1">hal-05373340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aea82c" table:style-name="aea82c">
          <table:table-column table:style-name="aea82c.0"/>
          <table:table-row>
            <table:table-cell office:value-type="string">
              <text:p text:style-name="Normal"><text:a xlink:type="simple" xlink:href="https://hal.science/hal-05053031v1">Editorial: Emerging digital technologies as a game changer in the sport industry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Yiran Su">Yiran Su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Pierre-Olaf Schut">Pierre-Olaf Schut</text:a></text:p>
              <text:p text:style-name="Normal"><text:span>Frontiers in Sports and Active Living</text:span><text:span>, 2025, 7,<text:s/></text:span><text:a xlink:type="simple" xlink:href="https://dx.doi.org/10.3389/fspor.2025.1605138">⟨10.3389/fspor.2025.1605138⟩</text:a></text:p>
              <text:p text:style-name="Normal"><text:span>Article dans une revue</text:span></text:p>
              <text:p text:style-name="Normal"><text:a xlink:type="simple" xlink:href="https://hal.science/hal-05053031v1">hal-050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16v1">The &amp;quot;Clockwork&amp;quot; Model for Deployment Technology Innovations in Sports Industry Ecosystem: Holistic Approach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Orsolya Czegledi">Orsolya Czegledi</text:a></text:p>
              <text:p text:style-name="Normal"><text:span>Societies</text:span><text:span>, 2024, 14 (23), pp.1-13.<text:s/></text:span><text:a xlink:type="simple" xlink:href="https://dx.doi.org/10.3390/soc14020023">⟨10.3390/soc14020023⟩</text:a></text:p>
              <text:p text:style-name="Normal"><text:span>Article dans une revue</text:span></text:p>
              <text:p text:style-name="Normal"><text:a xlink:type="simple" xlink:href="https://hal.science/hal-04455316v1">hal-0445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12v1">Organizational Learning Diffusion Processes in Multiple Host Alliances: A Multiple Case Study of 11 Cohosted Events</text:a></text:p>
              <text:p text:style-name="Normal"><text:a xlink:type="simple" xlink:href="https://hal.science/search/index/?q=*&amp;authFullName_s=Karina Mukanova">Karina Mukanova</text:a><text:span>,</text:span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/text:p>
              <text:p text:style-name="Normal"><text:span>Event Management</text:span><text:span>, 2024, 28 (5), pp.691-709.<text:s/></text:span><text:a xlink:type="simple" xlink:href="https://dx.doi.org/10.3727/152599524X17067412396237">⟨10.3727/152599524X17067412396237⟩</text:a></text:p>
              <text:p text:style-name="Normal"><text:span>Article dans une revue</text:span></text:p>
              <text:p text:style-name="Normal"><text:a xlink:type="simple" xlink:href="https://hal.science/hal-04875212v1">hal-0487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43v1">Does Digitalization Accelerate the Winner-Takes-All Effect in the Sports Industry?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Mickaël Terrien">Mickaël Terrien</text:a><text:span>,</text:span><text:a xlink:type="simple" xlink:href="https://hal.science/search/index/?q=*&amp;authFullName_s=Michel Desbordes">Michel Desbordes</text:a></text:p>
              <text:p text:style-name="Normal"><text:span>Physical Culture and Sport. Studies and Research</text:span><text:span>, 2023, 101 (1), pp.17-24.<text:s/></text:span><text:a xlink:type="simple" xlink:href="https://dx.doi.org/10.2478/pcssr-2023-0021">⟨10.2478/pcssr-2023-0021⟩</text:a></text:p>
              <text:p text:style-name="Normal"><text:span>Article dans une revue</text:span></text:p>
              <text:p text:style-name="Normal"><text:a xlink:type="simple" xlink:href="https://hal.science/hal-04342843v1">hal-0434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05v1">If there is no football, then we have nothing to discuss': a phenomenological study on football fandom and COVID-19 pandemic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Fateme Zare">Fateme Zar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abor Geczi">Gabor Geczi</text:a></text:p>
              <text:p text:style-name="Normal"><text:span>International Journal of Sport Management and Marketing</text:span><text:span>, 2023, 23 (5), pp.373-390.<text:s/></text:span><text:a xlink:type="simple" xlink:href="https://dx.doi.org/10.1504/ijsmm.2023.10057398">⟨10.1504/ijsmm.2023.10057398⟩</text:a></text:p>
              <text:p text:style-name="Normal"><text:span>Article dans une revue</text:span></text:p>
              <text:p text:style-name="Normal"><text:a xlink:type="simple" xlink:href="https://hal.science/hal-04312205v1">hal-0431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59v1">Sustainability in Sport: Sport, Part of the Problem … and of the Solution</text:a></text:p>
              <text:p text:style-name="Normal"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/text:p>
              <text:p text:style-name="Normal"><text:span>Sustainability</text:span><text:span>, 2023, 15,<text:s/></text:span><text:a xlink:type="simple" xlink:href="https://dx.doi.org/10.3390/su151511820">⟨10.3390/su151511820⟩</text:a></text:p>
              <text:p text:style-name="Normal"><text:span>Article dans une revue</text:span></text:p>
              <text:p text:style-name="Normal"><text:a xlink:type="simple" xlink:href="https://hal.science/hal-04252259v1">hal-0425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751v1">Brand identity dynamics – reinforcement or destabilisation of a sport brand identity through the introduction of esports?</text:a></text:p>
              <text:p text:style-name="Normal"><text:a xlink:type="simple" xlink:href="https://hal.science/search/index/?q=*&amp;authFullName_s=Hans Mühlbacher">Hans Mühlbacher</text:a><text:span>,</text:span><text:a xlink:type="simple" xlink:href="https://hal.science/search/index/?q=*&amp;authFullName_s=Marjorie Bertschy">Marjorie Bertschy</text:a><text:span>,</text:span><text:a xlink:type="simple" xlink:href="https://hal.science/search/index/?q=*&amp;authFullName_s=Michel Desbordes">Michel Desbordes</text:a></text:p>
              <text:p text:style-name="Normal"><text:span>Journal of Strategic Marketing</text:span><text:span>, 2022, 30 (4), pp.421-442.<text:s/></text:span><text:a xlink:type="simple" xlink:href="https://dx.doi.org/10.1080/0965254X.2021.1959628">⟨10.1080/0965254X.2021.1959628⟩</text:a></text:p>
              <text:p text:style-name="Normal"><text:span>Article dans une revue</text:span></text:p>
              <text:p text:style-name="Normal"><text:a xlink:type="simple" xlink:href="https://hal.science/hal-04300751v1">hal-0430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78v1">Mass Diffusion of Modern Digital Technologies as the Main Driver of Change in Sports-Spectating Audiences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abor Geczi">Gabor Geczi</text:a></text:p>
              <text:p text:style-name="Normal"><text:span>Frontiers in Psychology</text:span><text:span>, 2022, 13,<text:s/></text:span><text:a xlink:type="simple" xlink:href="https://dx.doi.org/10.3389/fpsyg.2022.805043">⟨10.3389/fpsyg.2022.805043⟩</text:a></text:p>
              <text:p text:style-name="Normal"><text:span>Article dans une revue</text:span></text:p>
              <text:p text:style-name="Normal"><text:a xlink:type="simple" xlink:href="https://hal.science/hal-04312378v1">hal-0431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70v1">COVID-19 Sport Transformation: New Challenges and New Opportunities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Fateme Zare">Fateme Zar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ábor Géczi">Gábor Géczi</text:a></text:p>
              <text:p text:style-name="Normal"><text:span>Physical Culture and Sport. Studies and Research</text:span><text:span>, 2022, 95 (1), pp.54-67.<text:s/></text:span><text:a xlink:type="simple" xlink:href="https://dx.doi.org/10.2478/pcssr-2022-0011">⟨10.2478/pcssr-2022-0011⟩</text:a></text:p>
              <text:p text:style-name="Normal"><text:span>Article dans une revue</text:span></text:p>
              <text:p text:style-name="Normal"><text:a xlink:type="simple" xlink:href="https://hal.science/hal-04342870v1">hal-0434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40v1">Relocations of Sports Spectators’ Customer Experiences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abor Geczi">Gabor Geczi</text:a></text:p>
              <text:p text:style-name="Normal"><text:span>Testnevelés, Sport, Tudomány</text:span><text:span>, 2020, 5 (1-2), pp.44-49.<text:s/></text:span><text:a xlink:type="simple" xlink:href="https://dx.doi.org/10.21846/tst.2020.1-2.4">⟨10.21846/tst.2020.1-2.4⟩</text:a></text:p>
              <text:p text:style-name="Normal"><text:span>Article dans une revue</text:span></text:p>
              <text:p text:style-name="Normal"><text:a xlink:type="simple" xlink:href="https://hal.science/hal-04320940v1">hal-043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29v1">Stadiums vs fan zones. The influence of attending place on UEFA Euro 2016’s host cities’ image</text:a></text:p>
              <text:p text:style-name="Normal"><text:a xlink:type="simple" xlink:href="https://hal.science/search/index/?q=*&amp;authFullName_s=Christopher Hautbois">Christopher Hautbois</text:a><text:span>,</text:span><text:a xlink:type="simple" xlink:href="https://hal.science/search/index/?q=*&amp;authFullName_s=Mathieu Djaballah">Mathieu Djaballah</text:a><text:span>,</text:span><text:a xlink:type="simple" xlink:href="https://hal.science/search/index/?q=*&amp;authFullName_s=Michel Desbordes">Michel Desbordes</text:a></text:p>
              <text:p text:style-name="Normal"><text:span>Soccer and Society</text:span><text:span>, 2020, 21 (5), pp.572-583.<text:s/></text:span><text:a xlink:type="simple" xlink:href="https://dx.doi.org/10.1080/14660970.2019.1694006">⟨10.1080/14660970.2019.1694006⟩</text:a></text:p>
              <text:p text:style-name="Normal"><text:span>Article dans une revue</text:span></text:p>
              <text:p text:style-name="Normal"><text:a xlink:type="simple" xlink:href="https://hal.science/hal-03550829v1">hal-0355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51v1">Esports extension of a football brand: stakeholder co-creation in action?</text:a></text:p>
              <text:p text:style-name="Normal"><text:a xlink:type="simple" xlink:href="https://hal.science/search/index/?q=*&amp;authFullName_s=Marjorie Bertschy">Marjorie Bertschy</text:a><text:span>,</text:span><text:a xlink:type="simple" xlink:href="https://hal.science/search/index/?q=*&amp;authFullName_s=Hans Mühlbacher">Hans Mühlbacher</text:a><text:span>,</text:span><text:a xlink:type="simple" xlink:href="https://hal.science/search/index/?q=*&amp;authFullName_s=Michel Desbordes">Michel Desbordes</text:a></text:p>
              <text:p text:style-name="Normal"><text:span>European Sport Management Quarterly</text:span><text:span>, 2019, 20 (1), pp.47-68.<text:s/></text:span><text:a xlink:type="simple" xlink:href="https://dx.doi.org/10.1080/16184742.2019.1689281">⟨10.1080/16184742.2019.1689281⟩</text:a></text:p>
              <text:p text:style-name="Normal"><text:span>Article dans une revue</text:span></text:p>
              <text:p text:style-name="Normal"><text:a xlink:type="simple" xlink:href="https://hal.science/hal-04342951v1">hal-0434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25v1">Changes in Stadium Sports Spectators Customer Experiences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abor Geczi">Gabor Geczi</text:a></text:p>
              <text:p text:style-name="Normal"><text:span>Testnevelés, Sport, Tudomány</text:span><text:span>, 2019, 4 (3-4), pp.65-75.<text:s/></text:span><text:a xlink:type="simple" xlink:href="https://dx.doi.org/10.21846/TST.2019.3-4.6">⟨10.21846/TST.2019.3-4.6⟩</text:a></text:p>
              <text:p text:style-name="Normal"><text:span>Article dans une revue</text:span></text:p>
              <text:p text:style-name="Normal"><text:a xlink:type="simple" xlink:href="https://hal.science/hal-04320925v1">hal-0432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80v1">Esports extension of a football brand: stakeholder co-creation in action?</text:a></text:p>
              <text:p text:style-name="Normal"><text:a xlink:type="simple" xlink:href="https://hal.science/search/index/?q=*&amp;authFullName_s=Marjorie Bertschy">Marjorie Bertschy</text:a><text:span>,</text:span><text:a xlink:type="simple" xlink:href="https://hal.science/search/index/?q=*&amp;authFullName_s=Hans Mühlbacher">Hans Mühlbacher</text:a><text:span>,</text:span><text:a xlink:type="simple" xlink:href="https://hal.science/search/index/?q=*&amp;authFullName_s=Michel Desbordes">Michel Desbordes</text:a></text:p>
              <text:p text:style-name="Normal"><text:span>European Sport Management Quarterly</text:span><text:span>, 2019, 20 (1), pp.47-68.<text:s/></text:span><text:a xlink:type="simple" xlink:href="https://dx.doi.org/10.1080/16184742.2019.1689281">⟨10.1080/16184742.2019.1689281⟩</text:a></text:p>
              <text:p text:style-name="Normal"><text:span>Article dans une revue</text:span></text:p>
              <text:p text:style-name="Normal"><text:a xlink:type="simple" xlink:href="https://hal.science/hal-04296380v1">hal-0429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43v1">The social impact of participative sporting events: a cluster analysis of marathon participants based on perceived benefits</text:a></text:p>
              <text:p text:style-name="Normal"><text:a xlink:type="simple" xlink:href="https://hal.science/search/index/?q=*&amp;authFullName_s=Christopher Hautbois">Christopher Hautbois</text:a><text:span>,</text:span><text:a xlink:type="simple" xlink:href="https://hal.science/search/index/?q=*&amp;authFullName_s=Mathieu Djaballah">Mathieu Djaballah</text:a><text:span>,</text:span><text:a xlink:type="simple" xlink:href="https://hal.science/search/index/?q=*&amp;authFullName_s=Michel Desbordes">Michel Desbordes</text:a></text:p>
              <text:p text:style-name="Normal"><text:span>Sport in Society</text:span><text:span>, 2019, 23 (2), pp.335-353.<text:s/></text:span><text:a xlink:type="simple" xlink:href="https://dx.doi.org/10.1080/17430437.2019.1673371">⟨10.1080/17430437.2019.1673371⟩</text:a></text:p>
              <text:p text:style-name="Normal"><text:span>Article dans une revue</text:span></text:p>
              <text:p text:style-name="Normal"><text:a xlink:type="simple" xlink:href="https://hal.science/hal-03550843v1">hal-0355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75v1">Developmental processes and motivations for linkages in cross-sectoral sport cluste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Kathy Babiak">Kathy Babiak</text:a><text:span>,</text:span><text:a xlink:type="simple" xlink:href="https://hal.science/search/index/?q=*&amp;authFullName_s=Geoff Dickson">Geoff Dickson</text:a><text:span>,</text:span><text:a xlink:type="simple" xlink:href="https://hal.science/search/index/?q=*&amp;authFullName_s=Michel Desbordes">Michel Desbordes</text:a></text:p>
              <text:p text:style-name="Normal"><text:span>Sport Management Review</text:span><text:span>, 2017, 21 (2), pp.133-146.<text:s/></text:span><text:a xlink:type="simple" xlink:href="https://dx.doi.org/10.1016/j.smr.2017.05.005">⟨10.1016/j.smr.2017.05.005⟩</text:a></text:p>
              <text:p text:style-name="Normal"><text:span>Article dans une revue</text:span></text:p>
              <text:p text:style-name="Normal"><text:a xlink:type="simple" xlink:href="https://api.istex.fr/ark:/67375/6H6-VGX5S0DR-F/fulltext.pdf?sid=hal">istex</text:a></text:p>
              <text:p text:style-name="Normal"><text:a xlink:type="simple" xlink:href="https://hal.science/hal-01666875v1">hal-016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618v1">The role of interorganizational citizenship behaviors in the innovation proces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Geoff Dickson">Geoff Dickson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Stephen Gates">Stephen Gates</text:a></text:p>
              <text:p text:style-name="Normal"><text:span>Journal of Business Research</text:span><text:span>, 2017, 73, pp.55-64</text:span></text:p>
              <text:p text:style-name="Normal"><text:span>Article dans une revue</text:span></text:p>
              <text:p text:style-name="Normal"><text:a xlink:type="simple" xlink:href="https://hal.science/hal-01541618v1">hal-0154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34v1">The expected social impact of the Winter Olympic Games and the attitudes of non-host residents toward bidding: The Beijing 2022 bid case study</text:a></text:p>
              <text:p text:style-name="Normal"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Dongfeng Liu">Dongfeng Liu</text:a></text:p>
              <text:p text:style-name="Normal"><text:span>International Journal of Sports Marketing and Sponsorship</text:span><text:span>, 2017, 18 (4),<text:s/></text:span><text:a xlink:type="simple" xlink:href="https://dx.doi.org/10.1108/IJSMS-11-2017-099">⟨10.1108/IJSMS-11-2017-099⟩</text:a></text:p>
              <text:p text:style-name="Normal"><text:span>Article dans une revue</text:span></text:p>
              <text:p text:style-name="Normal"><text:a xlink:type="simple" xlink:href="https://hal.science/hal-03550834v1">hal-0355083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39821v1">Towards a sport cluster model: the Ocean Racing Cluster in Brittany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European Sport Management Quarterly</text:span><text:span>, 2015, 15 (3), pp.343-363.<text:s/></text:span><text:a xlink:type="simple" xlink:href="https://dx.doi.org/10.1080/16184742.2015.1019535">⟨10.1080/16184742.2015.1019535⟩</text:a></text:p>
              <text:p text:style-name="Normal"><text:span>Article dans une revue</text:span></text:p>
              <text:p text:style-name="Normal"><text:a xlink:type="simple" xlink:href="https://audencia.hal.science/hal-01139821v1">hal-0113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05v1">Non-mega sporting events’ social impacts: A sensemaking approach of local governments’ perceptions and strategies</text:a></text:p>
              <text:p text:style-name="Normal"><text:a xlink:type="simple" xlink:href="https://hal.science/search/index/?q=*&amp;authFullName_s=Mathieu Djaballah">Mathieu Djaballah</text:a><text:span>,</text:span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/text:p>
              <text:p text:style-name="Normal"><text:span>European Sport Management Quarterly</text:span><text:span>, 2015, Impacts and strategic outcomes from non-mega sport events for local communities, 15 (1), pp.48-76.<text:s/></text:span><text:a xlink:type="simple" xlink:href="https://dx.doi.org/10.1080/16184742.2014.1000353">⟨10.1080/16184742.2014.1000353⟩</text:a></text:p>
              <text:p text:style-name="Normal"><text:span>Article dans une revue</text:span></text:p>
              <text:p text:style-name="Normal"><text:a xlink:type="simple" xlink:href="https://hal.science/hal-03550805v1">hal-03550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756v1">Marketing in sport leagues: optimising the product design. Intra-championship competitive intensity in French football &amp;quot;Ligue 1&amp;quot; and basketball &amp;quot;Pro A</text:a></text:p>
              <text:p text:style-name="Normal"><text:a xlink:type="simple" xlink:href="https://hal.science/search/index/?q=*&amp;authFullName_s=Nicolas Scelles">Nicolas Scelles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Christophe Durand">Christophe Durand</text:a></text:p>
              <text:p text:style-name="Normal"><text:span>International Journal of Sport Management and Marketing</text:span><text:span>, 2011, 9 (1-2), pp.13-28.<text:s/></text:span><text:a xlink:type="simple" xlink:href="https://dx.doi.org/10.1504/IJSMM.2011.040255">⟨10.1504/IJSMM.2011.040255⟩</text:a></text:p>
              <text:p text:style-name="Normal"><text:span>Article dans une revue</text:span></text:p>
              <text:p text:style-name="Normal"><text:a xlink:type="simple" xlink:href="https://shs.hal.science/halshs-02110756v1">halshs-0211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529v1">La légitimation de l’intervention publique dans le secteur des événements sportifs : une analyse du rôle des pratiques de responsabilité sociale</text:a></text:p>
              <text:p text:style-name="Normal"><text:a xlink:type="simple" xlink:href="https://hal.science/search/index/?q=*&amp;authFullName_s=Djaballah Mathieu">Djaballah Mathieu</text:a><text:span>,</text:span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/text:p>
              <text:p text:style-name="Normal"><text:span>Revue Européenne de Management du sport</text:span><text:span>, 2011, 33, pp.5-27</text:span></text:p>
              <text:p text:style-name="Normal"><text:span>Article dans une revue</text:span></text:p>
              <text:p text:style-name="Normal"><text:a xlink:type="simple" xlink:href="https://hal.science/hal-04448529v1">hal-0444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538v1">Stratégies de communication des collectivités locales : les événements sportifs peuvent-ils changer l’image d’un territoire ? Le cas de la Seine-Saint-Denis</text:a></text:p>
              <text:p text:style-name="Normal"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/text:p>
              <text:p text:style-name="Normal"><text:span>Politiques et Management public</text:span><text:span>, 2011, 28 (4), pp.467-488</text:span></text:p>
              <text:p text:style-name="Normal"><text:span>Article dans une revue</text:span></text:p>
              <text:p text:style-name="Normal"><text:a xlink:type="simple" xlink:href="https://hal.science/hal-04448538v1">hal-0444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549v1">Improving territorial image through sport-based communication by local government bodies: a case study of the French Seine-Saint-Denis department</text:a></text:p>
              <text:p text:style-name="Normal"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David Pierce">David Pierce</text:a></text:p>
              <text:p text:style-name="Normal"><text:span>International Journal of Sport Communication</text:span><text:span>, 2010, 4 (3), pp.336-354</text:span></text:p>
              <text:p text:style-name="Normal"><text:span>Article dans une revue</text:span></text:p>
              <text:p text:style-name="Normal"><text:a xlink:type="simple" xlink:href="https://hal.science/hal-04448549v1">hal-0444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16v1">Sport events and public organisations: The case of Conseil Géneéral de la Sarthe and '24 hours' of le Mans</text:a></text:p>
              <text:p text:style-name="Normal"><text:a xlink:type="simple" xlink:href="https://hal.science/search/index/?q=*&amp;authFullName_s=Michel Desbordes">Michel Desbordes</text:a><text:span>,</text:span><text:a xlink:type="simple" xlink:href="https://hal.science/search/index/?q=*&amp;authFullName_s=Christopher Hautbois">Christopher Hautbois</text:a></text:p>
              <text:p text:style-name="Normal"><text:span>International Journal of Sport Management and Marketing</text:span><text:span>, 2010,<text:s/></text:span><text:a xlink:type="simple" xlink:href="https://dx.doi.org/10.1504/IJSMM.2010.032552">⟨10.1504/IJSMM.2010.032552⟩</text:a></text:p>
              <text:p text:style-name="Normal"><text:span>Article dans une revue</text:span></text:p>
              <text:p text:style-name="Normal"><text:a xlink:type="simple" xlink:href="https://hal.science/hal-03550816v1">hal-0355081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8ef0f" table:style-name="d8ef0f">
          <table:table-column table:style-name="d8ef0f.0"/>
          <table:table-row>
            <table:table-cell office:value-type="string">
              <text:p text:style-name="Normal"><text:a xlink:type="simple" xlink:href="https://hal.science/hal-04676739v1">The study of co-hosted FIBA Women's Eurobasket 2021 alliance: the effect of event delivery model on the organizational learning outcomes</text:a></text:p>
              <text:p text:style-name="Normal"><text:a xlink:type="simple" xlink:href="https://hal.science/search/index/?q=*&amp;authFullName_s=Karina Mukanova">Karina Mukanova</text:a><text:span>,</text:span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/text:p>
              <text:p text:style-name="Normal"><text:span>The 11th International Sport Business Symposium</text:span><text:span>, Aug 2024, Paris, France. The 11th International Sport Business Symposium. Abstracts., 2024</text:span></text:p>
              <text:p text:style-name="Normal"><text:span>Poster de conférence</text:span></text:p>
              <text:p text:style-name="Normal"><text:a xlink:type="simple" xlink:href="https://hal.science/hal-04676739v1">hal-0467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15v1">The study of co-hosted FIBA Women’s Eurobasket 2021 alliance: the effect of event delivery model of FIBA Europe on organizational learning outcomes</text:a></text:p>
              <text:p text:style-name="Normal"><text:a xlink:type="simple" xlink:href="https://hal.science/search/index/?q=*&amp;authFullName_s=Karina Mukanova">Karina Mukanova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Christopher Hautbois">Christopher Hautbois</text:a></text:p>
              <text:p text:style-name="Normal"><text:span>Preuss Holger; Ghafouri Farzad; Mohammad Alkayal.<text:s/></text:span><text:span>The 11th International Sport Business Symposium</text:span><text:span>, Aug 2024, Paris, France. Book of Abstracts: 11th International Sport Business Symposium, 2024</text:span></text:p>
              <text:p text:style-name="Normal"><text:span>Poster de conférence</text:span></text:p>
              <text:p text:style-name="Normal"><text:a xlink:type="simple" xlink:href="https://hal.science/hal-04671415v1">hal-0467141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027v1">L’amour du cheval : étude exploratoire sur la relation qu’entretiennent les consommateurs de concours équestres envers le cheval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20ème Journée de la Recherche Equine</text:span><text:span>, 2014, Paris, France</text:span></text:p>
              <text:p text:style-name="Normal"><text:span>Poster de conférence</text:span></text:p>
              <text:p text:style-name="Normal"><text:a xlink:type="simple" xlink:href="https://uco.hal.science/hal-04473027v1">hal-04473027v1</text:a></text:p>
            </table:table-cell>
          </table:table-row>
        </table:table>
        <text:p text:style-name="P16"/>
        <text:p text:style-name="Heading2"><text:span text:style-name="T6">Ouvrages (14)</text:span></text:p>
        <text:p text:style-name="P18"/>
        <table:table table:name="1f0804" table:style-name="1f0804">
          <table:table-column table:style-name="1f0804.0"/>
          <table:table-row>
            <table:table-cell office:value-type="string">
              <text:p text:style-name="Normal"><text:a xlink:type="simple" xlink:href="https://hal.science/hal-04327540v1">Sports Management in an Uncertain Environment</text:a></text:p>
              <text:p text:style-name="Normal"><text:a xlink:type="simple" xlink:href="https://hal.science/search/index/?q=*&amp;authFullName_s=Bhaskar Basu">Bhaskar Basu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Soumya Sarkar">Soumya Sarkar</text:a></text:p>
              <text:p text:style-name="Normal"><text:span>Springer Nature Singapore, 21, 2023, Sports Economics, Management and Policy,<text:s/></text:span><text:a xlink:type="simple" xlink:href="https://dx.doi.org/10.1007/978-981-19-7010-8">⟨10.1007/978-981-19-7010-8⟩</text:a></text:p>
              <text:p text:style-name="Normal"><text:span>Ouvrages</text:span></text:p>
              <text:p text:style-name="Normal"><text:a xlink:type="simple" xlink:href="https://hal.science/hal-04327540v1">hal-0432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93v1">Economie du sport en Afrique</text:a></text:p>
              <text:p text:style-name="Normal"><text:a xlink:type="simple" xlink:href="https://hal.science/search/index/?q=*&amp;authFullName_s=Michel Desbordes">Michel Desbordes</text:a></text:p>
              <text:p text:style-name="Normal"><text:span>Economica.<text:s/></text:span><text:a xlink:type="simple" xlink:href="https://www.economica.fr/economie-du-sport-en-afrique-c2x36872287">Economica</text:a><text:span>, 2022</text:span></text:p>
              <text:p text:style-name="Normal"><text:span>Ouvrages</text:span></text:p>
              <text:p text:style-name="Normal"><text:a xlink:type="simple" xlink:href="https://hal.science/hal-04342893v1">hal-0434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550v1">Économie du sport en Afrique : réalités, défis, opportunités</text:a></text:p>
              <text:p text:style-name="Normal"><text:a xlink:type="simple" xlink:href="https://hal.science/search/index/?q=*&amp;authFullName_s=Michel Desbordes">Michel Desbordes</text:a></text:p>
              <text:p text:style-name="Normal"><text:span>Economica, 447 p., 2022, 978-2-7178-7212-5</text:span></text:p>
              <text:p text:style-name="Normal"><text:span>Ouvrages</text:span></text:p>
              <text:p text:style-name="Normal"><text:a xlink:type="simple" xlink:href="https://hal.science/hal-04321550v1">hal-0432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83v1">Marketing international du sport : digital, e-sport et pays émergents</text:a></text:p>
              <text:p text:style-name="Normal"><text:a xlink:type="simple" xlink:href="https://hal.science/search/index/?q=*&amp;authFullName_s=Michel Desbordes">Michel Desbordes</text:a></text:p>
              <text:p text:style-name="Normal"><text:span>De Boeck supérieur, 240p., 2022, 978-2-8073-3909-5</text:span></text:p>
              <text:p text:style-name="Normal"><text:span>Ouvrages</text:span></text:p>
              <text:p text:style-name="Normal"><text:a xlink:type="simple" xlink:href="https://hal.science/hal-04326383v1">hal-0432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55v1">Management du sport 3.0 : spectacle, fan experience, digital</text:a></text:p>
              <text:p text:style-name="Normal"><text:a xlink:type="simple" xlink:href="https://hal.science/search/index/?q=*&amp;authFullName_s=Michel Desbordes">Michel Desbordes</text:a><text:span>,</text:span><text:a xlink:type="simple" xlink:href="https://hal.science/search/index/?q=*&amp;authFullName_s=Christopher Hautbois">Christopher Hautbois</text:a></text:p>
              <text:p text:style-name="Normal"><text:span>Economica, 463 p., 2020, 978-2-7178-7138-8</text:span></text:p>
              <text:p text:style-name="Normal"><text:span>Ouvrages</text:span></text:p>
              <text:p text:style-name="Normal"><text:a xlink:type="simple" xlink:href="https://hal.science/hal-04326355v1">hal-0432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39v1">Management du sport 3.0 : spectacle, fan experience, digital</text:a></text:p>
              <text:p text:style-name="Normal"><text:a xlink:type="simple" xlink:href="https://hal.science/search/index/?q=*&amp;authFullName_s=Michel Desbordes">Michel Desbordes</text:a><text:span>,</text:span><text:a xlink:type="simple" xlink:href="https://hal.science/search/index/?q=*&amp;authFullName_s=Christopher Hautbois">Christopher Hautbois</text:a></text:p>
              <text:p text:style-name="Normal"><text:span>Economica. , 2020</text:span></text:p>
              <text:p text:style-name="Normal"><text:span>Ouvrages</text:span></text:p>
              <text:p text:style-name="Normal"><text:a xlink:type="simple" xlink:href="https://hal.science/hal-04342939v1">hal-0434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428v1">Management global du sport: marketing, gouvernance, industrie et distribution</text:a></text:p>
              <text:p text:style-name="Normal"><text:a xlink:type="simple" xlink:href="https://hal.science/search/index/?q=*&amp;authFullName_s=Pascal Aymar">Pascal Aymar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Christopher Hautbois">Christopher Hautbois</text:a></text:p>
              <text:p text:style-name="Normal"><text:span>Amphora, 429 p., 2019, 978-275-760-384-0</text:span></text:p>
              <text:p text:style-name="Normal"><text:span>Ouvrages</text:span></text:p>
              <text:p text:style-name="Normal"><text:a xlink:type="simple" xlink:href="https://hal.science/hal-04321428v1">hal-0432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68v1">Routledge handbook of football marketing</text:a></text:p>
              <text:p text:style-name="Normal"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Nicolas Lorgnier">Nicolas Lorgnier</text:a></text:p>
              <text:p text:style-name="Normal"><text:span>2019, 9780367886073</text:span></text:p>
              <text:p text:style-name="Normal"><text:span>Ouvrages</text:span></text:p>
              <text:p text:style-name="Normal"><text:a xlink:type="simple" xlink:href="https://hal.science/hal-04342968v1">hal-0434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663v1">The Global Sport Economy</text:a></text:p>
              <text:p text:style-name="Normal"><text:a xlink:type="simple" xlink:href="https://hal.science/search/index/?q=*&amp;authFullName_s=Michel Desbordes">Michel Desbordes</text:a><text:span>,</text:span><text:a xlink:type="simple" xlink:href="https://hal.science/search/index/?q=*&amp;authFullName_s=Pascal Aymar">Pascal Aymar</text:a><text:span>,</text:span><text:a xlink:type="simple" xlink:href="https://hal.science/search/index/?q=*&amp;authFullName_s=Christopher Hautbois">Christopher Hautbois</text:a></text:p>
              <text:p text:style-name="Normal"><text:span>Routledge, 338 p., 2019,<text:s/></text:span><text:a xlink:type="simple" xlink:href="https://dx.doi.org/10.4324/9780429055034">⟨10.4324/9780429055034⟩</text:a></text:p>
              <text:p text:style-name="Normal"><text:span>Ouvrages</text:span></text:p>
              <text:p text:style-name="Normal"><text:a xlink:type="simple" xlink:href="https://hal.science/hal-04321663v1">hal-0432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08v1">International Sport Marketing : Issues and Practice</text:a></text:p>
              <text:p text:style-name="Normal"><text:a xlink:type="simple" xlink:href="https://hal.science/search/index/?q=*&amp;authFullName_s=Michel Desbordes">Michel Desbordes</text:a><text:span>,</text:span><text:a xlink:type="simple" xlink:href="https://hal.science/search/index/?q=*&amp;authFullName_s=André Richelieu">André Richelieu</text:a></text:p>
              <text:p text:style-name="Normal"><text:span>Routledge, 232 p., 2019, 9780429055089.<text:s/></text:span><text:a xlink:type="simple" xlink:href="https://dx.doi.org/10.4324/9780429055089">⟨10.4324/9780429055089⟩</text:a></text:p>
              <text:p text:style-name="Normal"><text:span>Ouvrages</text:span></text:p>
              <text:p text:style-name="Normal"><text:a xlink:type="simple" xlink:href="https://hal.science/hal-04321708v1">hal-0432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16v1">The global sport economy</text:a></text:p>
              <text:p text:style-name="Normal"><text:a xlink:type="simple" xlink:href="https://hal.science/search/index/?q=*&amp;authFullName_s=Michel Desbordes">Michel Desbordes</text:a><text:span>,</text:span><text:a xlink:type="simple" xlink:href="https://hal.science/search/index/?q=*&amp;authFullName_s=Pascal Aymar">Pascal Aymar</text:a><text:span>,</text:span><text:a xlink:type="simple" xlink:href="https://hal.science/search/index/?q=*&amp;authFullName_s=Christopher Hautbois">Christopher Hautbois</text:a></text:p>
              <text:p text:style-name="Normal"><text:span>Routledge.<text:s/></text:span><text:a xlink:type="simple" xlink:href="https://www.routledge.com/The-Global-Sport-Economy-Contemporary-Issues/Desbordes-Aymar-Hautbois/p/book/9780367729004">Routledge</text:a><text:span>, 2019, 9780367729004</text:span></text:p>
              <text:p text:style-name="Normal"><text:span>Ouvrages</text:span></text:p>
              <text:p text:style-name="Normal"><text:a xlink:type="simple" xlink:href="https://hal.science/hal-04342916v1">hal-0434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83v1">Marketing du sport : Une vision internationale</text:a></text:p>
              <text:p text:style-name="Normal"><text:a xlink:type="simple" xlink:href="https://hal.science/search/index/?q=*&amp;authFullName_s=Michel Desbordes">Michel Desbordes</text:a><text:span>,</text:span><text:a xlink:type="simple" xlink:href="https://hal.science/search/index/?q=*&amp;authFullName_s=André Richelieu">André Richelieu</text:a></text:p>
              <text:p text:style-name="Normal"><text:a xlink:type="simple" xlink:href="https://www.cairn.info/marketing-du-sport--9782807309463.htm">De Boeck Supérieur</text:a><text:span>, 222 p., 2018, 978-2-8073-0946-3.<text:s/></text:span><text:a xlink:type="simple" xlink:href="https://dx.doi.org/10.3917/dbu.desbo.2018.01">⟨10.3917/dbu.desbo.2018.01⟩</text:a></text:p>
              <text:p text:style-name="Normal"><text:span>Ouvrages</text:span></text:p>
              <text:p text:style-name="Normal"><text:a xlink:type="simple" xlink:href="https://hal.science/hal-04320983v1">hal-0432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894v1">Global Sport Marketing: Contemporary Issues and Practice</text:a></text:p>
              <text:p text:style-name="Normal"><text:a xlink:type="simple" xlink:href="https://hal.science/search/index/?q=*&amp;authFullName_s=Michel Desbordes">Michel Desbordes</text:a><text:span>,</text:span><text:a xlink:type="simple" xlink:href="https://hal.science/search/index/?q=*&amp;authFullName_s=André Richelieu">André Richelieu</text:a></text:p>
              <text:p text:style-name="Normal"><text:span>Routledge, 2012, 978-0-415-50720-2.<text:s/></text:span><text:a xlink:type="simple" xlink:href="https://dx.doi.org/10.4324/9780203126462">⟨10.4324/9780203126462⟩</text:a></text:p>
              <text:p text:style-name="Normal"><text:span>Ouvrages</text:span></text:p>
              <text:p text:style-name="Normal"><text:a xlink:type="simple" xlink:href="https://hal.science/hal-04349894v1">hal-0434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400v1">Méthode et pratique des études dans les organisations sportives</text:a></text:p>
              <text:p text:style-name="Normal"><text:a xlink:type="simple" xlink:href="https://hal.science/search/index/?q=*&amp;authFullName_s=Olivier Aubel">Olivier Aubel</text:a><text:span>,</text:span><text:a xlink:type="simple" xlink:href="https://hal.science/search/index/?q=*&amp;authFullName_s=Brice Lefèvre">Brice Lefèvre</text:a><text:span>,</text:span><text:a xlink:type="simple" xlink:href="https://hal.science/search/index/?q=*&amp;authFullName_s=Michel Desbordes">Michel Desbordes</text:a></text:p>
              <text:p text:style-name="Normal"><text:span>PUF. 2008, 978-2130564430</text:span></text:p>
              <text:p text:style-name="Normal"><text:span>Ouvrages</text:span></text:p>
              <text:p text:style-name="Normal"><text:a xlink:type="simple" xlink:href="https://hal.science/hal-04844400v1">hal-04844400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5afa7a" table:style-name="5afa7a">
          <table:table-column table:style-name="5afa7a.0"/>
          <table:table-row>
            <table:table-cell office:value-type="string">
              <text:p text:style-name="Normal"><text:a xlink:type="simple" xlink:href="https://hal.science/hal-04342173v1">Sport tourism in times of the VUCA world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Fateme Zare">Fateme Zare</text:a><text:span>,</text:span><text:a xlink:type="simple" xlink:href="https://hal.science/search/index/?q=*&amp;authFullName_s=Robert Book">Robert Book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abor Geczi">Gabor Geczi</text:a></text:p>
              <text:p text:style-name="Normal"><text:span>Routledge Handbook of Trends and Issues in Global Tourism Supply and Demand</text:span><text:span>, 1, Routledge, pp.459-468, 2023,<text:s/></text:span><text:a xlink:type="simple" xlink:href="https://dx.doi.org/10.4324/9781003260790-45">⟨10.4324/9781003260790-45⟩</text:a></text:p>
              <text:p text:style-name="Normal"><text:span>Chapitre d'ouvrage</text:span></text:p>
              <text:p text:style-name="Normal"><text:a xlink:type="simple" xlink:href="https://hal.science/hal-04342173v1">hal-0434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51v1">Smart sports in smart cities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Michel Desbordes">Michel Desbordes</text:a></text:p>
              <text:p text:style-name="Normal"><text:span>Smart Cities and Tourism : Co-creating experiences, challenges and opportunities</text:span><text:span>, Goodfellow publishers, 60 (chapitre 4), 2022, 9781915097088.<text:s/></text:span><text:a xlink:type="simple" xlink:href="https://dx.doi.org/10.23912/9781915097088-4973">⟨10.23912/9781915097088-4973⟩</text:a></text:p>
              <text:p text:style-name="Normal"><text:span>Chapitre d'ouvrage</text:span></text:p>
              <text:p text:style-name="Normal"><text:a xlink:type="simple" xlink:href="https://hal.science/hal-04372551v1">hal-0437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67v1">Technology innovations in sports: Typology, nature, courses and impact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Michel Desbordes">Michel Desbordes</text:a></text:p>
              <text:p text:style-name="Normal"><text:span>Innovation and Entrepreneurship in Sport Management</text:span><text:span>, Edward Elgar, 57-72 (chapter 5), 2021, Business 2021, 978 1 78347 394 6.<text:s/></text:span><text:a xlink:type="simple" xlink:href="https://dx.doi.org/10.4337/9781783473960.00012">⟨10.4337/9781783473960.00012⟩</text:a></text:p>
              <text:p text:style-name="Normal"><text:span>Chapitre d'ouvrage</text:span></text:p>
              <text:p text:style-name="Normal"><text:a xlink:type="simple" xlink:href="https://hal.science/hal-04338367v1">hal-0433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27v1">The establishment and management of sports arenas</text:a></text:p>
              <text:p text:style-name="Normal"><text:a xlink:type="simple" xlink:href="https://hal.science/search/index/?q=*&amp;authFullName_s=Michel Desbordes">Michel Desbordes</text:a></text:p>
              <text:p text:style-name="Normal"><text:span>International Sport Marketing : Issues and Practice</text:span><text:span>,<text:s/></text:span><text:a xlink:type="simple" xlink:href="https://doi-org.ezproxy.universite-paris-saclay.fr/10.4324/9780429055089">Routledge</text:a><text:span>, 172-212 (Chapter 8), 2019, 9780429055089.<text:s/></text:span><text:a xlink:type="simple" xlink:href="https://dx.doi.org/10.4324/9780429055089-9">⟨10.4324/9780429055089-9⟩</text:a></text:p>
              <text:p text:style-name="Normal"><text:span>Chapitre d'ouvrage</text:span></text:p>
              <text:p text:style-name="Normal"><text:a xlink:type="simple" xlink:href="https://hal.science/hal-04338327v1">hal-0433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691v1">Sports marketing, from humble beginnings to maturity</text:a></text:p>
              <text:p text:style-name="Normal"><text:a xlink:type="simple" xlink:href="https://hal.science/search/index/?q=*&amp;authFullName_s=Michel Desbordes">Michel Desbordes</text:a></text:p>
              <text:p text:style-name="Normal"><text:span>Michel Desbordes; Pascal Aymar; Christopher Hautbois.<text:s/></text:span><text:span>The global sport economy: Contemporary Issues</text:span><text:span>, Routledge, pp.172-212, 2019, 978-0-367-15105-8.<text:s/></text:span><text:a xlink:type="simple" xlink:href="https://dx.doi.org/10.4324/9780429055034-3">⟨10.4324/9780429055034-3⟩</text:a></text:p>
              <text:p text:style-name="Normal"><text:span>Chapitre d'ouvrage</text:span></text:p>
              <text:p text:style-name="Normal"><text:a xlink:type="simple" xlink:href="https://hal.science/hal-04327691v1">hal-043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15v1">Football club equipment manufacturers’ strategy and internationalization</text:a></text:p>
              <text:p text:style-name="Normal"><text:a xlink:type="simple" xlink:href="https://hal.science/search/index/?q=*&amp;authFullName_s=Michel Desbordes">Michel Desbordes</text:a></text:p>
              <text:p text:style-name="Normal"><text:span>International Sport Marketing : Issues and Practice</text:span><text:span>,<text:s/></text:span><text:a xlink:type="simple" xlink:href="https://doi-org.ezproxy.universite-paris-saclay.fr/10.4324/9780429055089">Routledge</text:a><text:span>, 115-151 (Chapter 6), 2019, 9780429055089.<text:s/></text:span><text:a xlink:type="simple" xlink:href="https://dx.doi.org/10.4324/9780429055089-7">⟨10.4324/9780429055089-7⟩</text:a></text:p>
              <text:p text:style-name="Normal"><text:span>Chapitre d'ouvrage</text:span></text:p>
              <text:p text:style-name="Normal"><text:a xlink:type="simple" xlink:href="https://hal.science/hal-04338315v1">hal-0433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609v1">L’implantation et le management des enceintes sportives dans une logique néo-marketing</text:a></text:p>
              <text:p text:style-name="Normal"><text:a xlink:type="simple" xlink:href="https://hal.science/search/index/?q=*&amp;authFullName_s=Michel Desbordes">Michel Desbordes</text:a></text:p>
              <text:p text:style-name="Normal"><text:span>Michel Desbordes; André Richelieu.<text:s/></text:span><text:span>Marketing du sport : une vision internationale</text:span><text:span>, De Boeck supérieur, pp.163-202, 2018, 978-2-8073-0946-3.<text:s/></text:span><text:a xlink:type="simple" xlink:href="https://dx.doi.org/10.3917/dbu.desbo.2018.01.0163">⟨10.3917/dbu.desbo.2018.01.0163⟩</text:a></text:p>
              <text:p text:style-name="Normal"><text:span>Chapitre d'ouvrage</text:span></text:p>
              <text:p text:style-name="Normal"><text:a xlink:type="simple" xlink:href="https://hal.science/hal-04327609v1">hal-0432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591v1">Stratégie des équipementiers des clubs de football et internationalisation</text:a></text:p>
              <text:p text:style-name="Normal"><text:a xlink:type="simple" xlink:href="https://hal.science/search/index/?q=*&amp;authFullName_s=Michel Desbordes">Michel Desbordes</text:a></text:p>
              <text:p text:style-name="Normal"><text:span>Michel Desbordes; André Richelieu.<text:s/></text:span><text:span>Marketing du sport : une vision internationale</text:span><text:span>, De Boeck supérieur, pp.97-142, 2018, 978-2-8073-0946-3.<text:s/></text:span><text:a xlink:type="simple" xlink:href="https://dx.doi.org/10.3917/dbu.desbo.2018.01.0097">⟨10.3917/dbu.desbo.2018.01.0097⟩</text:a></text:p>
              <text:p text:style-name="Normal"><text:span>Chapitre d'ouvrage</text:span></text:p>
              <text:p text:style-name="Normal"><text:a xlink:type="simple" xlink:href="https://hal.science/hal-04327591v1">hal-0432759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364v1">Image(s) et valeur(s) de l'Olympisme: Quelle(s) réalité(s)?</text:a></text:p>
              <text:p text:style-name="Normal"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Servane Le Clinche">Servane Le Clinche</text:a></text:p>
              <text:p text:style-name="Normal"><text:span>L'idée sportive, l'idée olympique: Quelles réalités au XXI° siècle?</text:span><text:span>, Artois Presses Université, 2017</text:span></text:p>
              <text:p text:style-name="Normal"><text:span>Chapitre d'ouvrage</text:span></text:p>
              <text:p text:style-name="Normal"><text:a xlink:type="simple" xlink:href="https://uco.hal.science/hal-04473364v1">hal-0447336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347v1">Olympic Brand Image and Values: A Mix of Marketing and Philosophy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Contemporary Sport Marketing: Global perspectives</text:span><text:span>, Routledge, 2017,<text:s/></text:span><text:a xlink:type="simple" xlink:href="https://dx.doi.org/10.4324/9781315265490">⟨10.4324/9781315265490⟩</text:a></text:p>
              <text:p text:style-name="Normal"><text:span>Chapitre d'ouvrage</text:span></text:p>
              <text:p text:style-name="Normal"><text:a xlink:type="simple" xlink:href="https://uco.hal.science/hal-04473347v1">hal-04473347v1</text:a></text:p>
            </table:table-cell>
          </table:table-row>
        </table:table>
        <text:p text:style-name="P22"/>
        <text:p text:style-name="Heading2"><text:span text:style-name="T8">Communication dans un congrès (23)</text:span></text:p>
        <text:p text:style-name="P24"/>
        <table:table table:name="f8d3f0" table:style-name="f8d3f0">
          <table:table-column table:style-name="f8d3f0.0"/>
          <table:table-row>
            <table:table-cell office:value-type="string">
              <text:p text:style-name="Normal"><text:a xlink:type="simple" xlink:href="https://hal.science/hal-05097565v1">The Structures of Co-Hosted Sports Event Organizing Committees ​ And ​Organizational Learning Outcomes</text:a></text:p>
              <text:p text:style-name="Normal"><text:a xlink:type="simple" xlink:href="https://hal.science/search/index/?q=*&amp;authFullName_s=Karina Mukanova">Karina Mukanova</text:a><text:span>,</text:span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/text:p>
              <text:p text:style-name="Normal"><text:span>37th Annual NASSM Conference</text:span><text:span>, NASSM, Jun 2022, Atlanta (GA), United States</text:span></text:p>
              <text:p text:style-name="Normal"><text:span>Communication dans un congrès</text:span></text:p>
              <text:p text:style-name="Normal"><text:a xlink:type="simple" xlink:href="https://hal.science/hal-05097565v1">hal-0509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43v1">Sport marketing overview</text:a></text:p>
              <text:p text:style-name="Normal"><text:a xlink:type="simple" xlink:href="https://hal.science/search/index/?q=*&amp;authFullName_s=Michel Desbordes">Michel Desbordes</text:a></text:p>
              <text:p text:style-name="Normal"><text:span>1st Iranian scientific congress on sport management</text:span><text:span>, Jan 2021, Téhéran, Iran</text:span></text:p>
              <text:p text:style-name="Normal"><text:span>Communication dans un congrès</text:span></text:p>
              <text:p text:style-name="Normal"><text:a xlink:type="simple" xlink:href="https://hal.science/hal-04311643v1">hal-0431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89v1">Collaboration outcomes of co-hosting under various event governance structures</text:a></text:p>
              <text:p text:style-name="Normal"><text:a xlink:type="simple" xlink:href="https://hal.science/search/index/?q=*&amp;authFullName_s=Karina Mukanova">Karina Mukanova</text:a><text:span>,</text:span><text:a xlink:type="simple" xlink:href="https://hal.science/search/index/?q=*&amp;authFullName_s=Christopher Hautbois">Christopher Hautbois</text:a><text:span>,</text:span><text:a xlink:type="simple" xlink:href="https://hal.science/search/index/?q=*&amp;authFullName_s=Michel Desbordes">Michel Desbordes</text:a></text:p>
              <text:p text:style-name="Normal"><text:span>29th European Sport Management Conference. EASM 2021 Festival of Sport Management Research and Practice. Book of Abstracts</text:span><text:span>, EASM, May 2021, Innbruck (digitally), Austria</text:span></text:p>
              <text:p text:style-name="Normal"><text:span>Communication dans un congrès</text:span></text:p>
              <text:p text:style-name="Normal"><text:a xlink:type="simple" xlink:href="https://hal.science/hal-05097589v1">hal-0509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24v1">Sport events and the Covid crisis : a management in a new uncertain environment</text:a></text:p>
              <text:p text:style-name="Normal"><text:a xlink:type="simple" xlink:href="https://hal.science/search/index/?q=*&amp;authFullName_s=Michel Desbordes">Michel Desbordes</text:a></text:p>
              <text:p text:style-name="Normal"><text:span>International symposium of the NCSSC</text:span><text:span>, Oct 2021, Online, China</text:span></text:p>
              <text:p text:style-name="Normal"><text:span>Communication dans un congrès</text:span></text:p>
              <text:p text:style-name="Normal"><text:a xlink:type="simple" xlink:href="https://hal.science/hal-04311724v1">hal-0431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11v1">Développer sa marque en Chine dans le secteur des Sports</text:a></text:p>
              <text:p text:style-name="Normal"><text:a xlink:type="simple" xlink:href="https://hal.science/search/index/?q=*&amp;authFullName_s=Michel Desbordes">Michel Desbordes</text:a></text:p>
              <text:p text:style-name="Normal"><text:span>China Business Insights</text:span><text:span>, Neoma Confusius Institute for Business, May 2021, Online, France</text:span></text:p>
              <text:p text:style-name="Normal"><text:span>Communication dans un congrès</text:span></text:p>
              <text:p text:style-name="Normal"><text:a xlink:type="simple" xlink:href="https://hal.science/hal-04311711v1">hal-043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32v1">Sport events and the Covid crisis : a management in a new uncertain environment</text:a></text:p>
              <text:p text:style-name="Normal"><text:a xlink:type="simple" xlink:href="https://hal.science/search/index/?q=*&amp;authFullName_s=Michel Desbordes">Michel Desbordes</text:a></text:p>
              <text:p text:style-name="Normal"><text:span>2nd annual Eurasian Sport Management Conference</text:span><text:span>, EM Lyon, Dec 2021, Online, China</text:span></text:p>
              <text:p text:style-name="Normal"><text:span>Communication dans un congrès</text:span></text:p>
              <text:p text:style-name="Normal"><text:a xlink:type="simple" xlink:href="https://hal.science/hal-04311732v1">hal-0431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36v1">Technology Enhanced Sports Spectators Customer Experiences: Towards Measuring and Identifying Impact of Mobile Apps on Muay Thai Sports Spectators Customer Experiences in Thailand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Michel Desbordes">Michel Desbordes</text:a></text:p>
              <text:p text:style-name="Normal"><text:span>Conference: Information and Communication Technologies in Organizations and Society, ICTO 2020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4311536v1">hal-0431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88v1">Towards a new typology of sport events considering the polycentric approach context</text:a></text:p>
              <text:p text:style-name="Normal"><text:a xlink:type="simple" xlink:href="https://hal.science/search/index/?q=*&amp;authFullName_s=Karina Mukanova">Karina Mukanova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Christopher Hautbois">Christopher Hautbois</text:a></text:p>
              <text:p text:style-name="Normal"><text:span>10th International Sport Business Symposium 2020</text:span><text:span>, Aug 2020, Tokyo, Japan</text:span></text:p>
              <text:p text:style-name="Normal"><text:span>Communication dans un congrès</text:span></text:p>
              <text:p text:style-name="Normal"><text:a xlink:type="simple" xlink:href="https://hal.science/hal-04311688v1">hal-0431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95v1">The “Clockwork” Model for Deployment Technologies in Sports Spectacle Customer Experiences: Holistic Approach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Michel Desbordes">Michel Desbordes</text:a></text:p>
              <text:p text:style-name="Normal"><text:span>EASM 2020 28th European Association for Sport Management Conference</text:span><text:span>, Sep 2020, Virtual, France</text:span></text:p>
              <text:p text:style-name="Normal"><text:span>Communication dans un congrès</text:span></text:p>
              <text:p text:style-name="Normal"><text:a xlink:type="simple" xlink:href="https://hal.science/hal-04311495v1">hal-0431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55v1">Polycentric approach to hosting the Olympic Games</text:a></text:p>
              <text:p text:style-name="Normal"><text:a xlink:type="simple" xlink:href="https://hal.science/search/index/?q=*&amp;authFullName_s=Elizaveta Zhuk">Elizaveta Zhuk</text:a><text:span>,</text:span><text:a xlink:type="simple" xlink:href="https://hal.science/search/index/?q=*&amp;authFullName_s=Michel Desbordes">Michel Desbordes</text:a></text:p>
              <text:p text:style-name="Normal"><text:span>10th International Sport Business Symposium 2020</text:span><text:span>, Aug 2020, Tokyo, Japan</text:span></text:p>
              <text:p text:style-name="Normal"><text:span>Communication dans un congrès</text:span></text:p>
              <text:p text:style-name="Normal"><text:a xlink:type="simple" xlink:href="https://hal.science/hal-04311655v1">hal-0431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87v1">Technologies Usage Optimisation in Sport Spectators Customer Experiences</text:a></text:p>
              <text:p text:style-name="Normal"><text:a xlink:type="simple" xlink:href="https://hal.science/search/index/?q=*&amp;authFullName_s=Ekaterina Glebova">Ekaterina Glebova</text:a><text:span>,</text:span><text:a xlink:type="simple" xlink:href="https://hal.science/search/index/?q=*&amp;authFullName_s=Michel Desbordes">Michel Desbordes</text:a></text:p>
              <text:p text:style-name="Normal"><text:span>International Conference Sportinno</text:span><text:span>, 2019, Budapest, Hungary</text:span></text:p>
              <text:p text:style-name="Normal"><text:span>Communication dans un congrès</text:span></text:p>
              <text:p text:style-name="Normal"><text:a xlink:type="simple" xlink:href="https://hal.science/hal-04311487v1">hal-0431148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37018v1">BOUQUETS ARE AS USEFUL AS BRICKBATS: THE INFLUENCE OF INTERORGANIZATIONAL CITIZENSHIP BEHAVIORS ON THE INNOVATION PROCES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Geoff Dickson">Geoff Dickson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Stephen Gates">Stephen Gates</text:a></text:p>
              <text:p text:style-name="Normal"><text:span>European Academy of Management conference 2016: Manageable Cooperation?</text:span><text:span>, Jun 2016, Paris, France</text:span></text:p>
              <text:p text:style-name="Normal"><text:span>Communication dans un congrès</text:span></text:p>
              <text:p text:style-name="Normal"><text:a xlink:type="simple" xlink:href="https://audencia.hal.science/hal-01337018v1">hal-0133701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37013v1">Sport industry cluster – testing the sport value framework on the meso-level.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Geoff Dickson">Geoff Dickson</text:a><text:span>,</text:span><text:a xlink:type="simple" xlink:href="https://hal.science/search/index/?q=*&amp;authFullName_s=Michel Desbordes">Michel Desbordes</text:a></text:p>
              <text:p text:style-name="Normal"><text:span>European Sport Management Association conference</text:span><text:span>, Jun 2015, Dublin, Ireland</text:span></text:p>
              <text:p text:style-name="Normal"><text:span>Communication dans un congrès</text:span></text:p>
              <text:p text:style-name="Normal"><text:a xlink:type="simple" xlink:href="https://audencia.hal.science/hal-01337013v1">hal-0133701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318v1">Evolutions sociologiques dans le milieu équestre: quelles images pour la pratique de l’équitation et les concours équestres?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Journées Internationales de Management du Sport, du Tourisme Sportif et des Loisirs Actifs</text:span><text:span>, 2015, Dijon, France</text:span></text:p>
              <text:p text:style-name="Normal"><text:span>Communication dans un congrès</text:span></text:p>
              <text:p text:style-name="Normal"><text:a xlink:type="simple" xlink:href="https://uco.hal.science/hal-04473318v1">hal-0447331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81124v1">Interorganizational Citizenship Behavior in Sport Cluste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North Amercian Society for Sport Management Annual Conference</text:span><text:span>, May 2014, Pittsburgh, United States</text:span></text:p>
              <text:p text:style-name="Normal"><text:span>Communication dans un congrès</text:span></text:p>
              <text:p text:style-name="Normal"><text:a xlink:type="simple" xlink:href="https://audencia.hal.science/hal-01081124v1">hal-0108112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080v1">Exploratory study of French spectators behavior: horse love and attachment on equestrian events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European Association of Sport Management</text:span><text:span>, 2013, Istanbul, Turkey</text:span></text:p>
              <text:p text:style-name="Normal"><text:span>Communication dans un congrès</text:span></text:p>
              <text:p text:style-name="Normal"><text:a xlink:type="simple" xlink:href="https://uco.hal.science/hal-04473080v1">hal-0447308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307v1">L’amour du cheval : étude exploratoire sur les comportements des consommateurs de compétitions équestres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15st "Association des Chercheurs en Activités Physiques et Sportives" International Congress</text:span><text:span>, ACAPS, 2013, Grenoble, France</text:span></text:p>
              <text:p text:style-name="Normal"><text:span>Communication dans un congrès</text:span></text:p>
              <text:p text:style-name="Normal"><text:a xlink:type="simple" xlink:href="https://uco.hal.science/hal-04473307v1">hal-0447330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81122v1">Sport clusters as self-sustaining systems – members, relationships, behaviou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European Association of Sport Management Annual Conference</text:span><text:span>, Sep 2013, Istanbul, Turkey</text:span></text:p>
              <text:p text:style-name="Normal"><text:span>Communication dans un congrès</text:span></text:p>
              <text:p text:style-name="Normal"><text:a xlink:type="simple" xlink:href="https://audencia.hal.science/hal-01081122v1">hal-0108112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473205v1">Olympism – Olympic Games: Brand Image &amp; Values</text:a></text:p>
              <text:p text:style-name="Normal"><text:a xlink:type="simple" xlink:href="https://hal.science/search/index/?q=*&amp;authFullName_s=Servane Le Clinche">Servane Le Clinche</text:a><text:span>,</text:span><text:a xlink:type="simple" xlink:href="https://hal.science/search/index/?q=*&amp;authFullName_s=Nicolas Chanavat">Nicolas Chanavat</text:a><text:span>,</text:span><text:a xlink:type="simple" xlink:href="https://hal.science/search/index/?q=*&amp;authFullName_s=Michel Desbordes">Michel Desbordes</text:a></text:p>
              <text:p text:style-name="Normal"><text:span>ISC Congress</text:span><text:span>, 2013, Paris, France</text:span></text:p>
              <text:p text:style-name="Normal"><text:span>Communication dans un congrès</text:span></text:p>
              <text:p text:style-name="Normal"><text:a xlink:type="simple" xlink:href="https://uco.hal.science/hal-04473205v1">hal-0447320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81120v1">The relationship of interorganisational citizenship behaviours and product innovation: a study of two French sport cluste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European Association of Sport Management Annual Conference</text:span><text:span>, Sep 2012, Aarlborg, Denmark</text:span></text:p>
              <text:p text:style-name="Normal"><text:span>Communication dans un congrès</text:span></text:p>
              <text:p text:style-name="Normal"><text:a xlink:type="simple" xlink:href="https://audencia.hal.science/hal-01081120v1">hal-0108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31v1">Toward a model of Citizenship Behaviour and Innovation - a study of sport cluste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European Acacemy of Management Annual Conference and Doctoral Colloquium</text:span><text:span>, Jun 2012, Rotterdam, Netherlands</text:span></text:p>
              <text:p text:style-name="Normal"><text:span>Communication dans un congrès</text:span></text:p>
              <text:p text:style-name="Normal"><text:a xlink:type="simple" xlink:href="https://hal.science/hal-00714431v1">hal-0071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43v1">Toward A Model of Interorganisational Citizenship Behavior and Innovation: A Study of Sport Clusters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2012 North American Society for Sport Management Conference (NASSM 2012)</text:span><text:span>, May 2012, Seattle, Washington, United States. pp.66-67</text:span></text:p>
              <text:p text:style-name="Normal"><text:span>Communication dans un congrès</text:span></text:p>
              <text:p text:style-name="Normal"><text:a xlink:type="simple" xlink:href="https://hal.science/hal-00714443v1">hal-0071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680v1">The relationship between inter-organisational citizenship behaviour and innovation within sport clusters - a cross-cultural approach</text:a></text:p>
              <text:p text:style-name="Normal"><text:a xlink:type="simple" xlink:href="https://hal.science/search/index/?q=*&amp;authFullName_s=Anna Gerke">Anna Gerke</text:a><text:span>,</text:span><text:a xlink:type="simple" xlink:href="https://hal.science/search/index/?q=*&amp;authFullName_s=Michel Desbordes">Michel Desbordes</text:a><text:span>,</text:span><text:a xlink:type="simple" xlink:href="https://hal.science/search/index/?q=*&amp;authFullName_s=Geoff Dickson">Geoff Dickson</text:a></text:p>
              <text:p text:style-name="Normal"><text:span>Euro-Asia Management Studies Association (EAMSA) Annual Conference</text:span><text:span>, Nov 2011, Gothenburg, Sweden</text:span></text:p>
              <text:p text:style-name="Normal"><text:span>Communication dans un congrès</text:span></text:p>
              <text:p text:style-name="Normal"><text:a xlink:type="simple" xlink:href="https://hal.science/hal-00716680v1">hal-00716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Desbordes</dc:title>
    <dc:subject/>
    <dc:description>CV</dc:description>
    <dc:creator/>
    <dc:date>2026-05-23T23:47:52.000</dc:date>
    <meta:generator>PHPWord</meta:generator>
    <meta:initial-creator>CCSD</meta:initial-creator>
    <meta:creation-date>2026-05-23T23:47:52.000</meta:creation-date>
    <meta:keyword/>
    <meta:user-defined meta:name="Category"/>
    <meta:user-defined meta:name="Company"/>
    <meta:user-defined meta:name="Manager"/>
  </office:meta>
</office:document-meta>
</file>