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d724" style:family="table">
      <style:table-properties style:rel-width="100" table:align="center"/>
    </style:style>
    <style:style style:name="18d724.0" style:family="table-column">
      <style:table-column-properties style:column-width="0.00cm"/>
    </style:style>
    <style:style style:name="5a56db" style:family="table">
      <style:table-properties style:rel-width="100" table:align="center"/>
    </style:style>
    <style:style style:name="5a56db.0" style:family="table-column">
      <style:table-column-properties style:column-width="0.00cm"/>
    </style:style>
    <style:style style:name="355cc3" style:family="table">
      <style:table-properties style:rel-width="100" table:align="center"/>
    </style:style>
    <style:style style:name="355cc3.0" style:family="table-column">
      <style:table-column-properties style:column-width="0.00cm"/>
    </style:style>
    <style:style style:name="c9a2ee" style:family="table">
      <style:table-properties style:rel-width="100" table:align="center"/>
    </style:style>
    <style:style style:name="c9a2ee.0" style:family="table-column">
      <style:table-column-properties style:column-width="0.00cm"/>
    </style:style>
    <style:style style:name="7b758e" style:family="table">
      <style:table-properties style:rel-width="100" table:align="center"/>
    </style:style>
    <style:style style:name="7b75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Devigne<text:s/></text:span><text:span text:style-name="T2">Michel Devigne, sociologue, 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devigne">michel-devi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88-5100">0000-0002-6188-51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9229923">17922992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 en sociologie au Département Sciences Sociales et de Gestion de l’Ecole des Mines de Nantes (EMN) et membre du Laboratoire d’Economie et de Management de Nantes (LEMNA – EA 3261).</text:span></text:p>
        <text:p text:style-name="P17"><text:span text:style-name="T9">Sa thèse, menée au sein du Centre de Sociologie des Organisations (CSO- CNRS/FNSP) sous la direction d'Erhard Friedberg, portait sur les outils de gestion et le contrôle organisationnel.</text:span></text:p>
        <text:p text:style-name="P19"><text:span text:style-name="T10">Ses thèmes actuels de recherche portent sur la théorie du conflit appliquée au capital-investissement, ainsi que sur les micro-fondations des capacités dynamiques dans l'industrie des semi-conducteurs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7)</text:span></text:p>
        <text:p text:style-name="P26"/>
        <table:table table:name="18d724" table:style-name="18d724">
          <table:table-column table:style-name="18d724.0"/>
          <table:table-row>
            <table:table-cell office:value-type="string">
              <text:p text:style-name="Normal"><text:a xlink:type="simple" xlink:href="https://audencia.hal.science/hal-01709993v1">Le rôle de l'organisation du travail des capital investisseurs dans la construction de relations interpersonnelles avec les entrepreneurs</text:a></text:p>
              <text:p text:style-name="Normal"><text:a xlink:type="simple" xlink:href="https://hal.science/search/index/?q=*&amp;authFullName_s=Claire Champenois">Claire Champenois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François-Régis Puyou">François-Régis Puyou</text:a></text:p>
              <text:p text:style-name="Normal"><text:span>Finance Contrôle Stratégie</text:span><text:span>, 2017</text:span></text:p>
              <text:p text:style-name="Normal"><text:span>Article dans une revue</text:span></text:p>
              <text:p text:style-name="Normal"><text:a xlink:type="simple" xlink:href="https://audencia.hal.science/hal-01709993v1">hal-0170999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98988v1">How Can Venture Capitalists-Owner Managers Conflicts Be Managed? If You Want Peace, Agree to Keep the Peace</text:a></text:p>
              <text:p text:style-name="Normal"><text:a xlink:type="simple" xlink:href="https://hal.science/search/index/?q=*&amp;authFullName_s=Claire Champenois">Claire Champenois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François-Régis Puyou">François-Régis Puyou</text:a></text:p>
              <text:p text:style-name="Normal"><text:span>Journal of Small Business Management</text:span><text:span>, 2016, 54 (S1), pp.189 - 215.<text:s/></text:span><text:a xlink:type="simple" xlink:href="https://dx.doi.org/10.1111/jsbm.12297">⟨10.1111/jsbm.12297⟩</text:a></text:p>
              <text:p text:style-name="Normal"><text:span>Article dans une revue</text:span></text:p>
              <text:p text:style-name="Normal"><text:a xlink:type="simple" xlink:href="https://audencia.hal.science/hal-01398988v1">hal-0139898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937330v1">Travail de contrôle, usure du contrôle</text:a></text:p>
              <text:p text:style-name="Normal"><text:a xlink:type="simple" xlink:href="https://hal.science/search/index/?q=*&amp;authFullName_s=Michel Devigne">Michel Devigne</text:a></text:p>
              <text:p text:style-name="Normal"><text:span>RIMHE : Revue Interdisciplinaire Management, Homme(s) &amp; Entreprise</text:span><text:span>, 2014, Janvier-Février (10), pp.134-149.<text:s/></text:span><text:a xlink:type="simple" xlink:href="https://dx.doi.org/10.3917/rimhe.010.0124">⟨10.3917/rimhe.010.0124⟩</text:a></text:p>
              <text:p text:style-name="Normal"><text:span>Article dans une revue</text:span></text:p>
              <text:p text:style-name="Normal"><text:a xlink:type="simple" xlink:href="https://imt-atlantique.hal.science/hal-00937330v1">hal-0093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97v1">Reconnaître les régulations autonomes pour organiser le travail : l’exemple de la gestion de l’absentéisme en EHPAD</text:a></text:p>
              <text:p text:style-name="Normal"><text:a xlink:type="simple" xlink:href="https://hal.science/search/index/?q=*&amp;authFullName_s=Michel Devigne">Michel Devigne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Cathy Krohmer">Cathy Krohmer</text:a><text:span>,</text:span><text:a xlink:type="simple" xlink:href="https://hal.science/search/index/?q=*&amp;authFullName_s=Laurent Brami">Laurent Brami</text:a></text:p>
              <text:p text:style-name="Normal"><text:span>Journal de gestion et d’économie médicales</text:span><text:span>, 2014, 32 (1), pp.63-81.<text:s/></text:span><text:a xlink:type="simple" xlink:href="https://dx.doi.org/10.3917/jgem.141.0063">⟨10.3917/jgem.141.0063⟩</text:a></text:p>
              <text:p text:style-name="Normal"><text:span>Article dans une revue</text:span></text:p>
              <text:p text:style-name="Normal"><text:a xlink:type="simple" xlink:href="https://hal.science/hal-01130697v1">hal-011306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937321v1">Les modes de régulation du travail et leurs effets sur la santé des salariés : deux établissements d'accueil des personnes âgées en quête de management</text:a></text:p>
              <text:p text:style-name="Normal"><text:a xlink:type="simple" xlink:href="https://hal.science/search/index/?q=*&amp;authFullName_s=Michel Devigne">Michel Devigne</text:a><text:span>,</text:span><text:a xlink:type="simple" xlink:href="https://hal.science/search/index/?q=*&amp;authFullName_s=Mathieu Detchessahar">Mathieu Detchessahar</text:a><text:span>,</text:span><text:a xlink:type="simple" xlink:href="https://hal.science/search/index/?q=*&amp;authFullName_s=Arnaud Stimec">Arnaud Stimec</text:a></text:p>
              <text:p text:style-name="Normal"><text:span>Finance Contrôle Stratégie</text:span><text:span>, 2010, 13 (4), pp.39-74</text:span></text:p>
              <text:p text:style-name="Normal"><text:span>Article dans une revue</text:span></text:p>
              <text:p text:style-name="Normal"><text:a xlink:type="simple" xlink:href="https://imt-atlantique.hal.science/hal-00937321v1">hal-009373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937311v1">Produire la bientraitance</text:a></text:p>
              <text:p text:style-name="Normal"><text:a xlink:type="simple" xlink:href="https://hal.science/search/index/?q=*&amp;authFullName_s=Michel Devigne">Michel Devigne</text:a></text:p>
              <text:p text:style-name="Normal"><text:span>Gérontologie et Société</text:span><text:span>, 2010, Juin (133), pp.145-157.<text:s/></text:span><text:a xlink:type="simple" xlink:href="https://dx.doi.org/10.3917/gs.133.0145">⟨10.3917/gs.133.0145⟩</text:a></text:p>
              <text:p text:style-name="Normal"><text:span>Article dans une revue</text:span></text:p>
              <text:p text:style-name="Normal"><text:a xlink:type="simple" xlink:href="https://imt-atlantique.hal.science/hal-00937311v1">hal-0093731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937315v1">L'incarnation locale d'un outil global de gestion des compétences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Michel Devigne">Michel Devigne</text:a></text:p>
              <text:p text:style-name="Normal"><text:span>Gérer et Comprendre. Annales des Mines</text:span><text:span>, 2010, Mars (99), pp.53-63.<text:s/></text:span><text:a xlink:type="simple" xlink:href="https://dx.doi.org/10.3917/geco.099.0053">⟨10.3917/geco.099.0053⟩</text:a></text:p>
              <text:p text:style-name="Normal"><text:span>Article dans une revue</text:span></text:p>
              <text:p text:style-name="Normal"><text:a xlink:type="simple" xlink:href="https://imt-atlantique.hal.science/hal-00937315v1">hal-00937315v1</text:a></text:p>
            </table:table-cell>
          </table:table-row>
        </table:table>
        <text:p text:style-name="P27"/>
        <text:p text:style-name="Heading2"><text:span text:style-name="T13">Communication dans un congrès (14)</text:span></text:p>
        <text:p text:style-name="P29"/>
        <table:table table:name="5a56db" table:style-name="5a56db">
          <table:table-column table:style-name="5a56db.0"/>
          <table:table-row>
            <table:table-cell office:value-type="string">
              <text:p text:style-name="Normal"><text:a xlink:type="simple" xlink:href="https://shs.hal.science/halshs-02881545v1">Doing Entrepreneurship, Doing formal organizations</text:a></text:p>
              <text:p text:style-name="Normal"><text:a xlink:type="simple" xlink:href="https://hal.science/search/index/?q=*&amp;authFullName_s=Michel Devigne">Michel Devigne</text:a><text:span>,</text:span><text:a xlink:type="simple" xlink:href="https://hal.science/search/index/?q=*&amp;authFullName_s=Claire Champenois">Claire Champenois</text:a></text:p>
              <text:p text:style-name="Normal"><text:span>5th Entrepreneurship-as-Practice Conference</text:span><text:span>, Apr 2020, Amsterdam, Netherlands</text:span></text:p>
              <text:p text:style-name="Normal"><text:span>Communication dans un congrès</text:span></text:p>
              <text:p text:style-name="Normal"><text:a xlink:type="simple" xlink:href="https://shs.hal.science/halshs-02881545v1">halshs-0288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355v1">Entrepreneurship as organization-creation. What sense do entrepreneurs make of their bureaucratization practices?</text:a></text:p>
              <text:p text:style-name="Normal"><text:a xlink:type="simple" xlink:href="https://hal.science/search/index/?q=*&amp;authFullName_s=Michel Devigne">Michel Devigne</text:a><text:span>,</text:span><text:a xlink:type="simple" xlink:href="https://hal.science/search/index/?q=*&amp;authFullName_s=Claire Champenois">Claire Champenois</text:a></text:p>
              <text:p text:style-name="Normal"><text:span>RENT XXXIII Conference</text:span><text:span>, Nov 2019, Berlin, Germany</text:span></text:p>
              <text:p text:style-name="Normal"><text:span>Communication dans un congrès</text:span></text:p>
              <text:p text:style-name="Normal"><text:a xlink:type="simple" xlink:href="https://hal.science/hal-02881355v1">hal-0288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337v1">Formal Organization and Routinization of Charisma: Organization-Creation by Entrepreneurs</text:a></text:p>
              <text:p text:style-name="Normal"><text:a xlink:type="simple" xlink:href="https://hal.science/search/index/?q=*&amp;authFullName_s=Michel Devigne">Michel Devigne</text:a><text:span>,</text:span><text:a xlink:type="simple" xlink:href="https://hal.science/search/index/?q=*&amp;authFullName_s=Claire Champenois">Claire Champenois</text:a></text:p>
              <text:p text:style-name="Normal"><text:span>35th EGOS Colloquium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hal.science/hal-02881337v1">hal-0288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329v1">Entrepreneurial organization formalizing practices: Entrepreneurship as organization-creation and the ‘routinization of charisma’</text:a></text:p>
              <text:p text:style-name="Normal"><text:a xlink:type="simple" xlink:href="https://hal.science/search/index/?q=*&amp;authFullName_s=Michel Devigne">Michel Devigne</text:a><text:span>,</text:span><text:a xlink:type="simple" xlink:href="https://hal.science/search/index/?q=*&amp;authFullName_s=Claire Champenois">Claire Champenois</text:a></text:p>
              <text:p text:style-name="Normal"><text:span>4th Entrepreneurship-as-Practice Conference</text:span><text:span>, Apr 2019, Nantes, France</text:span></text:p>
              <text:p text:style-name="Normal"><text:span>Communication dans un congrès</text:span></text:p>
              <text:p text:style-name="Normal"><text:a xlink:type="simple" xlink:href="https://hal.science/hal-02881329v1">hal-0288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341v1">‘Riders on the Strom’: Engineers’ constant vigilance to achieve sustainable careers in a high velocity industry</text:a></text:p>
              <text:p text:style-name="Normal"><text:a xlink:type="simple" xlink:href="https://hal.science/search/index/?q=*&amp;authFullName_s=Michel Devigne">Michel Devigne</text:a><text:span>,</text:span><text:a xlink:type="simple" xlink:href="https://hal.science/search/index/?q=*&amp;authFullName_s=Guy Minguet">Guy Minguet</text:a></text:p>
              <text:p text:style-name="Normal"><text:span>33rd EGOS Colloquium</text:span><text:span>, Jul 2017, Copenhagen, Denmark</text:span></text:p>
              <text:p text:style-name="Normal"><text:span>Communication dans un congrès</text:span></text:p>
              <text:p text:style-name="Normal"><text:a xlink:type="simple" xlink:href="https://hal.science/hal-02881341v1">hal-0288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97v1">Unmanaging the Expected: Mindlessness Mechanisms in Health Care Organization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Frédéric Kletz">Frédéric Kletz</text:a></text:p>
              <text:p text:style-name="Normal"><text:span>31st EGOS Colloquium</text:span><text:span>, Jul 2015, Athens, Greece</text:span></text:p>
              <text:p text:style-name="Normal"><text:span>Communication dans un congrès</text:span></text:p>
              <text:p text:style-name="Normal"><text:a xlink:type="simple" xlink:href="https://hal.science/hal-01368497v1">hal-0136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501v1">How can Venture Capitalists-Owners Managers conflicts be managed ? Evidence from a French case</text:a></text:p>
              <text:p text:style-name="Normal"><text:a xlink:type="simple" xlink:href="https://hal.science/search/index/?q=*&amp;authFullName_s=Claire Champenois">Claire Champenois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François-Régis Puyou">François-Régis Puyou</text:a></text:p>
              <text:p text:style-name="Normal"><text:span>9ème Congrés de l’Académie de l’Entrepreneuriat et de l’Innovation (AEI)</text:span><text:span>, Audencia - Ecole de Management, May 2015, Nantes, France</text:span></text:p>
              <text:p text:style-name="Normal"><text:span>Communication dans un congrès</text:span></text:p>
              <text:p text:style-name="Normal"><text:a xlink:type="simple" xlink:href="https://hal.science/hal-01368501v1">hal-0136850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061903v1">Les marges de l'innovation dans une industrie à haute vélocité</text:a></text:p>
              <text:p text:style-name="Normal"><text:a xlink:type="simple" xlink:href="https://hal.science/search/index/?q=*&amp;authFullName_s=Michel Devigne">Michel Devigne</text:a></text:p>
              <text:p text:style-name="Normal"><text:span>XIV° Journées Internationales de Sociologie du Travail (JIST), Clersé-CNRS/Université Lille 1</text:span><text:span>, Jun 2014, Lille, France</text:span></text:p>
              <text:p text:style-name="Normal"><text:span>Communication dans un congrès</text:span></text:p>
              <text:p text:style-name="Normal"><text:a xlink:type="simple" xlink:href="https://imt-atlantique.hal.science/hal-01061903v1">hal-010619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061922v1">Les contraintes temporelles de l'innovation dans une high velocity industry : le cas d'un site français de semi-conducteurs</text:a></text:p>
              <text:p text:style-name="Normal"><text:a xlink:type="simple" xlink:href="https://hal.science/search/index/?q=*&amp;authFullName_s=Michel Devigne">Michel Devigne</text:a></text:p>
              <text:p text:style-name="Normal"><text:span>XIX° Journées d'Histoire du Management et des Organisations (JHMO), Université Paris-Est - Marne-la-Vallée</text:span><text:span>, Mar 2014, Marne-la-Vallé, France</text:span></text:p>
              <text:p text:style-name="Normal"><text:span>Communication dans un congrès</text:span></text:p>
              <text:p text:style-name="Normal"><text:a xlink:type="simple" xlink:href="https://imt-atlantique.hal.science/hal-01061922v1">hal-0106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805v1">Reconnaître les régulations autonomes pour organiser le travail : l’exemple de la gestion de l’absentéisme en EHPAD</text:a></text:p>
              <text:p text:style-name="Normal"><text:a xlink:type="simple" xlink:href="https://hal.science/search/index/?q=*&amp;authFullName_s=Michel Devigne">Michel Devigne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Cathy Krohmer">Cathy Krohmer</text:a><text:span>,</text:span><text:a xlink:type="simple" xlink:href="https://hal.science/search/index/?q=*&amp;authFullName_s=Laurent Brami">Laurent Brami</text:a></text:p>
              <text:p text:style-name="Normal"><text:span>5° Colloque Santé 2013, Les organisations de santé et leurs environnements institutionnels : réceptacles d’injonctions ou acteurs stratégiques ?</text:span><text:span>, May 2013, Marseille, France</text:span></text:p>
              <text:p text:style-name="Normal"><text:span>Communication dans un congrès</text:span></text:p>
              <text:p text:style-name="Normal"><text:a xlink:type="simple" xlink:href="https://hal.science/hal-01130805v1">hal-0113080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061925v1">Organiser des relations &amp;quot; capital &amp;quot; : le rôle de l'organisation du travail des investisseurs dans la construction de relations interpersonnelles avec les entrepreneurs</text:a></text:p>
              <text:p text:style-name="Normal"><text:a xlink:type="simple" xlink:href="https://hal.science/search/index/?q=*&amp;authFullName_s=Michel Devigne">Michel Devigne</text:a><text:span>,</text:span><text:a xlink:type="simple" xlink:href="https://hal.science/search/index/?q=*&amp;authFullName_s=Claire Champenois">Claire Champenois</text:a><text:span>,</text:span><text:a xlink:type="simple" xlink:href="https://hal.science/search/index/?q=*&amp;authFullName_s=François-Régis Puyou">François-Régis Puyou</text:a></text:p>
              <text:p text:style-name="Normal"><text:span>8ème Congrès AEI, Académie de l'Entrepreneuriat et de l'Innovation, Ecole des Hautes Etudes de Gestion Fribourg</text:span><text:span>, Jul 2013, Fribourg, Suisse. pp.Communication 34</text:span></text:p>
              <text:p text:style-name="Normal"><text:span>Communication dans un congrès</text:span></text:p>
              <text:p text:style-name="Normal"><text:a xlink:type="simple" xlink:href="https://imt-atlantique.hal.science/hal-01061925v1">hal-0106192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937375v1">L'influence des investisseurs minoritaires en capital sur les entrepreneurs</text:a></text:p>
              <text:p text:style-name="Normal"><text:a xlink:type="simple" xlink:href="https://hal.science/search/index/?q=*&amp;authFullName_s=Michel Devigne">Michel Devigne</text:a><text:span>,</text:span><text:a xlink:type="simple" xlink:href="https://hal.science/search/index/?q=*&amp;authFullName_s=Claire Champenois">Claire Champenois</text:a><text:span>,</text:span><text:a xlink:type="simple" xlink:href="https://hal.science/search/index/?q=*&amp;authFullName_s=François-Régis Puyou">François-Régis Puyou</text:a></text:p>
              <text:p text:style-name="Normal"><text:span>20ème Conférence de l'AIMS</text:span><text:span>, Jun 2011, Nantes, France. pp.Communication</text:span></text:p>
              <text:p text:style-name="Normal"><text:span>Communication dans un congrès</text:span></text:p>
              <text:p text:style-name="Normal"><text:a xlink:type="simple" xlink:href="https://imt-atlantique.hal.science/hal-00937375v1">hal-0093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09v1">Le travail des investisseurs minoritaires en capital</text:a></text:p>
              <text:p text:style-name="Normal"><text:a xlink:type="simple" xlink:href="https://hal.science/search/index/?q=*&amp;authFullName_s=Claire Champenois">Claire Champenois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François-Régis Puyou">François-Régis Puyou</text:a></text:p>
              <text:p text:style-name="Normal"><text:span>XXème Conférence Internationale de Management Stratégique (AIMS)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0763009v1">hal-00763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664v1">How to speak about the social value(s) of materials?</text:a></text:p>
              <text:p text:style-name="Normal"><text:a xlink:type="simple" xlink:href="https://hal.science/search/index/?q=*&amp;authFullName_s=Sarah Ghaffari">Sarah Ghaffari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Arnaud Delebarre">Arnaud Delebarre</text:a></text:p>
              <text:p text:style-name="Normal"><text:span>SAM 1, First International Seminar on Society and Materials</text:span><text:span>, Jean-Claude Birat, Mar 2007, Sevilla, Spain. pp.ISSN 1958-2897</text:span></text:p>
              <text:p text:style-name="Normal"><text:span>Communication dans un congrès</text:span></text:p>
              <text:p text:style-name="Normal"><text:a xlink:type="simple" xlink:href="https://shs.hal.science/halshs-01369664v1">halshs-01369664v1</text:a></text:p>
            </table:table-cell>
          </table:table-row>
        </table:table>
        <text:p text:style-name="P30"/>
        <text:p text:style-name="Heading2"><text:span text:style-name="T14">Ouvrages (2)</text:span></text:p>
        <text:p text:style-name="P32"/>
        <table:table table:name="355cc3" table:style-name="355cc3">
          <table:table-column table:style-name="355cc3.0"/>
          <table:table-row>
            <table:table-cell office:value-type="string">
              <text:p text:style-name="Normal"><text:a xlink:type="simple" xlink:href="https://hal.science/hal-01130767v1">L’absentéisme des personnels soignants à l’hôpital</text:a></text:p>
              <text:p text:style-name="Normal"><text:a xlink:type="simple" xlink:href="https://hal.science/search/index/?q=*&amp;authFullName_s=Laurent Brami">Laurent Brami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Mathieu Detchessahar">Mathieu Detchessahar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Johanna Habib">Johanna Habib</text:a><text:span>et al.</text:span></text:p>
              <text:p text:style-name="Normal"><text:span>Presses des Mines, collection Économie et Gestion. 156 p., 2014, 9782356710789</text:span></text:p>
              <text:p text:style-name="Normal"><text:span>Ouvrages</text:span></text:p>
              <text:p text:style-name="Normal"><text:a xlink:type="simple" xlink:href="https://hal.science/hal-01130767v1">hal-0113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78v1">L'absentéisme des personnels soignants à l'hôpital : comprendre et agir</text:a></text:p>
              <text:p text:style-name="Normal"><text:a xlink:type="simple" xlink:href="https://hal.science/search/index/?q=*&amp;authFullName_s=Laurent Brami">Laurent Brami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Mathieu Detchessahar">Mathieu Detchessahar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Johanna Habib">Johanna Habib</text:a><text:span>et al.</text:span></text:p>
              <text:p text:style-name="Normal"><text:span>Presses des Mines, pp.156, 2014</text:span></text:p>
              <text:p text:style-name="Normal"><text:span>Ouvrages</text:span></text:p>
              <text:p text:style-name="Normal"><text:a xlink:type="simple" xlink:href="https://hal.science/hal-01651278v1">hal-01651278v1</text:a></text:p>
            </table:table-cell>
          </table:table-row>
        </table:table>
        <text:p text:style-name="P33"/>
        <text:p text:style-name="Heading2"><text:span text:style-name="T15">Chapitre d'ouvrage (2)</text:span></text:p>
        <text:p text:style-name="P35"/>
        <table:table table:name="c9a2ee" table:style-name="c9a2ee">
          <table:table-column table:style-name="c9a2ee.0"/>
          <table:table-row>
            <table:table-cell office:value-type="string">
              <text:p text:style-name="Normal"><text:a xlink:type="simple" xlink:href="https://hal.science/hal-04084732v1">Articuler le global et le local</text:a></text:p>
              <text:p text:style-name="Normal"><text:a xlink:type="simple" xlink:href="https://hal.science/search/index/?q=*&amp;authFullName_s=Michel Devigne">Michel Devigne</text:a><text:span>,</text:span><text:a xlink:type="simple" xlink:href="https://hal.science/search/index/?q=*&amp;authFullName_s=Bénédicte Geffroy">Bénédicte Geffroy</text:a></text:p>
              <text:p text:style-name="Normal"><text:span>Fragiles compétences</text:span><text:span>, Presse des Mines, pp.155-166, 2010, 9782356711939.<text:s/></text:span><text:a xlink:type="simple" xlink:href="https://dx.doi.org/10.4000/books.pressesmines.1342">⟨10.4000/books.pressesmines.1342⟩</text:a></text:p>
              <text:p text:style-name="Normal"><text:span>Chapitre d'ouvrage</text:span></text:p>
              <text:p text:style-name="Normal"><text:a xlink:type="simple" xlink:href="https://hal.science/hal-04084732v1">hal-040847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41119v1">Controversy and Protest around Mobile Phone Base Stations in France</text:a></text:p>
              <text:p text:style-name="Normal"><text:a xlink:type="simple" xlink:href="https://hal.science/search/index/?q=*&amp;authFullName_s=Danielle Salomon">Danielle Salomon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Olivier Borraz">Olivier Borraz</text:a></text:p>
              <text:p text:style-name="Normal"><text:span>Carlos del Pozo; Demosthenes Papameletiou; Paolo Ravazzani; Peter Wiedemann.<text:s/></text:span><text:span>Risk Perception and Risk Communication: Tools, Experiences and Strategies in Electromagnetic Fields Exposure</text:span><text:span>, Consiglio Nazionale delle Ricerche, pp.94 - 106, 2006, 9788880800651</text:span></text:p>
              <text:p text:style-name="Normal"><text:span>Chapitre d'ouvrage</text:span></text:p>
              <text:p text:style-name="Normal"><text:a xlink:type="simple" xlink:href="https://sciencespo.hal.science/hal-02441119v1">hal-02441119v1</text:a></text:p>
            </table:table-cell>
          </table:table-row>
        </table:table>
        <text:p text:style-name="P36"/>
        <text:p text:style-name="Heading2"><text:span text:style-name="T16">Rapport (2)</text:span></text:p>
        <text:p text:style-name="P38"/>
        <table:table table:name="7b758e" table:style-name="7b758e">
          <table:table-column table:style-name="7b758e.0"/>
          <table:table-row>
            <table:table-cell office:value-type="string">
              <text:p text:style-name="Normal"><text:a xlink:type="simple" xlink:href="https://shs.hal.science/halshs-03208652v1">Les stratégies de carrière des ingénieur(e)s dans une industrie à haute vélocité</text:a></text:p>
              <text:p text:style-name="Normal"><text:a xlink:type="simple" xlink:href="https://hal.science/search/index/?q=*&amp;authFullName_s=Michel Devigne">Michel Devigne</text:a><text:span>,</text:span><text:a xlink:type="simple" xlink:href="https://hal.science/search/index/?q=*&amp;authFullName_s=Guy Minguet">Guy Minguet</text:a></text:p>
              <text:p text:style-name="Normal"><text:span>[Rapport de recherche] Convention de recherche APEC (ETU177), IMT Atlantique; APEC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08652v1">halshs-032086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32193v1">Réguler les risques émergents. La gestion des antennes-relais de téléphonie mobile dans cinq pays européens</text:a></text:p>
              <text:p text:style-name="Normal"><text:a xlink:type="simple" xlink:href="https://hal.science/search/index/?q=*&amp;authFullName_s=Danielle Salomon">Danielle Salomon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Olivier Borraz">Olivier Borraz</text:a></text:p>
              <text:p text:style-name="Normal"><text:span>[Rapport de recherche] Centre de sociologie des organisations. 2005, pp.13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2432193v1">hal-02432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Devigne</dc:title>
    <dc:subject/>
    <dc:description>CV</dc:description>
    <dc:creator/>
    <dc:date>2026-05-27T04:50:37.000</dc:date>
    <meta:generator>PHPWord</meta:generator>
    <meta:initial-creator>CCSD</meta:initial-creator>
    <meta:creation-date>2026-05-27T04:50:37.000</meta:creation-date>
    <meta:keyword/>
    <meta:user-defined meta:name="Category"/>
    <meta:user-defined meta:name="Company"/>
    <meta:user-defined meta:name="Manager"/>
  </office:meta>
</office:document-meta>
</file>