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7cd7" style:family="table">
      <style:table-properties style:rel-width="100" table:align="center"/>
    </style:style>
    <style:style style:name="667cd7.0" style:family="table-column">
      <style:table-column-properties style:column-width="0.00cm"/>
    </style:style>
    <style:style style:name="5a7a12" style:family="table">
      <style:table-properties style:rel-width="100" table:align="center"/>
    </style:style>
    <style:style style:name="5a7a12.0" style:family="table-column">
      <style:table-column-properties style:column-width="0.00cm"/>
    </style:style>
    <style:style style:name="a5357a" style:family="table">
      <style:table-properties style:rel-width="100" table:align="center"/>
    </style:style>
    <style:style style:name="a5357a.0" style:family="table-column">
      <style:table-column-properties style:column-width="0.00cm"/>
    </style:style>
    <style:style style:name="971dae" style:family="table">
      <style:table-properties style:rel-width="100" table:align="center"/>
    </style:style>
    <style:style style:name="971dae.0" style:family="table-column">
      <style:table-column-properties style:column-width="0.00cm"/>
    </style:style>
    <style:style style:name="bb5b6e" style:family="table">
      <style:table-properties style:rel-width="100" table:align="center"/>
    </style:style>
    <style:style style:name="bb5b6e.0" style:family="table-column">
      <style:table-column-properties style:column-width="0.00cm"/>
    </style:style>
    <style:style style:name="3fea50" style:family="table">
      <style:table-properties style:rel-width="100" table:align="center"/>
    </style:style>
    <style:style style:name="3fea50.0" style:family="table-column">
      <style:table-column-properties style:column-width="0.00cm"/>
    </style:style>
    <style:style style:name="995d6a" style:family="table">
      <style:table-properties style:rel-width="100" table:align="center"/>
    </style:style>
    <style:style style:name="995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Duprez<text:s/></text:span><text:span text:style-name="T2">Chargé de recherche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duprez">michel-dup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59-2811">0000-0002-2059-28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458670">2214586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3)</text:span></text:p>
        <text:p text:style-name="P18"/>
        <table:table table:name="667cd7" table:style-name="667cd7">
          <table:table-column table:style-name="667cd7.0"/>
          <table:table-row>
            <table:table-cell office:value-type="string">
              <text:p text:style-name="Normal"><text:a xlink:type="simple" xlink:href="https://hal.science/hal-05495474v1">A penalized φ-FEM scheme for the Poisson Dirichlet problem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Killian Vuillemot">Killian Vuillemot</text:a><text:span>,</text:span><text:a xlink:type="simple" xlink:href="https://hal.science/search/index/?q=*&amp;authFullName_s=Raphaël Bulle">Raphaël Bulle</text:a><text:span>,</text:span><text:a xlink:type="simple" xlink:href="https://hal.science/search/index/?q=*&amp;authFullName_s=Vanessa Lleras">Vanessa Ller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474v1">hal-054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77v2">Residual-based a posteriori error estimates with boundary correction for Phi-FEM</text:a></text:p>
              <text:p text:style-name="Normal"><text:a xlink:type="simple" xlink:href="https://hal.science/search/index/?q=*&amp;authFullName_s=Roland Becker">Roland Becker</text:a><text:span>,</text:span><text:a xlink:type="simple" xlink:href="https://hal.science/search/index/?q=*&amp;authFullName_s=Raphaël Bulle">Raphaël Bull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977v2">hal-04931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72v4">Enriching continuous Lagrange finite element approximation spaces using neural network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Frédérique Lecourtier">Frédérique Lecour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5072v4">hal-04935072v4</text:a></text:p>
            </table:table-cell>
          </table:table-row>
        </table:table>
        <text:p text:style-name="P19"/>
        <text:p text:style-name="Heading2"><text:span text:style-name="T9">Article dans une revue (31)</text:span></text:p>
        <text:p text:style-name="P21"/>
        <table:table table:name="5a7a12" table:style-name="5a7a12">
          <table:table-column table:style-name="5a7a12.0"/>
          <table:table-row>
            <table:table-cell office:value-type="string">
              <text:p text:style-name="Normal"><text:a xlink:type="simple" xlink:href="https://hal.science/hal-04473794v3">Phi-FEM-FNO: a new approach to train a Neural Operator as a fast PDE solver for variable geometrie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Vincent Vigon">Vincent Vigon</text:a><text:span>,</text:span><text:a xlink:type="simple" xlink:href="https://hal.science/search/index/?q=*&amp;authFullName_s=Killian Vuillemot">Killian Vuillemot</text:a></text:p>
              <text:p text:style-name="Normal"><text:span>Communications in Nonlinear Science and Numerical Simulation</text:span><text:span>, 2026, 152, pp.109131.<text:s/></text:span><text:a xlink:type="simple" xlink:href="https://dx.doi.org/10.1016/j.cnsns.2025.109131">⟨10.1016/j.cnsns.2025.109131⟩</text:a></text:p>
              <text:p text:style-name="Normal"><text:span>Article dans une revue</text:span></text:p>
              <text:p text:style-name="Normal"><text:a xlink:type="simple" xlink:href="https://hal.science/hal-04473794v3">hal-044737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04v2">Dual Weighted Residual-driven adaptive mesh refinement to enhance biomechanical simulations</text:a></text:p>
              <text:p text:style-name="Normal"><text:a xlink:type="simple" xlink:href="https://hal.science/search/index/?q=*&amp;authFullName_s=Roland Becker">Roland Becker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Thomas Richter">Thomas Richter</text:a><text:span>,</text:span><text:a xlink:type="simple" xlink:href="https://hal.science/search/index/?q=*&amp;authFullName_s=Christian Pierre-Yves Rohan">Christian Pierre-Yves Rohan</text:a><text:span>et al.</text:span></text:p>
              <text:p text:style-name="Normal"><text:span>Advances in Applied Mechanics</text:span><text:span>, 2025, Advances in Applied Mechanics, 61, pp.75-127.<text:s/></text:span><text:a xlink:type="simple" xlink:href="https://dx.doi.org/10.1016/bs.aams.2025.10.002">⟨10.1016/bs.aams.2025.10.002⟩</text:a></text:p>
              <text:p text:style-name="Normal"><text:span>Article dans une revue</text:span></text:p>
              <text:p text:style-name="Normal"><text:a xlink:type="simple" xlink:href="https://hal.science/hal-05051404v2">hal-05051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17v3">Sterile insect technique in a patch system: influence of migration rates on optimal single-patch releases strategie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/text:p>
              <text:p text:style-name="Normal"><text:span>Journal of Mathematical Biology</text:span><text:span>, 2025, 91 (6), pp.71.<text:s/></text:span><text:a xlink:type="simple" xlink:href="https://dx.doi.org/10.1007/s00285-025-02297-8">⟨10.1007/s00285-025-02297-8⟩</text:a></text:p>
              <text:p text:style-name="Normal"><text:span>Article dans une revue</text:span></text:p>
              <text:p text:style-name="Normal"><text:a xlink:type="simple" xlink:href="https://hal.science/hal-04693417v3">hal-046934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10v4">Enhancing biomechanical simulations based on a posteriori error estimates: the potential of Dual Weighted Residual-driven adaptive mesh refinement</text:a></text:p>
              <text:p text:style-name="Normal"><text:a xlink:type="simple" xlink:href="https://hal.science/search/index/?q=*&amp;authFullName_s=Huu Phuoc Bui">Huu Phuoc Bui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Pierre‐yves Rohan">Pierre‐yves Rohan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Stéphane Pierre Alain Bordas">Stéphane Pierre Alain Bordas</text:a><text:span>et al.</text:span></text:p>
              <text:p text:style-name="Normal"><text:span>International Journal for Numerical Methods in Biomedical Engineering</text:span><text:span>, 2025, 41 (1),<text:s/></text:span><text:a xlink:type="simple" xlink:href="https://dx.doi.org/10.1002/cnm.3897">⟨10.1002/cnm.3897⟩</text:a></text:p>
              <text:p text:style-name="Normal"><text:span>Article dans une revue</text:span></text:p>
              <text:p text:style-name="Normal"><text:a xlink:type="simple" xlink:href="https://hal.science/hal-04208610v4">hal-042086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64v2">Phi-FD : A well-conditioned finite difference method inspired by phi-FEM for general geometries on elliptic PDE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Vincent Vigon">Vincent Vigon</text:a><text:span>,</text:span><text:a xlink:type="simple" xlink:href="https://hal.science/search/index/?q=*&amp;authFullName_s=Killian Vuillemot">Killian Vuillemot</text:a></text:p>
              <text:p text:style-name="Normal"><text:span>Journal of Scientific Computing</text:span><text:span>, 2025, 104 (23),<text:s/></text:span><text:a xlink:type="simple" xlink:href="https://dx.doi.org/10.1007/s10915-025-02914-0">⟨10.1007/s10915-025-02914-0⟩</text:a></text:p>
              <text:p text:style-name="Normal"><text:span>Article dans une revue</text:span></text:p>
              <text:p text:style-name="Normal"><text:a xlink:type="simple" xlink:href="https://hal.science/hal-04731164v2">hal-04731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27v3">Modeling the impact of rainfall and temperature on sterile insect control strategies in a Tropical environment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ichel Duprez">Michel Duprez</text:a></text:p>
              <text:p text:style-name="Normal"><text:span>Journal of Biological Systems</text:span><text:span>, 2024, 32 (1), pp.311-347.<text:s/></text:span><text:a xlink:type="simple" xlink:href="https://dx.doi.org/10.1142/S0218339024500128">⟨10.1142/S0218339024500128⟩</text:a></text:p>
              <text:p text:style-name="Normal"><text:span>Article dans une revue</text:span></text:p>
              <text:p text:style-name="Normal"><text:a xlink:type="simple" xlink:href="https://hal.science/hal-03811327v3">hal-038113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8626v1">A Zero-Shot Reinforcement Learning Strategy for Autonomous Guidewire Navigation</text:a></text:p>
              <text:p text:style-name="Normal"><text:a xlink:type="simple" xlink:href="https://hal.science/search/index/?q=*&amp;authFullName_s=Valentina Scarponi">Valentina Scarponi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Stéphane Cotin">Stéphane Cotin</text:a></text:p>
              <text:p text:style-name="Normal"><text:span>International Journal of Computer Assisted Radiology and Surgery</text:span><text:span>, 2024, 19, pp.1185-1192.<text:s/></text:span><text:a xlink:type="simple" xlink:href="https://dx.doi.org/10.1007/s11548-024-03092-4">⟨10.1007/s11548-024-03092-4⟩</text:a></text:p>
              <text:p text:style-name="Normal"><text:span>Article dans une revue</text:span></text:p>
              <text:p text:style-name="Normal"><text:a xlink:type="simple" xlink:href="https://inria.hal.science/hal-04488626v1">hal-04488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4683v2">FBG-Driven simulation for virtual augmentation of fluoroscopic images during endovascular interventions</text:a></text:p>
              <text:p text:style-name="Normal"><text:a xlink:type="simple" xlink:href="https://hal.science/search/index/?q=*&amp;authFullName_s=Valentina Scarponi">Valentina Scarponi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ent Nageotte">Florent Nageotte</text:a><text:span>et al.</text:span></text:p>
              <text:p text:style-name="Normal"><text:span>Healthcare Technology Letters</text:span><text:span>, 2024,<text:s/></text:span><text:a xlink:type="simple" xlink:href="https://dx.doi.org/10.1049/htl2.12108">⟨10.1049/htl2.12108⟩</text:a></text:p>
              <text:p text:style-name="Normal"><text:span>Article dans une revue</text:span></text:p>
              <text:p text:style-name="Normal"><text:a xlink:type="simple" xlink:href="https://inria.hal.science/hal-04834683v2">hal-04834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45v2">phi-FEM for the heat equation: optimal convergence on unfitted meshes in space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Killian Vuillemot">Killian Vuillemot</text:a></text:p>
              <text:p text:style-name="Normal"><text:span>Comptes Rendus. Mathématique</text:span><text:span>, 2023, 361 (G11), pp.1699-1710.<text:s/></text:span><text:a xlink:type="simple" xlink:href="https://dx.doi.org/10.5802/crmath.497">⟨10.5802/crmath.497⟩</text:a></text:p>
              <text:p text:style-name="Normal"><text:span>Article dans une revue</text:span></text:p>
              <text:p text:style-name="Normal"><text:a xlink:type="simple" xlink:href="https://hal.science/hal-03685445v2">hal-03685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72v1">Remarks on the controllability of parabolic systems with non-diagonalizable diffusion matrix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Manuel González-Burgos">Manuel González-Burgos</text:a><text:span>,</text:span><text:a xlink:type="simple" xlink:href="https://hal.science/search/index/?q=*&amp;authFullName_s=Diego Souza">Diego Souza</text:a></text:p>
              <text:p text:style-name="Normal"><text:span>Discrete and Continuous Dynamical Systems - Series S</text:span><text:span>, 2023, 16 (6), pp.1346-1382.<text:s/></text:span><text:a xlink:type="simple" xlink:href="https://dx.doi.org/10.3934/dcdss.2023086">⟨10.3934/dcdss.2023086⟩</text:a></text:p>
              <text:p text:style-name="Normal"><text:span>Article dans une revue</text:span></text:p>
              <text:p text:style-name="Normal"><text:a xlink:type="simple" xlink:href="https://hal.science/hal-03772372v1">hal-0377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42v3">A new $\phi$-FEM approach for problems with natural boundary condition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/text:p>
              <text:p text:style-name="Normal"><text:span>Numerical Methods for Partial Differential Equations</text:span><text:span>, 2023, 39 (1), pp.281-303.<text:s/></text:span><text:a xlink:type="simple" xlink:href="https://dx.doi.org/10.1002/num.22878">⟨10.1002/num.22878⟩</text:a></text:p>
              <text:p text:style-name="Normal"><text:span>Article dans une revue</text:span></text:p>
              <text:p text:style-name="Normal"><text:a xlink:type="simple" xlink:href="https://hal.science/hal-02521042v3">hal-025210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76v5">Delayed closed-loop neurostimulation for the treatment of pathological brain rhythms in mental disorders: a computational study</text:a></text:p>
              <text:p text:style-name="Normal"><text:a xlink:type="simple" xlink:href="https://hal.science/search/index/?q=*&amp;authFullName_s=Thomas Wahl">Thomas Wahl</text:a><text:span>,</text:span><text:a xlink:type="simple" xlink:href="https://hal.science/search/index/?q=*&amp;authFullName_s=Joséphine Riedinger">Joséphine Riedinger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Axel Hutt">Axel Hutt</text:a></text:p>
              <text:p text:style-name="Normal"><text:span>Frontiers in Neuroscience</text:span><text:span>, 2023, 17, pp.1183670.<text:s/></text:span><text:a xlink:type="simple" xlink:href="https://dx.doi.org/10.3389/fnins.2023.1183670">⟨10.3389/fnins.2023.1183670⟩</text:a></text:p>
              <text:p text:style-name="Normal"><text:span>Article dans une revue</text:span></text:p>
              <text:p text:style-name="Normal"><text:a xlink:type="simple" xlink:href="https://hal.science/hal-04037276v5">hal-0403727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15v4">φ-FEM: an optimally convergent and easily implementable immersed boundary method for particulate flows and Stokes equation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/text:p>
              <text:p text:style-name="Normal"><text:span>ESAIM: Mathematical Modelling and Numerical Analysis</text:span><text:span>, 2023, 57, pp.1111-1142.<text:s/></text:span><text:a xlink:type="simple" xlink:href="https://dx.doi.org/10.1051/m2an/2023010">⟨10.1051/m2an/2023010⟩</text:a></text:p>
              <text:p text:style-name="Normal"><text:span>Article dans une revue</text:span></text:p>
              <text:p text:style-name="Normal"><text:a xlink:type="simple" xlink:href="https://hal.science/hal-03588715v4">hal-035887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414v4">Optimal control strategies for the sterile mosquitoes technique</text:a></text:p>
              <text:p text:style-name="Normal"><text:a xlink:type="simple" xlink:href="https://hal.science/search/index/?q=*&amp;authFullName_s=Luís Almeida">Luís Almeida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Nicolas Vauchelet">Nicolas Vauchelet</text:a></text:p>
              <text:p text:style-name="Normal"><text:span>Journal of Differential Equations</text:span><text:span>, 2022, 311, pp.229-266.<text:s/></text:span><text:a xlink:type="simple" xlink:href="https://dx.doi.org/10.1016/j.jde.2021.12.002">⟨10.1016/j.jde.2021.12.002⟩</text:a></text:p>
              <text:p text:style-name="Normal"><text:span>Article dans une revue</text:span></text:p>
              <text:p text:style-name="Normal"><text:a xlink:type="simple" xlink:href="https://hal.science/hal-02995414v4">hal-029954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01v4">Bilinear local controllability to the trajectories of the Fokker-Planck equation with a localized control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Pierre Lissy">Pierre Lissy</text:a></text:p>
              <text:p text:style-name="Normal"><text:span>Annales de l'Institut Fourier</text:span><text:span>, 2022, 72 (4), pp. 1621-1659.<text:s/></text:span><text:a xlink:type="simple" xlink:href="https://dx.doi.org/10.5802/aif.3501">⟨10.5802/aif.3501⟩</text:a></text:p>
              <text:p text:style-name="Normal"><text:span>Article dans une revue</text:span></text:p>
              <text:p text:style-name="Normal"><text:a xlink:type="simple" xlink:href="https://hal.science/hal-02280501v4">hal-0228050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22v2">Optimal Immunity Control and Final Size Minimization by Social Distancing for the SIR Epidemic Model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Nicolas Vauchelet">Nicolas Vauchelet</text:a></text:p>
              <text:p text:style-name="Normal"><text:span>Journal of Optimization Theory and Applications</text:span><text:span>, 2021, 189 (2), pp.408--436.<text:s/></text:span><text:a xlink:type="simple" xlink:href="https://dx.doi.org/10.1007/s10957-021-01830-1">⟨10.1007/s10957-021-01830-1⟩</text:a></text:p>
              <text:p text:style-name="Normal"><text:span>Article dans une revue</text:span></text:p>
              <text:p text:style-name="Normal"><text:a xlink:type="simple" xlink:href="https://hal.science/hal-02862922v2">hal-028629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047v2">How Best Can Finite-Time Social Distancing Reduce Epidemic Final Size?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Michel Duprez">Michel Duprez</text:a></text:p>
              <text:p text:style-name="Normal"><text:span>Journal of Theoretical Biology</text:span><text:span>, 2021, 511, pp.110557.<text:s/></text:span><text:a xlink:type="simple" xlink:href="https://dx.doi.org/10.1016/j.jtbi.2020.110557">⟨10.1016/j.jtbi.2020.110557⟩</text:a></text:p>
              <text:p text:style-name="Normal"><text:span>Article dans une revue</text:span></text:p>
              <text:p text:style-name="Normal"><text:a xlink:type="simple" xlink:href="https://inria.hal.science/hal-02953047v2">hal-02953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740v2">Optimization of spatial control strategies for population replacement, application to Wolbachia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Romane Hélie">Romane Hélie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Nicolas Vauchelet">Nicolas Vauchelet</text:a></text:p>
              <text:p text:style-name="Normal"><text:span>ESAIM: Control, Optimisation and Calculus of Variations</text:span><text:span>, 2021, 27, pp.30.<text:s/></text:span><text:a xlink:type="simple" xlink:href="https://dx.doi.org/10.1051/cocv/2021070">⟨10.1051/cocv/2021070⟩</text:a></text:p>
              <text:p text:style-name="Normal"><text:span>Article dans une revue</text:span></text:p>
              <text:p text:style-name="Normal"><text:a xlink:type="simple" xlink:href="https://hal.science/hal-03044740v2">hal-03044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11v1">φ-FEM: a finite element method on domains defined by level-set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Alexei Lozinski">Alexei Lozinski</text:a></text:p>
              <text:p text:style-name="Normal"><text:span>SIAM Journal on Numerical Analysis</text:span><text:span>, 2020, 58 (2),<text:s/></text:span><text:a xlink:type="simple" xlink:href="https://dx.doi.org/10.1137/19M1248947">⟨10.1137/19M1248947⟩</text:a></text:p>
              <text:p text:style-name="Normal"><text:span>Article dans une revue</text:span></text:p>
              <text:p text:style-name="Normal"><text:a xlink:type="simple" xlink:href="https://hal.science/hal-02521111v1">hal-025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79v3">Minimal time for the continuity equation controlled by a localized perturbation of the velocity vector field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Morgan Morancey">Morgan Morancey</text:a><text:span>,</text:span><text:a xlink:type="simple" xlink:href="https://hal.science/search/index/?q=*&amp;authFullName_s=Francesco Rossi">Francesco Rossi</text:a></text:p>
              <text:p text:style-name="Normal"><text:span>Journal of Differential Equations</text:span><text:span>, 2020, 269 (1)</text:span></text:p>
              <text:p text:style-name="Normal"><text:span>Article dans une revue</text:span></text:p>
              <text:p text:style-name="Normal"><text:a xlink:type="simple" xlink:href="https://hal.science/hal-01676679v3">hal-016766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94v2">Control of the Grushin equation: non-rectangular control region and minimal time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Armand Koenig">Armand Koenig</text:a></text:p>
              <text:p text:style-name="Normal"><text:span>ESAIM: Control, Optimisation and Calculus of Variations</text:span><text:span>, 2020, 26, pp.3.<text:s/></text:span><text:a xlink:type="simple" xlink:href="https://dx.doi.org/10.1051/cocv/2019001">⟨10.1051/cocv/2019001⟩</text:a></text:p>
              <text:p text:style-name="Normal"><text:span>Article dans une revue</text:span></text:p>
              <text:p text:style-name="Normal"><text:a xlink:type="simple" xlink:href="https://hal.science/hal-01829294v2">hal-01829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22v4">Quantifying discretization errors for soft tissue simulation in computer assisted surgery: a preliminary study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Stéphane Pierre Alain Bordas">Stéphane Pierre Alain Bordas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Huu Phuoc Bui">Huu Phuoc Bui</text:a><text:span>,</text:span><text:a xlink:type="simple" xlink:href="https://hal.science/search/index/?q=*&amp;authFullName_s=Franz Chouly">Franz Chouly</text:a><text:span>et al.</text:span></text:p>
              <text:p text:style-name="Normal"><text:span>Applied Mathematical Modelling</text:span><text:span>, 2020, 77 (1), pp.709-723.<text:s/></text:span><text:a xlink:type="simple" xlink:href="https://dx.doi.org/10.1016/j.apm.2019.07.055">⟨10.1016/j.apm.2019.07.055⟩</text:a></text:p>
              <text:p text:style-name="Normal"><text:span>Article dans une revue</text:span></text:p>
              <text:p text:style-name="Normal"><text:a xlink:type="simple" xlink:href="https://hal.science/hal-01616322v4">hal-016163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19v2">Approximate and exact controllability of the continuity equation with a localized vector field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Morgan Morancey">Morgan Morancey</text:a><text:span>,</text:span><text:a xlink:type="simple" xlink:href="https://hal.science/search/index/?q=*&amp;authFullName_s=Francesco Rossi">Francesco Rossi</text:a></text:p>
              <text:p text:style-name="Normal"><text:span>SIAM Journal on Control and Optimization</text:span><text:span>, 2019, 57 (2), pp.1284-1311.<text:s/></text:span><text:a xlink:type="simple" xlink:href="https://dx.doi.org/10.1137/17M1152917">⟨10.1137/17M1152917⟩</text:a></text:p>
              <text:p text:style-name="Normal"><text:span>Article dans une revue</text:span></text:p>
              <text:p text:style-name="Normal"><text:a xlink:type="simple" xlink:href="https://hal.science/hal-01619019v2">hal-01619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26v2">Mosquito population control strategies for fighting against arboviruses</text:a></text:p>
              <text:p text:style-name="Normal"><text:a xlink:type="simple" xlink:href="https://hal.science/search/index/?q=*&amp;authFullName_s=Luís Almeida">Luís Almeida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Nicolas Vauchelet">Nicolas Vauchelet</text:a></text:p>
              <text:p text:style-name="Normal"><text:span>Mathematical Biosciences and Engineering</text:span><text:span>, 2019, 16 (6), pp.6274-6297.<text:s/></text:span><text:a xlink:type="simple" xlink:href="https://dx.doi.org/10.3934/mbe.2019313">⟨10.3934/mbe.2019313⟩</text:a></text:p>
              <text:p text:style-name="Normal"><text:span>Article dans une revue</text:span></text:p>
              <text:p text:style-name="Normal"><text:a xlink:type="simple" xlink:href="https://hal.science/hal-01984426v2">hal-01984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33v2">Finite element method with local damage of the mesh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/text:p>
              <text:p text:style-name="Normal"><text:span>ESAIM: Mathematical Modelling and Numerical Analysis</text:span><text:span>, 2019, 53 (6), pp.1871-1891.<text:s/></text:span><text:a xlink:type="simple" xlink:href="https://dx.doi.org/10.1051/m2an/2019023">⟨10.1051/m2an/2019023⟩</text:a></text:p>
              <text:p text:style-name="Normal"><text:span>Article dans une revue</text:span></text:p>
              <text:p text:style-name="Normal"><text:a xlink:type="simple" xlink:href="https://hal.science/hal-01858033v2">hal-01858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40v2">Compact perturbations of controlled system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Guillaume Olive">Guillaume Olive</text:a></text:p>
              <text:p text:style-name="Normal"><text:span>Mathematical Control and Related Fields</text:span><text:span>, 2018, 8 (2), pp.397-410</text:span></text:p>
              <text:p text:style-name="Normal"><text:span>Article dans une revue</text:span></text:p>
              <text:p text:style-name="Normal"><text:a xlink:type="simple" xlink:href="https://hal.science/hal-01406540v2">hal-01406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12v2">Controllability of a 2 × 2 parabolic system by one force with space-dependent coupling term of order one</text:a></text:p>
              <text:p text:style-name="Normal"><text:a xlink:type="simple" xlink:href="https://hal.science/search/index/?q=*&amp;authFullName_s=Michel Duprez">Michel Duprez</text:a></text:p>
              <text:p text:style-name="Normal"><text:span>ESAIM: Control, Optimisation and Calculus of Variations</text:span><text:span>, 2017, 23, p. 1473-1498.<text:s/></text:span><text:a xlink:type="simple" xlink:href="https://dx.doi.org/10.1051/cocv/2016061">⟨10.1051/cocv/2016061⟩</text:a></text:p>
              <text:p text:style-name="Normal"><text:span>Article dans une revue</text:span></text:p>
              <text:p text:style-name="Normal"><text:a xlink:type="simple" xlink:href="https://hal.science/hal-01174812v2">hal-01174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6v2">Criterion of positivity for semilinear problems with applications in biology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Antoine Perasso">Antoine Perasso</text:a></text:p>
              <text:p text:style-name="Normal"><text:span>Positivity</text:span><text:span>, 2017, 21 (4), p. 1383-1392.<text:s/></text:span><text:a xlink:type="simple" xlink:href="https://dx.doi.org/10.1007/s11117-017-0474-0">⟨10.1007/s11117-017-0474-0⟩</text:a></text:p>
              <text:p text:style-name="Normal"><text:span>Article dans une revue</text:span></text:p>
              <text:p text:style-name="Normal"><text:a xlink:type="simple" xlink:href="https://hal.science/hal-01290966v2">hal-01290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55v1">Positive and negative results on the internal controllability of parabolic equations coupled by zero and first order terms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Pierre Lissy">Pierre Lissy</text:a></text:p>
              <text:p text:style-name="Normal"><text:span>Journal of Evolution Equations</text:span><text:span>, In press, 18, pp.659-680.<text:s/></text:span><text:a xlink:type="simple" xlink:href="https://dx.doi.org/10.1007/s00028-017-0415-1">⟨10.1007/s00028-017-0415-1⟩</text:a></text:p>
              <text:p text:style-name="Normal"><text:span>Article dans une revue</text:span></text:p>
              <text:p text:style-name="Normal"><text:a xlink:type="simple" xlink:href="https://hal.science/hal-01370955v1">hal-013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2v2">Partial null controllability of parabolic linear systems</text:a></text:p>
              <text:p text:style-name="Normal"><text:a xlink:type="simple" xlink:href="https://hal.science/search/index/?q=*&amp;authFullName_s=Farid Ammar-Khodja">Farid Ammar-Khodja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chel Duprez">Michel Duprez</text:a></text:p>
              <text:p text:style-name="Normal"><text:span>Mathematical Control and Related Fields</text:span><text:span>, 2017, 6 (2), pp.Pages: 185 - 216.<text:s/></text:span><text:a xlink:type="simple" xlink:href="https://dx.doi.org/10.3934/xx.xx.xx.xx">⟨10.3934/xx.xx.xx.xx⟩</text:a></text:p>
              <text:p text:style-name="Normal"><text:span>Article dans une revue</text:span></text:p>
              <text:p text:style-name="Normal"><text:a xlink:type="simple" xlink:href="https://hal.science/hal-01115812v2">hal-01115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5v1">Indirect controllability of some linear parabolic systems of m equations with m − 1 controls involving coupling terms of zero or first order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Pierre Lissy">Pierre Lissy</text:a></text:p>
              <text:p text:style-name="Normal"><text:span>Journal de Mathématiques Pures et Appliquées</text:span><text:span>, 2016, 106 (5), pp.905-934.<text:s/></text:span><text:a xlink:type="simple" xlink:href="https://dx.doi.org/10.1016/j.matpur.2016.03.016">⟨10.1016/j.matpur.2016.03.016⟩</text:a></text:p>
              <text:p text:style-name="Normal"><text:span>Article dans une revue</text:span></text:p>
              <text:p text:style-name="Normal"><text:a xlink:type="simple" xlink:href="https://hal.science/hal-01162105v1">hal-01162105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a5357a" table:style-name="a5357a">
          <table:table-column table:style-name="a5357a.0"/>
          <table:table-row>
            <table:table-cell office:value-type="string">
              <text:p text:style-name="Normal"><text:a xlink:type="simple" xlink:href="https://hal.science/tel-05406223v1">A priori and a posteriori estimates of ﬁnite element schemes and development of commands for some dynamic phenomena</text:a></text:p>
              <text:p text:style-name="Normal"><text:a xlink:type="simple" xlink:href="https://hal.science/search/index/?q=*&amp;authFullName_s=Michel Duprez">Michel Duprez</text:a></text:p>
              <text:p text:style-name="Normal"><text:span>Analysis of PDEs [math.AP]. Université de Strasbourg, 2025</text:span></text:p>
              <text:p text:style-name="Normal"><text:span>HDR</text:span></text:p>
              <text:p text:style-name="Normal"><text:a xlink:type="simple" xlink:href="https://hal.science/tel-05406223v1">tel-05406223v1</text:a></text:p>
            </table:table-cell>
          </table:table-row>
        </table:table>
        <text:p text:style-name="P25"/>
        <text:p text:style-name="Heading2"><text:span text:style-name="T11">Logiciel (1)</text:span></text:p>
        <text:p text:style-name="P27"/>
        <table:table table:name="971dae" table:style-name="971dae">
          <table:table-column table:style-name="971dae.0"/>
          <table:table-row>
            <table:table-cell office:value-type="string">
              <text:p text:style-name="Normal"><text:a xlink:type="simple" xlink:href="https://hal.science/hal-05325727v1">phiFEM: a convenience package for using phiFEM with FEniCSx</text:a></text:p>
              <text:p text:style-name="Normal"><text:a xlink:type="simple" xlink:href="https://hal.science/search/index/?q=*&amp;authFullName_s=Raphael Bulle">Raphael Bull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Killian Vuillemot">Killian Vuillemot</text:a></text:p>
              <text:p text:style-name="Normal"><text:span>2025,<text:s/></text:span><text:a xlink:type="simple" xlink:href="https://archive.softwareheritage.org/browse/swh:1:dir:f504cfb1d1a49a7f6873be0f42a1ce569d12f520;origin=https://hal.archives-ouvertes.fr/hal-05325727;visit=swh:1:snp:4315191b750a7ffa3cd6c224a9b3db7f286327d4;anchor=swh:1:rel:b3bf1a318ce583d7d1de0ebba76b626941f7d3dd;path=/">⟨swh:1:dir:f504cfb1d1a49a7f6873be0f42a1ce569d12f520;origin=https://hal.archives-ouvertes.fr/hal-05325727;visit=swh:1:snp:4315191b750a7ffa3cd6c224a9b3db7f286327d4;anchor=swh:1:rel:b3bf1a318ce583d7d1de0ebba76b626941f7d3dd;path=/⟩</text:a></text:p>
              <text:p text:style-name="Normal"><text:span>Logiciel</text:span></text:p>
              <text:p text:style-name="Normal"><text:a xlink:type="simple" xlink:href="https://hal.science/hal-05325727v1">hal-05325727v1</text:a></text:p>
            </table:table-cell>
          </table:table-row>
        </table:table>
        <text:p text:style-name="P28"/>
        <text:p text:style-name="Heading2"><text:span text:style-name="T12">Communication dans un congrès (5)</text:span></text:p>
        <text:p text:style-name="P30"/>
        <table:table table:name="bb5b6e" table:style-name="bb5b6e">
          <table:table-column table:style-name="bb5b6e.0"/>
          <table:table-row>
            <table:table-cell office:value-type="string">
              <text:p text:style-name="Normal"><text:a xlink:type="simple" xlink:href="https://inria.hal.science/hal-04681908v1">Autonomous Guidewire Navigation in Dynamic Environments</text:a></text:p>
              <text:p text:style-name="Normal"><text:a xlink:type="simple" xlink:href="https://hal.science/search/index/?q=*&amp;authFullName_s=Valentina Scarponi">Valentina Scarponi</text:a><text:span>,</text:span><text:a xlink:type="simple" xlink:href="https://hal.science/search/index/?q=*&amp;authFullName_s=François Lecomte">François Lecomt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Stéphane Cotin">Stéphane Cotin</text:a></text:p>
              <text:p text:style-name="Normal"><text:span>International Conference on Intelligent Robots and Systems</text:span><text:span>, Oct 2024, Abu Dhabi, United Arab Emirates. pp.6931-6938,<text:s/></text:span><text:a xlink:type="simple" xlink:href="https://dx.doi.org/10.1109/IROS58592.2024.10801651">⟨10.1109/IROS58592.2024.10801651⟩</text:a></text:p>
              <text:p text:style-name="Normal"><text:span>Communication dans un congrès</text:span></text:p>
              <text:p text:style-name="Normal"><text:a xlink:type="simple" xlink:href="https://inria.hal.science/hal-04681908v1">hal-04681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4732v1">FBG-Driven simulation for virtual augmentation of fluoroscopic images during endovascular interventions</text:a></text:p>
              <text:p text:style-name="Normal"><text:a xlink:type="simple" xlink:href="https://hal.science/search/index/?q=*&amp;authFullName_s=Valentina Scarponi">Valentina Scarponi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ent Nageotte">Florent Nageotte</text:a><text:span>et al.</text:span></text:p>
              <text:p text:style-name="Normal"><text:span>Medical Imaging and Augmented Reality, Augmented Environments for Computer Assisted Interventions (AE-CAI), Computer Assisted and Robotic Endoscopy (CARE) and Context-Aware Operating Theaters (OR 2.0) - MICCAI 2024 workshop</text:span><text:span>, Oct 2024, Marrackech, Morocco</text:span></text:p>
              <text:p text:style-name="Normal"><text:span>Communication dans un congrès</text:span></text:p>
              <text:p text:style-name="Normal"><text:a xlink:type="simple" xlink:href="https://inria.hal.science/hal-04834732v1">hal-0483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67v1">About sterile insect control strategies in a two patches system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/text:p>
              <text:p text:style-name="Normal"><text:span>BIOMATH 2023 - International Conference on Mathematical Methods and Models in Biosciences</text:span><text:span>, Jun 2023, Pomorie, Bulgaria</text:span></text:p>
              <text:p text:style-name="Normal"><text:span>Communication dans un congrès</text:span></text:p>
              <text:p text:style-name="Normal"><text:a xlink:type="simple" xlink:href="https://hal.science/hal-04162767v1">hal-0416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43v5">Minimal time problem for discrete crowd models with a localized vector field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Morgan Morancey">Morgan Morancey</text:a><text:span>,</text:span><text:a xlink:type="simple" xlink:href="https://hal.science/search/index/?q=*&amp;authFullName_s=Francesco Rossi">Francesco Rossi</text:a></text:p>
              <text:p text:style-name="Normal"><text:span>57th IEEE Conference on Decision and Control (CDC)</text:span><text:span>, Dec 2018, Miami Beach, FL, United States. pp.1675-1680</text:span></text:p>
              <text:p text:style-name="Normal"><text:span>Communication dans un congrès</text:span></text:p>
              <text:p text:style-name="Normal"><text:a xlink:type="simple" xlink:href="https://hal.science/hal-01493143v5">hal-0149314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551v3">Controllability and optimal control of the transport equation with a localized vector field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Morgan Morancey">Morgan Morancey</text:a><text:span>,</text:span><text:a xlink:type="simple" xlink:href="https://hal.science/search/index/?q=*&amp;authFullName_s=Francesco Rossi">Francesco Rossi</text:a></text:p>
              <text:p text:style-name="Normal"><text:span>25th Mediterranean Conference on Control and Automation (MED)</text:span><text:span>, Univ Malta, Jul 2017, Valletta, Malta. pp.74 - 79,<text:s/></text:span><text:a xlink:type="simple" xlink:href="https://dx.doi.org/10.1109/MED.2017.7984098">⟨10.1109/MED.2017.7984098⟩</text:a></text:p>
              <text:p text:style-name="Normal"><text:span>Communication dans un congrès</text:span></text:p>
              <text:p text:style-name="Normal"><text:a xlink:type="simple" xlink:href="https://hal.science/hal-01474551v3">hal-01474551v3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3fea50" table:style-name="3fea50">
          <table:table-column table:style-name="3fea50.0"/>
          <table:table-row>
            <table:table-cell office:value-type="string">
              <text:p text:style-name="Normal"><text:a xlink:type="simple" xlink:href="https://hal.science/hal-03372733v1">φ-FEM: an efficient simulation tool using simple meshes for problems in structure mechanics and heat transfer</text:a></text:p>
              <text:p text:style-name="Normal"><text:a xlink:type="simple" xlink:href="https://hal.science/search/index/?q=*&amp;authFullName_s=Stéphane Cotin">Stéphane Cotin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Killian Vuillemot">Killian Vuillemot</text:a></text:p>
              <text:p text:style-name="Normal"><text:span>Stéphane Bordas; Alexander Menk; Sundararajan Natarajan.<text:s/></text:span><text:span>Partition of Unity Methods</text:span><text:span>,<text:s/></text:span><text:a xlink:type="simple" xlink:href="https://onlinelibrary.wiley.com/doi/10.1002/9781118535875.ch7">Wiley</text:a><text:span>, pp.191-216, 2022, Wiley Series in Computational Mechanics, 978-0470667088.<text:s/></text:span><text:a xlink:type="simple" xlink:href="https://dx.doi.org/10.1002/9781118535875.ch7">⟨10.1002/9781118535875.ch7⟩</text:a></text:p>
              <text:p text:style-name="Normal"><text:span>Chapitre d'ouvrage</text:span></text:p>
              <text:p text:style-name="Normal"><text:a xlink:type="simple" xlink:href="https://hal.science/hal-03372733v1">hal-0337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77v3">Minimal cost-time strategies for mosquito population replacement</text:a></text:p>
              <text:p text:style-name="Normal"><text:a xlink:type="simple" xlink:href="https://hal.science/search/index/?q=*&amp;authFullName_s=Luis Almeida">Luis Almeida</text:a><text:span>,</text:span><text:a xlink:type="simple" xlink:href="https://hal.science/search/index/?q=*&amp;authFullName_s=Jesús Bellver Arnau">Jesús Bellver Arnau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/text:p>
              <text:p text:style-name="Normal"><text:span>Roland Herzog, Matthias Heinkenschloss, Dante Kalise, Georg Stadler and Emmanuel Trélat.<text:s/></text:span><text:span>Optimization and Control for Partial Differential Equations</text:span><text:span>, 29,<text:s/></text:span><text:a xlink:type="simple" xlink:href="https://www.degruyter.com/document/doi/10.1515/9783110695984/html">De Gruyter</text:a><text:span>, 2022, Radon Series on Computational and Applied Mathematics, 9783110695984</text:span></text:p>
              <text:p text:style-name="Normal"><text:span>Chapitre d'ouvrage</text:span></text:p>
              <text:p text:style-name="Normal"><text:a xlink:type="simple" xlink:href="https://hal.science/hal-02532677v3">hal-02532677v3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95d6a" table:style-name="995d6a">
          <table:table-column table:style-name="995d6a.0"/>
          <table:table-row>
            <table:table-cell office:value-type="string">
              <text:p text:style-name="Normal"><text:a xlink:type="simple" xlink:href="https://theses.hal.science/tel-01273789v2">Contrôlabilité de quelques systèmes gouvernés par des équations paraboliques</text:a></text:p>
              <text:p text:style-name="Normal"><text:a xlink:type="simple" xlink:href="https://hal.science/search/index/?q=*&amp;authFullName_s=Michel Duprez">Michel Duprez</text:a></text:p>
              <text:p text:style-name="Normal"><text:span>Géométrie algébrique [math.AG]. Université de Franche-Comté, 2015. Français.<text:s/></text:span><text:a xlink:type="simple" xlink:href="https://www.theses.fr/2015BESA2038">⟨NNT : 2015BESA2038⟩</text:a></text:p>
              <text:p text:style-name="Normal"><text:span>Thèse</text:span></text:p>
              <text:p text:style-name="Normal"><text:a xlink:type="simple" xlink:href="https://theses.hal.science/tel-01273789v2">tel-012737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uprez</dc:title>
    <dc:subject/>
    <dc:description>CV</dc:description>
    <dc:creator/>
    <dc:date>2026-05-12T05:50:12.000</dc:date>
    <meta:generator>PHPWord</meta:generator>
    <meta:initial-creator>CCSD</meta:initial-creator>
    <meta:creation-date>2026-05-12T05:50:12.000</meta:creation-date>
    <meta:keyword/>
    <meta:user-defined meta:name="Category"/>
    <meta:user-defined meta:name="Company"/>
    <meta:user-defined meta:name="Manager"/>
  </office:meta>
</office:document-meta>
</file>