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e925" style:family="table">
      <style:table-properties style:rel-width="100" table:align="center"/>
    </style:style>
    <style:style style:name="56e925.0" style:family="table-column">
      <style:table-column-properties style:column-width="0.00cm"/>
    </style:style>
    <style:style style:name="fad14c" style:family="table">
      <style:table-properties style:rel-width="100" table:align="center"/>
    </style:style>
    <style:style style:name="fad14c.0" style:family="table-column">
      <style:table-column-properties style:column-width="0.00cm"/>
    </style:style>
    <style:style style:name="74d82d" style:family="table">
      <style:table-properties style:rel-width="100" table:align="center"/>
    </style:style>
    <style:style style:name="74d82d.0" style:family="table-column">
      <style:table-column-properties style:column-width="0.00cm"/>
    </style:style>
    <style:style style:name="7a651d" style:family="table">
      <style:table-properties style:rel-width="100" table:align="center"/>
    </style:style>
    <style:style style:name="7a651d.0" style:family="table-column">
      <style:table-column-properties style:column-width="0.00cm"/>
    </style:style>
    <style:style style:name="55f74a" style:family="table">
      <style:table-properties style:rel-width="100" table:align="center"/>
    </style:style>
    <style:style style:name="55f74a.0" style:family="table-column">
      <style:table-column-properties style:column-width="0.00cm"/>
    </style:style>
    <style:style style:name="ab585c" style:family="table">
      <style:table-properties style:rel-width="100" table:align="center"/>
    </style:style>
    <style:style style:name="ab585c.0" style:family="table-column">
      <style:table-column-properties style:column-width="0.00cm"/>
    </style:style>
    <style:style style:name="40ce03" style:family="table">
      <style:table-properties style:rel-width="100" table:align="center"/>
    </style:style>
    <style:style style:name="40ce03.0" style:family="table-column">
      <style:table-column-properties style:column-width="0.00cm"/>
    </style:style>
    <style:style style:name="fd361f" style:family="table">
      <style:table-properties style:rel-width="100" table:align="center"/>
    </style:style>
    <style:style style:name="fd36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Feug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3)</text:span></text:p>
        <text:p text:style-name="P9"/>
        <table:table table:name="56e925" table:style-name="56e925">
          <table:table-column table:style-name="56e925.0"/>
          <table:table-row>
            <table:table-cell office:value-type="string">
              <text:p text:style-name="Normal"><text:a xlink:type="simple" xlink:href="https://shs.hal.science/halshs-05450895v1">Instrumentum inscriptum: lectures et révisions épigraphiques 2. Signacula avec des fonctions précises</text:a></text:p>
              <text:p text:style-name="Normal"><text:a xlink:type="simple" xlink:href="https://hal.science/search/index/?q=*&amp;authFullName_s=Michel Feugère">Michel Feugère</text:a></text:p>
              <text:p text:style-name="Normal"><text:span>Sylloge Epigraphica Barcinonensis<text:s/></text:span><text:span>, 2026, XXIII, 2025</text:span></text:p>
              <text:p text:style-name="Normal"><text:span>Article dans une revue</text:span></text:p>
              <text:p text:style-name="Normal"><text:a xlink:type="simple" xlink:href="https://shs.hal.science/halshs-05450895v1">halshs-05450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55612v1">Lamp-holder handle, from Ilerda, with maker's mark</text:a></text:p>
              <text:p text:style-name="Normal"><text:a xlink:type="simple" xlink:href="https://hal.science/search/index/?q=*&amp;authFullName_s=Michel Feugère">Michel Feugère</text:a></text:p>
              <text:p text:style-name="Normal"><text:span>Revista d'Arqueologia de Ponent</text:span><text:span>, 2025, 35, pp.57-66</text:span></text:p>
              <text:p text:style-name="Normal"><text:span>Article dans une revue</text:span></text:p>
              <text:p text:style-name="Normal"><text:a xlink:type="simple" xlink:href="https://shs.hal.science/halshs-05355612v1">halshs-05355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5690v1">Mirall de vidre en marc de plom d’Empúries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Joaquim Tremoleda Trilla">Joaquim Tremoleda Trilla</text:a></text:p>
              <text:p text:style-name="Normal"><text:span>Pyrenae, Revista de Prehistòria i Antiguitat de la Mediterrània Occidental</text:span><text:span>, 2025, 56 (2), pp.61-80.<text:s/></text:span><text:a xlink:type="simple" xlink:href="https://dx.doi.org/10.1344/Pyrenae2025.vol56num2.3">⟨10.1344/Pyrenae2025.vol56num2.3⟩</text:a></text:p>
              <text:p text:style-name="Normal"><text:span>Article dans une revue</text:span></text:p>
              <text:p text:style-name="Normal"><text:a xlink:type="simple" xlink:href="https://shs.hal.science/halshs-05135690v1">halshs-05135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3985v1">Agujas de tipo Arelate en Hispania : testigos terrestres de un comercio mediterraneo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Josep F Roig Pérez">Josep F Roig Pérez</text:a></text:p>
              <text:p text:style-name="Normal"><text:span>Sautuola</text:span><text:span>, 2024, XXIX, pp.95-106</text:span></text:p>
              <text:p text:style-name="Normal"><text:span>Article dans une revue</text:span></text:p>
              <text:p text:style-name="Normal"><text:a xlink:type="simple" xlink:href="https://shs.hal.science/halshs-04673985v1">halshs-04673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2824v1">Les « lampes de firme » d'époque romaine découvertes en France : onomastique des potiers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Marie-Thérèse Raepsaet-Charlier">Marie-Thérèse Raepsaet-Charlier</text:a></text:p>
              <text:p text:style-name="Normal"><text:span>Latomus : revue d'études latines</text:span><text:span>, 2024, 83 (1), pp.3-27</text:span></text:p>
              <text:p text:style-name="Normal"><text:span>Article dans une revue</text:span></text:p>
              <text:p text:style-name="Normal"><text:a xlink:type="simple" xlink:href="https://shs.hal.science/halshs-04662824v1">halshs-04662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2830v1">Miniatures en plomb d'une sépulture d'Alba-la-Romaine</text:a></text:p>
              <text:p text:style-name="Normal"><text:a xlink:type="simple" xlink:href="https://hal.science/search/index/?q=*&amp;authFullName_s=Marie Gagnol">Marie Gagnol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Fabien Isnard">Fabien Isnard</text:a></text:p>
              <text:p text:style-name="Normal"><text:span>Archäologisches Korrespondenzblatt<text:s/></text:span><text:span>, 2023, 53 (1), pp.67-81</text:span></text:p>
              <text:p text:style-name="Normal"><text:span>Article dans une revue</text:span></text:p>
              <text:p text:style-name="Normal"><text:a xlink:type="simple" xlink:href="https://shs.hal.science/halshs-04662830v1">halshs-04662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5839v1">Miniatures en plomb d'une sépulture d'Alba-la-Romaine (dép. Ardèche/FR)</text:a></text:p>
              <text:p text:style-name="Normal"><text:a xlink:type="simple" xlink:href="https://hal.science/search/index/?q=*&amp;authFullName_s=Marie Gagnol">Marie Gagnol</text:a><text:span>,</text:span><text:a xlink:type="simple" xlink:href="https://hal.science/search/index/?q=*&amp;authFullName_s=Fabien Isnard">Fabien Isnard</text:a><text:span>,</text:span><text:a xlink:type="simple" xlink:href="https://hal.science/search/index/?q=*&amp;authFullName_s=Michel Feugère">Michel Feugère</text:a></text:p>
              <text:p text:style-name="Normal"><text:span>Archäeologisches Korrespondenzblatt</text:span><text:span>, 2023, 53 (1), pp.67-81</text:span></text:p>
              <text:p text:style-name="Normal"><text:span>Article dans une revue</text:span></text:p>
              <text:p text:style-name="Normal"><text:a xlink:type="simple" xlink:href="https://shs.hal.science/halshs-04145839v1">halshs-04145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1884v1">Una llave de rueda de bronce para carro, decorada con un Sileno, un unicum en Tarraco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Josep F Roig Pérez">Josep F Roig Pérez</text:a></text:p>
              <text:p text:style-name="Normal"><text:span>Pyrenae, Revista de Prehistòria i Antiguitat de la Mediterrània Occidental</text:span><text:span>, 2023, 54 (1), pp.1-14.<text:s/></text:span><text:a xlink:type="simple" xlink:href="https://dx.doi.org/10.1344/Pyrenae2023.vol54num1.7">⟨10.1344/Pyrenae2023.vol54num1.7⟩</text:a></text:p>
              <text:p text:style-name="Normal"><text:span>Article dans une revue</text:span></text:p>
              <text:p text:style-name="Normal"><text:a xlink:type="simple" xlink:href="https://shs.hal.science/halshs-04511884v1">halshs-04511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8275v1">Instrumentum inscriptum: lectures et révisions épigraphiques, 1 - Fibules</text:a></text:p>
              <text:p text:style-name="Normal"><text:a xlink:type="simple" xlink:href="https://hal.science/search/index/?q=*&amp;authFullName_s=Michel Feugère">Michel Feugère</text:a></text:p>
              <text:p text:style-name="Normal"><text:span>Sylloge Epigraphica Barcinonensis<text:s/></text:span><text:span>, 2022, XX, pp.261-273</text:span></text:p>
              <text:p text:style-name="Normal"><text:span>Article dans une revue</text:span></text:p>
              <text:p text:style-name="Normal"><text:a xlink:type="simple" xlink:href="https://shs.hal.science/halshs-03988275v1">halshs-0398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417v1">Le camp F de Lautagne à Valence (Drôme) : l’organisation interne et la vie quotidienne d’un camp militaire romain au milieu du Ier s. av. J.-C.</text:a></text:p>
              <text:p text:style-name="Normal"><text:a xlink:type="simple" xlink:href="https://hal.science/search/index/?q=*&amp;authFullName_s=Magalie Kielb Zaaraoui">Magalie Kielb Zaaraoui</text:a><text:span>,</text:span><text:a xlink:type="simple" xlink:href="https://hal.science/search/index/?q=*&amp;authFullName_s=Loïc Buffat">Loïc Buffat</text:a><text:span>,</text:span><text:a xlink:type="simple" xlink:href="https://hal.science/search/index/?q=*&amp;authFullName_s=Michel Reddé">Michel Reddé</text:a><text:span>,</text:span><text:a xlink:type="simple" xlink:href="https://hal.science/search/index/?q=*&amp;authFullName_s=Yahya Zaaraoui">Yahya Zaaraoui</text:a><text:span>,</text:span><text:a xlink:type="simple" xlink:href="https://hal.science/search/index/?q=*&amp;authFullName_s=Christine Ronco">Christine Ronco</text:a><text:span>et al.</text:span></text:p>
              <text:p text:style-name="Normal"><text:span>Gallia - Archéologie des Gaules</text:span><text:span>, 2022, 79 (2), pp.85-114.<text:s/></text:span><text:a xlink:type="simple" xlink:href="https://dx.doi.org/10.4000/gallia.6716">⟨10.4000/gallia.6716⟩</text:a></text:p>
              <text:p text:style-name="Normal"><text:span>Article dans une revue</text:span></text:p>
              <text:p text:style-name="Normal"><text:a xlink:type="simple" xlink:href="https://hal.science/hal-03927417v1">hal-0392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785v1">Un fragment d’épée du Bronze final dragué dans l’Orb à Thézan-lès-Béziers (Hérault)</text:a></text:p>
              <text:p text:style-name="Normal"><text:a xlink:type="simple" xlink:href="https://hal.science/search/index/?q=*&amp;authFullName_s=Thibault Lachenal">Thibault Lachenal</text:a><text:span>,</text:span><text:a xlink:type="simple" xlink:href="https://hal.science/search/index/?q=*&amp;authFullName_s=Ghislain Bagan">Ghislain Bagan</text:a><text:span>,</text:span><text:a xlink:type="simple" xlink:href="https://hal.science/search/index/?q=*&amp;authFullName_s=Michel Feugère">Michel Feugère</text:a></text:p>
              <text:p text:style-name="Normal"><text:span>Bulletin de l'Association pour la Promotion des Recherches sur l'Âge du Bronze</text:span><text:span>, 2021, 19, pp.178-182</text:span></text:p>
              <text:p text:style-name="Normal"><text:span>Article dans une revue</text:span></text:p>
              <text:p text:style-name="Normal"><text:a xlink:type="simple" xlink:href="https://hal.science/hal-03476785v1">hal-03476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9679v1">Typologie 2.0 – Datenbanken in der Archäologie: das europäische Projekt Artefacts.mom.fr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Quentin Sueur">Quentin Sueur</text:a><text:span>,</text:span><text:a xlink:type="simple" xlink:href="https://hal.science/search/index/?q=*&amp;authFullName_s=Elise Vigier">Elise Vigier</text:a></text:p>
              <text:p text:style-name="Normal"><text:span><text:s/>Germania : Anzeiger der Römisch-Germanischen Kommission des Deutschen Archäologischen Instituts</text:span><text:span>, 2021, 98 2020(2021),<text:s/></text:span><text:a xlink:type="simple" xlink:href="https://dx.doi.org/10.11588/ger.2020.85216">⟨10.11588/ger.2020.85216⟩</text:a></text:p>
              <text:p text:style-name="Normal"><text:span>Article dans une revue</text:span></text:p>
              <text:p text:style-name="Normal"><text:a xlink:type="simple" xlink:href="https://shs.hal.science/halshs-03499679v1">halshs-0349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611v1">Un plomb inscrit de Saint-Couat-d’Aude (Aude) : des pérégrins sur le territoire de Narbonne</text:a></text:p>
              <text:p text:style-name="Normal"><text:a xlink:type="simple" xlink:href="https://hal.science/search/index/?q=*&amp;authFullName_s=Julien Aliquot">Julien Aliquot</text:a><text:span>,</text:span><text:a xlink:type="simple" xlink:href="https://hal.science/search/index/?q=*&amp;authFullName_s=Michel Feugère">Michel Feugère</text:a></text:p>
              <text:p text:style-name="Normal"><text:span>Gallia - Archéologie des Gaules</text:span><text:span>, 2021, 78, pp.219-226.<text:s/></text:span><text:a xlink:type="simple" xlink:href="https://dx.doi.org/10.4000/gallia.6278">⟨10.4000/gallia.6278⟩</text:a></text:p>
              <text:p text:style-name="Normal"><text:span>Article dans une revue</text:span></text:p>
              <text:p text:style-name="Normal"><text:a xlink:type="simple" xlink:href="https://hal.science/hal-03554611v1">hal-03554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1621v1">Artefacts.mom.fr – Kritikpunkte und Möglichkeiten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Quentin Sueur">Quentin Sueur</text:a><text:span>,</text:span><text:a xlink:type="simple" xlink:href="https://hal.science/search/index/?q=*&amp;authFullName_s=Elise Vigier">Elise Vigier</text:a></text:p>
              <text:p text:style-name="Normal"><text:span><text:s/>Germania : Anzeiger der Römisch-Germanischen Kommission des Deutschen Archäologischen Instituts</text:span><text:span>, 2021, 98, pp.225-230.<text:s/></text:span><text:a xlink:type="simple" xlink:href="https://dx.doi.org/10.11588/ger.2020.85274">⟨10.11588/ger.2020.85274⟩</text:a></text:p>
              <text:p text:style-name="Normal"><text:span>Article dans une revue</text:span></text:p>
              <text:p text:style-name="Normal"><text:a xlink:type="simple" xlink:href="https://shs.hal.science/halshs-03941621v1">halshs-0394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803v1">Typologie 2.0 -Datenbanken in der Archäologie: das europäische Projekt Artefacts.mom.fr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Quentin Sueur">Quentin Sueur</text:a><text:span>,</text:span><text:a xlink:type="simple" xlink:href="https://hal.science/search/index/?q=*&amp;authFullName_s=Elise Vigier">Elise Vigier</text:a></text:p>
              <text:p text:style-name="Normal"><text:span><text:s/>Germania : Anzeiger der Römisch-Germanischen Kommission des Deutschen Archäologischen Instituts</text:span><text:span>, 2021, 2020 (98), pp.193-236.<text:s/></text:span><text:a xlink:type="simple" xlink:href="https://dx.doi.org/10.11588/ger.2020.85216">⟨10.11588/ger.2020.85216⟩</text:a></text:p>
              <text:p text:style-name="Normal"><text:span>Article dans une revue</text:span></text:p>
              <text:p text:style-name="Normal"><text:a xlink:type="simple" xlink:href="https://hal.science/hal-05168803v1">hal-05168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4608v1">The nature and dating of Republican camps at Lautagne (Valence) through small finds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Marie Gagnol">Marie Gagnol</text:a><text:span>,</text:span><text:a xlink:type="simple" xlink:href="https://hal.science/search/index/?q=*&amp;authFullName_s=Loïc Buffat">Loïc Buffat</text:a></text:p>
              <text:p text:style-name="Normal"><text:span>Journal of Roman Archaeology (JRA)</text:span><text:span>, 2020, 33, pp.331-340</text:span></text:p>
              <text:p text:style-name="Normal"><text:span>Article dans une revue</text:span></text:p>
              <text:p text:style-name="Normal"><text:a xlink:type="simple" xlink:href="https://shs.hal.science/halshs-02984608v1">halshs-02984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105v1">Compte-rendu de P. Radici Colace (a cura di), Dizio-nario delle scienze e delle tecniche di Grecia e Roma, 2 vol., Fabrizio Serra Ed., Pisa - Roma 2010.</text:a></text:p>
              <text:p text:style-name="Normal"><text:a xlink:type="simple" xlink:href="https://hal.science/search/index/?q=*&amp;authFullName_s=Michel Feugère">Michel Feugère</text:a></text:p>
              <text:p text:style-name="Normal"><text:span>Histara les comptes rendus</text:span><text:span>, 2020</text:span></text:p>
              <text:p text:style-name="Normal"><text:span>Article dans une revue</text:span></text:p>
              <text:p text:style-name="Normal"><text:a xlink:type="simple" xlink:href="https://shs.hal.science/halshs-03096105v1">halshs-03096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2344v1">La datation probabiliste pondérée</text:a></text:p>
              <text:p text:style-name="Normal"><text:a xlink:type="simple" xlink:href="https://hal.science/search/index/?q=*&amp;authFullName_s=Elise Vigier">Elise Vigier</text:a><text:span>,</text:span><text:a xlink:type="simple" xlink:href="https://hal.science/search/index/?q=*&amp;authFullName_s=Michel Feugère">Michel Feugère</text:a></text:p>
              <text:p text:style-name="Normal"><text:span>Instrumentum : bulletin du groupe de travail européen sur l'artisanat et les productions manufacturées dans l'Antiquité</text:span><text:span>, 2020, 52, pp.21-25</text:span></text:p>
              <text:p text:style-name="Normal"><text:span>Article dans une revue</text:span></text:p>
              <text:p text:style-name="Normal"><text:a xlink:type="simple" xlink:href="https://shs.hal.science/halshs-03052344v1">halshs-03052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2161v1">Boucle de type Viminacium à Sauvian (FR, Hérault)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Marie Gagnol">Marie Gagnol</text:a><text:span>,</text:span><text:a xlink:type="simple" xlink:href="https://hal.science/search/index/?q=*&amp;authFullName_s=Zaaraoui Yahya">Zaaraoui Yahya</text:a></text:p>
              <text:p text:style-name="Normal"><text:span>Instrumentum : bulletin du groupe de travail européen sur l'artisanat et les productions manufacturées dans l'Antiquité</text:span><text:span>, 2020, 52</text:span></text:p>
              <text:p text:style-name="Normal"><text:span>Article dans une revue</text:span></text:p>
              <text:p text:style-name="Normal"><text:a xlink:type="simple" xlink:href="https://shs.hal.science/halshs-03082161v1">halshs-03082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076v1">De terre, de verre, de métal. La vaisselle du quotidien à Lugdunum et dans le monde romain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Clémence Mège">Clémence Mège</text:a><text:span>,</text:span><text:a xlink:type="simple" xlink:href="https://hal.science/search/index/?q=*&amp;authFullName_s=Laudine Robin">Laudine Robin</text:a></text:p>
              <text:p text:style-name="Normal"><text:span>Dossiers d'Archéologie. Hors-Série</text:span><text:span>, 2020, 39</text:span></text:p>
              <text:p text:style-name="Normal"><text:span>Article dans une revue</text:span></text:p>
              <text:p text:style-name="Normal"><text:a xlink:type="simple" xlink:href="https://shs.hal.science/halshs-03096076v1">halshs-03096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8624v1">Compte-rendu de C. Badel, H. Inglebert, Grand Atlas de l’Antiquité romaine. Paris : Autrement, 2019. 191p. ISBN 978-2-7467-5184-2</text:a></text:p>
              <text:p text:style-name="Normal"><text:a xlink:type="simple" xlink:href="https://hal.science/search/index/?q=*&amp;authFullName_s=Michel Feugère">Michel Feugère</text:a></text:p>
              <text:p text:style-name="Normal"><text:span>Revue des études anciennes</text:span><text:span>, 2019, https://reainfo.hypotheses.org/1649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268624v1">halshs-02268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8540v1">Arveyres (Gironde, FR) : applique de harnais à décor anthropomorphe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Jean-Claude Huguet">Jean-Claude Huguet</text:a></text:p>
              <text:p text:style-name="Normal"><text:span>Instrumentum : bulletin du groupe de travail européen sur l'artisanat et les productions manufacturées dans l'Antiquité</text:span><text:span>, 2018</text:span></text:p>
              <text:p text:style-name="Normal"><text:span>Article dans une revue</text:span></text:p>
              <text:p text:style-name="Normal"><text:a xlink:type="simple" xlink:href="https://shs.hal.science/halshs-02268540v1">halshs-02268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8539v1">Lests de soupapes de pompes romaines</text:a></text:p>
              <text:p text:style-name="Normal"><text:a xlink:type="simple" xlink:href="https://hal.science/search/index/?q=*&amp;authFullName_s=Michel Feugère">Michel Feugère</text:a></text:p>
              <text:p text:style-name="Normal"><text:span>Instrumentum : bulletin du groupe de travail européen sur l'artisanat et les productions manufacturées dans l'Antiquité</text:span><text:span>, 2018</text:span></text:p>
              <text:p text:style-name="Normal"><text:span>Article dans une revue</text:span></text:p>
              <text:p text:style-name="Normal"><text:a xlink:type="simple" xlink:href="https://shs.hal.science/halshs-02268539v1">halshs-02268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3354v1">Détrier (Savoie, FR): un manche d'ustensile avec Sarapis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Franck Gabayet">Franck Gabayet</text:a></text:p>
              <text:p text:style-name="Normal"><text:span>Instrumentum : bulletin du groupe de travail européen sur l'artisanat et les productions manufacturées dans l'Antiquité</text:span><text:span>, 2018, 47, pp.25-28</text:span></text:p>
              <text:p text:style-name="Normal"><text:span>Article dans une revue</text:span></text:p>
              <text:p text:style-name="Normal"><text:a xlink:type="simple" xlink:href="https://shs.hal.science/halshs-01823354v1">halshs-01823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8537v1">Artefacts : nature, structure et usages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Amélie Aude Berthon">Amélie Aude Berthon</text:a><text:span>,</text:span><text:a xlink:type="simple" xlink:href="https://hal.science/search/index/?q=*&amp;authFullName_s=Hervé Bohbot">Hervé Bohbot</text:a><text:span>,</text:span><text:a xlink:type="simple" xlink:href="https://hal.science/search/index/?q=*&amp;authFullName_s=Alexis Bonnefoy">Alexis Bonnefoy</text:a><text:span>,</text:span><text:a xlink:type="simple" xlink:href="https://hal.science/search/index/?q=*&amp;authFullName_s=Yves Bourrieau">Yves Bourrieau</text:a><text:span>et al.</text:span></text:p>
              <text:p text:style-name="Normal"><text:span>Archéologies numériques</text:span><text:span>, 2018, 18, 1,<text:s/></text:span><text:a xlink:type="simple" xlink:href="https://dx.doi.org/10.21494/ISTE.OP.2018.0297">⟨10.21494/ISTE.OP.2018.0297⟩</text:a></text:p>
              <text:p text:style-name="Normal"><text:span>Article dans une revue</text:span></text:p>
              <text:p text:style-name="Normal"><text:a xlink:type="simple" xlink:href="https://shs.hal.science/halshs-02268537v1">halshs-02268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8529v1">Hermès Dionysophore : Le Bronze Lormier</text:a></text:p>
              <text:p text:style-name="Normal"><text:a xlink:type="simple" xlink:href="https://hal.science/search/index/?q=*&amp;authFullName_s=Alexis Bonnefoy">Alexis Bonnefoy</text:a><text:span>,</text:span><text:a xlink:type="simple" xlink:href="https://hal.science/search/index/?q=*&amp;authFullName_s=Michel Feugère">Michel Feugère</text:a></text:p>
              <text:p text:style-name="Normal"><text:span>Studies in Ancient Art and Civilization</text:span><text:span>, 2018,<text:s/></text:span><text:a xlink:type="simple" xlink:href="https://dx.doi.org/10.12797/SAAC.21.2017.21.08">⟨10.12797/SAAC.21.2017.21.08⟩</text:a></text:p>
              <text:p text:style-name="Normal"><text:span>Article dans une revue</text:span></text:p>
              <text:p text:style-name="Normal"><text:a xlink:type="simple" xlink:href="https://shs.hal.science/halshs-02268529v1">halshs-02268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7141v1">Plaques-boucles d’époque wisigothique conservées au Musée Episcopal de Vic</text:a></text:p>
              <text:p text:style-name="Normal"><text:a xlink:type="simple" xlink:href="https://hal.science/search/index/?q=*&amp;authFullName_s=Michel Feugère">Michel Feugère</text:a></text:p>
              <text:p text:style-name="Normal"><text:span>Quaderns del Museu Episcopal de Vic</text:span><text:span>, 2017, VIII, pp.51-64</text:span></text:p>
              <text:p text:style-name="Normal"><text:span>Article dans une revue</text:span></text:p>
              <text:p text:style-name="Normal"><text:a xlink:type="simple" xlink:href="https://shs.hal.science/halshs-01727141v1">halshs-01727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302v1">Outillage et quincaillerie antique de Bourbousson à Crest (dép. Drôme / F)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Amaury Gilles">Amaury Gilles</text:a></text:p>
              <text:p text:style-name="Normal"><text:span>Archäeologisches Korrespondenzblatt</text:span><text:span>, 2017</text:span></text:p>
              <text:p text:style-name="Normal"><text:span>Article dans une revue</text:span></text:p>
              <text:p text:style-name="Normal"><text:a xlink:type="simple" xlink:href="https://shs.hal.science/halshs-01648302v1">halshs-01648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3995v1">Un dépôt de fondation (monnaies gauloises) sur le site de Marinesque Combe-Rouge à Loupian (Hérault).</text:a></text:p>
              <text:p text:style-name="Normal"><text:a xlink:type="simple" xlink:href="https://hal.science/search/index/?q=*&amp;authFullName_s=Iouri Bermond">Iouri Bermond</text:a><text:span>,</text:span><text:a xlink:type="simple" xlink:href="https://hal.science/search/index/?q=*&amp;authFullName_s=Michel Feugère">Michel Feugère</text:a></text:p>
              <text:p text:style-name="Normal"><text:span>Cahiers Numismatiques</text:span><text:span>, 2017, 213, pp.5-11</text:span></text:p>
              <text:p text:style-name="Normal"><text:span>Article dans une revue</text:span></text:p>
              <text:p text:style-name="Normal"><text:a xlink:type="simple" xlink:href="https://shs.hal.science/halshs-01723995v1">halshs-01723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8649v1">Un dépôt de monnaies gauloises sur le site des Terrasses-de-Montfo à Magalas (Hérault)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Olivier Ginouvez">Olivier Ginouvez</text:a></text:p>
              <text:p text:style-name="Normal"><text:span>Cahiers Numismatiques</text:span><text:span>, 2016, 53 (208)</text:span></text:p>
              <text:p text:style-name="Normal"><text:span>Article dans une revue</text:span></text:p>
              <text:p text:style-name="Normal"><text:a xlink:type="simple" xlink:href="https://shs.hal.science/halshs-01878649v1">halshs-01878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8628v1">Un plomb magique, d'époque romaine, à Châteaubleau (Seine-et-Marne)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Sylvie Soubeyroux">Sylvie Soubeyroux</text:a></text:p>
              <text:p text:style-name="Normal"><text:span>Revue archéologique d'Île-de-France</text:span><text:span>, 2016</text:span></text:p>
              <text:p text:style-name="Normal"><text:span>Article dans une revue</text:span></text:p>
              <text:p text:style-name="Normal"><text:a xlink:type="simple" xlink:href="https://shs.hal.science/halshs-01878628v1">halshs-0187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850v1">Marinesque (Loupian, Hérault) : un relais routier sur la voie Domitienne</text:a></text:p>
              <text:p text:style-name="Normal"><text:a xlink:type="simple" xlink:href="https://hal.science/search/index/?q=*&amp;authFullName_s=Iouri Bermond">Iouri Bermond</text:a><text:span>,</text:span><text:a xlink:type="simple" xlink:href="https://hal.science/search/index/?q=*&amp;authFullName_s=Michel Christol">Michel Christol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Christophe Pellecuer">Christophe Pellecuer</text:a><text:span>,</text:span><text:a xlink:type="simple" xlink:href="https://hal.science/search/index/?q=*&amp;authFullName_s=Corinne Sanchez">Corinne Sanchez</text:a></text:p>
              <text:p text:style-name="Normal"><text:span>Gallia - Archéologie des Gaules</text:span><text:span>, 2016, Stations routières en Gaule romaine, 73 (1), pp.41-69.<text:s/></text:span><text:a xlink:type="simple" xlink:href="https://dx.doi.org/10.4000/gallia.457">⟨10.4000/gallia.457⟩</text:a></text:p>
              <text:p text:style-name="Normal"><text:span>Article dans une revue</text:span></text:p>
              <text:p text:style-name="Normal"><text:a xlink:type="simple" xlink:href="https://hal.science/hal-01845850v1">hal-01845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8767v1">Artefacts en 2015-2016</text:a></text:p>
              <text:p text:style-name="Normal"><text:a xlink:type="simple" xlink:href="https://hal.science/search/index/?q=*&amp;authFullName_s=Michel Feugère">Michel Feugère</text:a></text:p>
              <text:p text:style-name="Normal"><text:span>Instrumentum : bulletin du groupe de travail européen sur l'artisanat et les productions manufacturées dans l'Antiquité</text:span><text:span>, 2016</text:span></text:p>
              <text:p text:style-name="Normal"><text:span>Article dans une revue</text:span></text:p>
              <text:p text:style-name="Normal"><text:a xlink:type="simple" xlink:href="https://shs.hal.science/halshs-01888767v1">halshs-01888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413v1">Bases de données en archéologie : de la révolution informatique au changement de paradigme</text:a></text:p>
              <text:p text:style-name="Normal"><text:a xlink:type="simple" xlink:href="https://hal.science/search/index/?q=*&amp;authFullName_s=Michel Feugère">Michel Feugère</text:a></text:p>
              <text:p text:style-name="Normal"><text:span>Cahiers philosophiques</text:span><text:span>, 2015, 141, pp.139-147</text:span></text:p>
              <text:p text:style-name="Normal"><text:span>Article dans une revue</text:span></text:p>
              <text:p text:style-name="Normal"><text:a xlink:type="simple" xlink:href="https://shs.hal.science/halshs-01242413v1">halshs-01242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875v1">Le casque gaulois de Besançon (F, Doubs)</text:a></text:p>
              <text:p text:style-name="Normal"><text:a xlink:type="simple" xlink:href="https://hal.science/search/index/?q=*&amp;authFullName_s=Michel Feugère">Michel Feugère</text:a></text:p>
              <text:p text:style-name="Normal"><text:span>Instrumentum : bulletin du groupe de travail européen sur l'artisanat et les productions manufacturées dans l'Antiquité</text:span><text:span>, 2014, 39, pp.28-30</text:span></text:p>
              <text:p text:style-name="Normal"><text:span>Article dans une revue</text:span></text:p>
              <text:p text:style-name="Normal"><text:a xlink:type="simple" xlink:href="https://shs.hal.science/halshs-01097875v1">halshs-01097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859v1">Un nouveau type de poupée composite en os d’époque romaine</text:a></text:p>
              <text:p text:style-name="Normal"><text:a xlink:type="simple" xlink:href="https://hal.science/search/index/?q=*&amp;authFullName_s=Michel Feugère">Michel Feugère</text:a></text:p>
              <text:p text:style-name="Normal"><text:span>Instrumentum : bulletin du groupe de travail européen sur l'artisanat et les productions manufacturées dans l'Antiquité</text:span><text:span>, 2014, 39, pp.28-30</text:span></text:p>
              <text:p text:style-name="Normal"><text:span>Article dans une revue</text:span></text:p>
              <text:p text:style-name="Normal"><text:a xlink:type="simple" xlink:href="https://shs.hal.science/halshs-01097859v1">halshs-01097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879v1">Reconstitution de dés en matière dure animale, antiques et médiévaux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Christophe Picod">Christophe Picod</text:a></text:p>
              <text:p text:style-name="Normal"><text:span>Instrumentum : bulletin du groupe de travail européen sur l'artisanat et les productions manufacturées dans l'Antiquité</text:span><text:span>, 2014, 39, pp.37-42</text:span></text:p>
              <text:p text:style-name="Normal"><text:span>Article dans une revue</text:span></text:p>
              <text:p text:style-name="Normal"><text:a xlink:type="simple" xlink:href="https://shs.hal.science/halshs-01097879v1">halshs-0109787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60295v1">Les manches de substitution des simpulums de type Aislingen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Florine Freycon">Florine Freycon</text:a></text:p>
              <text:p text:style-name="Normal"><text:span>Instrumentum : bulletin du groupe de travail européen sur l'artisanat et les productions manufacturées dans l'Antiquité</text:span><text:span>, 2014, 40, pp.17-19</text:span></text:p>
              <text:p text:style-name="Normal"><text:span>Article dans une revue</text:span></text:p>
              <text:p text:style-name="Normal"><text:a xlink:type="simple" xlink:href="https://hal.univ-lyon2.fr/hal-02060295v1">hal-02060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9283v1">Le classement fonctionnel des mobiliers d'instrumentum.</text:a></text:p>
              <text:p text:style-name="Normal"><text:a xlink:type="simple" xlink:href="https://hal.science/search/index/?q=*&amp;authFullName_s=Aline Briand">Aline Briand</text:a><text:span>,</text:span><text:a xlink:type="simple" xlink:href="https://hal.science/search/index/?q=*&amp;authFullName_s=Emilie Dubreucq">Emilie Dubreucq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Celine Galtier">Celine Galtier</text:a><text:span>et al.</text:span></text:p>
              <text:p text:style-name="Normal"><text:span>Les Nouvelles de l'archéologie</text:span><text:span>, 2013, 131, pp.14-19.<text:s/></text:span><text:a xlink:type="simple" xlink:href="https://dx.doi.org/10.4000/nda.1764">⟨10.4000/nda.1764⟩</text:a></text:p>
              <text:p text:style-name="Normal"><text:span>Article dans une revue</text:span></text:p>
              <text:p text:style-name="Normal"><text:a xlink:type="simple" xlink:href="https://api.istex.fr/ark:/67375/G14-X2NR5C5X-5/fulltext.pdf?sid=hal">istex</text:a></text:p>
              <text:p text:style-name="Normal"><text:a xlink:type="simple" xlink:href="https://shs.hal.science/halshs-03519283v1">halshs-03519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392v1">Modes de représentation des objets archéologiques non céramiques. In : Le mobilier métallique et l'instrumentum, approches méthodologiques. Les Nouvelles de l'archéologie n°131, mars 2013, 19-25.</text:a></text:p>
              <text:p text:style-name="Normal"><text:a xlink:type="simple" xlink:href="https://hal.science/search/index/?q=*&amp;authFullName_s=Franck Abert">Franck Abert</text:a><text:span>,</text:span><text:a xlink:type="simple" xlink:href="https://hal.science/search/index/?q=*&amp;authFullName_s=Vincent Legros">Vincent Legros</text:a><text:span>,</text:span><text:a xlink:type="simple" xlink:href="https://hal.science/search/index/?q=*&amp;authFullName_s=Mathieu Linlaud">Mathieu Linlaud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Emilie Millet">Emilie Millet</text:a></text:p>
              <text:p text:style-name="Normal"><text:span>Les Nouvelles de l'archéologie</text:span><text:span>, 2013, 131, pp.19-25.<text:s/></text:span><text:a xlink:type="simple" xlink:href="https://dx.doi.org/10.4000/nda.1771">⟨10.4000/nda.1771⟩</text:a></text:p>
              <text:p text:style-name="Normal"><text:span>Article dans une revue</text:span></text:p>
              <text:p text:style-name="Normal"><text:a xlink:type="simple" xlink:href="https://api.istex.fr/ark:/67375/G14-KNV0WR6S-C/fulltext.pdf?sid=hal">istex</text:a></text:p>
              <text:p text:style-name="Normal"><text:a xlink:type="simple" xlink:href="https://shs.hal.science/halshs-00824392v1">halshs-00824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450v1">Projet de charte pour l'étude des objets archéologiques.</text:a></text:p>
              <text:p text:style-name="Normal"><text:a xlink:type="simple" xlink:href="https://hal.science/search/index/?q=*&amp;authFullName_s=Amélie Berthon">Amélie Berthon</text:a><text:span>,</text:span><text:a xlink:type="simple" xlink:href="https://hal.science/search/index/?q=*&amp;authFullName_s=Karine Chanson-Bertholio">Karine Chanson-Bertholio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Jenny Kaurin">Jenny Kaurin</text:a></text:p>
              <text:p text:style-name="Normal"><text:span>Les Nouvelles de l'archéologie</text:span><text:span>, 2013, 131, pp.5-6.<text:s/></text:span><text:a xlink:type="simple" xlink:href="https://dx.doi.org/10.4000/nda.1748">⟨10.4000/nda.1748⟩</text:a></text:p>
              <text:p text:style-name="Normal"><text:span>Article dans une revue</text:span></text:p>
              <text:p text:style-name="Normal"><text:a xlink:type="simple" xlink:href="https://api.istex.fr/ark:/67375/G14-TK6S3Q84-H/fulltext.pdf?sid=hal">istex</text:a></text:p>
              <text:p text:style-name="Normal"><text:a xlink:type="simple" xlink:href="https://shs.hal.science/halshs-00824450v1">halshs-00824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8761v1">Tra Costantino e Teodosio (IV-V secolo d.C.). Osservazioni sui militaria di Aquileia</text:a></text:p>
              <text:p text:style-name="Normal"><text:a xlink:type="simple" xlink:href="https://hal.science/search/index/?q=*&amp;authFullName_s=Michel Feugère">Michel Feugère</text:a></text:p>
              <text:p text:style-name="Normal"><text:span>Aquileia Nostra</text:span><text:span>, 2013, LVVVIII-LXXXIV, pp.319-346</text:span></text:p>
              <text:p text:style-name="Normal"><text:span>Article dans une revue</text:span></text:p>
              <text:p text:style-name="Normal"><text:a xlink:type="simple" xlink:href="https://shs.hal.science/halshs-01888761v1">halshs-01888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458v1">Nouveaux poinçons monétaires gaulois.</text:a></text:p>
              <text:p text:style-name="Normal"><text:a xlink:type="simple" xlink:href="https://hal.science/search/index/?q=*&amp;authFullName_s=Michel Feugère">Michel Feugère</text:a></text:p>
              <text:p text:style-name="Normal"><text:span>Cahiers Numismatiques</text:span><text:span>, 2012, 194, pp.11-17</text:span></text:p>
              <text:p text:style-name="Normal"><text:span>Article dans une revue</text:span></text:p>
              <text:p text:style-name="Normal"><text:a xlink:type="simple" xlink:href="https://shs.hal.science/halshs-00824458v1">halshs-00824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724v1">Numismatique romaine du département de l'Hérault. Chronique 2007-2008.</text:a></text:p>
              <text:p text:style-name="Normal"><text:a xlink:type="simple" xlink:href="https://hal.science/search/index/?q=*&amp;authFullName_s=Marie-Laure Berdeaux - Le Brazidec">Marie-Laure Berdeaux - Le Brazidec</text:a><text:span>,</text:span><text:a xlink:type="simple" xlink:href="https://hal.science/search/index/?q=*&amp;authFullName_s=Michel Feugère">Michel Feugère</text:a></text:p>
              <text:p text:style-name="Normal"><text:span>Archéologie en Languedoc</text:span><text:span>, 2012, 1, p. 261-292</text:span></text:p>
              <text:p text:style-name="Normal"><text:span>Article dans une revue</text:span></text:p>
              <text:p text:style-name="Normal"><text:a xlink:type="simple" xlink:href="https://shs.hal.science/halshs-00751724v1">halshs-00751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606v1">Un sanctuaire de divination chez les Éduens ?</text:a></text:p>
              <text:p text:style-name="Normal"><text:a xlink:type="simple" xlink:href="https://hal.science/search/index/?q=*&amp;authFullName_s=Marie-Laure Berdeaux - Le Brazidec">Marie-Laure Berdeaux - Le Brazidec</text:a><text:span>,</text:span><text:a xlink:type="simple" xlink:href="https://hal.science/search/index/?q=*&amp;authFullName_s=Michel Feugère">Michel Feugère</text:a></text:p>
              <text:p text:style-name="Normal"><text:span>Cahiers Numismatiques</text:span><text:span>, 2011, 190, p. 17-25</text:span></text:p>
              <text:p text:style-name="Normal"><text:span>Article dans une revue</text:span></text:p>
              <text:p text:style-name="Normal"><text:a xlink:type="simple" xlink:href="https://shs.hal.science/halshs-00737606v1">halshs-00737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5027v1">Bassins en bronze du IVe s. av. n. ère</text:a></text:p>
              <text:p text:style-name="Normal"><text:a xlink:type="simple" xlink:href="https://hal.science/search/index/?q=*&amp;authFullName_s=Michel Feugère">Michel Feugère</text:a></text:p>
              <text:p text:style-name="Normal"><text:span>Instrumentum : bulletin du groupe de travail européen sur l'artisanat et les productions manufacturées dans l'Antiquité</text:span><text:span>, 2011, 34, pp.25-30</text:span></text:p>
              <text:p text:style-name="Normal"><text:span>Article dans une revue</text:span></text:p>
              <text:p text:style-name="Normal"><text:a xlink:type="simple" xlink:href="https://shs.hal.science/halshs-00655027v1">halshs-00655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4004v1">Le dépôt de coins monétaires gaulois de Comiac (Lot) : DT 3416 et 3425</text:a></text:p>
              <text:p text:style-name="Normal"><text:a xlink:type="simple" xlink:href="https://hal.science/search/index/?q=*&amp;authFullName_s=Michel Feugère">Michel Feugère</text:a></text:p>
              <text:p text:style-name="Normal"><text:span>Cahiers Numismatiques</text:span><text:span>, 2011, 48 (188), pp.21-32</text:span></text:p>
              <text:p text:style-name="Normal"><text:span>Article dans une revue</text:span></text:p>
              <text:p text:style-name="Normal"><text:a xlink:type="simple" xlink:href="https://shs.hal.science/halshs-00614004v1">halshs-00614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3151v1">Artefacts : encyclopédie en projet, outil d'aujourd'hui</text:a></text:p>
              <text:p text:style-name="Normal"><text:a xlink:type="simple" xlink:href="https://hal.science/search/index/?q=*&amp;authFullName_s=Michel Feugère">Michel Feugère</text:a></text:p>
              <text:p text:style-name="Normal"><text:span>Instrumentum : bulletin du groupe de travail européen sur l'artisanat et les productions manufacturées dans l'Antiquité</text:span><text:span>, 2011, 33, pp.24-27</text:span></text:p>
              <text:p text:style-name="Normal"><text:span>Article dans une revue</text:span></text:p>
              <text:p text:style-name="Normal"><text:a xlink:type="simple" xlink:href="https://shs.hal.science/halshs-00603151v1">halshs-00603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3142v1">Les bronzes figurés antiques du Musée de Mâcon (Saône-et-Loire, F)</text:a></text:p>
              <text:p text:style-name="Normal"><text:a xlink:type="simple" xlink:href="https://hal.science/search/index/?q=*&amp;authFullName_s=Hélène Bigeard">Hélène Bigeard</text:a><text:span>,</text:span><text:a xlink:type="simple" xlink:href="https://hal.science/search/index/?q=*&amp;authFullName_s=Michel Feugère">Michel Feugère</text:a></text:p>
              <text:p text:style-name="Normal"><text:span>Instrumentum : bulletin du groupe de travail européen sur l'artisanat et les productions manufacturées dans l'Antiquité</text:span><text:span>, 2011, 33, pp.18-23</text:span></text:p>
              <text:p text:style-name="Normal"><text:span>Article dans une revue</text:span></text:p>
              <text:p text:style-name="Normal"><text:a xlink:type="simple" xlink:href="https://shs.hal.science/halshs-00603142v1">halshs-00603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5028v1">L'urne du flamine Severus : un faux du début du XVIIIe s.</text:a></text:p>
              <text:p text:style-name="Normal"><text:a xlink:type="simple" xlink:href="https://hal.science/search/index/?q=*&amp;authFullName_s=Michel Feugère">Michel Feugère</text:a></text:p>
              <text:p text:style-name="Normal"><text:span>Instrumentum : bulletin du groupe de travail européen sur l'artisanat et les productions manufacturées dans l'Antiquité</text:span><text:span>, 2011, 34, pp.32-33</text:span></text:p>
              <text:p text:style-name="Normal"><text:span>Article dans une revue</text:span></text:p>
              <text:p text:style-name="Normal"><text:a xlink:type="simple" xlink:href="https://shs.hal.science/halshs-00655028v1">halshs-00655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5025v1">Une belle gauloise... A propos d'une fibule inscrite de Laon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Pierre-Yves Lambert">Pierre-Yves Lambert</text:a></text:p>
              <text:p text:style-name="Normal"><text:span>Études celtiques</text:span><text:span>, 2010, XXXVII, pp.147-152</text:span></text:p>
              <text:p text:style-name="Normal"><text:span>Article dans une revue</text:span></text:p>
              <text:p text:style-name="Normal"><text:a xlink:type="simple" xlink:href="https://shs.hal.science/halshs-00655025v1">halshs-00655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731v1">Artefacts Project : An Encyclopaedia of Archaeological Small Finds</text:a></text:p>
              <text:p text:style-name="Normal"><text:a xlink:type="simple" xlink:href="https://hal.science/search/index/?q=*&amp;authFullName_s=Michel Feugère">Michel Feugère</text:a></text:p>
              <text:p text:style-name="Normal"><text:span>Lucerna</text:span><text:span>, 2010, 39, p. 4-6</text:span></text:p>
              <text:p text:style-name="Normal"><text:span>Article dans une revue</text:span></text:p>
              <text:p text:style-name="Normal"><text:a xlink:type="simple" xlink:href="https://shs.hal.science/halshs-00751731v1">halshs-00751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0323v1">Coups de foudre gallo-romains ?</text:a></text:p>
              <text:p text:style-name="Normal"><text:a xlink:type="simple" xlink:href="https://hal.science/search/index/?q=*&amp;authFullName_s=Michel Feugère">Michel Feugère</text:a></text:p>
              <text:p text:style-name="Normal"><text:span>Instrumentum : bulletin du groupe de travail européen sur l'artisanat et les productions manufacturées dans l'Antiquité</text:span><text:span>, 2010, 32, pp.16-18</text:span></text:p>
              <text:p text:style-name="Normal"><text:span>Article dans une revue</text:span></text:p>
              <text:p text:style-name="Normal"><text:a xlink:type="simple" xlink:href="https://shs.hal.science/halshs-00550323v1">halshs-00550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826v1">Un poinçon pour obole massaliète trouvé à Aix-en-Provence</text:a></text:p>
              <text:p text:style-name="Normal"><text:a xlink:type="simple" xlink:href="https://hal.science/search/index/?q=*&amp;authFullName_s=Michel Feugère">Michel Feugère</text:a></text:p>
              <text:p text:style-name="Normal"><text:span>Cahiers Numismatiques</text:span><text:span>, 2010, 47 (183), pp.13-16</text:span></text:p>
              <text:p text:style-name="Normal"><text:span>Article dans une revue</text:span></text:p>
              <text:p text:style-name="Normal"><text:a xlink:type="simple" xlink:href="https://shs.hal.science/halshs-00472826v1">halshs-00472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625v1">Le monnayage gaulois &amp;quot;au cheval et au fleuron&amp;quot;. La Tour 3571/72 et les origines pré-romaines de la cité de Béziers.</text:a></text:p>
              <text:p text:style-name="Normal"><text:a xlink:type="simple" xlink:href="https://hal.science/search/index/?q=*&amp;authFullName_s=Michel Feugère">Michel Feugère</text:a></text:p>
              <text:p text:style-name="Normal"><text:span>Revue Numismatique</text:span><text:span>, 2009, 164, pp.185-208</text:span></text:p>
              <text:p text:style-name="Normal"><text:span>Article dans une revue</text:span></text:p>
              <text:p text:style-name="Normal"><text:a xlink:type="simple" xlink:href="https://shs.hal.science/halshs-00430625v1">halshs-00430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712v1">Métiers à tisser d'Asie mineure</text:a></text:p>
              <text:p text:style-name="Normal"><text:a xlink:type="simple" xlink:href="https://hal.science/search/index/?q=*&amp;authFullName_s=Michel Feugère">Michel Feugère</text:a></text:p>
              <text:p text:style-name="Normal"><text:span>Instrumentum : bulletin du groupe de travail européen sur l'artisanat et les productions manufacturées dans l'Antiquité</text:span><text:span>, 2009, 30, p. 22-24</text:span></text:p>
              <text:p text:style-name="Normal"><text:span>Article dans une revue</text:span></text:p>
              <text:p text:style-name="Normal"><text:a xlink:type="simple" xlink:href="https://shs.hal.science/halshs-00751712v1">halshs-00751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0669v1">Zeugma, la Turquie et la frontière orientale</text:a></text:p>
              <text:p text:style-name="Normal"><text:a xlink:type="simple" xlink:href="https://hal.science/search/index/?q=*&amp;authFullName_s=Michel Feugère">Michel Feugère</text:a></text:p>
              <text:p text:style-name="Normal"><text:span>Revue des Deux Mondes</text:span><text:span>, 2009, pp.143-147</text:span></text:p>
              <text:p text:style-name="Normal"><text:span>Article dans une revue</text:span></text:p>
              <text:p text:style-name="Normal"><text:a xlink:type="simple" xlink:href="https://shs.hal.science/halshs-00430669v1">halshs-00430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714v1">Les boîtes à sceau romai¬nes du Musée de Montagnac (Hérault, F)</text:a></text:p>
              <text:p text:style-name="Normal"><text:a xlink:type="simple" xlink:href="https://hal.science/search/index/?q=*&amp;authFullName_s=Thomas Boucher">Thomas Boucher</text:a><text:span>,</text:span><text:a xlink:type="simple" xlink:href="https://hal.science/search/index/?q=*&amp;authFullName_s=Michel Feugère">Michel Feugère</text:a></text:p>
              <text:p text:style-name="Normal"><text:span>Instrumentum : bulletin du groupe de travail européen sur l'artisanat et les productions manufacturées dans l'Antiquité</text:span><text:span>, 2009, 29, p. 9-12</text:span></text:p>
              <text:p text:style-name="Normal"><text:span>Article dans une revue</text:span></text:p>
              <text:p text:style-name="Normal"><text:a xlink:type="simple" xlink:href="https://shs.hal.science/halshs-00751714v1">halshs-00751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727v1">Figuratives : nouvelles formes de fibules zoomorphes, anthropomorphes et skeumomorphes d'époque romaine</text:a></text:p>
              <text:p text:style-name="Normal"><text:a xlink:type="simple" xlink:href="https://hal.science/search/index/?q=*&amp;authFullName_s=Michel Feugère">Michel Feugère</text:a></text:p>
              <text:p text:style-name="Normal"><text:span>Instrumentum : bulletin du groupe de travail européen sur l'artisanat et les productions manufacturées dans l'Antiquité</text:span><text:span>, 2009, 30, p. 34-38</text:span></text:p>
              <text:p text:style-name="Normal"><text:span>Article dans une revue</text:span></text:p>
              <text:p text:style-name="Normal"><text:a xlink:type="simple" xlink:href="https://shs.hal.science/halshs-00751727v1">halshs-00751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906v1">Cultes domestiques en Languedoc préromain : magie ou religion ?</text:a></text:p>
              <text:p text:style-name="Normal"><text:a xlink:type="simple" xlink:href="https://hal.science/search/index/?q=*&amp;authFullName_s=Michel Feugère">Michel Feugère</text:a></text:p>
              <text:p text:style-name="Normal"><text:span>Ephesia Grammata</text:span><text:span>, 2007, 1-2007, pp.1-10</text:span></text:p>
              <text:p text:style-name="Normal"><text:span>Article dans une revue</text:span></text:p>
              <text:p text:style-name="Normal"><text:a xlink:type="simple" xlink:href="https://shs.hal.science/halshs-00159906v1">halshs-00159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240v1">Techniques, productions, consommations : le sens des objets</text:a></text:p>
              <text:p text:style-name="Normal"><text:a xlink:type="simple" xlink:href="https://hal.science/search/index/?q=*&amp;authFullName_s=Michel Feugère">Michel Feugère</text:a></text:p>
              <text:p text:style-name="Normal"><text:span>Facta</text:span><text:span>, 2007, 1, pp.21-30</text:span></text:p>
              <text:p text:style-name="Normal"><text:span>Article dans une revue</text:span></text:p>
              <text:p text:style-name="Normal"><text:a xlink:type="simple" xlink:href="https://shs.hal.science/halshs-00149240v1">halshs-00149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3253v1">Capsae - boîtes à livres</text:a></text:p>
              <text:p text:style-name="Normal"><text:a xlink:type="simple" xlink:href="https://hal.science/search/index/?q=*&amp;authFullName_s=Michel Feugère">Michel Feugère</text:a></text:p>
              <text:p text:style-name="Normal"><text:span>Bayerische Vorgeschichtsblätter</text:span><text:span>, 2006, 71, pp.233-242</text:span></text:p>
              <text:p text:style-name="Normal"><text:span>Article dans une revue</text:span></text:p>
              <text:p text:style-name="Normal"><text:a xlink:type="simple" xlink:href="https://shs.hal.science/halshs-00113253v1">halshs-0011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740v1">Un dépôt monétaire d'époque républicaine découvert en Haute-Garonne</text:a></text:p>
              <text:p text:style-name="Normal"><text:a xlink:type="simple" xlink:href="https://hal.science/search/index/?q=*&amp;authFullName_s=Marie-Laure Le Brazidec">Marie-Laure Le Brazidec</text:a><text:span>,</text:span><text:a xlink:type="simple" xlink:href="https://hal.science/search/index/?q=*&amp;authFullName_s=Michel Feugère">Michel Feugère</text:a></text:p>
              <text:p text:style-name="Normal"><text:span>Cahiers Numismatiques</text:span><text:span>, 2006, 168, pp.41-46</text:span></text:p>
              <text:p text:style-name="Normal"><text:span>Article dans une revue</text:span></text:p>
              <text:p text:style-name="Normal"><text:a xlink:type="simple" xlink:href="https://hal.science/hal-02984740v1">hal-02984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317v1">Les petits bronzes longostalètes à la corne d'abondance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Michel Lhermet">Michel Lhermet</text:a><text:span>,</text:span><text:a xlink:type="simple" xlink:href="https://hal.science/search/index/?q=*&amp;authFullName_s=Michel Michel Py">Michel Michel Py</text:a></text:p>
              <text:p text:style-name="Normal"><text:span>Cahiers Numismatiques</text:span><text:span>, 2005, 42, sept. 2005 (165), pp.13-21</text:span></text:p>
              <text:p text:style-name="Normal"><text:span>Article dans une revue</text:span></text:p>
              <text:p text:style-name="Normal"><text:a xlink:type="simple" xlink:href="https://shs.hal.science/halshs-00007317v1">halshs-0000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550v1">Bibliographie commune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Pierre-Yves Lambert">Pierre-Yves Lambert</text:a></text:p>
              <text:p text:style-name="Normal"><text:span>Gallia - Archéologie de la France antique</text:span><text:span>, 2004, L'écriture dans la société gallo-romaine, 61, pp.173-192</text:span></text:p>
              <text:p text:style-name="Normal"><text:span>Article dans une revue</text:span></text:p>
              <text:p text:style-name="Normal"><text:a xlink:type="simple" xlink:href="https://hal.science/hal-01915550v1">hal-01915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202v1">Les instruments de l’écriture</text:a></text:p>
              <text:p text:style-name="Normal"><text:a xlink:type="simple" xlink:href="https://hal.science/search/index/?q=*&amp;authFullName_s=Dragan Božič">Dragan Božič</text:a><text:span>,</text:span><text:a xlink:type="simple" xlink:href="https://hal.science/search/index/?q=*&amp;authFullName_s=Michel Feugère">Michel Feugère</text:a></text:p>
              <text:p text:style-name="Normal"><text:span>Gallia - Archéologie de la France antique</text:span><text:span>, 2004, L’écriture dans la société gallo-romaine, 61, pp.21-41.<text:s/></text:span><text:a xlink:type="simple" xlink:href="https://dx.doi.org/10.3406/galia.2004.3185">⟨10.3406/galia.2004.3185⟩</text:a></text:p>
              <text:p text:style-name="Normal"><text:span>Article dans une revue</text:span></text:p>
              <text:p text:style-name="Normal"><text:a xlink:type="simple" xlink:href="https://shs.hal.science/halshs-00007202v1">halshs-00007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108v1">Les nécropoles de Vernègues (B.-du-Rh.). Deux ensembles funéraires du Haut-Empire à la périphérie d'une agglomération secondaire</text:a></text:p>
              <text:p text:style-name="Normal"><text:a xlink:type="simple" xlink:href="https://hal.science/search/index/?q=*&amp;authFullName_s=Philippe Chapon">Philippe Chapon</text:a><text:span>,</text:span><text:a xlink:type="simple" xlink:href="https://hal.science/search/index/?q=*&amp;authFullName_s=Jean Bussière">Jean Bussière</text:a><text:span>,</text:span><text:a xlink:type="simple" xlink:href="https://hal.science/search/index/?q=*&amp;authFullName_s=Liliane Delattre">Liliane Delattre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Anne Richier">Anne Richier</text:a><text:span>et al.</text:span></text:p>
              <text:p text:style-name="Normal"><text:span>Revue archéologique de Narbonnaise</text:span><text:span>, 2004, 37, pp.109-209 (A.R.C. : 195-198).<text:s/></text:span><text:a xlink:type="simple" xlink:href="https://dx.doi.org/10.3406/ran.2004.1139">⟨10.3406/ran.2004.1139⟩</text:a></text:p>
              <text:p text:style-name="Normal"><text:span>Article dans une revue</text:span></text:p>
              <text:p text:style-name="Normal"><text:a xlink:type="simple" xlink:href="https://shs.hal.science/halshs-00005108v1">halshs-0000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877v1">L’écriture dans la société gallo-romaine : éléments d’une réflexion collective (introduction)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Pierre-Yves Lambert">Pierre-Yves Lambert</text:a></text:p>
              <text:p text:style-name="Normal"><text:span>Gallia - Archéologie de la France antique</text:span><text:span>, 2004, L’écriture dans la société gallo-romaine, 61, pp.3-6.<text:s/></text:span><text:a xlink:type="simple" xlink:href="https://dx.doi.org/10.3406/galia.2004.3183">⟨10.3406/galia.2004.3183⟩</text:a></text:p>
              <text:p text:style-name="Normal"><text:span>Article dans une revue</text:span></text:p>
              <text:p text:style-name="Normal"><text:a xlink:type="simple" xlink:href="https://hal.science/hal-01910877v1">hal-01910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252v1">L’&amp;lt;i&amp;gt;instrumentum&amp;lt;/i&amp;gt;, support d’écrit</text:a></text:p>
              <text:p text:style-name="Normal"><text:a xlink:type="simple" xlink:href="https://hal.science/search/index/?q=*&amp;authFullName_s=Michel Feugère">Michel Feugère</text:a></text:p>
              <text:p text:style-name="Normal"><text:span>Gallia - Archéologie de la France antique</text:span><text:span>, 2004, L’écriture dans la société gallo-romaine, 61, pp.53-65.<text:s/></text:span><text:a xlink:type="simple" xlink:href="https://dx.doi.org/10.3406/galia.2004.3187">⟨10.3406/galia.2004.3187⟩</text:a></text:p>
              <text:p text:style-name="Normal"><text:span>Article dans une revue</text:span></text:p>
              <text:p text:style-name="Normal"><text:a xlink:type="simple" xlink:href="https://shs.hal.science/halshs-00007252v1">halshs-00007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316v1">Militaria de Gaule méridionale, 19. Le mobilier militaire romain dans le département de l'Hérault (F)</text:a></text:p>
              <text:p text:style-name="Normal"><text:a xlink:type="simple" xlink:href="https://hal.science/search/index/?q=*&amp;authFullName_s=Michel Feugère">Michel Feugère</text:a></text:p>
              <text:p text:style-name="Normal"><text:span>Gladius. Estudios sobre armas antiguas, armamento, arte militar y vida cultural en Oriente y Occidente</text:span><text:span>, 2002, XXII, pp.73-126</text:span></text:p>
              <text:p text:style-name="Normal"><text:span>Article dans une revue</text:span></text:p>
              <text:p text:style-name="Normal"><text:a xlink:type="simple" xlink:href="https://shs.hal.science/halshs-00009316v1">halshs-0000931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49124v1">Numismatique romaine du département de l'Hérault. Chronique 2002</text:a></text:p>
              <text:p text:style-name="Normal"><text:a xlink:type="simple" xlink:href="https://hal.science/search/index/?q=*&amp;authFullName_s=Marie-Laure Berdeaux-Le Brazidec">Marie-Laure Berdeaux-Le Brazidec</text:a><text:span>,</text:span><text:a xlink:type="simple" xlink:href="https://hal.science/search/index/?q=*&amp;authFullName_s=Michel Amandry">Michel Amandry</text:a><text:span>,</text:span><text:a xlink:type="simple" xlink:href="https://hal.science/search/index/?q=*&amp;authFullName_s=Michel Feugère">Michel Feugère</text:a></text:p>
              <text:p text:style-name="Normal"><text:span>Archéologie en Languedoc</text:span><text:span>, 2002, 26, pp.81-96</text:span></text:p>
              <text:p text:style-name="Normal"><text:span>Article dans une revue</text:span></text:p>
              <text:p text:style-name="Normal"><text:a xlink:type="simple" xlink:href="https://bnf.hal.science/hal-04349124v1">hal-0434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339v1">Une épée romaine découverte à Saintes (Charente-Maritime)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Nadine Dieudonné-Glad">Nadine Dieudonné-Glad</text:a></text:p>
              <text:p text:style-name="Normal"><text:span>Gallia - Archéologie de la France antique</text:span><text:span>, 2001, 58, pp.261-269.<text:s/></text:span><text:a xlink:type="simple" xlink:href="https://dx.doi.org/10.3406/galia.2001.3027">⟨10.3406/galia.2001.3027⟩</text:a></text:p>
              <text:p text:style-name="Normal"><text:span>Article dans une revue</text:span></text:p>
              <text:p text:style-name="Normal"><text:a xlink:type="simple" xlink:href="https://hal.science/hal-00662339v1">hal-00662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052v1">Nouvelles boîtes à sceau à décor zoomorphe riveté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Pierre Abauzit">Pierre Abauzit</text:a></text:p>
              <text:p text:style-name="Normal"><text:span>Instrumentum : bulletin du groupe de travail européen sur l'artisanat et les productions manufacturées dans l'Antiquité</text:span><text:span>, 2000, 11, juin 2000, pp.21</text:span></text:p>
              <text:p text:style-name="Normal"><text:span>Article dans une revue</text:span></text:p>
              <text:p text:style-name="Normal"><text:a xlink:type="simple" xlink:href="https://shs.hal.science/halshs-00010052v1">halshs-00010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053v1">Harnais de bronze et couronne de lierre</text:a></text:p>
              <text:p text:style-name="Normal"><text:a xlink:type="simple" xlink:href="https://hal.science/search/index/?q=*&amp;authFullName_s=Michel Feugère">Michel Feugère</text:a></text:p>
              <text:p text:style-name="Normal"><text:span>Instrumentum : bulletin du groupe de travail européen sur l'artisanat et les productions manufacturées dans l'Antiquité</text:span><text:span>, 2000, 11, juin 2000, pp.23</text:span></text:p>
              <text:p text:style-name="Normal"><text:span>Article dans une revue</text:span></text:p>
              <text:p text:style-name="Normal"><text:a xlink:type="simple" xlink:href="https://shs.hal.science/halshs-00010053v1">halshs-00010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318v1">La longueur des tegulae : un indice chronologique ?</text:a></text:p>
              <text:p text:style-name="Normal"><text:a xlink:type="simple" xlink:href="https://hal.science/search/index/?q=*&amp;authFullName_s=Michel Feugère">Michel Feugère</text:a></text:p>
              <text:p text:style-name="Normal"><text:span>Instrumentum : bulletin du groupe de travail européen sur l'artisanat et les productions manufacturées dans l'Antiquité</text:span><text:span>, 2000, 2000 (11, juin 2000), pp.24-25</text:span></text:p>
              <text:p text:style-name="Normal"><text:span>Article dans une revue</text:span></text:p>
              <text:p text:style-name="Normal"><text:a xlink:type="simple" xlink:href="https://shs.hal.science/halshs-00007318v1">halshs-0000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993v1">Stylet inscrit de Rouffach (Haut-Rhin)</text:a></text:p>
              <text:p text:style-name="Normal"><text:a xlink:type="simple" xlink:href="https://hal.science/search/index/?q=*&amp;authFullName_s=Michel Feugère">Michel Feugère</text:a></text:p>
              <text:p text:style-name="Normal"><text:span>Gallia - Archéologie de la France antique</text:span><text:span>, 2000, 57, pp.227-229.<text:s/></text:span><text:a xlink:type="simple" xlink:href="https://dx.doi.org/10.3406/galia.2000.3020">⟨10.3406/galia.2000.3020⟩</text:a></text:p>
              <text:p text:style-name="Normal"><text:span>Article dans une revue</text:span></text:p>
              <text:p text:style-name="Normal"><text:a xlink:type="simple" xlink:href="https://hal.science/hal-01901993v1">hal-0190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590v1">Signes de la romanisation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Michel Passelac">Michel Passelac</text:a><text:span>,</text:span><text:a xlink:type="simple" xlink:href="https://hal.science/search/index/?q=*&amp;authFullName_s=Christophe Pellecuer">Christophe Pellecuer</text:a><text:span>,</text:span><text:a xlink:type="simple" xlink:href="https://hal.science/search/index/?q=*&amp;authFullName_s=Pierre Garmy">Pierre Garmy</text:a><text:span>,</text:span><text:a xlink:type="simple" xlink:href="https://hal.science/search/index/?q=*&amp;authFullName_s=Valérie Bel">Valérie Bel</text:a><text:span>et al.</text:span></text:p>
              <text:p text:style-name="Normal"><text:span>Revue archéologique de Narbonnaise</text:span><text:span>, 1998, 31, pp.299-353.<text:s/></text:span><text:a xlink:type="simple" xlink:href="https://dx.doi.org/10.3406/ran.1998.1510">⟨10.3406/ran.1998.1510⟩</text:a></text:p>
              <text:p text:style-name="Normal"><text:span>Article dans une revue</text:span></text:p>
              <text:p text:style-name="Normal"><text:a xlink:type="simple" xlink:href="https://hal.science/hal-02463590v1">hal-02463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388v1">Militaria de Gaule méridionale, 4</text:a></text:p>
              <text:p text:style-name="Normal"><text:a xlink:type="simple" xlink:href="https://hal.science/search/index/?q=*&amp;authFullName_s=Michel Feugère">Michel Feugère</text:a></text:p>
              <text:p text:style-name="Normal"><text:span>Arma</text:span><text:span>, 1997, 9 (1), pp.3-6</text:span></text:p>
              <text:p text:style-name="Normal"><text:span>Article dans une revue</text:span></text:p>
              <text:p text:style-name="Normal"><text:a xlink:type="simple" xlink:href="https://shs.hal.science/halshs-00361388v1">halshs-00361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390v1">Militaria de Gaule méridionale, 5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Sébastien Barberan">Sébastien Barberan</text:a></text:p>
              <text:p text:style-name="Normal"><text:span>Arma</text:span><text:span>, 1997, 9 (1), pp.6-7</text:span></text:p>
              <text:p text:style-name="Normal"><text:span>Article dans une revue</text:span></text:p>
              <text:p text:style-name="Normal"><text:a xlink:type="simple" xlink:href="https://shs.hal.science/halshs-00361390v1">halshs-0036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252v1">Balances monétaires à tare fixe : typologie, métrologie, interprétation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Georges Depeyrot">Georges Depeyrot</text:a><text:span>,</text:span><text:a xlink:type="simple" xlink:href="https://hal.science/search/index/?q=*&amp;authFullName_s=Max Martin">Max Martin</text:a></text:p>
              <text:p text:style-name="Normal"><text:span>Gallia - Archéologie de la France antique</text:span><text:span>, 1996, 53, pp.345-362.<text:s/></text:span><text:a xlink:type="simple" xlink:href="https://dx.doi.org/10.3406/galia.1996.2993">⟨10.3406/galia.1996.2993⟩</text:a></text:p>
              <text:p text:style-name="Normal"><text:span>Article dans une revue</text:span></text:p>
              <text:p text:style-name="Normal"><text:a xlink:type="simple" xlink:href="https://hal.science/hal-01901252v1">hal-01901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391v1">Militaria de Gaule méridionale, 3</text:a></text:p>
              <text:p text:style-name="Normal"><text:a xlink:type="simple" xlink:href="https://hal.science/search/index/?q=*&amp;authFullName_s=Michel Feugère">Michel Feugère</text:a></text:p>
              <text:p text:style-name="Normal"><text:span>Arma</text:span><text:span>, 1996, 8 (1-2), pp.20-21</text:span></text:p>
              <text:p text:style-name="Normal"><text:span>Article dans une revue</text:span></text:p>
              <text:p text:style-name="Normal"><text:a xlink:type="simple" xlink:href="https://shs.hal.science/halshs-00361391v1">halshs-00361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171v1">Les fouilles de l'hôtel-Dieu de Narbonne La faune du puits 2336 : traitement des animaux à vocation bouchère dans la ville de Narbonne au Vème siècle de notre ère</text:a></text:p>
              <text:p text:style-name="Normal"><text:a xlink:type="simple" xlink:href="https://hal.science/search/index/?q=*&amp;authFullName_s=Olivier Ginouvez">Olivier Ginouvez</text:a><text:span>,</text:span><text:a xlink:type="simple" xlink:href="https://hal.science/search/index/?q=*&amp;authFullName_s=M. Amandry">M. Amandry</text:a><text:span>,</text:span><text:a xlink:type="simple" xlink:href="https://hal.science/search/index/?q=*&amp;authFullName_s=V. Belbenoit">V. Belbenoit</text:a><text:span>,</text:span><text:a xlink:type="simple" xlink:href="https://hal.science/search/index/?q=*&amp;authFullName_s=Geoffroy Durand">Geoffroy Durand</text:a><text:span>,</text:span><text:a xlink:type="simple" xlink:href="https://hal.science/search/index/?q=*&amp;authFullName_s=Michel Feugère">Michel Feugère</text:a><text:span>et al.</text:span></text:p>
              <text:p text:style-name="Normal"><text:span>Bulletin de la Commission Archéologique et littéraire de Narbonne</text:span><text:span>, 1996, Les fouilles de l’Hotel Dieu de Narbonne, 47-48, pp.171-180</text:span></text:p>
              <text:p text:style-name="Normal"><text:span>Article dans une revue</text:span></text:p>
              <text:p text:style-name="Normal"><text:a xlink:type="simple" xlink:href="https://shs.hal.science/halshs-01421171v1">halshs-01421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421v1">Militaria de Gaule méridionale, 1</text:a></text:p>
              <text:p text:style-name="Normal"><text:a xlink:type="simple" xlink:href="https://hal.science/search/index/?q=*&amp;authFullName_s=Michel Feugère">Michel Feugère</text:a></text:p>
              <text:p text:style-name="Normal"><text:span>Arma</text:span><text:span>, 1996, 8 (1-2), pp.4-5</text:span></text:p>
              <text:p text:style-name="Normal"><text:span>Article dans une revue</text:span></text:p>
              <text:p text:style-name="Normal"><text:a xlink:type="simple" xlink:href="https://shs.hal.science/halshs-00361421v1">halshs-00361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423v1">Militaria de Gaule méridionale, 2.</text:a></text:p>
              <text:p text:style-name="Normal"><text:a xlink:type="simple" xlink:href="https://hal.science/search/index/?q=*&amp;authFullName_s=Michel Feugère">Michel Feugère</text:a></text:p>
              <text:p text:style-name="Normal"><text:span>Arma</text:span><text:span>, 1996, 8 (1-2), pp.5-6</text:span></text:p>
              <text:p text:style-name="Normal"><text:span>Article dans une revue</text:span></text:p>
              <text:p text:style-name="Normal"><text:a xlink:type="simple" xlink:href="https://shs.hal.science/halshs-00361423v1">halshs-00361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419v1">La nécropole du Ier siècle av. J.C. (Aramon, Gard)</text:a></text:p>
              <text:p text:style-name="Normal"><text:a xlink:type="simple" xlink:href="https://hal.science/search/index/?q=*&amp;authFullName_s=Pierre-Yves Genty">Pierre-Yves Genty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Armelle Gardeisen">Armelle Gardeisen</text:a><text:span>,</text:span><text:a xlink:type="simple" xlink:href="https://hal.science/search/index/?q=*&amp;authFullName_s=Thierry Janin">Thierry Janin</text:a><text:span>,</text:span><text:a xlink:type="simple" xlink:href="https://hal.science/search/index/?q=*&amp;authFullName_s=Jean-Claude Richard">Jean-Claude Richard</text:a></text:p>
              <text:p text:style-name="Normal"><text:span>Documents d'archéologie méridionale</text:span><text:span>, 1995, 18, pp.143-195</text:span></text:p>
              <text:p text:style-name="Normal"><text:span>Article dans une revue</text:span></text:p>
              <text:p text:style-name="Normal"><text:a xlink:type="simple" xlink:href="https://shs.hal.science/halshs-01421419v1">halshs-0142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052v1">L'occupation du sol au premier Age du Fer dans la moyenne vallée de l'Hérault. Acquis et perspectives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Stéphane Mauné">Stéphane Mauné</text:a></text:p>
              <text:p text:style-name="Normal"><text:span>Documents d'archéologie méridionale</text:span><text:span>, 1995, 18, pp.664 - 753.<text:s/></text:span><text:a xlink:type="simple" xlink:href="https://dx.doi.org/10.3406/dam.1995.1211">⟨10.3406/dam.1995.1211⟩</text:a></text:p>
              <text:p text:style-name="Normal"><text:span>Article dans une revue</text:span></text:p>
              <text:p text:style-name="Normal"><text:a xlink:type="simple" xlink:href="https://hal.science/hal-04886052v1">hal-04886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808v1">Die Glasgefäßfragmente aus Manching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Rupert Gebhard">Rupert Gebhard</text:a></text:p>
              <text:p text:style-name="Normal"><text:span><text:s/>Germania : Anzeiger der Römisch-Germanischen Kommission des Deutschen Archäologischen Instituts</text:span><text:span>, 1995, 73 (2), pp.504-511</text:span></text:p>
              <text:p text:style-name="Normal"><text:span>Article dans une revue</text:span></text:p>
              <text:p text:style-name="Normal"><text:a xlink:type="simple" xlink:href="https://shs.hal.science/halshs-00696808v1">halshs-0069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506v1">Un espace funéraire du deuxième quart du I&amp;lt;sup&amp;gt;er&amp;lt;/sup&amp;gt; s. avant J.-C. (Nîmes, Gard)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Armelle Gardeisen">Armelle Gardeisen</text:a><text:span>,</text:span><text:a xlink:type="simple" xlink:href="https://hal.science/search/index/?q=*&amp;authFullName_s=Yves Manniez">Yves Manniez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Laurent Vidal">Laurent Vidal</text:a><text:span>et al.</text:span></text:p>
              <text:p text:style-name="Normal"><text:span>Gallia - Archéologie de la France antique</text:span><text:span>, 1995, 52, pp.165-204.<text:s/></text:span><text:a xlink:type="simple" xlink:href="https://dx.doi.org/10.3406/galia.1995.3138">⟨10.3406/galia.1995.3138⟩</text:a></text:p>
              <text:p text:style-name="Normal"><text:span>Article dans une revue</text:span></text:p>
              <text:p text:style-name="Normal"><text:a xlink:type="simple" xlink:href="https://hal.science/hal-01415506v1">hal-01415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9671v1">Les boîtes à sceau circulaires à décor zoomorphe riveté d'époque romaine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Pierre Abauzit">Pierre Abauzit</text:a></text:p>
              <text:p text:style-name="Normal"><text:span>Revue archéologique de l'Est</text:span><text:span>, 1995, 46, pp.41-57</text:span></text:p>
              <text:p text:style-name="Normal"><text:span>Article dans une revue</text:span></text:p>
              <text:p text:style-name="Normal"><text:a xlink:type="simple" xlink:href="https://shs.hal.science/halshs-00559671v1">halshs-00559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4239v1">Une mesure d'un demi-pied romain à Chalon-sur-Saône (Saône-et-Loire)</text:a></text:p>
              <text:p text:style-name="Normal"><text:a xlink:type="simple" xlink:href="https://hal.science/search/index/?q=*&amp;authFullName_s=Michel Feugère">Michel Feugère</text:a></text:p>
              <text:p text:style-name="Normal"><text:span>Revue archéologique de l'Est</text:span><text:span>, 1995, 46, pp.151-153</text:span></text:p>
              <text:p text:style-name="Normal"><text:span>Article dans une revue</text:span></text:p>
              <text:p text:style-name="Normal"><text:a xlink:type="simple" xlink:href="https://shs.hal.science/halshs-00524239v1">halshs-0052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885v1">Les parures du V&amp;lt;sup&amp;gt;e&amp;lt;/sup&amp;gt; au II&amp;lt;sup&amp;gt;e&amp;lt;/sup&amp;gt; siècle av. J.-C. en Gaule méridionale : composantes indigènes, ibériques et celtiques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Bernard Dedet">Bernard Dedet</text:a><text:span>,</text:span><text:a xlink:type="simple" xlink:href="https://hal.science/search/index/?q=*&amp;authFullName_s=Sylvie Leconte">Sylvie Leconte</text:a><text:span>,</text:span><text:a xlink:type="simple" xlink:href="https://hal.science/search/index/?q=*&amp;authFullName_s=Guy Rancoule">Guy Rancoule</text:a></text:p>
              <text:p text:style-name="Normal"><text:span>Aquitania</text:span><text:span>, 1994, L’Âge du Fer en Europe sud-occidentale. Actes du XVIe colloque de l’Association française pour l’étude de l’âge du Fer (Agen, 28-31 mai 1992), XII, pp.237-281</text:span></text:p>
              <text:p text:style-name="Normal"><text:span>Article dans une revue</text:span></text:p>
              <text:p text:style-name="Normal"><text:a xlink:type="simple" xlink:href="https://hal.science/hal-03984885v1">hal-0398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550v1">Découverte d’un casque celtique à décor de corail sur l’&amp;lt;i&amp;gt;oppidum&amp;lt;/i&amp;gt; de Montlaurès (Narbonne, Aude)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Mercè Ferré">Mercè Ferré</text:a></text:p>
              <text:p text:style-name="Normal"><text:span>Bulletin de l'Association française pour l'étude de l'âge du Fer</text:span><text:span>, 1994, 12, pp.74-77</text:span></text:p>
              <text:p text:style-name="Normal"><text:span>Article dans une revue</text:span></text:p>
              <text:p text:style-name="Normal"><text:a xlink:type="simple" xlink:href="https://hal.science/hal-02866550v1">hal-02866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0295v1">La vaisselle gallo-romaine en bronze de Vertault (Côte-d'Or)</text:a></text:p>
              <text:p text:style-name="Normal"><text:a xlink:type="simple" xlink:href="https://hal.science/search/index/?q=*&amp;authFullName_s=Michel Feugère">Michel Feugère</text:a></text:p>
              <text:p text:style-name="Normal"><text:span>Revue archéologique de l'Est</text:span><text:span>, 1994, 165, pp.137-166</text:span></text:p>
              <text:p text:style-name="Normal"><text:span>Article dans une revue</text:span></text:p>
              <text:p text:style-name="Normal"><text:a xlink:type="simple" xlink:href="https://shs.hal.science/halshs-00580295v1">halshs-0058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833v1">Une phiale étrusque du Musée de la civilisation gallo-romaine, à Lyon</text:a></text:p>
              <text:p text:style-name="Normal"><text:a xlink:type="simple" xlink:href="https://hal.science/search/index/?q=*&amp;authFullName_s=Michel Feugère">Michel Feugère</text:a></text:p>
              <text:p text:style-name="Normal"><text:span>Gallia - Fouilles et monuments archéologiques en France métropolitaine</text:span><text:span>, 1992, 49, pp.1-7.<text:s/></text:span><text:a xlink:type="simple" xlink:href="https://dx.doi.org/10.3406/galia.1992.2925">⟨10.3406/galia.1992.2925⟩</text:a></text:p>
              <text:p text:style-name="Normal"><text:span>Article dans une revue</text:span></text:p>
              <text:p text:style-name="Normal"><text:a xlink:type="simple" xlink:href="https://hal.science/hal-01914833v1">hal-01914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807v1">Epées miniatures à fourreau d'os, d'époque romaine</text:a></text:p>
              <text:p text:style-name="Normal"><text:a xlink:type="simple" xlink:href="https://hal.science/search/index/?q=*&amp;authFullName_s=Jean-Claude Béal">Jean-Claude Béal</text:a><text:span>,</text:span><text:a xlink:type="simple" xlink:href="https://hal.science/search/index/?q=*&amp;authFullName_s=Michel Feugère">Michel Feugère</text:a></text:p>
              <text:p text:style-name="Normal"><text:span><text:s/>Germania : Anzeiger der Römisch-Germanischen Kommission des Deutschen Archäologischen Instituts</text:span><text:span>, 1987, 65 (1), pp.89-105</text:span></text:p>
              <text:p text:style-name="Normal"><text:span>Article dans une revue</text:span></text:p>
              <text:p text:style-name="Normal"><text:a xlink:type="simple" xlink:href="https://shs.hal.science/halshs-00696807v1">halshs-00696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531v1">Prospections dans la moyenne et basse vallée de l'Hérault : monnaies et petits objets</text:a></text:p>
              <text:p text:style-name="Normal"><text:a xlink:type="simple" xlink:href="https://hal.science/search/index/?q=*&amp;authFullName_s=Georges Depeyrot">Georges Depeyrot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Pierre Gauthier">Pierre Gauthier</text:a></text:p>
              <text:p text:style-name="Normal"><text:span>Archéologie en Languedoc</text:span><text:span>, 1986, 4, pp.113-163</text:span></text:p>
              <text:p text:style-name="Normal"><text:span>Article dans une revue</text:span></text:p>
              <text:p text:style-name="Normal"><text:a xlink:type="simple" xlink:href="https://shs.hal.science/halshs-00688531v1">halshs-00688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4730v1">Une agrafe de ceinturon du Premier Age du Fer au Rec de Bragues (Florensac, Hérault)</text:a></text:p>
              <text:p text:style-name="Normal"><text:a xlink:type="simple" xlink:href="https://hal.science/search/index/?q=*&amp;authFullName_s=Michel Feugère">Michel Feugère</text:a></text:p>
              <text:p text:style-name="Normal"><text:span>Archéologie en Languedoc</text:span><text:span>, 1986, 1, pp.13-15</text:span></text:p>
              <text:p text:style-name="Normal"><text:span>Article dans une revue</text:span></text:p>
              <text:p text:style-name="Normal"><text:a xlink:type="simple" xlink:href="https://shs.hal.science/halshs-00524730v1">halshs-00524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0364v1">Fouilles de Bragny, 1. Les petits objets dans leur contexte du hallstatt final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Antonin Guillot">Antonin Guillot</text:a></text:p>
              <text:p text:style-name="Normal"><text:span>Revue archéologique de l'Est</text:span><text:span>, 1986, XXXVII, pp.159-221</text:span></text:p>
              <text:p text:style-name="Normal"><text:span>Article dans une revue</text:span></text:p>
              <text:p text:style-name="Normal"><text:a xlink:type="simple" xlink:href="https://shs.hal.science/halshs-00550364v1">halshs-00550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4381v1">Une fibule augustéenne en argent trouvée au Bois des Lens (Montagnac, Gard)</text:a></text:p>
              <text:p text:style-name="Normal"><text:a xlink:type="simple" xlink:href="https://hal.science/search/index/?q=*&amp;authFullName_s=Jean-Claude Bessac">Jean-Claude Bessac</text:a><text:span>,</text:span><text:a xlink:type="simple" xlink:href="https://hal.science/search/index/?q=*&amp;authFullName_s=Michel Feugère">Michel Feugère</text:a></text:p>
              <text:p text:style-name="Normal"><text:span>Archéologie en Languedoc</text:span><text:span>, 1986, 2, pp.27-30</text:span></text:p>
              <text:p text:style-name="Normal"><text:span>Article dans une revue</text:span></text:p>
              <text:p text:style-name="Normal"><text:a xlink:type="simple" xlink:href="https://shs.hal.science/halshs-00524381v1">halshs-00524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4242v1">Le seau en bois de la nécropole gauloise et gallo-romaine de Roanne</text:a></text:p>
              <text:p text:style-name="Normal"><text:a xlink:type="simple" xlink:href="https://hal.science/search/index/?q=*&amp;authFullName_s=Michel Feugère">Michel Feugère</text:a></text:p>
              <text:p text:style-name="Normal"><text:span>Cahiers Archéologiques de la Loire</text:span><text:span>, 1985, 4/5, pp.71-78</text:span></text:p>
              <text:p text:style-name="Normal"><text:span>Article dans une revue</text:span></text:p>
              <text:p text:style-name="Normal"><text:a xlink:type="simple" xlink:href="https://shs.hal.science/halshs-00524242v1">halshs-00524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785v1">Le trésor de Châlain-d'Uzore (Loire)</text:a></text:p>
              <text:p text:style-name="Normal"><text:a xlink:type="simple" xlink:href="https://hal.science/search/index/?q=*&amp;authFullName_s=Michel Feugère">Michel Feugère</text:a></text:p>
              <text:p text:style-name="Normal"><text:span>Cahiers Archéologiques de la Loire</text:span><text:span>, 1984, 4-5, pp.35-70</text:span></text:p>
              <text:p text:style-name="Normal"><text:span>Article dans une revue</text:span></text:p>
              <text:p text:style-name="Normal"><text:a xlink:type="simple" xlink:href="https://shs.hal.science/halshs-00352785v1">halshs-0035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626v1">Éléments d’une catapulte romaine trouvée à Lyon</text:a></text:p>
              <text:p text:style-name="Normal"><text:a xlink:type="simple" xlink:href="https://hal.science/search/index/?q=*&amp;authFullName_s=Dietwulf Baatz">Dietwulf Baatz</text:a><text:span>,</text:span><text:a xlink:type="simple" xlink:href="https://hal.science/search/index/?q=*&amp;authFullName_s=Michel Feugère">Michel Feugère</text:a></text:p>
              <text:p text:style-name="Normal"><text:span>Gallia - Fouilles et monuments archéologiques en France métropolitaine</text:span><text:span>, 1981, 39 (2), pp.201-210.<text:s/></text:span><text:a xlink:type="simple" xlink:href="https://dx.doi.org/10.3406/galia.1981.1830">⟨10.3406/galia.1981.1830⟩</text:a></text:p>
              <text:p text:style-name="Normal"><text:span>Article dans une revue</text:span></text:p>
              <text:p text:style-name="Normal"><text:a xlink:type="simple" xlink:href="https://hal.science/hal-01940626v1">hal-01940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4323v1">Les fibules de Murviel-les-Montpellier (Hérault)</text:a></text:p>
              <text:p text:style-name="Normal"><text:a xlink:type="simple" xlink:href="https://hal.science/search/index/?q=*&amp;authFullName_s=Jean-Claude Richard">Jean-Claude Richard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Soyris Paul">Soyris Paul</text:a></text:p>
              <text:p text:style-name="Normal"><text:span>Archéologie en Languedoc</text:span><text:span>, 1980, 3, pp.123-134</text:span></text:p>
              <text:p text:style-name="Normal"><text:span>Article dans une revue</text:span></text:p>
              <text:p text:style-name="Normal"><text:a xlink:type="simple" xlink:href="https://shs.hal.science/halshs-00524323v1">halshs-00524323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fad14c" table:style-name="fad14c">
          <table:table-column table:style-name="fad14c.0"/>
          <table:table-row>
            <table:table-cell office:value-type="string">
              <text:p text:style-name="Normal"><text:a xlink:type="simple" xlink:href="https://hal.science/hal-04258993v1">Just another www database? Artefacts online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Jean-Olivier Gransard-Desmond">Jean-Olivier Gransard-Desmond</text:a><text:span>,</text:span><text:a xlink:type="simple" xlink:href="https://hal.science/search/index/?q=*&amp;authFullName_s=Jörn Schuster">Jörn Schuster</text:a></text:p>
              <text:p text:style-name="Normal"><text:span>Annual Meeting of the European Association of Archaeologists</text:span><text:span>, European Association of Archaeologists, Sep 2015, Glasgow, United Kingdom</text:span></text:p>
              <text:p text:style-name="Normal"><text:span>Communication dans un congrès</text:span></text:p>
              <text:p text:style-name="Normal"><text:a xlink:type="simple" xlink:href="https://hal.science/hal-04258993v1">hal-04258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802v1">Emissions et circulation monétaires chez les Rutènes avant Auguste.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Michel Py">Michel Py</text:a></text:p>
              <text:p text:style-name="Normal"><text:span>Colloque de Rodez et Millau (Aveyron).</text:span><text:span>, Nov 2007, Rodez et Millau, France. pp.297-312</text:span></text:p>
              <text:p text:style-name="Normal"><text:span>Communication dans un congrès</text:span></text:p>
              <text:p text:style-name="Normal"><text:a xlink:type="simple" xlink:href="https://shs.hal.science/halshs-00656802v1">halshs-00656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5198v1">Faciès mobilier et typologie des établissements du Haut-Empire dans la moyenne vallée de l'Hérault</text:a></text:p>
              <text:p text:style-name="Normal"><text:a xlink:type="simple" xlink:href="https://hal.science/search/index/?q=*&amp;authFullName_s=Stéphane Mauné">Stéphane Mauné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Vianey Forest">Vianey Forest</text:a><text:span>,</text:span><text:a xlink:type="simple" xlink:href="https://hal.science/search/index/?q=*&amp;authFullName_s=Stéphanie Raux">Stéphanie Raux</text:a></text:p>
              <text:p text:style-name="Normal"><text:span>Colloque AGER de Toulouse</text:span><text:span>, AGER, Mar 2007, Bordeaux, France. pp.61-80</text:span></text:p>
              <text:p text:style-name="Normal"><text:span>Communication dans un congrès</text:span></text:p>
              <text:p text:style-name="Normal"><text:a xlink:type="simple" xlink:href="https://shs.hal.science/halshs-04535198v1">halshs-04535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852v1">Faciès mobilier et typologie des établissements du Haut Empire dans la moyenne vallée de l'Hérault</text:a></text:p>
              <text:p text:style-name="Normal"><text:a xlink:type="simple" xlink:href="https://hal.science/search/index/?q=*&amp;authFullName_s=Stéphane Mauné">Stéphane Mauné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Stéphanie Raux">Stéphanie Raux</text:a></text:p>
              <text:p text:style-name="Normal"><text:span>Les formes de l'habitat rural gallo-romain : terminologies et typologies à l'épreuve des réalités archéologiques</text:span><text:span>, Mar 2007, Toulouse, France. p. 61-80</text:span></text:p>
              <text:p text:style-name="Normal"><text:span>Communication dans un congrès</text:span></text:p>
              <text:p text:style-name="Normal"><text:a xlink:type="simple" xlink:href="https://shs.hal.science/halshs-00749852v1">halshs-00749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987v1">Les matières dures animales (os, bois de cerf et ivoire) dans la vallée de l'Hérault : production et consommation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Philippe Prévot">Philippe Prévot</text:a></text:p>
              <text:p text:style-name="Normal"><text:span>Le travail de l'os, du bois de cerf et de la corne à l'époque romaine : un artisanat en marge ?</text:span><text:span>, Dec 2005, Chauvigny (Vienne), France. pp.231-268</text:span></text:p>
              <text:p text:style-name="Normal"><text:span>Communication dans un congrès</text:span></text:p>
              <text:p text:style-name="Normal"><text:a xlink:type="simple" xlink:href="https://shs.hal.science/halshs-00265987v1">halshs-00265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973v1">Une grille d'analyse pour décrire et comparer des ateliers de tabletiers ?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Philippe Prévot">Philippe Prévot</text:a></text:p>
              <text:p text:style-name="Normal"><text:span>Le travail de l'os, du bois de cerf et de la corne à l'époque romaine : un artisanat en marge ?</text:span><text:span>, Dec 2005, Chauvigny (Vienne), France. pp.25-33</text:span></text:p>
              <text:p text:style-name="Normal"><text:span>Communication dans un congrès</text:span></text:p>
              <text:p text:style-name="Normal"><text:a xlink:type="simple" xlink:href="https://shs.hal.science/halshs-00265973v1">halshs-00265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119v1">Les transformations des productions manufacturées : traditions et innovations.</text:a></text:p>
              <text:p text:style-name="Normal"><text:a xlink:type="simple" xlink:href="https://hal.science/search/index/?q=*&amp;authFullName_s=Michel Feugère">Michel Feugère</text:a></text:p>
              <text:p text:style-name="Normal"><text:span>Celtes et Gaulois. L'Archéologie face à l'Histoire, 5. La romanisation et la question de l'héritage celtique (Actes de la table-ronde de Lausanne, 17-18 juin 2005)</text:span><text:span>, Jul 2006, Glux-en-Glenne, France. pp.163-166</text:span></text:p>
              <text:p text:style-name="Normal"><text:span>Communication dans un congrès</text:span></text:p>
              <text:p text:style-name="Normal"><text:a xlink:type="simple" xlink:href="https://shs.hal.science/halshs-00089119v1">halshs-00089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8412v1">Etude d'un dépotoir des années 140-170 apr. J.C.</text:a></text:p>
              <text:p text:style-name="Normal"><text:a xlink:type="simple" xlink:href="https://hal.science/search/index/?q=*&amp;authFullName_s=Stéphane Claude Mauné">Stéphane Claude Mauné</text:a><text:span>,</text:span><text:a xlink:type="simple" xlink:href="https://hal.science/search/index/?q=*&amp;authFullName_s=Silvéréano Sarah">Silvéréano Sarah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Jean Bussière">Jean Bussière</text:a><text:span>,</text:span><text:a xlink:type="simple" xlink:href="https://hal.science/search/index/?q=*&amp;authFullName_s=Stéphanie Raux">Stéphanie Raux</text:a><text:span>et al.</text:span></text:p>
              <text:p text:style-name="Normal"><text:span>Congrès international de la SFECAG</text:span><text:span>, 2004, Vallauris-Marseille, France. p. 403-430</text:span></text:p>
              <text:p text:style-name="Normal"><text:span>Communication dans un congrès</text:span></text:p>
              <text:p text:style-name="Normal"><text:a xlink:type="simple" xlink:href="https://shs.hal.science/halshs-00508412v1">halshs-00508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175v1">Outillage agricole et quincaillerie antique de Valentine (F, Haute-Garonne)</text:a></text:p>
              <text:p text:style-name="Normal"><text:a xlink:type="simple" xlink:href="https://hal.science/search/index/?q=*&amp;authFullName_s=Michel Feugère">Michel Feugère</text:a></text:p>
              <text:p text:style-name="Normal"><text:span>Iron, Blacksmiths and Tools. Ancient European Crafts. Instrumentum Conference at Podsreda</text:span><text:span>, Apr 1999, Podsreda, Slovénie. pp.169-178</text:span></text:p>
              <text:p text:style-name="Normal"><text:span>Communication dans un congrès</text:span></text:p>
              <text:p text:style-name="Normal"><text:a xlink:type="simple" xlink:href="https://shs.hal.science/halshs-00521175v1">halshs-0052117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4d82d" table:style-name="74d82d">
          <table:table-column table:style-name="74d82d.0"/>
          <table:table-row>
            <table:table-cell office:value-type="string">
              <text:p text:style-name="Normal"><text:a xlink:type="simple" xlink:href="https://shs.hal.science/halshs-01359600v1">Artefacts : un projet numérique sur l'archéologie de l'objet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Amaury Gilles">Amaury Gilles</text:a></text:p>
              <text:p text:style-name="Normal"><text:span>Forum Humanités Numériques<text:s/></text:span><text:span>, May 2016, Lyon, France.<text:s/></text:span></text:p>
              <text:p text:style-name="Normal"><text:span>Poster de conférence</text:span></text:p>
              <text:p text:style-name="Normal"><text:a xlink:type="simple" xlink:href="https://shs.hal.science/halshs-01359600v1">halshs-01359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3954v1">Artefacts : un projet numérique sur l'archéologie de l'objet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Amaury Gilles">Amaury Gilles</text:a></text:p>
              <text:p text:style-name="Normal"><text:span>Forum Humanités Numériques</text:span><text:span>, May 2016, Lyon, France</text:span></text:p>
              <text:p text:style-name="Normal"><text:span>Poster de conférence</text:span></text:p>
              <text:p text:style-name="Normal"><text:a xlink:type="simple" xlink:href="https://shs.hal.science/halshs-01723954v1">halshs-01723954v1</text:a></text:p>
            </table:table-cell>
          </table:table-row>
        </table:table>
        <text:p text:style-name="P16"/>
        <text:p text:style-name="Heading2"><text:span text:style-name="T6">Ouvrages (22)</text:span></text:p>
        <text:p text:style-name="P18"/>
        <table:table table:name="7a651d" table:style-name="7a651d">
          <table:table-column table:style-name="7a651d.0"/>
          <table:table-row>
            <table:table-cell office:value-type="string">
              <text:p text:style-name="Normal"><text:a xlink:type="simple" xlink:href="https://inrap.hal.science/hal-04494353v1">De l’objet à la société romaine</text:a></text:p>
              <text:p text:style-name="Normal"><text:a xlink:type="simple" xlink:href="https://hal.science/search/index/?q=*&amp;authFullName_s=Touatia Amraoui">Touatia Amraoui</text:a><text:span>,</text:span><text:a xlink:type="simple" xlink:href="https://hal.science/search/index/?q=*&amp;authFullName_s=Emmanuelle Dumas">Emmanuelle Dumas</text:a><text:span>,</text:span><text:a xlink:type="simple" xlink:href="https://hal.science/search/index/?q=*&amp;authFullName_s=Anne Marie Adam">Anne Marie Adam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Thierry Argant">Thierry Argant</text:a><text:span>et al.</text:span></text:p>
              <text:p text:style-name="Normal"><text:a xlink:type="simple" xlink:href="https://www.archaeopress.com/Archaeopress/Products/9781803276021">Archaeopress Archaeology</text:a><text:span>, pp.322, 2024, Archaeopress Roman Archaeology 101, 978-1-80327-602-1.<text:s/></text:span><text:a xlink:type="simple" xlink:href="https://dx.doi.org/10.32028/9781803276021">⟨10.32028/9781803276021⟩</text:a></text:p>
              <text:p text:style-name="Normal"><text:span>Ouvrages</text:span></text:p>
              <text:p text:style-name="Normal"><text:a xlink:type="simple" xlink:href="https://inrap.hal.science/hal-04494353v1">hal-04494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5179v1">M'as-tu vu ?</text:a></text:p>
              <text:p text:style-name="Normal"><text:a xlink:type="simple" xlink:href="https://hal.science/search/index/?q=*&amp;authFullName_s=Elise Vigier">Elise Vigier</text:a><text:span>,</text:span><text:a xlink:type="simple" xlink:href="https://hal.science/search/index/?q=*&amp;authFullName_s=Pierre-Antoine Lamy">Pierre-Antoine Lamy</text:a><text:span>,</text:span><text:a xlink:type="simple" xlink:href="https://hal.science/search/index/?q=*&amp;authFullName_s=Isabelle Bardiès-Fronty">Isabelle Bardiès-Fronty</text:a><text:span>,</text:span><text:a xlink:type="simple" xlink:href="https://hal.science/search/index/?q=*&amp;authFullName_s=Michel Blonski">Michel Blonski</text:a><text:span>,</text:span><text:a xlink:type="simple" xlink:href="https://hal.science/search/index/?q=*&amp;authFullName_s=Maxime Callewaert">Maxime Callewaert</text:a><text:span>et al.</text:span></text:p>
              <text:p text:style-name="Normal"><text:span>Editions Mergoil, pp.384, 2022, 97822355181245</text:span></text:p>
              <text:p text:style-name="Normal"><text:span>Ouvrages</text:span></text:p>
              <text:p text:style-name="Normal"><text:a xlink:type="simple" xlink:href="https://shs.hal.science/halshs-03725179v1">halshs-0372517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73008v1">Les modes de transport dans l'Antiquité et au Moyen Âge : mobiliers d'équipement et d'entretien des véhicules terrestres, fluviaux et maritimes. Actes des Rencontres internationales Instrumentum, Arles, 14-16 juin 2017, Musée départemental Arles antique</text:a></text:p>
              <text:p text:style-name="Normal"><text:a xlink:type="simple" xlink:href="https://hal.science/search/index/?q=*&amp;authFullName_s=Stéphanie Raux">Stéphanie Raux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Pierre Poveda">Pierre Poveda</text:a><text:span>,</text:span><text:a xlink:type="simple" xlink:href="https://hal.science/search/index/?q=*&amp;authFullName_s=Georges Raepsaet">Georges Raepsaet</text:a><text:span>et al.</text:span></text:p>
              <text:p text:style-name="Normal"><text:a xlink:type="simple" xlink:href="https://www.editions-mergoil.com/fr/monographies-instrumentum/268-les-modes-de-transport-dans-lantiquite-et-au-moyen-age-9782355181122.html">Éditions Mergoil</text:a><text:span>, 70, pp.426, 2021, Monographies Instrumentum, Michel Feugère, 978-2-35518-112-2</text:span></text:p>
              <text:p text:style-name="Normal"><text:span>Ouvrages</text:span></text:p>
              <text:p text:style-name="Normal"><text:a xlink:type="simple" xlink:href="https://inrap.hal.science/hal-03173008v1">hal-03173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1529v1">Guide pour illustrer le mobilier archéologique non céramique</text:a></text:p>
              <text:p text:style-name="Normal"><text:a xlink:type="simple" xlink:href="https://hal.science/search/index/?q=*&amp;authFullName_s=Franck Abert">Franck Abert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Mathieu Linlaud">Mathieu Linlaud</text:a></text:p>
              <text:p text:style-name="Normal"><text:a xlink:type="simple" xlink:href="https://www.editions-mergoil.com/fr/">éditions Mergoil</text:a><text:span>, 133 p., 2021, 978-2-35518-118-4</text:span></text:p>
              <text:p text:style-name="Normal"><text:span>Ouvrages</text:span></text:p>
              <text:p text:style-name="Normal"><text:a xlink:type="simple" xlink:href="https://shs.hal.science/halshs-03831529v1">halshs-0383152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03301v1">Sanctuaire et atelier de potier, IIe s. av. J.-C. – IVe s. (Hérault, Magalas, Les Terrasses de Montfo)</text:a></text:p>
              <text:p text:style-name="Normal"><text:a xlink:type="simple" xlink:href="https://hal.science/search/index/?q=*&amp;authFullName_s=Olivier Ginouvez">Olivier Ginouvez</text:a><text:span>,</text:span><text:a xlink:type="simple" xlink:href="https://hal.science/search/index/?q=*&amp;authFullName_s=Pierre Rascalou">Pierre Rascalou</text:a><text:span>,</text:span><text:a xlink:type="simple" xlink:href="https://hal.science/search/index/?q=*&amp;authFullName_s=Stéphanie Raux">Stéphanie Raux</text:a><text:span>,</text:span><text:a xlink:type="simple" xlink:href="https://hal.science/search/index/?q=*&amp;authFullName_s=Benoît Favennec">Benoît Favennec</text:a><text:span>,</text:span><text:a xlink:type="simple" xlink:href="https://hal.science/search/index/?q=*&amp;authFullName_s=Éric Henry">Éric Henry</text:a><text:span>et al.</text:span></text:p>
              <text:p text:style-name="Normal"><text:span>Inrap. , 1 vol. (452 p.), 2019, Documents d’archéologie préventive 6,<text:s/></text:span><text:a xlink:type="simple" xlink:href="https://dx.doi.org/10.34692/b8ey-kq37">⟨10.34692/b8ey-kq37⟩</text:a></text:p>
              <text:p text:style-name="Normal"><text:span>Ouvrages</text:span></text:p>
              <text:p text:style-name="Normal"><text:a xlink:type="simple" xlink:href="https://inrap.hal.science/hal-03103301v1">hal-0310330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73224v1">Nouveaux regards sur le Trésor des bronzes de Bavay. Catalogue de l'exposition du Forum antique de Bavay, sept. 2018 – janv. 2019.</text:a></text:p>
              <text:p text:style-name="Normal"><text:a xlink:type="simple" xlink:href="https://hal.science/search/index/?q=*&amp;authFullName_s=Michel Feugère">Michel Feugère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univ-lyon2.fr/hal-02073224v1">hal-0207322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72748v1">Guide des collections. Musée des beaux-arts et d’archéologie de Besançon</text:a></text:p>
              <text:p text:style-name="Normal"><text:a xlink:type="simple" xlink:href="https://hal.science/search/index/?q=*&amp;authFullName_s=Julien Cosnuau">Julien Cosnuau</text:a><text:span>,</text:span><text:a xlink:type="simple" xlink:href="https://hal.science/search/index/?q=*&amp;authFullName_s=Michel Feugère">Michel Feugère</text:a></text:p>
              <text:p text:style-name="Normal"><text:span>Silvana Editoriale, 2018</text:span></text:p>
              <text:p text:style-name="Normal"><text:span>Ouvrages</text:span></text:p>
              <text:p text:style-name="Normal"><text:a xlink:type="simple" xlink:href="https://hal.univ-lyon2.fr/hal-02072748v1">hal-0207274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73229v1">L’armée romaine, la puissance et la gloire. Musée Départemental Arles Antique, déc. 2018 – avril 2019</text:a></text:p>
              <text:p text:style-name="Normal"><text:a xlink:type="simple" xlink:href="https://hal.science/search/index/?q=*&amp;authFullName_s=Michel Feugère">Michel Feugère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univ-lyon2.fr/hal-02073229v1">hal-02073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0033v1">Protocoles d’étude des objets archéologiques</text:a></text:p>
              <text:p text:style-name="Normal"><text:a xlink:type="simple" xlink:href="https://hal.science/search/index/?q=*&amp;authFullName_s=Michel Feugère">Michel Feugère</text:a></text:p>
              <text:p text:style-name="Normal"><text:a xlink:type="simple" xlink:href="https://www.editions-mergoil.com/fr/content/8-editions-meroil">Editions Mergoil</text:a><text:span>, 2018, 978-2-35518-075-0</text:span></text:p>
              <text:p text:style-name="Normal"><text:span>Ouvrages</text:span></text:p>
              <text:p text:style-name="Normal"><text:a xlink:type="simple" xlink:href="https://shs.hal.science/halshs-01890033v1">halshs-0189003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73160v1">Des fibules en forme d'instruments à vent</text:a></text:p>
              <text:p text:style-name="Normal"><text:a xlink:type="simple" xlink:href="https://hal.science/search/index/?q=*&amp;authFullName_s=Michel Feugère">Michel Feugère</text:a></text:p>
              <text:p text:style-name="Normal"><text:span>2017, Musique ! Echos de l’Antiquité, Exposition au Louvre-Lens (sept.-oct. 2017)</text:span></text:p>
              <text:p text:style-name="Normal"><text:span>Ouvrages</text:span></text:p>
              <text:p text:style-name="Normal"><text:a xlink:type="simple" xlink:href="https://hal.univ-lyon2.fr/hal-02073160v1">hal-02073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0038v1">Actualité de la recherche sur les mobiliers non céramiques de l'Antiquité et du haut Moyen Age. Actes de la table-ronde euro­péenne Instrumentum, Lyon (F, Rhône), 18-20 octobre 2012</text:a></text:p>
              <text:p text:style-name="Normal"><text:a xlink:type="simple" xlink:href="https://hal.science/search/index/?q=*&amp;authFullName_s=Stéphanie Raux">Stéphanie Raux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Michel Feugère">Michel Feugère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shs.hal.science/halshs-01890038v1">halshs-01890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3658v1">Zeugma V. Les objets.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Nadine Dieudonné-Glad">Nadine Dieudonné-Glad</text:a><text:span>,</text:span><text:a xlink:type="simple" xlink:href="https://hal.science/search/index/?q=*&amp;authFullName_s=Mehmet Önal">Mehmet Önal</text:a><text:span>,</text:span><text:a xlink:type="simple" xlink:href="https://hal.science/search/index/?q=*&amp;authFullName_s=Catherine Abadie-Reynal">Catherine Abadie-Reynal</text:a><text:span>,</text:span><text:a xlink:type="simple" xlink:href="https://hal.science/search/index/?q=*&amp;authFullName_s=Renaud Bernadet">Renaud Bernadet</text:a><text:span>et al.</text:span></text:p>
              <text:p text:style-name="Normal"><text:span>J.-B. Yon. , 64, pp.439, 2013, Travaux de la Maison de l'Orient et de la Méditerranée, J.-B. Yon, 978-2-35668-039-6</text:span></text:p>
              <text:p text:style-name="Normal"><text:span>Ouvrages</text:span></text:p>
              <text:p text:style-name="Normal"><text:a xlink:type="simple" xlink:href="https://shs.hal.science/halshs-01113658v1">halshs-01113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3540v1">Dictionnaire des monnaies découvertes en Gaule méditerranéenne (530 - 27 av. notre ère)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Michel Michel Py">Michel Michel Py</text:a></text:p>
              <text:p text:style-name="Normal"><text:span>Editions Monique Mergoil &amp; Bibliothèque nationale de France, pp.720, 2011</text:span></text:p>
              <text:p text:style-name="Normal"><text:span>Ouvrages</text:span></text:p>
              <text:p text:style-name="Normal"><text:a xlink:type="simple" xlink:href="https://shs.hal.science/halshs-00593540v1">halshs-00593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3252v1">Gedenkschrift für Jochen Garbsch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Rupert Gebhard">Rupert Gebhard</text:a><text:span>,</text:span><text:a xlink:type="simple" xlink:href="https://hal.science/search/index/?q=*&amp;authFullName_s=Michael Mackensen">Michael Mackensen</text:a></text:p>
              <text:p text:style-name="Normal"><text:span>Verlag C.H. Beck, 2006, Bayerische Vorgeschichtsblätter</text:span></text:p>
              <text:p text:style-name="Normal"><text:span>Ouvrages</text:span></text:p>
              <text:p text:style-name="Normal"><text:a xlink:type="simple" xlink:href="https://shs.hal.science/halshs-00113252v1">halshs-00113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259v1">Le casque républicain de Sainte-Foy-lès-Lyon et la question des casques romains surmontés dún anneau</text:a></text:p>
              <text:p text:style-name="Normal"><text:a xlink:type="simple" xlink:href="https://hal.science/search/index/?q=*&amp;authFullName_s=Michel Feugère">Michel Feugère</text:a></text:p>
              <text:p text:style-name="Normal"><text:span>Editions Monique Mergoil, 2005, Monographies Instrumentum, 29</text:span></text:p>
              <text:p text:style-name="Normal"><text:span>Ouvrages</text:span></text:p>
              <text:p text:style-name="Normal"><text:a xlink:type="simple" xlink:href="https://shs.hal.science/halshs-00007259v1">halshs-00007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319v1">Weapons of the Romans</text:a></text:p>
              <text:p text:style-name="Normal"><text:a xlink:type="simple" xlink:href="https://hal.science/search/index/?q=*&amp;authFullName_s=Michel Feugère">Michel Feugère</text:a></text:p>
              <text:p text:style-name="Normal"><text:span>Tempus, 2002</text:span></text:p>
              <text:p text:style-name="Normal"><text:span>Ouvrages</text:span></text:p>
              <text:p text:style-name="Normal"><text:a xlink:type="simple" xlink:href="https://shs.hal.science/halshs-00007319v1">halshs-0000731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59600v1">Pratiques funéraires du Haut-Empire dans le Midi de la Gaule. La nécropole du Valladas à Saint-Paul-Trois-Châteaux (Drôme)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Thi-Mai-Anh Bui">Thi-Mai-Anh Bui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Michel Girard">Michel Girard</text:a><text:span>,</text:span><text:a xlink:type="simple" xlink:href="https://hal.science/search/index/?q=*&amp;authFullName_s=Christine Heinz">Christine Heinz</text:a><text:span>et al.</text:span></text:p>
              <text:p text:style-name="Normal"><text:span>539 p., 2002, Monographies d’Archéologie Méditerranéenne ; 11</text:span></text:p>
              <text:p text:style-name="Normal"><text:span>Ouvrages</text:span></text:p>
              <text:p text:style-name="Normal"><text:a xlink:type="simple" xlink:href="https://inrap.hal.science/hal-02059600v1">hal-0205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149v1">Rodumna (Roanne, Loire), le village gallo-romain</text:a></text:p>
              <text:p text:style-name="Normal"><text:a xlink:type="simple" xlink:href="https://hal.science/search/index/?q=*&amp;authFullName_s=Martine Genin">Martine Genin</text:a><text:span>,</text:span><text:a xlink:type="simple" xlink:href="https://hal.science/search/index/?q=*&amp;authFullName_s=Marie-Odile Lavendhomme">Marie-Odile Lavendhomme</text:a><text:span>,</text:span><text:a xlink:type="simple" xlink:href="https://hal.science/search/index/?q=*&amp;authFullName_s=Olivier Blin">Olivier Blin</text:a><text:span>,</text:span><text:a xlink:type="simple" xlink:href="https://hal.science/search/index/?q=*&amp;authFullName_s=Michel Feugère">Michel Feugère</text:a></text:p>
              <text:p text:style-name="Normal"><text:span>Éditions de la Maison des sciences de l'homme, 1997, 2-7351-0622-5</text:span></text:p>
              <text:p text:style-name="Normal"><text:span>Ouvrages</text:span></text:p>
              <text:p text:style-name="Normal"><text:a xlink:type="simple" xlink:href="https://hal.science/hal-05319149v1">hal-05319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3254v1">Casques antiques</text:a></text:p>
              <text:p text:style-name="Normal"><text:a xlink:type="simple" xlink:href="https://hal.science/search/index/?q=*&amp;authFullName_s=Michel Feugère">Michel Feugère</text:a></text:p>
              <text:p text:style-name="Normal"><text:span>Editions Errance, 1994, Collection des Hespérides</text:span></text:p>
              <text:p text:style-name="Normal"><text:span>Ouvrages</text:span></text:p>
              <text:p text:style-name="Normal"><text:a xlink:type="simple" xlink:href="https://shs.hal.science/halshs-00113254v1">halshs-00113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054v1">Les Armes des Romains</text:a></text:p>
              <text:p text:style-name="Normal"><text:a xlink:type="simple" xlink:href="https://hal.science/search/index/?q=*&amp;authFullName_s=Michel Feugère">Michel Feugère</text:a></text:p>
              <text:p text:style-name="Normal"><text:span>Editions Errance, 1993, Coll. des Hespérides</text:span></text:p>
              <text:p text:style-name="Normal"><text:span>Ouvrages</text:span></text:p>
              <text:p text:style-name="Normal"><text:a xlink:type="simple" xlink:href="https://shs.hal.science/halshs-00010054v1">halshs-00010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746v1">Le verre préromain en Europe occidentale</text:a></text:p>
              <text:p text:style-name="Normal"><text:a xlink:type="simple" xlink:href="https://hal.science/search/index/?q=*&amp;authFullName_s=Michel Feugère">Michel Feugère</text:a></text:p>
              <text:p text:style-name="Normal"><text:span>M. Feugère. Editions Monique Mergoil, pp.191, 1989</text:span></text:p>
              <text:p text:style-name="Normal"><text:span>Ouvrages</text:span></text:p>
              <text:p text:style-name="Normal"><text:a xlink:type="simple" xlink:href="https://shs.hal.science/halshs-00736746v1">halshs-00736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867v1">Les fibules en Gaule méridionale</text:a></text:p>
              <text:p text:style-name="Normal"><text:a xlink:type="simple" xlink:href="https://hal.science/search/index/?q=*&amp;authFullName_s=Michel Feugère">Michel Feugère</text:a></text:p>
              <text:p text:style-name="Normal"><text:span>Editions du CNRS, pp.505, 1985, Supplément à la revue Archéologique de Narbonnaise</text:span></text:p>
              <text:p text:style-name="Normal"><text:span>Ouvrages</text:span></text:p>
              <text:p text:style-name="Normal"><text:a xlink:type="simple" xlink:href="https://shs.hal.science/halshs-00440867v1">halshs-00440867v1</text:a></text:p>
            </table:table-cell>
          </table:table-row>
        </table:table>
        <text:p text:style-name="P19"/>
        <text:p text:style-name="Heading2"><text:span text:style-name="T7">Chapitre d'ouvrage (32)</text:span></text:p>
        <text:p text:style-name="P21"/>
        <table:table table:name="55f74a" table:style-name="55f74a">
          <table:table-column table:style-name="55f74a.0"/>
          <table:table-row>
            <table:table-cell office:value-type="string">
              <text:p text:style-name="Normal"><text:a xlink:type="simple" xlink:href="https://shs.hal.science/halshs-04851067v1">Literacy in Gaul: The Value of instrumentum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Willi Anna">Willi Anna</text:a></text:p>
              <text:p text:style-name="Normal"><text:span>Mullen, Alex; Willi, Anna.<text:s/></text:span><text:span>Latinization, Local Languages, and Literacies in the Roman West</text:span><text:span>, 1, Oxford University Press, pp.248-272, 2024, Oxford studies in ancient documents, 9780198887515.<text:s/></text:span><text:a xlink:type="simple" xlink:href="https://dx.doi.org/10.1093/9780191994760.003.0007">⟨10.1093/9780191994760.003.0007⟩</text:a></text:p>
              <text:p text:style-name="Normal"><text:span>Chapitre d'ouvrage</text:span></text:p>
              <text:p text:style-name="Normal"><text:a xlink:type="simple" xlink:href="https://shs.hal.science/halshs-04851067v1">halshs-04851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1880v1">Quelques documents antiques en matière osseuse à Ampurias (Espagne)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Marie-Pauline Pringalle">Marie-Pauline Pringalle</text:a></text:p>
              <text:p text:style-name="Normal"><text:span>Touatia Amraoui; Emmanuelle Dumas.<text:s/></text:span><text:span>De l’objet à la société romaine. Études archéologiques et épigraphiques offertes à Jean-Claude Béal</text:span><text:span>,<text:s/></text:span><text:a xlink:type="simple" xlink:href="https://www.archaeopress.com/Archaeopress/">Archaeopress Archaeology</text:a><text:span>, pp.58-69, 2024, Archaeopress Roman Archaeology 101, 9781803276021</text:span></text:p>
              <text:p text:style-name="Normal"><text:span>Chapitre d'ouvrage</text:span></text:p>
              <text:p text:style-name="Normal"><text:a xlink:type="simple" xlink:href="https://shs.hal.science/halshs-04511880v1">halshs-04511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5864v1">L’habitat perché du Malpas à Soyons (Ardèche) durant l’Antiquité tardive : état des données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Pierre Dutreuil">Pierre Dutreuil</text:a><text:span>,</text:span><text:a xlink:type="simple" xlink:href="https://hal.science/search/index/?q=*&amp;authFullName_s=Pierre Charrey">Pierre Charrey</text:a><text:span>,</text:span><text:a xlink:type="simple" xlink:href="https://hal.science/search/index/?q=*&amp;authFullName_s=Stéphane Carrara">Stéphane Carrara</text:a><text:span>,</text:span><text:a xlink:type="simple" xlink:href="https://hal.science/search/index/?q=*&amp;authFullName_s=Aline Colombier-Gougouzian">Aline Colombier-Gougouzian</text:a><text:span>et al.</text:span></text:p>
              <text:p text:style-name="Normal"><text:span>Perchement et Réalités fortifiées en Méditerranée et en Europe Vème - Xème siècles. Actes du Congrès International d'histoire et d'Archéologie, Roquebrune-sur-Argens, nov. 2019.</text:span><text:span>,<text:s/></text:span><text:a xlink:type="simple" xlink:href="https://www.archaeopress.com/Archaeopress/Products/9781803272412">Archaeopress</text:a><text:span>, pp.132-143, 2023, Archaeologies, histories, islands and borders in the Mediterranean 11, 978-1-80327-241-2</text:span></text:p>
              <text:p text:style-name="Normal"><text:span>Chapitre d'ouvrage</text:span></text:p>
              <text:p text:style-name="Normal"><text:a xlink:type="simple" xlink:href="https://shs.hal.science/halshs-03985864v1">halshs-03985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7985v1">Lampes de firme en Gaule : études et modèles</text:a></text:p>
              <text:p text:style-name="Normal"><text:a xlink:type="simple" xlink:href="https://hal.science/search/index/?q=*&amp;authFullName_s=Michel Feugère">Michel Feugère</text:a></text:p>
              <text:p text:style-name="Normal"><text:span>Massimo Lavarone; Stefano Magnani; Fabio Prenc.<text:s/></text:span><text:span>MB Maurizio Buora. La sua storia. Il suo Friuli</text:span><text:span>, Archeologia di frontiera (12), Editreg di Fabio Prenc, pp.77-90, 2022, 978-88-3349-045-8</text:span></text:p>
              <text:p text:style-name="Normal"><text:span>Chapitre d'ouvrage</text:span></text:p>
              <text:p text:style-name="Normal"><text:a xlink:type="simple" xlink:href="https://shs.hal.science/halshs-03987985v1">halshs-03987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327v1">Avoir du pot en cuisine. Les bons récipients pour une cuisine « à la romaine »</text:a></text:p>
              <text:p text:style-name="Normal"><text:a xlink:type="simple" xlink:href="https://hal.science/search/index/?q=*&amp;authFullName_s=Cécile Batigne">Cécile Batigne</text:a><text:span>,</text:span><text:a xlink:type="simple" xlink:href="https://hal.science/search/index/?q=*&amp;authFullName_s=Michel Feugère">Michel Feugère</text:a></text:p>
              <text:p text:style-name="Normal"><text:span>Une salade, César ? La cuisine romaine, de la taverne au banquet. Catalogue d’exposition. LUGDUNUM, théâtres et musée, Libel Editions. Lyon, 2020, p. 100-102.</text:span><text:span>, 2020, 978-2-491924-01-0</text:span></text:p>
              <text:p text:style-name="Normal"><text:span>Chapitre d'ouvrage</text:span></text:p>
              <text:p text:style-name="Normal"><text:a xlink:type="simple" xlink:href="https://shs.hal.science/halshs-03095327v1">halshs-03095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8532v1">Les camps militaires tardo-répu­blicains de Lautagne (Valence, Drôme)</text:a></text:p>
              <text:p text:style-name="Normal"><text:a xlink:type="simple" xlink:href="https://hal.science/search/index/?q=*&amp;authFullName_s=M. Kielb Zaaraoui">M. Kielb Zaaraoui</text:a><text:span>,</text:span><text:a xlink:type="simple" xlink:href="https://hal.science/search/index/?q=*&amp;authFullName_s=Christine Ronco">Christine Ronco</text:a><text:span>,</text:span><text:a xlink:type="simple" xlink:href="https://hal.science/search/index/?q=*&amp;authFullName_s=Marie Gagnol">Marie Gagnol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Loïc Buffat">Loïc Buffat</text:a></text:p>
              <text:p text:style-name="Normal"><text:span>M. Reddé (dir.).<text:s/></text:span><text:span>Les armées romaines en Gaule à l'époque républicaine. Nouveaux témoignages archéo­logiques</text:span><text:span>, pp.45-72, 2018, Bibracte 28</text:span></text:p>
              <text:p text:style-name="Normal"><text:span>Chapitre d'ouvrage</text:span></text:p>
              <text:p text:style-name="Normal"><text:a xlink:type="simple" xlink:href="https://shs.hal.science/halshs-02268532v1">halshs-02268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3088v1">L'armée romaine et les fibules</text:a></text:p>
              <text:p text:style-name="Normal"><text:a xlink:type="simple" xlink:href="https://hal.science/search/index/?q=*&amp;authFullName_s=Michel Feugère">Michel Feugère</text:a></text:p>
              <text:p text:style-name="Normal"><text:span>Katia Schörle.<text:s/></text:span><text:span>L'Armée de Rome, la puissance et la gloire</text:span><text:span>,<text:s/></text:span><text:a xlink:type="simple" xlink:href="http://www.silvanaeditoriale.it/catalogo/prodotto.asp?id=5214">Silvana Editoriale</text:a><text:span>, 2018, 9788836637478</text:span></text:p>
              <text:p text:style-name="Normal"><text:span>Chapitre d'ouvrage</text:span></text:p>
              <text:p text:style-name="Normal"><text:a xlink:type="simple" xlink:href="https://shs.hal.science/halshs-02013088v1">halshs-02013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3089v1">Les casques dans l'armée romaine</text:a></text:p>
              <text:p text:style-name="Normal"><text:a xlink:type="simple" xlink:href="https://hal.science/search/index/?q=*&amp;authFullName_s=Michel Feugère">Michel Feugère</text:a></text:p>
              <text:p text:style-name="Normal"><text:span>L'Armée de Rome, la puissance et la gloire [cat. expo. Musée Départemental Arles antique]</text:span><text:span>, Silvana Editoriale, pp.76-77, 2018</text:span></text:p>
              <text:p text:style-name="Normal"><text:span>Chapitre d'ouvrage</text:span></text:p>
              <text:p text:style-name="Normal"><text:a xlink:type="simple" xlink:href="https://shs.hal.science/halshs-02013089v1">halshs-02013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3957v1">Le trésor d’argenterie</text:a></text:p>
              <text:p text:style-name="Normal"><text:a xlink:type="simple" xlink:href="https://hal.science/search/index/?q=*&amp;authFullName_s=Michel Feugère">Michel Feugère</text:a></text:p>
              <text:p text:style-name="Normal"><text:span>H. Tréziny.<text:s/></text:span><text:span>Mégara Hyblaea 7. La ville classique, hellénistique et romaine</text:span><text:span>, Ecole Française de Rome, pp.267-271, 2018</text:span></text:p>
              <text:p text:style-name="Normal"><text:span>Chapitre d'ouvrage</text:span></text:p>
              <text:p text:style-name="Normal"><text:a xlink:type="simple" xlink:href="https://shs.hal.science/halshs-01723957v1">halshs-0172395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73178v1">Les fibules, marqueurs identitaires</text:a></text:p>
              <text:p text:style-name="Normal"><text:a xlink:type="simple" xlink:href="https://hal.science/search/index/?q=*&amp;authFullName_s=Michel Feugère">Michel Feugère</text:a></text:p>
              <text:p text:style-name="Normal"><text:span>Cat. Expo. Antiquité du design, Design de l’Antiquité. Musée du Pays Châtillonnais</text:span><text:span>, pp.40-42, 2017</text:span></text:p>
              <text:p text:style-name="Normal"><text:span>Chapitre d'ouvrage</text:span></text:p>
              <text:p text:style-name="Normal"><text:a xlink:type="simple" xlink:href="https://hal.univ-lyon2.fr/hal-02073178v1">hal-0207317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60313v1">Helmet</text:a></text:p>
              <text:p text:style-name="Normal"><text:a xlink:type="simple" xlink:href="https://hal.science/search/index/?q=*&amp;authFullName_s=Michel Feugère">Michel Feugère</text:a></text:p>
              <text:p text:style-name="Normal"><text:span>Yann Le Bohec (ed.).<text:s/></text:span><text:span>The Encyclopedia of the Roman Army</text:span><text:span>, John Wiley &amp; Sons, 2015</text:span></text:p>
              <text:p text:style-name="Normal"><text:span>Chapitre d'ouvrage</text:span></text:p>
              <text:p text:style-name="Normal"><text:a xlink:type="simple" xlink:href="https://hal.univ-lyon2.fr/hal-02060313v1">hal-02060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8621v1">Une bonne idée de la Belle Epoque. A propos du Manuel d’Archéologie de Joseph Déchelette</text:a></text:p>
              <text:p text:style-name="Normal"><text:a xlink:type="simple" xlink:href="https://hal.science/search/index/?q=*&amp;authFullName_s=Michel Feugère">Michel Feugère</text:a></text:p>
              <text:p text:style-name="Normal"><text:span>Mélanges d’Archéologie roannaise en écho à Joseph Déchelette.</text:span><text:span>, 2015, Histoire et Patrimoine de Roanne et sa région</text:span></text:p>
              <text:p text:style-name="Normal"><text:span>Chapitre d'ouvrage</text:span></text:p>
              <text:p text:style-name="Normal"><text:a xlink:type="simple" xlink:href="https://shs.hal.science/halshs-01888621v1">halshs-01888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8657v1">L’arc ajouré des fibules d’Alésia, d’Aucissa et de Bagendon : liens typologiques et culturels</text:a></text:p>
              <text:p text:style-name="Normal"><text:a xlink:type="simple" xlink:href="https://hal.science/search/index/?q=*&amp;authFullName_s=Michel Feugère">Michel Feugère</text:a></text:p>
              <text:p text:style-name="Normal"><text:span>Abécédaire pour un archéologue lyonnais. Mélanges offerts à Armand Desbat</text:span><text:span>, 2015</text:span></text:p>
              <text:p text:style-name="Normal"><text:span>Chapitre d'ouvrage</text:span></text:p>
              <text:p text:style-name="Normal"><text:a xlink:type="simple" xlink:href="https://shs.hal.science/halshs-01888657v1">halshs-01888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863v1">Oralité et autorité en Gaule préro¬maine, d'après les monnaies gauloises méridionales.</text:a></text:p>
              <text:p text:style-name="Normal"><text:a xlink:type="simple" xlink:href="https://hal.science/search/index/?q=*&amp;authFullName_s=Michel Feugère">Michel Feugère</text:a></text:p>
              <text:p text:style-name="Normal"><text:span>P.-M. Guihard, D. Hollard (éds.).<text:s/></text:span><text:span>De nummis gallicis. Mélanges de numismatique celtique offerts à Louis-Pol Delestrée</text:span><text:span>, SENA, 2014, 978-2-9526600-4-4</text:span></text:p>
              <text:p text:style-name="Normal"><text:span>Chapitre d'ouvrage</text:span></text:p>
              <text:p text:style-name="Normal"><text:a xlink:type="simple" xlink:href="https://shs.hal.science/halshs-01097863v1">halshs-01097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980v1">M. Feugère, Les militaria. In: I. Rébé, Cl. Raynaud, Ph. Sénac (dir.), Le premier Moyen Âge à Ruscino (Château-Roussillon, Perpignan, Pyrénées Orientales). Entre Septimanie et al-Andalus (VII-IXe s.) (Monographies d’Archéologie Méditerranéenne 35), Lattes 2014, 271-276.</text:a></text:p>
              <text:p text:style-name="Normal"><text:a xlink:type="simple" xlink:href="https://hal.science/search/index/?q=*&amp;authFullName_s=Michel Feugère">Michel Feugère</text:a></text:p>
              <text:p text:style-name="Normal"><text:span>I. Rébé; Cl. Raynaud; Ph. Sénac.<text:s/></text:span><text:span>Le premier Moyen Âge à Ruscino (Château-Roussillon, Perpignan, Pyrénées Orientales). Entre Septimanie et al-Andalus (VII-IXe s.)</text:span><text:span>, 35, pp.271-276, 2014, Monographies d’Archéologie Méditerranéenne</text:span></text:p>
              <text:p text:style-name="Normal"><text:span>Chapitre d'ouvrage</text:span></text:p>
              <text:p text:style-name="Normal"><text:a xlink:type="simple" xlink:href="https://shs.hal.science/halshs-01098980v1">halshs-01098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977v1">M. Feugère, Les accessoires de l’habillement. In: I. Rébé, Cl. Raynaud, Ph. Sénac (dir.), Le premier Moyen Âge à Ruscino (Château-Roussillon, Perpignan, Pyrénées Orientales). Entre Septimanie et al-Andalus (VII-IXe s.) (Monographies d’Archéologie Méditerranéenne 35), Lattes 2014, 263-270.</text:a></text:p>
              <text:p text:style-name="Normal"><text:a xlink:type="simple" xlink:href="https://hal.science/search/index/?q=*&amp;authFullName_s=Michel Feugère">Michel Feugère</text:a></text:p>
              <text:p text:style-name="Normal"><text:span>I. Rébé, Cl. Raynaud, Ph. Sénac.<text:s/></text:span><text:span>Le premier Moyen Âge à Ruscino (Château-Roussillon, Perpignan, Pyrénées Orientales). Entre Septimanie et al-Andalus (VII-IXe s.)</text:span><text:span>, 35, pp.263-270, 2014, Monographies d’Archéologie Méditerranéenne</text:span></text:p>
              <text:p text:style-name="Normal"><text:span>Chapitre d'ouvrage</text:span></text:p>
              <text:p text:style-name="Normal"><text:a xlink:type="simple" xlink:href="https://shs.hal.science/halshs-01098977v1">halshs-01098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7368v1">Technologies, artefacts et histoire.</text:a></text:p>
              <text:p text:style-name="Normal"><text:a xlink:type="simple" xlink:href="https://hal.science/search/index/?q=*&amp;authFullName_s=Michel Feugère">Michel Feugère</text:a></text:p>
              <text:p text:style-name="Normal"><text:span>L. Callegarin, A. Gorgues (coord.).<text:s/></text:span><text:span>Les transferts de technologie au premier millénaire av. J.-C. dans le Sud-ouest de l'Europe</text:span><text:span>, Casa de Velazquez, pp.199-205, 2013, Mél. Casa Velázquez, NS, 43 (1)</text:span></text:p>
              <text:p text:style-name="Normal"><text:span>Chapitre d'ouvrage</text:span></text:p>
              <text:p text:style-name="Normal"><text:a xlink:type="simple" xlink:href="https://shs.hal.science/halshs-00817368v1">halshs-00817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452v1">Les &amp;quot; petits &amp;quot; objets.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Xavier Charpentier">Xavier Charpentier</text:a></text:p>
              <text:p text:style-name="Normal"><text:span>L. Maurin.<text:s/></text:span><text:span>Un quartier de Bordeaux du Ier au VIIIe siècle. Les fouilles de la Place Camille-Jullian, 1989-1990</text:span><text:span>, Fédération Aquitania, pp.373-394, 2012, Documents Archéologiques du Grand Sud-Ouest, 3</text:span></text:p>
              <text:p text:style-name="Normal"><text:span>Chapitre d'ouvrage</text:span></text:p>
              <text:p text:style-name="Normal"><text:a xlink:type="simple" xlink:href="https://shs.hal.science/halshs-00824452v1">halshs-00824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732v1">La numismatique gauloise en Languedoc-Roussillon de 1995 à 2008</text:a></text:p>
              <text:p text:style-name="Normal"><text:a xlink:type="simple" xlink:href="https://hal.science/search/index/?q=*&amp;authFullName_s=Michel Feugère">Michel Feugère</text:a></text:p>
              <text:p text:style-name="Normal"><text:span>Bilan de la recherche archéologique depuis 1995</text:span><text:span>, Direction régionale des affaires culturelles Languedoc-Roussillon (D.R.A.C.), p. 77-78, 2012</text:span></text:p>
              <text:p text:style-name="Normal"><text:span>Chapitre d'ouvrage</text:span></text:p>
              <text:p text:style-name="Normal"><text:a xlink:type="simple" xlink:href="https://shs.hal.science/halshs-00751732v1">halshs-00751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8455v1">Comendo tibi amicitiam. Nouvelles fibules romaines à inscription ponctuée</text:a></text:p>
              <text:p text:style-name="Normal"><text:a xlink:type="simple" xlink:href="https://hal.science/search/index/?q=*&amp;authFullName_s=Michel Feugère">Michel Feugère</text:a></text:p>
              <text:p text:style-name="Normal"><text:span>Ch. Ebnöther, R. Schatzmann.<text:s/></text:span><text:span>Oleum non perdidit. Festschrift für Stefanie Martin-Kilcher zu ihrem 65. Geburtstag</text:span><text:span>, Archéologie Suisse, Bern, pp.315-321, 2010, Antiqua 47</text:span></text:p>
              <text:p text:style-name="Normal"><text:span>Chapitre d'ouvrage</text:span></text:p>
              <text:p text:style-name="Normal"><text:a xlink:type="simple" xlink:href="https://shs.hal.science/halshs-00508455v1">halshs-00508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709v1">Militaria, objets en os et en métal</text:a></text:p>
              <text:p text:style-name="Normal"><text:a xlink:type="simple" xlink:href="https://hal.science/search/index/?q=*&amp;authFullName_s=Michel Feugère">Michel Feugère</text:a></text:p>
              <text:p text:style-name="Normal"><text:span>Christian Goudineau et Daniel Brentchaloff.<text:s/></text:span><text:span>Le camp de la flotte d'Agrippa à Fréjus : les fouilles du quartier de Villeneuve (1979-1981)</text:span><text:span>, Editions Errance, p. 107-177, 2009</text:span></text:p>
              <text:p text:style-name="Normal"><text:span>Chapitre d'ouvrage</text:span></text:p>
              <text:p text:style-name="Normal"><text:a xlink:type="simple" xlink:href="https://shs.hal.science/halshs-00751709v1">halshs-00751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7668v1">Celtic Regionalities : personal ornaments from Southern Gaul</text:a></text:p>
              <text:p text:style-name="Normal"><text:a xlink:type="simple" xlink:href="https://hal.science/search/index/?q=*&amp;authFullName_s=Michel Feugère">Michel Feugère</text:a></text:p>
              <text:p text:style-name="Normal"><text:span>G. Tiefengraber, B. Kavur, A. Gaspari.<text:s/></text:span><text:span>Keltske Studije II. Studies in Celtic Archaeology. Papers in Honour of Mitja Gustin</text:span><text:span>, Monique Mergoil, pp.185-195, 2009, Protohistoire européenne, 11</text:span></text:p>
              <text:p text:style-name="Normal"><text:span>Chapitre d'ouvrage</text:span></text:p>
              <text:p text:style-name="Normal"><text:a xlink:type="simple" xlink:href="https://shs.hal.science/halshs-00437668v1">halshs-00437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710v1">Les statuettes en terre cuite</text:a></text:p>
              <text:p text:style-name="Normal"><text:a xlink:type="simple" xlink:href="https://hal.science/search/index/?q=*&amp;authFullName_s=Michel Feugère">Michel Feugère</text:a></text:p>
              <text:p text:style-name="Normal"><text:span>Christian Goudineau et Daniel Brentchaloff.<text:s/></text:span><text:span>Le camp de la flotte d'Agrippa à Fréjus : les fouilles du quartier de Villeneuve (1979-1981)</text:span><text:span>, Editions Errance, p. 179-183, 2009</text:span></text:p>
              <text:p text:style-name="Normal"><text:span>Chapitre d'ouvrage</text:span></text:p>
              <text:p text:style-name="Normal"><text:a xlink:type="simple" xlink:href="https://shs.hal.science/halshs-00751710v1">halshs-00751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5474v1">Plaidoyer pour la &amp;quot;petite épigraphie&amp;quot; : l'exemple de la cité de Béziers</text:a></text:p>
              <text:p text:style-name="Normal"><text:a xlink:type="simple" xlink:href="https://hal.science/search/index/?q=*&amp;authFullName_s=Michel Feugère">Michel Feugère</text:a></text:p>
              <text:p text:style-name="Normal"><text:span>Ralph Häussler.<text:s/></text:span><text:span>Romanisation et épigraphie. Etudes interdisciplinaires sur l'acculturation et l'identité dans l'Empire romain</text:span><text:span>, Monique Mergoil, pp.119-134, 2008, Archéologie et histoire Romaine, 17</text:span></text:p>
              <text:p text:style-name="Normal"><text:span>Chapitre d'ouvrage</text:span></text:p>
              <text:p text:style-name="Normal"><text:a xlink:type="simple" xlink:href="https://shs.hal.science/halshs-00295474v1">halshs-00295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7275v1">An Early Byzantine Chained Ornament from Sulumağara (Islahiye)</text:a></text:p>
              <text:p text:style-name="Normal"><text:a xlink:type="simple" xlink:href="https://hal.science/search/index/?q=*&amp;authFullName_s=Michel Feugère">Michel Feugère</text:a></text:p>
              <text:p text:style-name="Normal"><text:span>Prof. E. Winter.<text:s/></text:span><text:span>ΠΑΤΡΙΣ ΠΑΝΤΡΟΦΟΣ ΚΟΜΜΑΓHΝH. Neue Funde und Forschungen zwischen Taurus und Euphrat</text:span><text:span>, Dr. Rudolf Habelt, Bonn, pp.41-43, 2008, Asia Minor Studien</text:span></text:p>
              <text:p text:style-name="Normal"><text:span>Chapitre d'ouvrage</text:span></text:p>
              <text:p text:style-name="Normal"><text:a xlink:type="simple" xlink:href="https://shs.hal.science/halshs-00267275v1">halshs-00267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409v1">Consommation et approvisionnement culinaires dans la région de Béziers au IIIe s. : l'exemple de la villa de Lieussac (Montagnac, hérault).</text:a></text:p>
              <text:p text:style-name="Normal"><text:a xlink:type="simple" xlink:href="https://hal.science/search/index/?q=*&amp;authFullName_s=Stéphane Claude Mauné">Stéphane Claude Mauné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Françoise Brien-Poitevin">Françoise Brien-Poitevin</text:a></text:p>
              <text:p text:style-name="Normal"><text:span>S. Mauné, M. Genin.<text:s/></text:span><text:span>AHR-15</text:span><text:span>, 15, Editions Monique Mergoil, pp.201-226, 2006, Archéologie et Histoire Romaine</text:span></text:p>
              <text:p text:style-name="Normal"><text:span>Chapitre d'ouvrage</text:span></text:p>
              <text:p text:style-name="Normal"><text:a xlink:type="simple" xlink:href="https://shs.hal.science/halshs-00009409v1">halshs-00009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370v1">Le mobilier organique des puits antiques et autres contextes humides de Lattara.</text:a></text:p>
              <text:p text:style-name="Normal"><text:a xlink:type="simple" xlink:href="https://hal.science/search/index/?q=*&amp;authFullName_s=Lucie Chabal">Lucie Chabal</text:a><text:span>,</text:span><text:a xlink:type="simple" xlink:href="https://hal.science/search/index/?q=*&amp;authFullName_s=Michel Feugère">Michel Feugère</text:a></text:p>
              <text:p text:style-name="Normal"><text:span>G. Piquès, R. Buxó.<text:s/></text:span><text:span>Onze puits gallo-romains de Lattara (Ier s. av. n. è. - IIe s. de n. è.). Fouilles programmées 1986-2000</text:span><text:span>, 18, ADAL, pp.137-188, 2005, Lattara</text:span></text:p>
              <text:p text:style-name="Normal"><text:span>Chapitre d'ouvrage</text:span></text:p>
              <text:p text:style-name="Normal"><text:a xlink:type="simple" xlink:href="https://shs.hal.science/halshs-00009370v1">halshs-00009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055v1">Armée, armement (Rome)</text:a></text:p>
              <text:p text:style-name="Normal"><text:a xlink:type="simple" xlink:href="https://hal.science/search/index/?q=*&amp;authFullName_s=Michel Feugère">Michel Feugère</text:a></text:p>
              <text:p text:style-name="Normal"><text:span>J. Leclant.<text:s/></text:span><text:span>Dictionnaire de l'Antiquité</text:span><text:span>, PUF, pp.229-230, 2005</text:span></text:p>
              <text:p text:style-name="Normal"><text:span>Chapitre d'ouvrage</text:span></text:p>
              <text:p text:style-name="Normal"><text:a xlink:type="simple" xlink:href="https://shs.hal.science/halshs-00010055v1">halshs-00010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6806v1">Das frühe Eisengerät</text:a></text:p>
              <text:p text:style-name="Normal"><text:a xlink:type="simple" xlink:href="https://hal.science/search/index/?q=*&amp;authFullName_s=Michel Feugère">Michel Feugère</text:a></text:p>
              <text:p text:style-name="Normal"><text:span>J. Peska, J. Tejral.<text:s/></text:span><text:span>Das Germanische Königsgrab von Musov in Mähren</text:span><text:span>, Rudolf Habelt GmbH, Bonn, pp.Bd. 55/2, 421-451 ; Bd. 55/3, 558-563, 2002, Röm.-Germ. Zentralmuseum Mainz, Monogr. Bd. 55</text:span></text:p>
              <text:p text:style-name="Normal"><text:span>Chapitre d'ouvrage</text:span></text:p>
              <text:p text:style-name="Normal"><text:a xlink:type="simple" xlink:href="https://shs.hal.science/halshs-00696806v1">halshs-00696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689v1">SYSLAT 3.1, système d'information archéologique, manuel de référence</text:a></text:p>
              <text:p text:style-name="Normal"><text:a xlink:type="simple" xlink:href="https://hal.science/search/index/?q=*&amp;authFullName_s=Michel Michel Py">Michel Michel Py</text:a><text:span>,</text:span><text:a xlink:type="simple" xlink:href="https://hal.science/search/index/?q=*&amp;authFullName_s=Andres Adroher">Andres Adroher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Ramon Buxo">Ramon Buxo</text:a><text:span>,</text:span><text:a xlink:type="simple" xlink:href="https://hal.science/search/index/?q=*&amp;authFullName_s=Frédéric Conche">Frédéric Conche</text:a><text:span>et al.</text:span></text:p>
              <text:p text:style-name="Normal"><text:span>ARALO ; AFAN.<text:s/></text:span><text:span>LATTARA 10</text:span><text:span>, Impr. Louis Jean, pp.1-384, 1997, LATTARA</text:span></text:p>
              <text:p text:style-name="Normal"><text:span>Chapitre d'ouvrage</text:span></text:p>
              <text:p text:style-name="Normal"><text:a xlink:type="simple" xlink:href="https://shs.hal.science/halshs-00545689v1">halshs-00545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749v1">Les bracelets en verre de Nages, Gard (Les Castels, fouilles 1958-1981)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Michel Michel Py">Michel Michel Py</text:a></text:p>
              <text:p text:style-name="Normal"><text:span>M. Feugère.<text:s/></text:span><text:span>Le verre préromain en Europe occidentale</text:span><text:span>, Editins Monique Mergoil, pp.153-168, 1989</text:span></text:p>
              <text:p text:style-name="Normal"><text:span>Chapitre d'ouvrage</text:span></text:p>
              <text:p text:style-name="Normal"><text:a xlink:type="simple" xlink:href="https://shs.hal.science/halshs-00736749v1">halshs-00736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747v1">Les vases en verre sur noyau d'argile en Méditerranée nord-occidentale</text:a></text:p>
              <text:p text:style-name="Normal"><text:a xlink:type="simple" xlink:href="https://hal.science/search/index/?q=*&amp;authFullName_s=Michel Feugère">Michel Feugère</text:a></text:p>
              <text:p text:style-name="Normal"><text:span>Michel Feugère.<text:s/></text:span><text:span>Le verre préromain en Europe occidentale</text:span><text:span>, Editions Monique Mergoil, pp.29-62., 1989</text:span></text:p>
              <text:p text:style-name="Normal"><text:span>Chapitre d'ouvrage</text:span></text:p>
              <text:p text:style-name="Normal"><text:a xlink:type="simple" xlink:href="https://shs.hal.science/halshs-00736747v1">halshs-00736747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ab585c" table:style-name="ab585c">
          <table:table-column table:style-name="ab585c.0"/>
          <table:table-row>
            <table:table-cell office:value-type="string">
              <text:p text:style-name="Normal"><text:a xlink:type="simple" xlink:href="https://shs.hal.science/halshs-01242409v1">Artefacts, dé bron voor alles wat u wou weten over kleine archeologische objecten, wil Vlaanderen op de kaart zetten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Patrick Bultinck">Patrick Bultinck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242409v1">halshs-01242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3352v1">Review of : M. Py, Anagia. Les oppida de la Vaunage et la cité gauloise des Castels à Nages (Gard).</text:a></text:p>
              <text:p text:style-name="Normal"><text:a xlink:type="simple" xlink:href="https://hal.science/search/index/?q=*&amp;authFullName_s=Michel Feugère">Michel Feugère</text:a></text:p>
              <text:p text:style-name="Normal"><text:span>Review of : M. Py, Anagia. Les oppida de la Vaunage et la cité gauloise des Castels à Nages (Gard).</text:span><text:span>, 2015</text:span></text:p>
              <text:p text:style-name="Normal"><text:span>Autre publication scientifique</text:span></text:p>
              <text:p text:style-name="Normal"><text:a xlink:type="simple" xlink:href="https://shs.hal.science/halshs-01823352v1">halshs-01823352v1</text:a></text:p>
            </table:table-cell>
          </table:table-row>
        </table:table>
        <text:p text:style-name="P25"/>
        <text:p text:style-name="Heading2"><text:span text:style-name="T9">Pré-publication, Document de travail (4)</text:span></text:p>
        <text:p text:style-name="P27"/>
        <table:table table:name="40ce03" table:style-name="40ce03">
          <table:table-column table:style-name="40ce03.0"/>
          <table:table-row>
            <table:table-cell office:value-type="string">
              <text:p text:style-name="Normal"><text:a xlink:type="simple" xlink:href="https://shs.hal.science/halshs-01992224v1">AOGM &amp;quot;Archéologie de l'Objet, du Geste et de la Matière&amp;quot; (Module du Master &amp;quot;Archéologie / Sciences pour l'Archéologie&amp;quot;, Université Lumière - Lyon 2, 2016-2017.</text:a></text:p>
              <text:p text:style-name="Normal"><text:a xlink:type="simple" xlink:href="https://hal.science/search/index/?q=*&amp;authFullName_s=Michel Feugère">Michel Feugèr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1992224v1">halshs-01992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1204v1">Artefacts v2 : les enjeux d'une migration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Elise Vigier">Elise Vigier</text:a><text:span>,</text:span><text:a xlink:type="simple" xlink:href="https://hal.science/search/index/?q=*&amp;authFullName_s=Louis Charly Eyango">Louis Charly Eyango</text:a><text:span>,</text:span><text:a xlink:type="simple" xlink:href="https://hal.science/search/index/?q=*&amp;authFullName_s=Alyssa Giraudo">Alyssa Giraudo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41204v1">halshs-01541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78v1">Fibules, identités et déplacements individuels ou collectifs dans l’Antiquité</text:a></text:p>
              <text:p text:style-name="Normal"><text:a xlink:type="simple" xlink:href="https://hal.science/search/index/?q=*&amp;authFullName_s=Michel Feugère">Michel Feugèr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09278v1">halshs-01109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612v1">Deux dépôts monétaires d'époque républicaine découverts dans l'Aude</text:a></text:p>
              <text:p text:style-name="Normal"><text:a xlink:type="simple" xlink:href="https://hal.science/search/index/?q=*&amp;authFullName_s=Marie-Laure Berdeaux - Le Brazidec">Marie-Laure Berdeaux - Le Brazidec</text:a><text:span>,</text:span><text:a xlink:type="simple" xlink:href="https://hal.science/search/index/?q=*&amp;authFullName_s=Michel Feugère">Michel Feugère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shs.hal.science/halshs-00007612v1">halshs-00007612v1</text:a></text:p>
            </table:table-cell>
          </table:table-row>
        </table:table>
        <text:p text:style-name="P28"/>
        <text:p text:style-name="Heading2"><text:span text:style-name="T10">Image (1)</text:span></text:p>
        <text:p text:style-name="P30"/>
        <table:table table:name="fd361f" table:style-name="fd361f">
          <table:table-column table:style-name="fd361f.0"/>
          <table:table-row>
            <table:table-cell office:value-type="string">
              <text:p text:style-name="Normal"><text:a xlink:type="simple" xlink:href="https://media.hal.science/medihal-00453929v1">Bracelets</text:a></text:p>
              <text:p text:style-name="Normal"><text:a xlink:type="simple" xlink:href="https://hal.science/search/index/?q=*&amp;authFullName_s=Michel Feugère">Michel Feugère</text:a></text:p>
              <text:p text:style-name="Normal"><text:span>Computer graphics. France. 2009</text:span></text:p>
              <text:p text:style-name="Normal"><text:span>Image</text:span><text:span><text:s/>(image de synthèse)</text:span></text:p>
              <text:p text:style-name="Normal"><text:a xlink:type="simple" xlink:href="https://media.hal.science/medihal-00453929v1">medihal-00453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Feugère</dc:title>
    <dc:subject/>
    <dc:description>CV</dc:description>
    <dc:creator/>
    <dc:date>2026-05-24T18:57:52.000</dc:date>
    <meta:generator>PHPWord</meta:generator>
    <meta:initial-creator>CCSD</meta:initial-creator>
    <meta:creation-date>2026-05-24T18:57:52.000</meta:creation-date>
    <meta:keyword/>
    <meta:user-defined meta:name="Category"/>
    <meta:user-defined meta:name="Company"/>
    <meta:user-defined meta:name="Manager"/>
  </office:meta>
</office:document-meta>
</file>