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5cb38b" style:family="table">
      <style:table-properties style:rel-width="100" table:align="center"/>
    </style:style>
    <style:style style:name="5cb38b.0" style:family="table-column">
      <style:table-column-properties style:column-width="0.00cm"/>
    </style:style>
    <style:style style:name="b6fd4f" style:family="table">
      <style:table-properties style:rel-width="100" table:align="center"/>
    </style:style>
    <style:style style:name="b6fd4f.0" style:family="table-column">
      <style:table-column-properties style:column-width="0.00cm"/>
    </style:style>
    <style:style style:name="2e3d62" style:family="table">
      <style:table-properties style:rel-width="100" table:align="center"/>
    </style:style>
    <style:style style:name="2e3d62.0" style:family="table-column">
      <style:table-column-properties style:column-width="0.00cm"/>
    </style:style>
    <style:style style:name="3f12b0" style:family="table">
      <style:table-properties style:rel-width="100" table:align="center"/>
    </style:style>
    <style:style style:name="3f12b0.0" style:family="table-column">
      <style:table-column-properties style:column-width="0.00cm"/>
    </style:style>
    <style:style style:name="dbd017" style:family="table">
      <style:table-properties style:rel-width="100" table:align="center"/>
    </style:style>
    <style:style style:name="dbd017.0" style:family="table-column">
      <style:table-column-properties style:column-width="0.00cm"/>
    </style:style>
    <style:style style:name="74d0aa" style:family="table">
      <style:table-properties style:rel-width="100" table:align="center"/>
    </style:style>
    <style:style style:name="74d0aa.0" style:family="table-column">
      <style:table-column-properties style:column-width="0.00cm"/>
    </style:style>
    <style:style style:name="15c0c7" style:family="table">
      <style:table-properties style:rel-width="100" table:align="center"/>
    </style:style>
    <style:style style:name="15c0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el Fourcade<text:s/></text:span></text:p>
        <text:p text:style-name="P2"/>
        <text:p text:style-name="P3"/>
        <text:p text:style-name="P4"/>
        <text:p text:style-name="Heading2"><text:span text:style-name="T2">Publications</text:span></text:p>
        <text:p text:style-name="P6"/>
        <text:p text:style-name="P7"/>
        <text:p text:style-name="Heading2"><text:span text:style-name="T3">Chapitre d'ouvrage (37)</text:span></text:p>
        <text:p text:style-name="P9"/>
        <table:table table:name="5cb38b" table:style-name="5cb38b">
          <table:table-column table:style-name="5cb38b.0"/>
          <table:table-row>
            <table:table-cell office:value-type="string">
              <text:p text:style-name="Normal"><text:a xlink:type="simple" xlink:href="https://hal.science/hal-04988324v1">Jacques Maritain et Jules Isaac</text:a></text:p>
              <text:p text:style-name="Normal"><text:a xlink:type="simple" xlink:href="https://hal.science/search/index/?q=*&amp;authFullName_s=Michel Fourcade">Michel Fourcade</text:a></text:p>
              <text:p text:style-name="Normal"><text:span>Le siècle de Jules Isaac : amitiés, affinités, héritages, Actes du colloque de Montpellier s.d. Carol Iancu</text:span><text:span>, Cerf collection Patrimoines, p.285-305, 2025, 978-2-204-16915-8</text:span></text:p>
              <text:p text:style-name="Normal"><text:span>Chapitre d'ouvrage</text:span></text:p>
              <text:p text:style-name="Normal"><text:a xlink:type="simple" xlink:href="https://hal.science/hal-04988324v1">hal-04988324v1</text:a></text:p>
            </table:table-cell>
          </table:table-row>
          <table:table-row>
            <table:table-cell office:value-type="string">
              <text:p text:style-name="Normal"><text:a xlink:type="simple" xlink:href="https://hal.science/hal-04988368v1">Introduction. Les Maritain, vers le plus intérieur.</text:a></text:p>
              <text:p text:style-name="Normal"><text:a xlink:type="simple" xlink:href="https://hal.science/search/index/?q=*&amp;authFullName_s=Michel Fourcade">Michel Fourcade</text:a></text:p>
              <text:p text:style-name="Normal"><text:span>Les Maritain intimes. Actes du colloque des 21 et 22 avril 2023, sous la direction de Jean-Dominique Durand</text:span><text:span>, Cerf, collection Patrimoines, p.9-16, 2024, 978-2-204-16278-4</text:span></text:p>
              <text:p text:style-name="Normal"><text:span>Chapitre d'ouvrage</text:span></text:p>
              <text:p text:style-name="Normal"><text:a xlink:type="simple" xlink:href="https://hal.science/hal-04988368v1">hal-04988368v1</text:a></text:p>
            </table:table-cell>
          </table:table-row>
          <table:table-row>
            <table:table-cell office:value-type="string">
              <text:p text:style-name="Normal"><text:a xlink:type="simple" xlink:href="https://hal.science/hal-04988403v1">« Clercs et laïcs au tournant de Vatican II »</text:a></text:p>
              <text:p text:style-name="Normal"><text:a xlink:type="simple" xlink:href="https://hal.science/search/index/?q=*&amp;authFullName_s=Michel Fourcade">Michel Fourcade</text:a></text:p>
              <text:p text:style-name="Normal"><text:span>s.d. Jean-Sébastien Strumia.<text:s/></text:span><text:span>Laïcs et ministres ordonnées, quelle collaboration ?</text:span><text:span>, Presses universitaires de l'Institut catholique de Toulouse, p.127-148, 2024, 979-10-94360-38-5</text:span></text:p>
              <text:p text:style-name="Normal"><text:span>Chapitre d'ouvrage</text:span></text:p>
              <text:p text:style-name="Normal"><text:a xlink:type="simple" xlink:href="https://hal.science/hal-04988403v1">hal-04988403v1</text:a></text:p>
            </table:table-cell>
          </table:table-row>
          <table:table-row>
            <table:table-cell office:value-type="string">
              <text:p text:style-name="Normal"><text:a xlink:type="simple" xlink:href="https://hal.science/hal-04988628v1">« Préface : deux intellectuels au Nouveau Moyen Âge »</text:a></text:p>
              <text:p text:style-name="Normal"><text:a xlink:type="simple" xlink:href="https://hal.science/search/index/?q=*&amp;authFullName_s=Michel Fourcade">Michel Fourcade</text:a></text:p>
              <text:p text:style-name="Normal"><text:span>Jacques Maritain, Nicolas Berdiaev, Un dialogue d’exception (1925-1948), présenté et annoté par Bernard Hubert</text:span><text:span>, Ymca-press, p.9-18, 2022</text:span></text:p>
              <text:p text:style-name="Normal"><text:span>Chapitre d'ouvrage</text:span></text:p>
              <text:p text:style-name="Normal"><text:a xlink:type="simple" xlink:href="https://hal.science/hal-04988628v1">hal-04988628v1</text:a></text:p>
            </table:table-cell>
          </table:table-row>
          <table:table-row>
            <table:table-cell office:value-type="string">
              <text:p text:style-name="Normal"><text:a xlink:type="simple" xlink:href="https://hal.science/hal-04989890v1">« Jacques Maritain et le renouveau de la philosophie des Droits de l’Homme »</text:a></text:p>
              <text:p text:style-name="Normal"><text:a xlink:type="simple" xlink:href="https://hal.science/search/index/?q=*&amp;authFullName_s=Michel Fourcade">Michel Fourcade</text:a></text:p>
              <text:p text:style-name="Normal"><text:span>Actualité de Jacques Maritain, Hubert Borde et Bernard Hubert (dir.),</text:span><text:span>, Pierre Téqui éditeur, p.687-712, 2022, 978-2-7403--3386-1</text:span></text:p>
              <text:p text:style-name="Normal"><text:span>Chapitre d'ouvrage</text:span></text:p>
              <text:p text:style-name="Normal"><text:a xlink:type="simple" xlink:href="https://hal.science/hal-04989890v1">hal-04989890v1</text:a></text:p>
            </table:table-cell>
          </table:table-row>
          <table:table-row>
            <table:table-cell office:value-type="string">
              <text:p text:style-name="Normal"><text:a xlink:type="simple" xlink:href="https://hal.science/hal-04988339v1">L’apologétique de Maurice Clavel</text:a></text:p>
              <text:p text:style-name="Normal"><text:a xlink:type="simple" xlink:href="https://hal.science/search/index/?q=*&amp;authFullName_s=Michel Fourcade">Michel Fourcade</text:a></text:p>
              <text:p text:style-name="Normal"><text:span>« Nul n’est heureux comme un vrai chrétien ». La défense du christianisme dans le catholicisme français de l’âge apologétique, sous la direction de Sylvio Hermann De Franceschi et de Sylvain Milbach,</text:span><text:span>, éditions Arbre bleu, p.159-181, 2022, 979-10-90129-57-3</text:span></text:p>
              <text:p text:style-name="Normal"><text:span>Chapitre d'ouvrage</text:span></text:p>
              <text:p text:style-name="Normal"><text:a xlink:type="simple" xlink:href="https://hal.science/hal-04988339v1">hal-04988339v1</text:a></text:p>
            </table:table-cell>
          </table:table-row>
          <table:table-row>
            <table:table-cell office:value-type="string">
              <text:p text:style-name="Normal"><text:a xlink:type="simple" xlink:href="https://hal.science/hal-04988794v1">« Maritain et les premiers pas de la génération ‘non-conformiste’ »</text:a></text:p>
              <text:p text:style-name="Normal"><text:a xlink:type="simple" xlink:href="https://hal.science/search/index/?q=*&amp;authFullName_s=Michel Fourcade">Michel Fourcade</text:a></text:p>
              <text:p text:style-name="Normal"><text:span>Maritain et Mounier. Une amitié entre Primauté du spirituel et Esprit</text:span><text:span>, Association des amis d’Emmanuel Mounier / Cercle d’études Maritain, p.45-75, 2020</text:span></text:p>
              <text:p text:style-name="Normal"><text:span>Chapitre d'ouvrage</text:span></text:p>
              <text:p text:style-name="Normal"><text:a xlink:type="simple" xlink:href="https://hal.science/hal-04988794v1">hal-04988794v1</text:a></text:p>
            </table:table-cell>
          </table:table-row>
          <table:table-row>
            <table:table-cell office:value-type="string">
              <text:p text:style-name="Normal"><text:a xlink:type="simple" xlink:href="https://hal.science/hal-04988721v1">Le beau bercail où j’ai dormi agneau. Jean Bottéro à Saint-Maximin</text:a></text:p>
              <text:p text:style-name="Normal"><text:a xlink:type="simple" xlink:href="https://hal.science/search/index/?q=*&amp;authFullName_s=Michel Fourcade">Michel Fourcade</text:a></text:p>
              <text:p text:style-name="Normal"><text:span>Un siècle de vie dominicaine en Provence (1859-1957), s.d. Tangi Cavalin et Augustin Laffay</text:span><text:span>, éditions Arbre bleu, p.307-334, 2019, 9791090129306</text:span></text:p>
              <text:p text:style-name="Normal"><text:span>Chapitre d'ouvrage</text:span></text:p>
              <text:p text:style-name="Normal"><text:a xlink:type="simple" xlink:href="https://hal.science/hal-04988721v1">hal-04988721v1</text:a></text:p>
            </table:table-cell>
          </table:table-row>
          <table:table-row>
            <table:table-cell office:value-type="string">
              <text:p text:style-name="Normal"><text:a xlink:type="simple" xlink:href="https://hal.science/hal-04988504v1">« Gabriel Marcel en Guerre froide »</text:a></text:p>
              <text:p text:style-name="Normal"><text:a xlink:type="simple" xlink:href="https://hal.science/search/index/?q=*&amp;authFullName_s=Michel Fourcade">Michel Fourcade</text:a></text:p>
              <text:p text:style-name="Normal"><text:span>Le Saint-Siège, les Eglises et l’Europe. Etudes en l’honneur de Jean-Dominique Durand, s.d. Philippe Chenaux et Christian Sorrel</text:span><text:span>, Studium edizioni, p.445-456, 2019, 978-88-382-4775-0</text:span></text:p>
              <text:p text:style-name="Normal"><text:span>Chapitre d'ouvrage</text:span></text:p>
              <text:p text:style-name="Normal"><text:a xlink:type="simple" xlink:href="https://hal.science/hal-04988504v1">hal-04988504v1</text:a></text:p>
            </table:table-cell>
          </table:table-row>
          <table:table-row>
            <table:table-cell office:value-type="string">
              <text:p text:style-name="Normal"><text:a xlink:type="simple" xlink:href="https://hal.science/hal-04988795v1">« Le Moment néo-thomiste »</text:a></text:p>
              <text:p text:style-name="Normal"><text:a xlink:type="simple" xlink:href="https://hal.science/search/index/?q=*&amp;authFullName_s=Michel Fourcade">Michel Fourcade</text:a></text:p>
              <text:p text:style-name="Normal"><text:span>Les Dominicains en France (XIIIe-XXe siècle), Nicole Bériou, André Vauchez, Michel Zink (dir.)</text:span><text:span>, Cerf / Académie des Inscriptions et Belles-Lettres, p.329-350, 2017, 978-2-20412-242-9</text:span></text:p>
              <text:p text:style-name="Normal"><text:span>Chapitre d'ouvrage</text:span></text:p>
              <text:p text:style-name="Normal"><text:a xlink:type="simple" xlink:href="https://hal.science/hal-04988795v1">hal-04988795v1</text:a></text:p>
            </table:table-cell>
          </table:table-row>
          <table:table-row>
            <table:table-cell office:value-type="string">
              <text:p text:style-name="Normal"><text:a xlink:type="simple" xlink:href="https://hal.science/hal-04988729v1">« La réception de Mit brennender Sorge en France »</text:a></text:p>
              <text:p text:style-name="Normal"><text:a xlink:type="simple" xlink:href="https://hal.science/search/index/?q=*&amp;authFullName_s=Michel Fourcade">Michel Fourcade</text:a></text:p>
              <text:p text:style-name="Normal"><text:span>Pie XI, un Pape contre le Nazisme ? L’encyclique Mit brennender Sorge, Colloque international de Brest, 4-6 juin 2015 ; Fabrice BOUTHILLON, Marie LEVANT (dir.)</text:span><text:span>, éditions dialogues, p.297-319, 2016, 978-2 369 450 337</text:span></text:p>
              <text:p text:style-name="Normal"><text:span>Chapitre d'ouvrage</text:span></text:p>
              <text:p text:style-name="Normal"><text:a xlink:type="simple" xlink:href="https://hal.science/hal-04988729v1">hal-04988729v1</text:a></text:p>
            </table:table-cell>
          </table:table-row>
          <table:table-row>
            <table:table-cell office:value-type="string">
              <text:p text:style-name="Normal"><text:a xlink:type="simple" xlink:href="https://hal.science/hal-04988763v1">« Un antijudaïsme de bric-à-brac ? Retour sur une controverse doctrinale de 1939 »</text:a></text:p>
              <text:p text:style-name="Normal"><text:a xlink:type="simple" xlink:href="https://hal.science/search/index/?q=*&amp;authFullName_s=Michel Fourcade">Michel Fourcade</text:a></text:p>
              <text:p text:style-name="Normal"><text:span>L’Antijudaïsme à l’épreuve de la philosophie et de la théologie, COHEN-LEVINAS Danielle, GUGGENHEIM Antoine (dir.),</text:span><text:span>, Le Genre humain n°56-57, Seuil, p.537-550, 2016, 978-2-02-129548-1</text:span></text:p>
              <text:p text:style-name="Normal"><text:span>Chapitre d'ouvrage</text:span></text:p>
              <text:p text:style-name="Normal"><text:a xlink:type="simple" xlink:href="https://hal.science/hal-04988763v1">hal-04988763v1</text:a></text:p>
            </table:table-cell>
          </table:table-row>
          <table:table-row>
            <table:table-cell office:value-type="string">
              <text:p text:style-name="Normal"><text:a xlink:type="simple" xlink:href="https://hal.science/hal-04988750v1">« Kant, Hegel et Compagnie »</text:a></text:p>
              <text:p text:style-name="Normal"><text:a xlink:type="simple" xlink:href="https://hal.science/search/index/?q=*&amp;authFullName_s=Michel Fourcade">Michel Fourcade</text:a></text:p>
              <text:p text:style-name="Normal"><text:span>Jésuites français et Sciences humaines (années 1960), Etienne Fouilloux, Frédéric Gugelot (direction)</text:span><text:span>, Chrétiens et Sociétés. Documents et Mémoires n°22, p.19-61, 2014, 979-10-91592-07-9</text:span></text:p>
              <text:p text:style-name="Normal"><text:span>Chapitre d'ouvrage</text:span></text:p>
              <text:p text:style-name="Normal"><text:a xlink:type="simple" xlink:href="https://hal.science/hal-04988750v1">hal-04988750v1</text:a></text:p>
            </table:table-cell>
          </table:table-row>
          <table:table-row>
            <table:table-cell office:value-type="string">
              <text:p text:style-name="Normal"><text:a xlink:type="simple" xlink:href="https://hal.science/hal-04988764v1">« Vatican II dans le débat théologico-politique français »</text:a></text:p>
              <text:p text:style-name="Normal"><text:a xlink:type="simple" xlink:href="https://hal.science/search/index/?q=*&amp;authFullName_s=Michel Fourcade">Michel Fourcade</text:a></text:p>
              <text:p text:style-name="Normal"><text:span>La France et le Concile Vatican II, Bernard Barbiche &amp; Christian Sorrel (direction) Direction des archives. Ministère des Affaires étrangères</text:span><text:span>, coll. « Diplomatie et Histoire », P.I.E. Peter Lang, p.101-126, 2013, 978-2-87574-119-6</text:span></text:p>
              <text:p text:style-name="Normal"><text:span>Chapitre d'ouvrage</text:span></text:p>
              <text:p text:style-name="Normal"><text:a xlink:type="simple" xlink:href="https://hal.science/hal-04988764v1">hal-04988764v1</text:a></text:p>
            </table:table-cell>
          </table:table-row>
          <table:table-row>
            <table:table-cell office:value-type="string">
              <text:p text:style-name="Normal"><text:a xlink:type="simple" xlink:href="https://hal.science/hal-04988792v1">« Controverses sur le sens de l’Histoire. Jacques Maritain face à Gaston Fessard »</text:a></text:p>
              <text:p text:style-name="Normal"><text:a xlink:type="simple" xlink:href="https://hal.science/search/index/?q=*&amp;authFullName_s=Michel Fourcade">Michel Fourcade</text:a></text:p>
              <text:p text:style-name="Normal"><text:span>Penser la mondialisation avec Jacques Maritain. Enjeux et défis, Jean-Dominique Durand et René Mougel (éd.) Lyon, Chrétiens et Sociétés. Documents et Mémoires n°21, p.161-182</text:span><text:span>, Chrétiens et Sociétés. Documents et Mémoires n°21, p.161-182, 2013, 979-10-91592-04-8</text:span></text:p>
              <text:p text:style-name="Normal"><text:span>Chapitre d'ouvrage</text:span></text:p>
              <text:p text:style-name="Normal"><text:a xlink:type="simple" xlink:href="https://hal.science/hal-04988792v1">hal-04988792v1</text:a></text:p>
            </table:table-cell>
          </table:table-row>
          <table:table-row>
            <table:table-cell office:value-type="string">
              <text:p text:style-name="Normal"><text:a xlink:type="simple" xlink:href="https://hal.science/hal-04990090v1">« Libérer la Liberté : un chemin de Montalembert à Maritain »</text:a></text:p>
              <text:p text:style-name="Normal"><text:a xlink:type="simple" xlink:href="https://hal.science/search/index/?q=*&amp;authFullName_s=Michel Fourcade">Michel Fourcade</text:a></text:p>
              <text:p text:style-name="Normal"><text:span>Charles de Montalembert. L’Eglise, la politique, la liberté, Antoine de Meaux &amp; Eugène de Montalembert (éd.)</text:span><text:span>, Editions du CNRS, p.315-338, 2012, 978-2-271-07230-6</text:span></text:p>
              <text:p text:style-name="Normal"><text:span>Chapitre d'ouvrage</text:span></text:p>
              <text:p text:style-name="Normal"><text:a xlink:type="simple" xlink:href="https://hal.science/hal-04990090v1">hal-04990090v1</text:a></text:p>
            </table:table-cell>
          </table:table-row>
          <table:table-row>
            <table:table-cell office:value-type="string">
              <text:p text:style-name="Normal"><text:a xlink:type="simple" xlink:href="https://hal.science/hal-04990094v1">« Jacques Maritain et l’Université catholique »</text:a></text:p>
              <text:p text:style-name="Normal"><text:a xlink:type="simple" xlink:href="https://hal.science/search/index/?q=*&amp;authFullName_s=Michel Fourcade">Michel Fourcade</text:a></text:p>
              <text:p text:style-name="Normal"><text:span>Les Universités et instituts catholiques. Regards sur leur histoire (1870-1950), Guy Bedouelle &amp; Olivier Landron (éd.)</text:span><text:span>, Parole et Silence, p.145-164, 2012, 978-2-88918-108-7</text:span></text:p>
              <text:p text:style-name="Normal"><text:span>Chapitre d'ouvrage</text:span></text:p>
              <text:p text:style-name="Normal"><text:a xlink:type="simple" xlink:href="https://hal.science/hal-04990094v1">hal-04990094v1</text:a></text:p>
            </table:table-cell>
          </table:table-row>
          <table:table-row>
            <table:table-cell office:value-type="string">
              <text:p text:style-name="Normal"><text:a xlink:type="simple" xlink:href="https://hal.science/hal-04988746v1">« Réinventer l’Eglise ? 1965-1971 : le catholicisme et son moment subjectif »</text:a></text:p>
              <text:p text:style-name="Normal"><text:a xlink:type="simple" xlink:href="https://hal.science/search/index/?q=*&amp;authFullName_s=Michel Fourcade">Michel Fourcade</text:a></text:p>
              <text:p text:style-name="Normal"><text:span>L’Eglise de France après Vatican II. Actes du colloque 16-17 octobre 2009, Jean-François Galinier-Pallerola, Augustin Laffay, Bernard Minvielle (dir.)</text:span><text:span>, Parole et Silence, p.229-249, 2011, 978-2-84573-933-8</text:span></text:p>
              <text:p text:style-name="Normal"><text:span>Chapitre d'ouvrage</text:span></text:p>
              <text:p text:style-name="Normal"><text:a xlink:type="simple" xlink:href="https://hal.science/hal-04988746v1">hal-04988746v1</text:a></text:p>
            </table:table-cell>
          </table:table-row>
          <table:table-row>
            <table:table-cell office:value-type="string">
              <text:p text:style-name="Normal"><text:a xlink:type="simple" xlink:href="https://hal.science/hal-04988785v1">« Ascétique et Mystique à l’heure du Renouveau thomiste »</text:a></text:p>
              <text:p text:style-name="Normal"><text:a xlink:type="simple" xlink:href="https://hal.science/search/index/?q=*&amp;authFullName_s=Michel Fourcade">Michel Fourcade</text:a></text:p>
              <text:p text:style-name="Normal"><text:span>Les Dialectiques de l’ascèse. Colloque de Montpellier 18-20 nov. 2009, Etudes réunies par Brigitte Perez-Jean, avec Michel Fourcade, Pierre-Yves Kirschleger, Sabine Liuciani</text:span><text:span>, Classiques Garnier, p.361-390, 2011</text:span></text:p>
              <text:p text:style-name="Normal"><text:span>Chapitre d'ouvrage</text:span></text:p>
              <text:p text:style-name="Normal"><text:a xlink:type="simple" xlink:href="https://hal.science/hal-04988785v1">hal-04988785v1</text:a></text:p>
            </table:table-cell>
          </table:table-row>
          <table:table-row>
            <table:table-cell office:value-type="string">
              <text:p text:style-name="Normal"><text:a xlink:type="simple" xlink:href="https://hal.science/hal-04988781v1">« Théologiens et théologies 1965-1980. Essai de chronologie »</text:a></text:p>
              <text:p text:style-name="Normal"><text:a xlink:type="simple" xlink:href="https://hal.science/search/index/?q=*&amp;authFullName_s=Michel Fourcade">Michel Fourcade</text:a></text:p>
              <text:p text:style-name="Normal"><text:span>Un nouvel âge de la théologie ? 1965-1980, sous direction Avon/Fourcade</text:span><text:span>, Karthala, p.363-412, 2009, 978-2-8111-0278-4</text:span></text:p>
              <text:p text:style-name="Normal"><text:span>Chapitre d'ouvrage</text:span></text:p>
              <text:p text:style-name="Normal"><text:a xlink:type="simple" xlink:href="https://hal.science/hal-04988781v1">hal-04988781v1</text:a></text:p>
            </table:table-cell>
          </table:table-row>
          <table:table-row>
            <table:table-cell office:value-type="string">
              <text:p text:style-name="Normal"><text:a xlink:type="simple" xlink:href="https://hal.science/hal-04988780v1">« Le dernier Maritain : approches sans entraves »</text:a></text:p>
              <text:p text:style-name="Normal"><text:a xlink:type="simple" xlink:href="https://hal.science/search/index/?q=*&amp;authFullName_s=Michel Fourcade">Michel Fourcade</text:a></text:p>
              <text:p text:style-name="Normal"><text:span>Un nouvel âge de la théologie ? 1965-1980, sous direction Avon/Fourcade</text:span><text:span>, Karthala, p.195-218, 2009, 978-2-8111-0278-4</text:span></text:p>
              <text:p text:style-name="Normal"><text:span>Chapitre d'ouvrage</text:span></text:p>
              <text:p text:style-name="Normal"><text:a xlink:type="simple" xlink:href="https://hal.science/hal-04988780v1">hal-04988780v1</text:a></text:p>
            </table:table-cell>
          </table:table-row>
          <table:table-row>
            <table:table-cell office:value-type="string">
              <text:p text:style-name="Normal"><text:a xlink:type="simple" xlink:href="https://hal.science/hal-04990214v1">« Question juive et Question chrétienne chez Soloviev et Maritain »</text:a></text:p>
              <text:p text:style-name="Normal"><text:a xlink:type="simple" xlink:href="https://hal.science/search/index/?q=*&amp;authFullName_s=Michel Fourcade">Michel Fourcade</text:a></text:p>
              <text:p text:style-name="Normal"><text:span>Vladimir Soloviev, Jacques Maritain. Le personnalisme chrétien, Patrick de Laubier (éd.)</text:span><text:span>, Parole et Silence, p.49-72, 2008, 978-2-84573-715-0</text:span></text:p>
              <text:p text:style-name="Normal"><text:span>Chapitre d'ouvrage</text:span></text:p>
              <text:p text:style-name="Normal"><text:a xlink:type="simple" xlink:href="https://hal.science/hal-04990214v1">hal-04990214v1</text:a></text:p>
            </table:table-cell>
          </table:table-row>
          <table:table-row>
            <table:table-cell office:value-type="string">
              <text:p text:style-name="Normal"><text:a xlink:type="simple" xlink:href="https://hal.science/hal-04988791v1">« Il n’en restera pierre sur pierre… Aux origines antiromaines de la déconstruction »</text:a></text:p>
              <text:p text:style-name="Normal"><text:a xlink:type="simple" xlink:href="https://hal.science/search/index/?q=*&amp;authFullName_s=Michel Fourcade">Michel Fourcade</text:a></text:p>
              <text:p text:style-name="Normal"><text:span>Antiromanisme doctrinal et Romanité ecclésiale XVIe-XXe siècles. Textes réunis par Sylvio De Franceschi</text:span><text:span>, Chrétiens et Sociétés. Documents et Mémoires, n°7, p.143-160, 2008</text:span></text:p>
              <text:p text:style-name="Normal"><text:span>Chapitre d'ouvrage</text:span></text:p>
              <text:p text:style-name="Normal"><text:a xlink:type="simple" xlink:href="https://hal.science/hal-04988791v1">hal-04988791v1</text:a></text:p>
            </table:table-cell>
          </table:table-row>
          <table:table-row>
            <table:table-cell office:value-type="string">
              <text:p text:style-name="Normal"><text:a xlink:type="simple" xlink:href="https://hal.science/hal-03055468v1">Préface</text:a></text:p>
              <text:p text:style-name="Normal"><text:a xlink:type="simple" xlink:href="https://hal.science/search/index/?q=*&amp;authFullName_s=Michel Fourcade">Michel Fourcade</text:a></text:p>
              <text:p text:style-name="Normal"><text:span>Le feu nouveau : le paysan de la garonne</text:span><text:span>, Ad Solem, pp.5-25, 2007</text:span></text:p>
              <text:p text:style-name="Normal"><text:span>Chapitre d'ouvrage</text:span></text:p>
              <text:p text:style-name="Normal"><text:a xlink:type="simple" xlink:href="https://hal.science/hal-03055468v1">hal-03055468v1</text:a></text:p>
            </table:table-cell>
          </table:table-row>
          <table:table-row>
            <table:table-cell office:value-type="string">
              <text:p text:style-name="Normal"><text:a xlink:type="simple" xlink:href="https://hal.science/hal-04988789v1">« Coopérer dans un monde divisé : Maritain et la philosophie de l’Unesco »</text:a></text:p>
              <text:p text:style-name="Normal"><text:a xlink:type="simple" xlink:href="https://hal.science/search/index/?q=*&amp;authFullName_s=Michel Fourcade">Michel Fourcade</text:a></text:p>
              <text:p text:style-name="Normal"><text:span>Soixante ans d’histoire de l’Unesco, Actes du colloque international Unesco, 16-18 nov. 2005</text:span><text:span>, Presses de l’Unesco, p.143-147, 2007</text:span></text:p>
              <text:p text:style-name="Normal"><text:span>Chapitre d'ouvrage</text:span></text:p>
              <text:p text:style-name="Normal"><text:a xlink:type="simple" xlink:href="https://hal.science/hal-04988789v1">hal-04988789v1</text:a></text:p>
            </table:table-cell>
          </table:table-row>
          <table:table-row>
            <table:table-cell office:value-type="string">
              <text:p text:style-name="Normal"><text:a xlink:type="simple" xlink:href="https://hal.science/hal-03055470v1">Question juive et Question chrétienne chez Soloviev et Maritain</text:a></text:p>
              <text:p text:style-name="Normal"><text:a xlink:type="simple" xlink:href="https://hal.science/search/index/?q=*&amp;authFullName_s=Michel Fourcade">Michel Fourcade</text:a></text:p>
              <text:p text:style-name="Normal"><text:span>Don Patrick de Laubier.<text:s/></text:span><text:span>Vladimir Soloviev, Jacques Maritain et le personnalisme chrétien</text:span><text:span>, Parole et Silence; Presses universitaires de l'IPC, pp.143-147, 2007</text:span></text:p>
              <text:p text:style-name="Normal"><text:span>Chapitre d'ouvrage</text:span></text:p>
              <text:p text:style-name="Normal"><text:a xlink:type="simple" xlink:href="https://hal.science/hal-03055470v1">hal-03055470v1</text:a></text:p>
            </table:table-cell>
          </table:table-row>
          <table:table-row>
            <table:table-cell office:value-type="string">
              <text:p text:style-name="Normal"><text:a xlink:type="simple" xlink:href="https://hal.science/hal-03055469v1">Dossier historique</text:a></text:p>
              <text:p text:style-name="Normal"><text:a xlink:type="simple" xlink:href="https://hal.science/search/index/?q=*&amp;authFullName_s=Michel Fourcade">Michel Fourcade</text:a></text:p>
              <text:p text:style-name="Normal"><text:span>Le feu nouveau : le paysan de la garonne</text:span><text:span>, Ad Solem, pp.387-548, 2007</text:span></text:p>
              <text:p text:style-name="Normal"><text:span>Chapitre d'ouvrage</text:span></text:p>
              <text:p text:style-name="Normal"><text:a xlink:type="simple" xlink:href="https://hal.science/hal-03055469v1">hal-03055469v1</text:a></text:p>
            </table:table-cell>
          </table:table-row>
          <table:table-row>
            <table:table-cell office:value-type="string">
              <text:p text:style-name="Normal"><text:a xlink:type="simple" xlink:href="https://hal.science/hal-03055485v1">Jacques Maritain e la secolarizzazione</text:a></text:p>
              <text:p text:style-name="Normal"><text:a xlink:type="simple" xlink:href="https://hal.science/search/index/?q=*&amp;authFullName_s=Michel Fourcade">Michel Fourcade</text:a></text:p>
              <text:p text:style-name="Normal"><text:span>Vincent Aucante; Roberto Papini.<text:s/></text:span><text:span>Jacques Maritain : la politica della saggezza</text:span><text:span>, Rubbettino Editore, pp.71-85, 2005</text:span></text:p>
              <text:p text:style-name="Normal"><text:span>Chapitre d'ouvrage</text:span></text:p>
              <text:p text:style-name="Normal"><text:a xlink:type="simple" xlink:href="https://hal.science/hal-03055485v1">hal-03055485v1</text:a></text:p>
            </table:table-cell>
          </table:table-row>
          <table:table-row>
            <table:table-cell office:value-type="string">
              <text:p text:style-name="Normal"><text:a xlink:type="simple" xlink:href="https://hal.science/hal-04988799v1">« Guerres saintes ? Idéologies religieuses et Guerres modernes »</text:a></text:p>
              <text:p text:style-name="Normal"><text:a xlink:type="simple" xlink:href="https://hal.science/search/index/?q=*&amp;authFullName_s=Michel Fourcade">Michel Fourcade</text:a></text:p>
              <text:p text:style-name="Normal"><text:span>Guerres, paix et sociétés. 1911-1946, Frédéric Rousseau (éd.)</text:span><text:span>, Atlande, p.517-551, 2004</text:span></text:p>
              <text:p text:style-name="Normal"><text:span>Chapitre d'ouvrage</text:span></text:p>
              <text:p text:style-name="Normal"><text:a xlink:type="simple" xlink:href="https://hal.science/hal-04988799v1">hal-04988799v1</text:a></text:p>
            </table:table-cell>
          </table:table-row>
          <table:table-row>
            <table:table-cell office:value-type="string">
              <text:p text:style-name="Normal"><text:a xlink:type="simple" xlink:href="https://hal.science/hal-04988800v1">« L’Affaire Par notre faute »</text:a></text:p>
              <text:p text:style-name="Normal"><text:a xlink:type="simple" xlink:href="https://hal.science/search/index/?q=*&amp;authFullName_s=Michel Fourcade">Michel Fourcade</text:a></text:p>
              <text:p text:style-name="Normal"><text:span>Mélanges offerts à Gérard Cholvy, codirection Avon/Fourcade</text:span><text:span>, Presses Université Montpellier III, p.151-168, 2004</text:span></text:p>
              <text:p text:style-name="Normal"><text:span>Chapitre d'ouvrage</text:span></text:p>
              <text:p text:style-name="Normal"><text:a xlink:type="simple" xlink:href="https://hal.science/hal-04988800v1">hal-04988800v1</text:a></text:p>
            </table:table-cell>
          </table:table-row>
          <table:table-row>
            <table:table-cell office:value-type="string">
              <text:p text:style-name="Normal"><text:a xlink:type="simple" xlink:href="https://hal.science/hal-04990144v1">« Un Frère prêcheur de la dissidence : le R.P. Thomas Delos »</text:a></text:p>
              <text:p text:style-name="Normal"><text:a xlink:type="simple" xlink:href="https://hal.science/search/index/?q=*&amp;authFullName_s=Michel Fourcade">Michel Fourcade</text:a></text:p>
              <text:p text:style-name="Normal"><text:span>Le P. Thomas Delos, o.p. (1891-1974) Droit, Eglise et Société</text:span><text:span>, Les Cahiers du Centre d'études du Saulchoir n°10, Cerf, p.29-47, 2002</text:span></text:p>
              <text:p text:style-name="Normal"><text:span>Chapitre d'ouvrage</text:span></text:p>
              <text:p text:style-name="Normal"><text:a xlink:type="simple" xlink:href="https://hal.science/hal-04990144v1">hal-04990144v1</text:a></text:p>
            </table:table-cell>
          </table:table-row>
          <table:table-row>
            <table:table-cell office:value-type="string">
              <text:p text:style-name="Normal"><text:a xlink:type="simple" xlink:href="https://hal.science/hal-04990162v1">« Le Regard des Juifs sur Jésus au XXe siècle »</text:a></text:p>
              <text:p text:style-name="Normal"><text:a xlink:type="simple" xlink:href="https://hal.science/search/index/?q=*&amp;authFullName_s=Michel Fourcade">Michel Fourcade</text:a></text:p>
              <text:p text:style-name="Normal"><text:span>Figures de Jésus-Christ dans l'histoire, IXe Université d'été d'Histoire religieuse. Lyon, Juillet 2000, Gérard Cholvy (éd.)</text:span><text:span>, p.183-208, 2001</text:span></text:p>
              <text:p text:style-name="Normal"><text:span>Chapitre d'ouvrage</text:span></text:p>
              <text:p text:style-name="Normal"><text:a xlink:type="simple" xlink:href="https://hal.science/hal-04990162v1">hal-04990162v1</text:a></text:p>
            </table:table-cell>
          </table:table-row>
          <table:table-row>
            <table:table-cell office:value-type="string">
              <text:p text:style-name="Normal"><text:a xlink:type="simple" xlink:href="https://hal.science/hal-04990105v1">« Maritain, Pierre-Henri Simon : deux humanistes dans un siècle qui ne l’était pas »</text:a></text:p>
              <text:p text:style-name="Normal"><text:a xlink:type="simple" xlink:href="https://hal.science/search/index/?q=*&amp;authFullName_s=Michel Fourcade">Michel Fourcade</text:a></text:p>
              <text:p text:style-name="Normal"><text:span>Pierre-Henri Simon. Colloque de Rome, Jacotte Lucet &amp; Thérèse Boespflug (éd.)</text:span><text:span>, Cerf, p.25-42, 1999, 2-204-06171-9</text:span></text:p>
              <text:p text:style-name="Normal"><text:span>Chapitre d'ouvrage</text:span></text:p>
              <text:p text:style-name="Normal"><text:a xlink:type="simple" xlink:href="https://hal.science/hal-04990105v1">hal-04990105v1</text:a></text:p>
            </table:table-cell>
          </table:table-row>
          <table:table-row>
            <table:table-cell office:value-type="string">
              <text:p text:style-name="Normal"><text:a xlink:type="simple" xlink:href="https://hal.science/hal-04990109v1">« Le R.P. Maydieu et la Vie intellectuelle à la charnière de deux thomismes »</text:a></text:p>
              <text:p text:style-name="Normal"><text:a xlink:type="simple" xlink:href="https://hal.science/search/index/?q=*&amp;authFullName_s=Michel Fourcade">Michel Fourcade</text:a></text:p>
              <text:p text:style-name="Normal"><text:span>Jean-Augustin Maydieu. Actes des colloques, David Gaillardon (éd.)</text:span><text:span>, Mémoire dominicaine, numéro H.S. n°2, Cerf, p.155-177, 1998, 2-204-05929-8</text:span></text:p>
              <text:p text:style-name="Normal"><text:span>Chapitre d'ouvrage</text:span></text:p>
              <text:p text:style-name="Normal"><text:a xlink:type="simple" xlink:href="https://hal.science/hal-04990109v1">hal-04990109v1</text:a></text:p>
            </table:table-cell>
          </table:table-row>
          <table:table-row>
            <table:table-cell office:value-type="string">
              <text:p text:style-name="Normal"><text:a xlink:type="simple" xlink:href="https://hal.science/hal-04990136v1">« Maritain et l’Europe en exil. 1940-1945 »</text:a></text:p>
              <text:p text:style-name="Normal"><text:a xlink:type="simple" xlink:href="https://hal.science/search/index/?q=*&amp;authFullName_s=Michel Fourcade">Michel Fourcade</text:a></text:p>
              <text:p text:style-name="Normal"><text:span>Jacques Maritain en Europe. La réception de sa pensée, Actes du colloque de Toulouse, 18-19 nov. 1993 s.d. Bernard Hubert</text:span><text:span>, Beauchesne, p.281-320, 1996, 2-7010-1345-3</text:span></text:p>
              <text:p text:style-name="Normal"><text:span>Chapitre d'ouvrage</text:span></text:p>
              <text:p text:style-name="Normal"><text:a xlink:type="simple" xlink:href="https://hal.science/hal-04990136v1">hal-04990136v1</text:a></text:p>
            </table:table-cell>
          </table:table-row>
          <table:table-row>
            <table:table-cell office:value-type="string">
              <text:p text:style-name="Normal"><text:a xlink:type="simple" xlink:href="https://hal.science/hal-04990261v1">« Maritain et le renouveau de la Revue thomiste. 1936-1940 »</text:a></text:p>
              <text:p text:style-name="Normal"><text:a xlink:type="simple" xlink:href="https://hal.science/search/index/?q=*&amp;authFullName_s=Michel Fourcade">Michel Fourcade</text:a></text:p>
              <text:p text:style-name="Normal"><text:span>Saint Thomas au XXe siècle. Colloque du Centenaire de la Revue thomiste. Mars 1993, s.d. Serge-Thomas Bonino</text:span><text:span>, Editions Saint-Paul, p.134-152, 1995, 2 85049 571 9</text:span></text:p>
              <text:p text:style-name="Normal"><text:span>Chapitre d'ouvrage</text:span></text:p>
              <text:p text:style-name="Normal"><text:a xlink:type="simple" xlink:href="https://hal.science/hal-04990261v1">hal-04990261v1</text:a></text:p>
            </table:table-cell>
          </table:table-row>
          <table:table-row>
            <table:table-cell office:value-type="string">
              <text:p text:style-name="Normal"><text:a xlink:type="simple" xlink:href="https://hal.science/hal-04990241v1">Introduction à Mit brennender Sorge (Avec un souci brûlant)</text:a></text:p>
              <text:p text:style-name="Normal"><text:a xlink:type="simple" xlink:href="https://hal.science/search/index/?q=*&amp;authFullName_s=Michel Fourcade">Michel Fourcade</text:a></text:p>
              <text:p text:style-name="Normal"><text:span>Pie XI, Nazisme et Communisme, introductions de François Rouleau et Michel Fourcade, Présentation de Michel Sales</text:span><text:span>, Desclée, p.27-64, 1991</text:span></text:p>
              <text:p text:style-name="Normal"><text:span>Chapitre d'ouvrage</text:span></text:p>
              <text:p text:style-name="Normal"><text:a xlink:type="simple" xlink:href="https://hal.science/hal-04990241v1">hal-04990241v1</text:a></text:p>
            </table:table-cell>
          </table:table-row>
        </table:table>
        <text:p text:style-name="P10"/>
        <text:p text:style-name="Heading2"><text:span text:style-name="T4">Article dans une revue (32)</text:span></text:p>
        <text:p text:style-name="P12"/>
        <table:table table:name="b6fd4f" table:style-name="b6fd4f">
          <table:table-column table:style-name="b6fd4f.0"/>
          <table:table-row>
            <table:table-cell office:value-type="string">
              <text:p text:style-name="Normal"><text:a xlink:type="simple" xlink:href="https://hal.science/hal-04989839v1">Lecture critique : Jean-Pascal Gay, Silvia Mostaccio, Josselin Tricou (éds), Masculinités sacerdotales</text:a></text:p>
              <text:p text:style-name="Normal"><text:a xlink:type="simple" xlink:href="https://hal.science/search/index/?q=*&amp;authFullName_s=Michel Fourcade">Michel Fourcade</text:a></text:p>
              <text:p text:style-name="Normal"><text:span>Cahiers d'Études du Religieux. Recherches Interdisplinaires- CERRI</text:span><text:span>, 2024, 26,<text:s/></text:span><text:a xlink:type="simple" xlink:href="https://dx.doi.org/10.4000/120gt">⟨10.4000/120gt⟩</text:a></text:p>
              <text:p text:style-name="Normal"><text:span>Article dans une revue</text:span><text:span><text:s/>(compte-rendu de lecture)</text:span></text:p>
              <text:p text:style-name="Normal"><text:a xlink:type="simple" xlink:href="https://hal.science/hal-04989839v1">hal-04989839v1</text:a></text:p>
            </table:table-cell>
          </table:table-row>
          <table:table-row>
            <table:table-cell office:value-type="string">
              <text:p text:style-name="Normal"><text:a xlink:type="simple" xlink:href="https://hal.science/hal-04988639v1">« Le Druide et le Devin »</text:a></text:p>
              <text:p text:style-name="Normal"><text:a xlink:type="simple" xlink:href="https://hal.science/search/index/?q=*&amp;authFullName_s=Michel Fourcade">Michel Fourcade</text:a></text:p>
              <text:p text:style-name="Normal"><text:span>Pastoralia. Archidiocèse de Malines-Bruxelles<text:s/></text:span><text:span>, 2018, n°6, Juin 2018, p.12-13</text:span></text:p>
              <text:p text:style-name="Normal"><text:span>Article dans une revue</text:span></text:p>
              <text:p text:style-name="Normal"><text:a xlink:type="simple" xlink:href="https://hal.science/hal-04988639v1">hal-04988639v1</text:a></text:p>
            </table:table-cell>
          </table:table-row>
          <table:table-row>
            <table:table-cell office:value-type="string">
              <text:p text:style-name="Normal"><text:a xlink:type="simple" xlink:href="https://hal.science/hal-04988754v1">« Raïssa Maritain et Abraham : aux origines de la morale »</text:a></text:p>
              <text:p text:style-name="Normal"><text:a xlink:type="simple" xlink:href="https://hal.science/search/index/?q=*&amp;authFullName_s=Michel Fourcade">Michel Fourcade</text:a></text:p>
              <text:p text:style-name="Normal"><text:span>Nova et vetera : revue catholique pour la Suisse romande</text:span><text:span>, 2016, XCI, 2,, p.153-166</text:span></text:p>
              <text:p text:style-name="Normal"><text:span>Article dans une revue</text:span></text:p>
              <text:p text:style-name="Normal"><text:a xlink:type="simple" xlink:href="https://hal.science/hal-04988754v1">hal-04988754v1</text:a></text:p>
            </table:table-cell>
          </table:table-row>
          <table:table-row>
            <table:table-cell office:value-type="string">
              <text:p text:style-name="Normal"><text:a xlink:type="simple" xlink:href="https://hal.science/hal-04988756v1">« Maritain et saint Paul »</text:a></text:p>
              <text:p text:style-name="Normal"><text:a xlink:type="simple" xlink:href="https://hal.science/search/index/?q=*&amp;authFullName_s=Michel Fourcade">Michel Fourcade</text:a></text:p>
              <text:p text:style-name="Normal"><text:span>Revue Thomiste</text:span><text:span>, 2015, « Jacques Maritain et la théologie II », p.197-214</text:span></text:p>
              <text:p text:style-name="Normal"><text:span>Article dans une revue</text:span></text:p>
              <text:p text:style-name="Normal"><text:a xlink:type="simple" xlink:href="https://hal.science/hal-04988756v1">hal-04988756v1</text:a></text:p>
            </table:table-cell>
          </table:table-row>
          <table:table-row>
            <table:table-cell office:value-type="string">
              <text:p text:style-name="Normal"><text:a xlink:type="simple" xlink:href="https://hal.science/hal-03067695v1">À travers le désastre...</text:a></text:p>
              <text:p text:style-name="Normal"><text:a xlink:type="simple" xlink:href="https://hal.science/search/index/?q=*&amp;authFullName_s=Michel Fourcade">Michel Fourcade</text:a></text:p>
              <text:p text:style-name="Normal"><text:span>Echos Saléviens : Revue d'histoire régionale</text:span><text:span>, 2014, 21, pp.31-50</text:span></text:p>
              <text:p text:style-name="Normal"><text:span>Article dans une revue</text:span></text:p>
              <text:p text:style-name="Normal"><text:a xlink:type="simple" xlink:href="https://hal.science/hal-03067695v1">hal-03067695v1</text:a></text:p>
            </table:table-cell>
          </table:table-row>
          <table:table-row>
            <table:table-cell office:value-type="string">
              <text:p text:style-name="Normal"><text:a xlink:type="simple" xlink:href="https://hal.science/hal-03063177v1">Jacques Maritain et la dé-théologisation du politique.</text:a></text:p>
              <text:p text:style-name="Normal"><text:a xlink:type="simple" xlink:href="https://hal.science/search/index/?q=*&amp;authFullName_s=Michel Fourcade">Michel Fourcade</text:a></text:p>
              <text:p text:style-name="Normal"><text:span>Droits : Revue française de théorie juridique</text:span><text:span>, 2014, 58, pp.81-99</text:span></text:p>
              <text:p text:style-name="Normal"><text:span>Article dans une revue</text:span></text:p>
              <text:p text:style-name="Normal"><text:a xlink:type="simple" xlink:href="https://hal.science/hal-03063177v1">hal-03063177v1</text:a></text:p>
            </table:table-cell>
          </table:table-row>
          <table:table-row>
            <table:table-cell office:value-type="string">
              <text:p text:style-name="Normal"><text:a xlink:type="simple" xlink:href="https://hal.science/hal-04988786v1">« Lettres du Texas. Extraits de la correspondance entre Jacques Maritain et John Howard Griffin »</text:a></text:p>
              <text:p text:style-name="Normal"><text:a xlink:type="simple" xlink:href="https://hal.science/search/index/?q=*&amp;authFullName_s=Michel Fourcade">Michel Fourcade</text:a></text:p>
              <text:p text:style-name="Normal"><text:span>Nunc</text:span><text:span>, 2012, n°26, p.105-117</text:span></text:p>
              <text:p text:style-name="Normal"><text:span>Article dans une revue</text:span></text:p>
              <text:p text:style-name="Normal"><text:a xlink:type="simple" xlink:href="https://hal.science/hal-04988786v1">hal-04988786v1</text:a></text:p>
            </table:table-cell>
          </table:table-row>
          <table:table-row>
            <table:table-cell office:value-type="string">
              <text:p text:style-name="Normal"><text:a xlink:type="simple" xlink:href="https://hal.science/hal-04988787v1">« De Soloviev à Boulgakov : La réception catholique de l’Orthodoxie russe en France »</text:a></text:p>
              <text:p text:style-name="Normal"><text:a xlink:type="simple" xlink:href="https://hal.science/search/index/?q=*&amp;authFullName_s=Michel Fourcade">Michel Fourcade</text:a></text:p>
              <text:p text:style-name="Normal"><text:span>Contacts - Revue française de l'orthodoxie</text:span><text:span>, 2012, n°238, p.118-145</text:span></text:p>
              <text:p text:style-name="Normal"><text:span>Article dans une revue</text:span></text:p>
              <text:p text:style-name="Normal"><text:a xlink:type="simple" xlink:href="https://hal.science/hal-04988787v1">hal-04988787v1</text:a></text:p>
            </table:table-cell>
          </table:table-row>
          <table:table-row>
            <table:table-cell office:value-type="string">
              <text:p text:style-name="Normal"><text:a xlink:type="simple" xlink:href="https://hal.science/hal-04988788v1">« À travers le désastre ; À travers la victoire. Maritain et la résistance »</text:a></text:p>
              <text:p text:style-name="Normal"><text:a xlink:type="simple" xlink:href="https://hal.science/search/index/?q=*&amp;authFullName_s=Michel Fourcade">Michel Fourcade</text:a></text:p>
              <text:p text:style-name="Normal"><text:span>Cahiers Jacques Maritain</text:span><text:span>, 2012, n°64, p.21-45</text:span></text:p>
              <text:p text:style-name="Normal"><text:span>Article dans une revue</text:span></text:p>
              <text:p text:style-name="Normal"><text:a xlink:type="simple" xlink:href="https://hal.science/hal-04988788v1">hal-04988788v1</text:a></text:p>
            </table:table-cell>
          </table:table-row>
          <table:table-row>
            <table:table-cell office:value-type="string">
              <text:p text:style-name="Normal"><text:a xlink:type="simple" xlink:href="https://hal.science/hal-04988784v1">« Le moment Lustiger »</text:a></text:p>
              <text:p text:style-name="Normal"><text:a xlink:type="simple" xlink:href="https://hal.science/search/index/?q=*&amp;authFullName_s=Michel Fourcade">Michel Fourcade</text:a></text:p>
              <text:p text:style-name="Normal"><text:span>Nova et vetera : revue catholique pour la Suisse romande</text:span><text:span>, 2011, 86e année, 3, p.267-296</text:span></text:p>
              <text:p text:style-name="Normal"><text:span>Article dans une revue</text:span></text:p>
              <text:p text:style-name="Normal"><text:a xlink:type="simple" xlink:href="https://hal.science/hal-04988784v1">hal-04988784v1</text:a></text:p>
            </table:table-cell>
          </table:table-row>
          <table:table-row>
            <table:table-cell office:value-type="string">
              <text:p text:style-name="Normal"><text:a xlink:type="simple" xlink:href="https://hal.science/hal-04988775v1">« Il n’en restera pierre sur pierre… Aux origines antiromaines de la déconstruction »</text:a></text:p>
              <text:p text:style-name="Normal"><text:a xlink:type="simple" xlink:href="https://hal.science/search/index/?q=*&amp;authFullName_s=Michel Fourcade">Michel Fourcade</text:a></text:p>
              <text:p text:style-name="Normal"><text:span>Revue Esprit</text:span><text:span>, 2010, n°362, février, p.94-109</text:span></text:p>
              <text:p text:style-name="Normal"><text:span>Article dans une revue</text:span></text:p>
              <text:p text:style-name="Normal"><text:a xlink:type="simple" xlink:href="https://hal.science/hal-04988775v1">hal-04988775v1</text:a></text:p>
            </table:table-cell>
          </table:table-row>
          <table:table-row>
            <table:table-cell office:value-type="string">
              <text:p text:style-name="Normal"><text:a xlink:type="simple" xlink:href="https://hal.science/hal-04988774v1">« Christianisme et déconstruction. Trois approches »</text:a></text:p>
              <text:p text:style-name="Normal"><text:a xlink:type="simple" xlink:href="https://hal.science/search/index/?q=*&amp;authFullName_s=Michel Fourcade">Michel Fourcade</text:a></text:p>
              <text:p text:style-name="Normal"><text:span>Nunc</text:span><text:span>, 2009, n°19, p.29-33</text:span></text:p>
              <text:p text:style-name="Normal"><text:span>Article dans une revue</text:span></text:p>
              <text:p text:style-name="Normal"><text:a xlink:type="simple" xlink:href="https://hal.science/hal-04988774v1">hal-04988774v1</text:a></text:p>
            </table:table-cell>
          </table:table-row>
          <table:table-row>
            <table:table-cell office:value-type="string">
              <text:p text:style-name="Normal"><text:a xlink:type="simple" xlink:href="https://hal.science/hal-04990026v1">« Le Président et la laïcité »</text:a></text:p>
              <text:p text:style-name="Normal"><text:a xlink:type="simple" xlink:href="https://hal.science/search/index/?q=*&amp;authFullName_s=Michel Fourcade">Michel Fourcade</text:a></text:p>
              <text:p text:style-name="Normal"><text:span>Revue Esprit</text:span><text:span>, 2008, n°343, Mars-Avril, p.224-227</text:span></text:p>
              <text:p text:style-name="Normal"><text:span>Article dans une revue</text:span></text:p>
              <text:p text:style-name="Normal"><text:a xlink:type="simple" xlink:href="https://hal.science/hal-04990026v1">hal-04990026v1</text:a></text:p>
            </table:table-cell>
          </table:table-row>
          <table:table-row>
            <table:table-cell office:value-type="string">
              <text:p text:style-name="Normal"><text:a xlink:type="simple" xlink:href="https://hal.science/hal-03061073v1">Le Paysan de la Garonne</text:a></text:p>
              <text:p text:style-name="Normal"><text:a xlink:type="simple" xlink:href="https://hal.science/search/index/?q=*&amp;authFullName_s=Michel Fourcade">Michel Fourcade</text:a></text:p>
              <text:p text:style-name="Normal"><text:span>Revue des Sciences Religieuses</text:span><text:span>, 2007, 81 (4), pp.461-480</text:span></text:p>
              <text:p text:style-name="Normal"><text:span>Article dans une revue</text:span></text:p>
              <text:p text:style-name="Normal"><text:a xlink:type="simple" xlink:href="https://hal.science/hal-03061073v1">hal-03061073v1</text:a></text:p>
            </table:table-cell>
          </table:table-row>
          <table:table-row>
            <table:table-cell office:value-type="string">
              <text:p text:style-name="Normal"><text:a xlink:type="simple" xlink:href="https://hal.science/hal-04988790v1">« Philosopher par ricochets. La relation Jacques Maritain- Gaston Fessard »</text:a></text:p>
              <text:p text:style-name="Normal"><text:a xlink:type="simple" xlink:href="https://hal.science/search/index/?q=*&amp;authFullName_s=Michel Fourcade">Michel Fourcade</text:a></text:p>
              <text:p text:style-name="Normal"><text:span>Notes et documents</text:span><text:span>, 2007, n.s. n°8, p.47-60</text:span></text:p>
              <text:p text:style-name="Normal"><text:span>Article dans une revue</text:span></text:p>
              <text:p text:style-name="Normal"><text:a xlink:type="simple" xlink:href="https://hal.science/hal-04988790v1">hal-04988790v1</text:a></text:p>
            </table:table-cell>
          </table:table-row>
          <table:table-row>
            <table:table-cell office:value-type="string">
              <text:p text:style-name="Normal"><text:a xlink:type="simple" xlink:href="https://hal.science/hal-04990200v1">« Le Paysan de la Garonne : les enjeux d’une réception »</text:a></text:p>
              <text:p text:style-name="Normal"><text:a xlink:type="simple" xlink:href="https://hal.science/search/index/?q=*&amp;authFullName_s=Michel Fourcade">Michel Fourcade</text:a></text:p>
              <text:p text:style-name="Normal"><text:span>Revue des Sciences Religieuses</text:span><text:span>, 2007, 81e année, n°4, p.461-480 (et Cahiers Jacques Maritain n°55, 2007, p.103-122)</text:span></text:p>
              <text:p text:style-name="Normal"><text:span>Article dans une revue</text:span></text:p>
              <text:p text:style-name="Normal"><text:a xlink:type="simple" xlink:href="https://hal.science/hal-04990200v1">hal-04990200v1</text:a></text:p>
            </table:table-cell>
          </table:table-row>
          <table:table-row>
            <table:table-cell office:value-type="string">
              <text:p text:style-name="Normal"><text:a xlink:type="simple" xlink:href="https://hal.science/hal-03061076v1">Peut-on parler d'école maritainienne ?</text:a></text:p>
              <text:p text:style-name="Normal"><text:a xlink:type="simple" xlink:href="https://hal.science/search/index/?q=*&amp;authFullName_s=Michel Fourcade">Michel Fourcade</text:a></text:p>
              <text:p text:style-name="Normal"><text:span>Recherches philosophiques : revue de la Faculté de philosophie de l'Institut catholique de Toulouse (2005-2018)</text:span><text:span>, 2007, III, pp.7-32</text:span></text:p>
              <text:p text:style-name="Normal"><text:span>Article dans une revue</text:span></text:p>
              <text:p text:style-name="Normal"><text:a xlink:type="simple" xlink:href="https://hal.science/hal-03061076v1">hal-03061076v1</text:a></text:p>
            </table:table-cell>
          </table:table-row>
          <table:table-row>
            <table:table-cell office:value-type="string">
              <text:p text:style-name="Normal"><text:a xlink:type="simple" xlink:href="https://hal.science/hal-02872756v1">Un Seigneur, des histoires</text:a></text:p>
              <text:p text:style-name="Normal"><text:a xlink:type="simple" xlink:href="https://hal.science/search/index/?q=*&amp;authFullName_s=Michel Fourcade">Michel Fourcade</text:a></text:p>
              <text:p text:style-name="Normal"><text:span>Communio</text:span><text:span>, 2007, 189 (XXXII /1), pp.71-85</text:span></text:p>
              <text:p text:style-name="Normal"><text:span>Article dans une revue</text:span></text:p>
              <text:p text:style-name="Normal"><text:a xlink:type="simple" xlink:href="https://hal.science/hal-02872756v1">hal-02872756v1</text:a></text:p>
            </table:table-cell>
          </table:table-row>
          <table:table-row>
            <table:table-cell office:value-type="string">
              <text:p text:style-name="Normal"><text:a xlink:type="simple" xlink:href="https://hal.science/hal-04990057v1">« Apostille sur le Judéo-christianisme »</text:a></text:p>
              <text:p text:style-name="Normal"><text:a xlink:type="simple" xlink:href="https://hal.science/search/index/?q=*&amp;authFullName_s=Michel Fourcade">Michel Fourcade</text:a></text:p>
              <text:p text:style-name="Normal"><text:span>Nunc</text:span><text:span>, 2006, n°9, p.75-79</text:span></text:p>
              <text:p text:style-name="Normal"><text:span>Article dans une revue</text:span></text:p>
              <text:p text:style-name="Normal"><text:a xlink:type="simple" xlink:href="https://hal.science/hal-04990057v1">hal-04990057v1</text:a></text:p>
            </table:table-cell>
          </table:table-row>
          <table:table-row>
            <table:table-cell office:value-type="string">
              <text:p text:style-name="Normal"><text:a xlink:type="simple" xlink:href="https://hal.science/hal-03061074v1">Apostille sur le Judéo-christianisme</text:a></text:p>
              <text:p text:style-name="Normal"><text:a xlink:type="simple" xlink:href="https://hal.science/search/index/?q=*&amp;authFullName_s=Michel Fourcade">Michel Fourcade</text:a></text:p>
              <text:p text:style-name="Normal"><text:span>Nunc</text:span><text:span>, 2006, 9 (février), pp.75-79</text:span></text:p>
              <text:p text:style-name="Normal"><text:span>Article dans une revue</text:span></text:p>
              <text:p text:style-name="Normal"><text:a xlink:type="simple" xlink:href="https://hal.science/hal-03061074v1">hal-03061074v1</text:a></text:p>
            </table:table-cell>
          </table:table-row>
          <table:table-row>
            <table:table-cell office:value-type="string">
              <text:p text:style-name="Normal"><text:a xlink:type="simple" xlink:href="https://hal.science/hal-02872755v1">Un monde postchrétien ?</text:a></text:p>
              <text:p text:style-name="Normal"><text:a xlink:type="simple" xlink:href="https://hal.science/search/index/?q=*&amp;authFullName_s=Michel Fourcade">Michel Fourcade</text:a></text:p>
              <text:p text:style-name="Normal"><text:span>L'Amitié Charles Péguy [Bulletin d'informations et de recherches]</text:span><text:span>, 2005, 110 (avril-juin), pp.175-192</text:span></text:p>
              <text:p text:style-name="Normal"><text:span>Article dans une revue</text:span></text:p>
              <text:p text:style-name="Normal"><text:a xlink:type="simple" xlink:href="https://hal.science/hal-02872755v1">hal-02872755v1</text:a></text:p>
            </table:table-cell>
          </table:table-row>
          <table:table-row>
            <table:table-cell office:value-type="string">
              <text:p text:style-name="Normal"><text:a xlink:type="simple" xlink:href="https://hal.science/hal-04990053v1">« Autour de La parole efficace. Entretien avec Irène Rosier-Catach »</text:a></text:p>
              <text:p text:style-name="Normal"><text:a xlink:type="simple" xlink:href="https://hal.science/search/index/?q=*&amp;authFullName_s=Michel Fourcade">Michel Fourcade</text:a></text:p>
              <text:p text:style-name="Normal"><text:span>Nunc</text:span><text:span>, 2005, n°8, p.102-112</text:span></text:p>
              <text:p text:style-name="Normal"><text:span>Article dans une revue</text:span></text:p>
              <text:p text:style-name="Normal"><text:a xlink:type="simple" xlink:href="https://hal.science/hal-04990053v1">hal-04990053v1</text:a></text:p>
            </table:table-cell>
          </table:table-row>
          <table:table-row>
            <table:table-cell office:value-type="string">
              <text:p text:style-name="Normal"><text:a xlink:type="simple" xlink:href="https://hal.science/hal-02872754v1">Tue et mange !</text:a></text:p>
              <text:p text:style-name="Normal"><text:a xlink:type="simple" xlink:href="https://hal.science/search/index/?q=*&amp;authFullName_s=Michel Fourcade">Michel Fourcade</text:a></text:p>
              <text:p text:style-name="Normal"><text:span>Nunc</text:span><text:span>, 2005, 7 (avril), pp.85-95</text:span></text:p>
              <text:p text:style-name="Normal"><text:span>Article dans une revue</text:span></text:p>
              <text:p text:style-name="Normal"><text:a xlink:type="simple" xlink:href="https://hal.science/hal-02872754v1">hal-02872754v1</text:a></text:p>
            </table:table-cell>
          </table:table-row>
          <table:table-row>
            <table:table-cell office:value-type="string">
              <text:p text:style-name="Normal"><text:a xlink:type="simple" xlink:href="https://hal.science/hal-03061075v1">Autour de La parole efficace</text:a></text:p>
              <text:p text:style-name="Normal"><text:a xlink:type="simple" xlink:href="https://hal.science/search/index/?q=*&amp;authFullName_s=Michel Fourcade">Michel Fourcade</text:a></text:p>
              <text:p text:style-name="Normal"><text:span>Nunc</text:span><text:span>, 2005, 8, pp.102-112</text:span></text:p>
              <text:p text:style-name="Normal"><text:span>Article dans une revue</text:span></text:p>
              <text:p text:style-name="Normal"><text:a xlink:type="simple" xlink:href="https://hal.science/hal-03061075v1">hal-03061075v1</text:a></text:p>
            </table:table-cell>
          </table:table-row>
          <table:table-row>
            <table:table-cell office:value-type="string">
              <text:p text:style-name="Normal"><text:a xlink:type="simple" xlink:href="https://hal.science/hal-04990069v1">« Tue et mange ! Maritain et la sécularisation »</text:a></text:p>
              <text:p text:style-name="Normal"><text:a xlink:type="simple" xlink:href="https://hal.science/search/index/?q=*&amp;authFullName_s=Michel Fourcade">Michel Fourcade</text:a></text:p>
              <text:p text:style-name="Normal"><text:span>Nunc</text:span><text:span>, 2005, n°7, p.85-95</text:span></text:p>
              <text:p text:style-name="Normal"><text:span>Article dans une revue</text:span></text:p>
              <text:p text:style-name="Normal"><text:a xlink:type="simple" xlink:href="https://hal.science/hal-04990069v1">hal-04990069v1</text:a></text:p>
            </table:table-cell>
          </table:table-row>
          <table:table-row>
            <table:table-cell office:value-type="string">
              <text:p text:style-name="Normal"><text:a xlink:type="simple" xlink:href="https://hal.science/hal-04990048v1">« La Grande Peur des Bien-Portants. Réponse à Michel Onfray »</text:a></text:p>
              <text:p text:style-name="Normal"><text:a xlink:type="simple" xlink:href="https://hal.science/search/index/?q=*&amp;authFullName_s=Michel Fourcade">Michel Fourcade</text:a></text:p>
              <text:p text:style-name="Normal"><text:span>Nunc</text:span><text:span>, 2004, n°5, p.115-123</text:span></text:p>
              <text:p text:style-name="Normal"><text:span>Article dans une revue</text:span></text:p>
              <text:p text:style-name="Normal"><text:a xlink:type="simple" xlink:href="https://hal.science/hal-04990048v1">hal-04990048v1</text:a></text:p>
            </table:table-cell>
          </table:table-row>
          <table:table-row>
            <table:table-cell office:value-type="string">
              <text:p text:style-name="Normal"><text:a xlink:type="simple" xlink:href="https://hal.science/hal-04990044v1">« Le dialogue Trigano-chrétien. Une réponse à L’E(xc)lu »</text:a></text:p>
              <text:p text:style-name="Normal"><text:a xlink:type="simple" xlink:href="https://hal.science/search/index/?q=*&amp;authFullName_s=Michel Fourcade">Michel Fourcade</text:a></text:p>
              <text:p text:style-name="Normal"><text:span>Nunc</text:span><text:span>, 2003, n°4, p.27-36</text:span></text:p>
              <text:p text:style-name="Normal"><text:span>Article dans une revue</text:span></text:p>
              <text:p text:style-name="Normal"><text:a xlink:type="simple" xlink:href="https://hal.science/hal-04990044v1">hal-04990044v1</text:a></text:p>
            </table:table-cell>
          </table:table-row>
          <table:table-row>
            <table:table-cell office:value-type="string">
              <text:p text:style-name="Normal"><text:a xlink:type="simple" xlink:href="https://hal.science/hal-04988798v1">« Yves Simon, entre S. Thomas et Proudhon »</text:a></text:p>
              <text:p text:style-name="Normal"><text:a xlink:type="simple" xlink:href="https://hal.science/search/index/?q=*&amp;authFullName_s=Michel Fourcade">Michel Fourcade</text:a></text:p>
              <text:p text:style-name="Normal"><text:span>Cahiers Jacques Maritain</text:span><text:span>, 2003, n°47, p.4-22</text:span></text:p>
              <text:p text:style-name="Normal"><text:span>Article dans une revue</text:span></text:p>
              <text:p text:style-name="Normal"><text:a xlink:type="simple" xlink:href="https://hal.science/hal-04988798v1">hal-04988798v1</text:a></text:p>
            </table:table-cell>
          </table:table-row>
          <table:table-row>
            <table:table-cell office:value-type="string">
              <text:p text:style-name="Normal"><text:a xlink:type="simple" xlink:href="https://hal.science/hal-04988797v1">« Ce qui fait combattre les poètes. Présentation des lettres de Pierre Emmanuel à Jacques Maritain</text:a></text:p>
              <text:p text:style-name="Normal"><text:a xlink:type="simple" xlink:href="https://hal.science/search/index/?q=*&amp;authFullName_s=Michel Fourcade">Michel Fourcade</text:a></text:p>
              <text:p text:style-name="Normal"><text:span>Nunc</text:span><text:span>, 2003, n°4, p.44-53</text:span></text:p>
              <text:p text:style-name="Normal"><text:span>Article dans une revue</text:span></text:p>
              <text:p text:style-name="Normal"><text:a xlink:type="simple" xlink:href="https://hal.science/hal-04988797v1">hal-04988797v1</text:a></text:p>
            </table:table-cell>
          </table:table-row>
          <table:table-row>
            <table:table-cell office:value-type="string">
              <text:p text:style-name="Normal"><text:a xlink:type="simple" xlink:href="https://hal.science/hal-04990065v1">« Jacques Maritain et le Père Michel Riquet »</text:a></text:p>
              <text:p text:style-name="Normal"><text:a xlink:type="simple" xlink:href="https://hal.science/search/index/?q=*&amp;authFullName_s=Michel Fourcade">Michel Fourcade</text:a></text:p>
              <text:p text:style-name="Normal"><text:span>Cahiers Jacques Maritain</text:span><text:span>, 2002, n°44, p.44-57</text:span></text:p>
              <text:p text:style-name="Normal"><text:span>Article dans une revue</text:span></text:p>
              <text:p text:style-name="Normal"><text:a xlink:type="simple" xlink:href="https://hal.science/hal-04990065v1">hal-04990065v1</text:a></text:p>
            </table:table-cell>
          </table:table-row>
          <table:table-row>
            <table:table-cell office:value-type="string">
              <text:p text:style-name="Normal"><text:a xlink:type="simple" xlink:href="https://hal.science/hal-04990101v1">« Maritain face au réveil de l’antisémitisme : 1933-1939 »</text:a></text:p>
              <text:p text:style-name="Normal"><text:a xlink:type="simple" xlink:href="https://hal.science/search/index/?q=*&amp;authFullName_s=Michel Fourcade">Michel Fourcade</text:a></text:p>
              <text:p text:style-name="Normal"><text:span>Cahiers Jacques Maritain</text:span><text:span>, 2000, n°41, p.4-51</text:span></text:p>
              <text:p text:style-name="Normal"><text:span>Article dans une revue</text:span></text:p>
              <text:p text:style-name="Normal"><text:a xlink:type="simple" xlink:href="https://hal.science/hal-04990101v1">hal-04990101v1</text:a></text:p>
            </table:table-cell>
          </table:table-row>
          <table:table-row>
            <table:table-cell office:value-type="string">
              <text:p text:style-name="Normal"><text:a xlink:type="simple" xlink:href="https://hal.science/hal-04990119v1">« Jacques Maritain inspirateur de la Résistance&amp;quot; (Conférence au Centre d'Histoire de la Résistance et de la Déportation, Lyon, 14.03.1996)</text:a></text:p>
              <text:p text:style-name="Normal"><text:a xlink:type="simple" xlink:href="https://hal.science/search/index/?q=*&amp;authFullName_s=Michel Fourcade">Michel Fourcade</text:a></text:p>
              <text:p text:style-name="Normal"><text:span>Cahiers Jacques Maritain</text:span><text:span>, 1996, n°32, p.14-57</text:span></text:p>
              <text:p text:style-name="Normal"><text:span>Article dans une revue</text:span></text:p>
              <text:p text:style-name="Normal"><text:a xlink:type="simple" xlink:href="https://hal.science/hal-04990119v1">hal-04990119v1</text:a></text:p>
            </table:table-cell>
          </table:table-row>
        </table:table>
        <text:p text:style-name="P13"/>
        <text:p text:style-name="Heading2"><text:span text:style-name="T5">Ouvrages (15)</text:span></text:p>
        <text:p text:style-name="P15"/>
        <table:table table:name="2e3d62" table:style-name="2e3d62">
          <table:table-column table:style-name="2e3d62.0"/>
          <table:table-row>
            <table:table-cell office:value-type="string">
              <text:p text:style-name="Normal"><text:a xlink:type="simple" xlink:href="https://hal.science/hal-04988625v1">Jacques, Raïssa MARITAIN, Lettres intimes t. 1, 1901-1932, établie et annotée avec Sylvain Guéna et René Mougel, présentée p.7-25</text:a></text:p>
              <text:p text:style-name="Normal"><text:a xlink:type="simple" xlink:href="https://hal.science/search/index/?q=*&amp;authFullName_s=Michel Fourcade">Michel Fourcade</text:a></text:p>
              <text:p text:style-name="Normal"><text:span>Desclée de Brouwer, 860p., 2023, 978-2-220-09803-6</text:span></text:p>
              <text:p text:style-name="Normal"><text:span>Ouvrages</text:span><text:span><text:s/>(édition critique)</text:span></text:p>
              <text:p text:style-name="Normal"><text:a xlink:type="simple" xlink:href="https://hal.science/hal-04988625v1">hal-04988625v1</text:a></text:p>
            </table:table-cell>
          </table:table-row>
          <table:table-row>
            <table:table-cell office:value-type="string">
              <text:p text:style-name="Normal"><text:a xlink:type="simple" xlink:href="https://hal.science/hal-04988475v1">Feu la modernité ? Maritain et les maritainismes, tome 1, Antimodernes, ultramodernes (1906-1926)</text:a></text:p>
              <text:p text:style-name="Normal"><text:a xlink:type="simple" xlink:href="https://hal.science/search/index/?q=*&amp;authFullName_s=Michel Fourcade">Michel Fourcade</text:a></text:p>
              <text:p text:style-name="Normal"><text:span>Editions Arbre bleu, 535p., 2021, 9791090129443</text:span></text:p>
              <text:p text:style-name="Normal"><text:span>Ouvrages</text:span></text:p>
              <text:p text:style-name="Normal"><text:a xlink:type="simple" xlink:href="https://hal.science/hal-04988475v1">hal-04988475v1</text:a></text:p>
            </table:table-cell>
          </table:table-row>
          <table:table-row>
            <table:table-cell office:value-type="string">
              <text:p text:style-name="Normal"><text:a xlink:type="simple" xlink:href="https://hal.science/hal-04988481v1">Feu la modernité ? Maritain et les maritainismes, tome 3, Ceux qui voulaient sauver leur temps (1933-1939)</text:a></text:p>
              <text:p text:style-name="Normal"><text:a xlink:type="simple" xlink:href="https://hal.science/search/index/?q=*&amp;authFullName_s=Michel Fourcade">Michel Fourcade</text:a></text:p>
              <text:p text:style-name="Normal"><text:span>Editions Arbre bleu, p.891-1455., 2021, 9791090129443</text:span></text:p>
              <text:p text:style-name="Normal"><text:span>Ouvrages</text:span></text:p>
              <text:p text:style-name="Normal"><text:a xlink:type="simple" xlink:href="https://hal.science/hal-04988481v1">hal-04988481v1</text:a></text:p>
            </table:table-cell>
          </table:table-row>
          <table:table-row>
            <table:table-cell office:value-type="string">
              <text:p text:style-name="Normal"><text:a xlink:type="simple" xlink:href="https://hal.science/hal-04988477v1">Feu la modernité ? Maritain et les maritainismes, tome 2, Quand prime le spirituel (1925-1939)</text:a></text:p>
              <text:p text:style-name="Normal"><text:a xlink:type="simple" xlink:href="https://hal.science/search/index/?q=*&amp;authFullName_s=Michel Fourcade">Michel Fourcade</text:a></text:p>
              <text:p text:style-name="Normal"><text:span>Editions Arbre bleu, p.536-890., 2021, 9791090129443</text:span></text:p>
              <text:p text:style-name="Normal"><text:span>Ouvrages</text:span></text:p>
              <text:p text:style-name="Normal"><text:a xlink:type="simple" xlink:href="https://hal.science/hal-04988477v1">hal-04988477v1</text:a></text:p>
            </table:table-cell>
          </table:table-row>
          <table:table-row>
            <table:table-cell office:value-type="string">
              <text:p text:style-name="Normal"><text:a xlink:type="simple" xlink:href="https://hal.science/hal-04988619v1">Jacques MARITAIN, Louis MASSIGNON, Correspondance, établie, annotée, présentée (p.7-40) avec François Angelier</text:a></text:p>
              <text:p text:style-name="Normal"><text:a xlink:type="simple" xlink:href="https://hal.science/search/index/?q=*&amp;authFullName_s=Michel Fourcade">Michel Fourcade</text:a></text:p>
              <text:p text:style-name="Normal"><text:span>Desclée de Brouwer, 897p., 2020, 978-2-220-09202-7</text:span></text:p>
              <text:p text:style-name="Normal"><text:span>Ouvrages</text:span><text:span><text:s/>(édition critique)</text:span></text:p>
              <text:p text:style-name="Normal"><text:a xlink:type="simple" xlink:href="https://hal.science/hal-04988619v1">hal-04988619v1</text:a></text:p>
            </table:table-cell>
          </table:table-row>
          <table:table-row>
            <table:table-cell office:value-type="string">
              <text:p text:style-name="Normal"><text:a xlink:type="simple" xlink:href="https://hal.science/hal-03050507v1">Maritain et les artistes. Rouault, Cocteau, Chagall</text:a></text:p>
              <text:p text:style-name="Normal"><text:a xlink:type="simple" xlink:href="https://hal.science/search/index/?q=*&amp;authFullName_s=Michel Cagin">Michel Cagin</text:a><text:span>,</text:span><text:a xlink:type="simple" xlink:href="https://hal.science/search/index/?q=*&amp;authFullName_s=Louis Chamming'S">Louis Chamming'S</text:a><text:span>,</text:span><text:a xlink:type="simple" xlink:href="https://hal.science/search/index/?q=*&amp;authFullName_s=Michel Fourcade">Michel Fourcade</text:a></text:p>
              <text:p text:style-name="Normal"><text:span>Claude Lorentz. Bibliothèque nationale de France, pp.284, 2016</text:span></text:p>
              <text:p text:style-name="Normal"><text:span>Ouvrages</text:span></text:p>
              <text:p text:style-name="Normal"><text:a xlink:type="simple" xlink:href="https://hal.science/hal-03050507v1">hal-03050507v1</text:a></text:p>
            </table:table-cell>
          </table:table-row>
          <table:table-row>
            <table:table-cell office:value-type="string">
              <text:p text:style-name="Normal"><text:a xlink:type="simple" xlink:href="https://hal.science/hal-04988393v1">Religion, Culture et Histoire. Lignes de Vie et de Recherche</text:a></text:p>
              <text:p text:style-name="Normal"><text:a xlink:type="simple" xlink:href="https://hal.science/search/index/?q=*&amp;authFullName_s=Michel Fourcade">Michel Fourcade</text:a><text:span>,</text:span><text:a xlink:type="simple" xlink:href="https://hal.science/search/index/?q=*&amp;authFullName_s=Etienne Fouilloux">Etienne Fouilloux</text:a></text:p>
              <text:p text:style-name="Normal"><text:span>CLD Editions, p.149-280, 2015, 978-2-85443-568-9</text:span></text:p>
              <text:p text:style-name="Normal"><text:span>Ouvrages</text:span></text:p>
              <text:p text:style-name="Normal"><text:a xlink:type="simple" xlink:href="https://hal.science/hal-04988393v1">hal-04988393v1</text:a></text:p>
            </table:table-cell>
          </table:table-row>
          <table:table-row>
            <table:table-cell office:value-type="string">
              <text:p text:style-name="Normal"><text:a xlink:type="simple" xlink:href="https://hal.science/hal-04988804v1">Codirection avec Brigitte Perez-Jean, Pierre-Yves Kirschleger, Sabine Luciani, Les Dialectiques de l’ascèse. Colloque de Montpellier 18-20 nov. 2009</text:a></text:p>
              <text:p text:style-name="Normal"><text:a xlink:type="simple" xlink:href="https://hal.science/search/index/?q=*&amp;authFullName_s=Michel Fourcade">Michel Fourcade</text:a></text:p>
              <text:p text:style-name="Normal"><text:span>Classiques Garnier, 425p., 2011</text:span></text:p>
              <text:p text:style-name="Normal"><text:span>Ouvrages</text:span></text:p>
              <text:p text:style-name="Normal"><text:a xlink:type="simple" xlink:href="https://hal.science/hal-04988804v1">hal-04988804v1</text:a></text:p>
            </table:table-cell>
          </table:table-row>
          <table:table-row>
            <table:table-cell office:value-type="string">
              <text:p text:style-name="Normal"><text:a xlink:type="simple" xlink:href="https://hal.science/hal-04988777v1">« La Grande Guerre et le désordre mondial. 1914 - années Trente » (p.851-884) ; « Les Eglises dans le conflit des idéologies 1928-1939 » (p.933-981) ; « Sur les ruines de la Guerre totale, une Chrétienté inachevée 1939-1962 » ( p.983-1036) avec la collaboration de Pierre-Yves Kirschleger</text:a></text:p>
              <text:p text:style-name="Normal"><text:a xlink:type="simple" xlink:href="https://hal.science/search/index/?q=*&amp;authFullName_s=Michel Fourcade">Michel Fourcade</text:a></text:p>
              <text:p text:style-name="Normal"><text:span>PUF, Histoire générale du christianisme t.2 Du XVIe siècle à nos jours, Jean-Robert ARMOGATHE &amp; Yves-Marie HILAIRE (éd.) collection Quadrige / Dicos Poche », 2010, 978-2-286--07293-3</text:span></text:p>
              <text:p text:style-name="Normal"><text:span>Ouvrages</text:span><text:span><text:s/>(ouvrage de synthèse)</text:span></text:p>
              <text:p text:style-name="Normal"><text:a xlink:type="simple" xlink:href="https://hal.science/hal-04988777v1">hal-04988777v1</text:a></text:p>
            </table:table-cell>
          </table:table-row>
          <table:table-row>
            <table:table-cell office:value-type="string">
              <text:p text:style-name="Normal"><text:a xlink:type="simple" xlink:href="https://hal.science/hal-04988734v1">avec Bruno Béthouart et Christian Sorrel (codirection), &amp;quot;Identités religieuses. Dialogues et confrontations, construction et déconstruction</text:a></text:p>
              <text:p text:style-name="Normal"><text:a xlink:type="simple" xlink:href="https://hal.science/search/index/?q=*&amp;authFullName_s=Michel Fourcade">Michel Fourcade</text:a></text:p>
              <text:p text:style-name="Normal"><text:span>Les Cahiers du Littoral, - 2 - n°9, 2010, 978-2-9168-9508-6</text:span></text:p>
              <text:p text:style-name="Normal"><text:span>Ouvrages</text:span></text:p>
              <text:p text:style-name="Normal"><text:a xlink:type="simple" xlink:href="https://hal.science/hal-04988734v1">hal-04988734v1</text:a></text:p>
            </table:table-cell>
          </table:table-row>
          <table:table-row>
            <table:table-cell office:value-type="string">
              <text:p text:style-name="Normal"><text:a xlink:type="simple" xlink:href="https://hal.science/hal-04988779v1">avec Dominique Avon (codirection), Un nouvel âge de la théologie ? 1965-1980, Colloque de Montpellier, juin 2007, (introduction p.7-16)</text:a></text:p>
              <text:p text:style-name="Normal"><text:a xlink:type="simple" xlink:href="https://hal.science/search/index/?q=*&amp;authFullName_s=Michel Fourcade">Michel Fourcade</text:a></text:p>
              <text:p text:style-name="Normal"><text:span>Karthala, 423p., 2009, 978-2-8111-0278-4</text:span></text:p>
              <text:p text:style-name="Normal"><text:span>Ouvrages</text:span></text:p>
              <text:p text:style-name="Normal"><text:a xlink:type="simple" xlink:href="https://hal.science/hal-04988779v1">hal-04988779v1</text:a></text:p>
            </table:table-cell>
          </table:table-row>
          <table:table-row>
            <table:table-cell office:value-type="string">
              <text:p text:style-name="Normal"><text:a xlink:type="simple" xlink:href="https://hal.science/hal-04988803v1">Réédition, préface (p.5-25) et annexe (« La querelle du Paysan. Un tour d’horizon critique », p.387-548) de Jacques MARITAIN, Le Feu nouveau. Le paysan de la Garonne (1966)</text:a></text:p>
              <text:p text:style-name="Normal"><text:a xlink:type="simple" xlink:href="https://hal.science/search/index/?q=*&amp;authFullName_s=Michel Fourcade">Michel Fourcade</text:a></text:p>
              <text:p text:style-name="Normal"><text:span>Ad solem, 2007</text:span></text:p>
              <text:p text:style-name="Normal"><text:span>Ouvrages</text:span><text:span><text:s/>(édition critique)</text:span></text:p>
              <text:p text:style-name="Normal"><text:a xlink:type="simple" xlink:href="https://hal.science/hal-04988803v1">hal-04988803v1</text:a></text:p>
            </table:table-cell>
          </table:table-row>
          <table:table-row>
            <table:table-cell office:value-type="string">
              <text:p text:style-name="Normal"><text:a xlink:type="simple" xlink:href="https://shs.hal.science/halshs-03263383v1">Mélanges offerts à Gérard Cholvy</text:a></text:p>
              <text:p text:style-name="Normal"><text:a xlink:type="simple" xlink:href="https://hal.science/search/index/?q=*&amp;authFullName_s=Dominique Avon">Dominique Avon</text:a><text:span>,</text:span><text:a xlink:type="simple" xlink:href="https://hal.science/search/index/?q=*&amp;authFullName_s=Michel Fourcade">Michel Fourcade</text:a></text:p>
              <text:p text:style-name="Normal"><text:span>Publications Montpellier 3, 643 p., 2004</text:span></text:p>
              <text:p text:style-name="Normal"><text:span>Ouvrages</text:span></text:p>
              <text:p text:style-name="Normal"><text:a xlink:type="simple" xlink:href="https://shs.hal.science/halshs-03263383v1">halshs-03263383v1</text:a></text:p>
            </table:table-cell>
          </table:table-row>
          <table:table-row>
            <table:table-cell office:value-type="string">
              <text:p text:style-name="Normal"><text:a xlink:type="simple" xlink:href="https://hal.science/hal-04988801v1">avec Dominique Avon, Pris aux mots ou l'Urgence du dialogue. Réponses à Tariq Ramadan et Shmuel Trigano</text:a></text:p>
              <text:p text:style-name="Normal"><text:a xlink:type="simple" xlink:href="https://hal.science/search/index/?q=*&amp;authFullName_s=Michel Fourcade">Michel Fourcade</text:a></text:p>
              <text:p text:style-name="Normal"><text:span>Editions de Corlevour, 48p., 2004</text:span></text:p>
              <text:p text:style-name="Normal"><text:span>Ouvrages</text:span></text:p>
              <text:p text:style-name="Normal"><text:a xlink:type="simple" xlink:href="https://hal.science/hal-04988801v1">hal-04988801v1</text:a></text:p>
            </table:table-cell>
          </table:table-row>
          <table:table-row>
            <table:table-cell office:value-type="string">
              <text:p text:style-name="Normal"><text:a xlink:type="simple" xlink:href="https://hal.science/hal-04990250v1">Un homme d’Église dans l’histoire. Entretiens avec Michel Fourcade, préf. Jean-Marie Mayeur</text:a></text:p>
              <text:p text:style-name="Normal"><text:a xlink:type="simple" xlink:href="https://hal.science/search/index/?q=*&amp;authFullName_s=Michel Fourcade">Michel Fourcade</text:a><text:span>,</text:span><text:a xlink:type="simple" xlink:href="https://hal.science/search/index/?q=*&amp;authFullName_s=Mgr Jean Badré">Mgr Jean Badré</text:a></text:p>
              <text:p text:style-name="Normal"><text:span>Nouvelle Cité, 221p., 1990, 2 85313 237 4</text:span></text:p>
              <text:p text:style-name="Normal"><text:span>Ouvrages</text:span></text:p>
              <text:p text:style-name="Normal"><text:a xlink:type="simple" xlink:href="https://hal.science/hal-04990250v1">hal-04990250v1</text:a></text:p>
            </table:table-cell>
          </table:table-row>
        </table:table>
        <text:p text:style-name="P16"/>
        <text:p text:style-name="Heading2"><text:span text:style-name="T6">Autre publication scientifique (9)</text:span></text:p>
        <text:p text:style-name="P18"/>
        <table:table table:name="3f12b0" table:style-name="3f12b0">
          <table:table-column table:style-name="3f12b0.0"/>
          <table:table-row>
            <table:table-cell office:value-type="string">
              <text:p text:style-name="Normal"><text:a xlink:type="simple" xlink:href="https://hal.science/hal-04988469v1">« Maritain : Journal de 1938 », Cahiers Jacques Maritain n°82-83</text:a></text:p>
              <text:p text:style-name="Normal"><text:a xlink:type="simple" xlink:href="https://hal.science/search/index/?q=*&amp;authFullName_s=Michel Fourcade">Michel Fourcade</text:a></text:p>
              <text:p text:style-name="Normal"><text:span>2021, p.101-147</text:span></text:p>
              <text:p text:style-name="Normal"><text:span>Autre publication scientifique</text:span></text:p>
              <text:p text:style-name="Normal"><text:a xlink:type="simple" xlink:href="https://hal.science/hal-04988469v1">hal-04988469v1</text:a></text:p>
            </table:table-cell>
          </table:table-row>
          <table:table-row>
            <table:table-cell office:value-type="string">
              <text:p text:style-name="Normal"><text:a xlink:type="simple" xlink:href="https://hal.science/hal-04988464v1">« Maritain : Carnets de 1937 - II », Cahiers Jacques Maritain n°81</text:a></text:p>
              <text:p text:style-name="Normal"><text:a xlink:type="simple" xlink:href="https://hal.science/search/index/?q=*&amp;authFullName_s=Michel Fourcade">Michel Fourcade</text:a></text:p>
              <text:p text:style-name="Normal"><text:span>2021, p.89-129</text:span></text:p>
              <text:p text:style-name="Normal"><text:span>Autre publication scientifique</text:span></text:p>
              <text:p text:style-name="Normal"><text:a xlink:type="simple" xlink:href="https://hal.science/hal-04988464v1">hal-04988464v1</text:a></text:p>
            </table:table-cell>
          </table:table-row>
          <table:table-row>
            <table:table-cell office:value-type="string">
              <text:p text:style-name="Normal"><text:a xlink:type="simple" xlink:href="https://hal.science/hal-04988451v1">« Jacques Maritain : Carnets de 1937 – I », Cahiers Jacques Maritain n°80</text:a></text:p>
              <text:p text:style-name="Normal"><text:a xlink:type="simple" xlink:href="https://hal.science/search/index/?q=*&amp;authFullName_s=Michel Fourcade">Michel Fourcade</text:a></text:p>
              <text:p text:style-name="Normal"><text:span>2020, p.23-68</text:span></text:p>
              <text:p text:style-name="Normal"><text:span>Autre publication scientifique</text:span></text:p>
              <text:p text:style-name="Normal"><text:a xlink:type="simple" xlink:href="https://hal.science/hal-04988451v1">hal-04988451v1</text:a></text:p>
            </table:table-cell>
          </table:table-row>
          <table:table-row>
            <table:table-cell office:value-type="string">
              <text:p text:style-name="Normal"><text:a xlink:type="simple" xlink:href="https://hal.science/hal-04988443v1">« Maritain : Carnets de 1936 », Cahiers Jacques Maritain n°79</text:a></text:p>
              <text:p text:style-name="Normal"><text:a xlink:type="simple" xlink:href="https://hal.science/search/index/?q=*&amp;authFullName_s=Michel Fourcade">Michel Fourcade</text:a></text:p>
              <text:p text:style-name="Normal"><text:span>2019, p.75-97</text:span></text:p>
              <text:p text:style-name="Normal"><text:span>Autre publication scientifique</text:span></text:p>
              <text:p text:style-name="Normal"><text:a xlink:type="simple" xlink:href="https://hal.science/hal-04988443v1">hal-04988443v1</text:a></text:p>
            </table:table-cell>
          </table:table-row>
          <table:table-row>
            <table:table-cell office:value-type="string">
              <text:p text:style-name="Normal"><text:a xlink:type="simple" xlink:href="https://hal.science/hal-04988509v1">« Maritain : Carnets de 1935 », Cahiers Jacques Maritain n°78</text:a></text:p>
              <text:p text:style-name="Normal"><text:a xlink:type="simple" xlink:href="https://hal.science/search/index/?q=*&amp;authFullName_s=Michel Fourcade">Michel Fourcade</text:a></text:p>
              <text:p text:style-name="Normal"><text:span>2019, p.31-88</text:span></text:p>
              <text:p text:style-name="Normal"><text:span>Autre publication scientifique</text:span></text:p>
              <text:p text:style-name="Normal"><text:a xlink:type="simple" xlink:href="https://hal.science/hal-04988509v1">hal-04988509v1</text:a></text:p>
            </table:table-cell>
          </table:table-row>
          <table:table-row>
            <table:table-cell office:value-type="string">
              <text:p text:style-name="Normal"><text:a xlink:type="simple" xlink:href="https://hal.science/hal-04988523v1">« Maritain : Carnets de 1933 », Cahiers Jacques Maritain n°76</text:a></text:p>
              <text:p text:style-name="Normal"><text:a xlink:type="simple" xlink:href="https://hal.science/search/index/?q=*&amp;authFullName_s=Michel Fourcade">Michel Fourcade</text:a></text:p>
              <text:p text:style-name="Normal"><text:span>2018, p.27-92</text:span></text:p>
              <text:p text:style-name="Normal"><text:span>Autre publication scientifique</text:span></text:p>
              <text:p text:style-name="Normal"><text:a xlink:type="simple" xlink:href="https://hal.science/hal-04988523v1">hal-04988523v1</text:a></text:p>
            </table:table-cell>
          </table:table-row>
          <table:table-row>
            <table:table-cell office:value-type="string">
              <text:p text:style-name="Normal"><text:a xlink:type="simple" xlink:href="https://hal.science/hal-04988517v1">« Maritain : Carnets de 1934 », Cahiers Jacques Maritain n°77</text:a></text:p>
              <text:p text:style-name="Normal"><text:a xlink:type="simple" xlink:href="https://hal.science/search/index/?q=*&amp;authFullName_s=Michel Fourcade">Michel Fourcade</text:a></text:p>
              <text:p text:style-name="Normal"><text:span>2018, p.17-75</text:span></text:p>
              <text:p text:style-name="Normal"><text:span>Autre publication scientifique</text:span></text:p>
              <text:p text:style-name="Normal"><text:a xlink:type="simple" xlink:href="https://hal.science/hal-04988517v1">hal-04988517v1</text:a></text:p>
            </table:table-cell>
          </table:table-row>
          <table:table-row>
            <table:table-cell office:value-type="string">
              <text:p text:style-name="Normal"><text:a xlink:type="simple" xlink:href="https://hal.science/hal-04988526v1">« Maritain : Carnets de 1932 », Cahiers Jacques Maritain n°74</text:a></text:p>
              <text:p text:style-name="Normal"><text:a xlink:type="simple" xlink:href="https://hal.science/search/index/?q=*&amp;authFullName_s=Michel Fourcade">Michel Fourcade</text:a></text:p>
              <text:p text:style-name="Normal"><text:span>2017, p.35-77</text:span></text:p>
              <text:p text:style-name="Normal"><text:span>Autre publication scientifique</text:span></text:p>
              <text:p text:style-name="Normal"><text:a xlink:type="simple" xlink:href="https://hal.science/hal-04988526v1">hal-04988526v1</text:a></text:p>
            </table:table-cell>
          </table:table-row>
          <table:table-row>
            <table:table-cell office:value-type="string">
              <text:p text:style-name="Normal"><text:a xlink:type="simple" xlink:href="https://hal.science/hal-04988529v1">« Maritain : Carnets de 1931 », Cahiers Jacques Maritain n°73</text:a></text:p>
              <text:p text:style-name="Normal"><text:a xlink:type="simple" xlink:href="https://hal.science/search/index/?q=*&amp;authFullName_s=Michel Fourcade">Michel Fourcade</text:a></text:p>
              <text:p text:style-name="Normal"><text:span>2017, p.29-88</text:span></text:p>
              <text:p text:style-name="Normal"><text:span>Autre publication scientifique</text:span></text:p>
              <text:p text:style-name="Normal"><text:a xlink:type="simple" xlink:href="https://hal.science/hal-04988529v1">hal-04988529v1</text:a></text:p>
            </table:table-cell>
          </table:table-row>
        </table:table>
        <text:p text:style-name="P19"/>
        <text:p text:style-name="Heading2"><text:span text:style-name="T7">N°spécial de revue/special issue (1)</text:span></text:p>
        <text:p text:style-name="P21"/>
        <table:table table:name="dbd017" table:style-name="dbd017">
          <table:table-column table:style-name="dbd017.0"/>
          <table:table-row>
            <table:table-cell office:value-type="string">
              <text:p text:style-name="Normal"><text:a xlink:type="simple" xlink:href="https://hal.science/hal-03054903v1">Dossier Jacques Maritain</text:a></text:p>
              <text:p text:style-name="Normal"><text:a xlink:type="simple" xlink:href="https://hal.science/search/index/?q=*&amp;authFullName_s=Michel Fourcade">Michel Fourcade</text:a></text:p>
              <text:p text:style-name="Normal"><text:span>Nunc</text:span><text:span>, 38, pp.n.c., 2016</text:span></text:p>
              <text:p text:style-name="Normal"><text:span>N°spécial de revue/special issue</text:span></text:p>
              <text:p text:style-name="Normal"><text:a xlink:type="simple" xlink:href="https://hal.science/hal-03054903v1">hal-03054903v1</text:a></text:p>
            </table:table-cell>
          </table:table-row>
        </table:table>
        <text:p text:style-name="P22"/>
        <text:p text:style-name="Heading2"><text:span text:style-name="T8">Communication dans un congrès (7)</text:span></text:p>
        <text:p text:style-name="P24"/>
        <table:table table:name="74d0aa" table:style-name="74d0aa">
          <table:table-column table:style-name="74d0aa.0"/>
          <table:table-row>
            <table:table-cell office:value-type="string">
              <text:p text:style-name="Normal"><text:a xlink:type="simple" xlink:href="https://hal.science/hal-03071555v1">Autour de La Cité Libre :</text:a></text:p>
              <text:p text:style-name="Normal"><text:a xlink:type="simple" xlink:href="https://hal.science/search/index/?q=*&amp;authFullName_s=Michel Fourcade">Michel Fourcade</text:a></text:p>
              <text:p text:style-name="Normal"><text:span>Colloque international, "La liberté à l’époque de Jacques Maritain, 1931-1939", Institut d’Études Politiques de Strasbourg, Strasbourg, 6-7 septembre 2012</text:span><text:span>, 2015, Strasbourg, France. pp.107-128</text:span></text:p>
              <text:p text:style-name="Normal"><text:span>Communication dans un congrès</text:span></text:p>
              <text:p text:style-name="Normal"><text:a xlink:type="simple" xlink:href="https://hal.science/hal-03071555v1">hal-03071555v1</text:a></text:p>
            </table:table-cell>
          </table:table-row>
          <table:table-row>
            <table:table-cell office:value-type="string">
              <text:p text:style-name="Normal"><text:a xlink:type="simple" xlink:href="https://hal.science/hal-03071554v1">Jacques Maritain et la résistance chrétienne</text:a></text:p>
              <text:p text:style-name="Normal"><text:a xlink:type="simple" xlink:href="https://hal.science/search/index/?q=*&amp;authFullName_s=Michel Fourcade">Michel Fourcade</text:a></text:p>
              <text:p text:style-name="Normal"><text:span>Les rencontres Franz Stock (1904-1948), Collège des Bernadins, 7-8 octobre 2011</text:span><text:span>, 2014, Paris, France. pp.73-99</text:span></text:p>
              <text:p text:style-name="Normal"><text:span>Communication dans un congrès</text:span></text:p>
              <text:p text:style-name="Normal"><text:a xlink:type="simple" xlink:href="https://hal.science/hal-03071554v1">hal-03071554v1</text:a></text:p>
            </table:table-cell>
          </table:table-row>
          <table:table-row>
            <table:table-cell office:value-type="string">
              <text:p text:style-name="Normal"><text:a xlink:type="simple" xlink:href="https://hal.science/hal-02942452v1">Vatican II dans le débat théologico-politique français</text:a></text:p>
              <text:p text:style-name="Normal"><text:a xlink:type="simple" xlink:href="https://hal.science/search/index/?q=*&amp;authFullName_s=Michel Fourcade">Michel Fourcade</text:a></text:p>
              <text:p text:style-name="Normal"><text:span>Journée d’études "La France et le concile Vatican II", Archives du ministère des Affaires étrangères, Société d’histoire religieuse de la France, Laboratoire de recherche historique Rhône-Alpes (UMR 5190), le Centre national des Archives de l’Église de France, Centre des archives diplomatiques de La Courneuve, Paris, 9 novembre 2012</text:span><text:span>, 2013, Paris, France. pp.101-126</text:span></text:p>
              <text:p text:style-name="Normal"><text:span>Communication dans un congrès</text:span></text:p>
              <text:p text:style-name="Normal"><text:a xlink:type="simple" xlink:href="https://hal.science/hal-02942452v1">hal-02942452v1</text:a></text:p>
            </table:table-cell>
          </table:table-row>
          <table:table-row>
            <table:table-cell office:value-type="string">
              <text:p text:style-name="Normal"><text:a xlink:type="simple" xlink:href="https://hal.science/hal-02872753v1">Thomisme et Anti-thomisme à l'heure de Vatican II</text:a></text:p>
              <text:p text:style-name="Normal"><text:a xlink:type="simple" xlink:href="https://hal.science/search/index/?q=*&amp;authFullName_s=Michel Fourcade">Michel Fourcade</text:a></text:p>
              <text:p text:style-name="Normal"><text:span>Colloque "Antithomisme : histoire, thèmes, figures", Toulouse, 11-12 mai 2007</text:span><text:span>, 2008, Toulouse, France. pp.301-325</text:span></text:p>
              <text:p text:style-name="Normal"><text:span>Communication dans un congrès</text:span></text:p>
              <text:p text:style-name="Normal"><text:a xlink:type="simple" xlink:href="https://hal.science/hal-02872753v1">hal-02872753v1</text:a></text:p>
            </table:table-cell>
          </table:table-row>
          <table:table-row>
            <table:table-cell office:value-type="string">
              <text:p text:style-name="Normal"><text:a xlink:type="simple" xlink:href="https://hal.science/hal-03071091v1">Maritain et la dé-théologisation du politique</text:a></text:p>
              <text:p text:style-name="Normal"><text:a xlink:type="simple" xlink:href="https://hal.science/search/index/?q=*&amp;authFullName_s=Michel Fourcade">Michel Fourcade</text:a></text:p>
              <text:p text:style-name="Normal"><text:span>Colloque, Lyon, 26-28 janvier 2005</text:span><text:span>, 2007, Lyon, France. pp.95-120</text:span></text:p>
              <text:p text:style-name="Normal"><text:span>Communication dans un congrès</text:span></text:p>
              <text:p text:style-name="Normal"><text:a xlink:type="simple" xlink:href="https://hal.science/hal-03071091v1">hal-03071091v1</text:a></text:p>
            </table:table-cell>
          </table:table-row>
          <table:table-row>
            <table:table-cell office:value-type="string">
              <text:p text:style-name="Normal"><text:a xlink:type="simple" xlink:href="https://hal.science/hal-02872757v1">Une croisade contre le Nazisme ?</text:a></text:p>
              <text:p text:style-name="Normal"><text:a xlink:type="simple" xlink:href="https://hal.science/search/index/?q=*&amp;authFullName_s=Michel Fourcade">Michel Fourcade</text:a></text:p>
              <text:p text:style-name="Normal"><text:span>Colloque international "Les discours religieux et la guerre dans le monde britannique", Université Paul Valéry Montpellier 3, Montpellier, 25-27 novembre 2004</text:span><text:span>, 2006, Montpellier, France. pp.199-223</text:span></text:p>
              <text:p text:style-name="Normal"><text:span>Communication dans un congrès</text:span></text:p>
              <text:p text:style-name="Normal"><text:a xlink:type="simple" xlink:href="https://hal.science/hal-02872757v1">hal-02872757v1</text:a></text:p>
            </table:table-cell>
          </table:table-row>
          <table:table-row>
            <table:table-cell office:value-type="string">
              <text:p text:style-name="Normal"><text:a xlink:type="simple" xlink:href="https://hal.science/hal-03068624v1">De Brunetière à Paul VI</text:a></text:p>
              <text:p text:style-name="Normal"><text:a xlink:type="simple" xlink:href="https://hal.science/search/index/?q=*&amp;authFullName_s=Michel Fourcade">Michel Fourcade</text:a></text:p>
              <text:p text:style-name="Normal"><text:span>XIIe université d'été d'histoire religieuse, Rome, 10-15 juillet 2003</text:span><text:span>, 2006, Rome, Italie. pp.147-192</text:span></text:p>
              <text:p text:style-name="Normal"><text:span>Communication dans un congrès</text:span></text:p>
              <text:p text:style-name="Normal"><text:a xlink:type="simple" xlink:href="https://hal.science/hal-03068624v1">hal-03068624v1</text:a></text:p>
            </table:table-cell>
          </table:table-row>
        </table:table>
        <text:p text:style-name="P25"/>
        <text:p text:style-name="Heading2"><text:span text:style-name="T9">Notice d’encyclopédie ou de dictionnaire (2)</text:span></text:p>
        <text:p text:style-name="P27"/>
        <table:table table:name="15c0c7" table:style-name="15c0c7">
          <table:table-column table:style-name="15c0c7.0"/>
          <table:table-row>
            <table:table-cell office:value-type="string">
              <text:p text:style-name="Normal"><text:a xlink:type="simple" xlink:href="https://hal.science/hal-04988783v1">« À travers le désastre », p.4-5 ; « Georges Bernanos », p.149-150 ; « René Cassin », p.251-253 ; « Vincent Ducattillon », p.484-485 ; « Stanislas Fumet », p.654-655 ; « Jacques Maritain », p.948-951 ; « André Philip », p.1156-1157 ; « Position religieuse de la France libre », p.1188-1192</text:a></text:p>
              <text:p text:style-name="Normal"><text:a xlink:type="simple" xlink:href="https://hal.science/search/index/?q=*&amp;authFullName_s=Michel Fourcade">Michel Fourcade</text:a></text:p>
              <text:p text:style-name="Normal"><text:span>Dictionnaire de la France Libre, « Bouquins », François Broche, Georges Caitucoli, Jean-François Muracciole (dir.), R. Laffont</text:span><text:span>, 2010</text:span></text:p>
              <text:p text:style-name="Normal"><text:span>Notice d’encyclopédie ou de dictionnaire</text:span></text:p>
              <text:p text:style-name="Normal"><text:a xlink:type="simple" xlink:href="https://hal.science/hal-04988783v1">hal-04988783v1</text:a></text:p>
            </table:table-cell>
          </table:table-row>
          <table:table-row>
            <table:table-cell office:value-type="string">
              <text:p text:style-name="Normal"><text:a xlink:type="simple" xlink:href="https://hal.science/hal-04988782v1">« Mgr Jean Badré » (p.47-49 ); « Mgr Jean Rupp » (p.594-597)</text:a></text:p>
              <text:p text:style-name="Normal"><text:a xlink:type="simple" xlink:href="https://hal.science/search/index/?q=*&amp;authFullName_s=Michel Fourcade">Michel Fourcade</text:a></text:p>
              <text:p text:style-name="Normal"><text:span>Dictionnaire des Evêques de France au XXe siècle, Dominique-Marie Dauzet &amp; Frédéric Le Moigne (éd.)</text:span><text:span>, 2010</text:span></text:p>
              <text:p text:style-name="Normal"><text:span>Notice d’encyclopédie ou de dictionnaire</text:span></text:p>
              <text:p text:style-name="Normal"><text:a xlink:type="simple" xlink:href="https://hal.science/hal-04988782v1">hal-049887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Fourcade</dc:title>
    <dc:subject/>
    <dc:description>CV</dc:description>
    <dc:creator/>
    <dc:date>2026-05-25T03:18:06.000</dc:date>
    <meta:generator>PHPWord</meta:generator>
    <meta:initial-creator>CCSD</meta:initial-creator>
    <meta:creation-date>2026-05-25T03:18:06.000</meta:creation-date>
    <meta:keyword/>
    <meta:user-defined meta:name="Category"/>
    <meta:user-defined meta:name="Company"/>
    <meta:user-defined meta:name="Manager"/>
  </office:meta>
</office:document-meta>
</file>