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b6ea" style:family="table">
      <style:table-properties style:rel-width="100" table:align="center"/>
    </style:style>
    <style:style style:name="d0b6ea.0" style:family="table-column">
      <style:table-column-properties style:column-width="0.00cm"/>
    </style:style>
    <style:style style:name="ab5f93" style:family="table">
      <style:table-properties style:rel-width="100" table:align="center"/>
    </style:style>
    <style:style style:name="ab5f93.0" style:family="table-column">
      <style:table-column-properties style:column-width="0.00cm"/>
    </style:style>
    <style:style style:name="583ae9" style:family="table">
      <style:table-properties style:rel-width="100" table:align="center"/>
    </style:style>
    <style:style style:name="583ae9.0" style:family="table-column">
      <style:table-column-properties style:column-width="0.00cm"/>
    </style:style>
    <style:style style:name="9bbbb5" style:family="table">
      <style:table-properties style:rel-width="100" table:align="center"/>
    </style:style>
    <style:style style:name="9bbbb5.0" style:family="table-column">
      <style:table-column-properties style:column-width="0.00cm"/>
    </style:style>
    <style:style style:name="dcdd8d" style:family="table">
      <style:table-properties style:rel-width="100" table:align="center"/>
    </style:style>
    <style:style style:name="dcdd8d.0" style:family="table-column">
      <style:table-column-properties style:column-width="0.00cm"/>
    </style:style>
    <style:style style:name="9d075b" style:family="table">
      <style:table-properties style:rel-width="100" table:align="center"/>
    </style:style>
    <style:style style:name="9d075b.0" style:family="table-column">
      <style:table-column-properties style:column-width="0.00cm"/>
    </style:style>
    <style:style style:name="71f556" style:family="table">
      <style:table-properties style:rel-width="100" table:align="center"/>
    </style:style>
    <style:style style:name="71f556.0" style:family="table-column">
      <style:table-column-properties style:column-width="0.00cm"/>
    </style:style>
    <style:style style:name="295646" style:family="table">
      <style:table-properties style:rel-width="100" table:align="center"/>
    </style:style>
    <style:style style:name="295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Gou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d0b6ea" table:style-name="d0b6ea">
          <table:table-column table:style-name="d0b6ea.0"/>
          <table:table-row>
            <table:table-cell office:value-type="string">
              <text:p text:style-name="Normal"><text:a xlink:type="simple" xlink:href="https://hal.inrae.fr/hal-04981225v1">Corrigendum to “Spatial distribution of tree-related microhabitats in European beech-dominated forests” [Biol. Conserv. 301 (2025) 110867 10.1016/j.biocon.2024.110867]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Inken Doerfler">Inken Doerfler</text:a><text:span>,</text:span><text:a xlink:type="simple" xlink:href="https://hal.science/search/index/?q=*&amp;authFullName_s=Nicolas Gouix">Nicolas Gouix</text:a><text:span>et al.</text:span></text:p>
              <text:p text:style-name="Normal"><text:span>Biological Conservation</text:span><text:span>, 2025, 302, pp.110945.<text:s/></text:span><text:a xlink:type="simple" xlink:href="https://dx.doi.org/10.1016/j.biocon.2024.110945">⟨10.1016/j.biocon.2024.110945⟩</text:a></text:p>
              <text:p text:style-name="Normal"><text:span>Article dans une revue</text:span></text:p>
              <text:p text:style-name="Normal"><text:a xlink:type="simple" xlink:href="https://hal.inrae.fr/hal-04981225v1">hal-0498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36v1">Spatial distribution of tree-related microhabitats in European beech-dominated forest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Inken Doerfler">Inken Doerfler</text:a><text:span>,</text:span><text:a xlink:type="simple" xlink:href="https://hal.science/search/index/?q=*&amp;authFullName_s=Nicolas Gouix">Nicolas Gouix</text:a><text:span>et al.</text:span></text:p>
              <text:p text:style-name="Normal"><text:span>Biological Conservation</text:span><text:span>, 2025, 301, pp.110867.<text:s/></text:span><text:a xlink:type="simple" xlink:href="https://dx.doi.org/10.1016/j.biocon.2024.110867">⟨10.1016/j.biocon.2024.110867⟩</text:a></text:p>
              <text:p text:style-name="Normal"><text:span>Article dans une revue</text:span></text:p>
              <text:p text:style-name="Normal"><text:a xlink:type="simple" xlink:href="https://hal.science/hal-04808236v1">hal-04808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0994v1">Quantifying heritability and estimating evolutionary potential in the wild when individuals that share genes also share environments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Denis Réale">Denis Réale</text:a><text:span>et al.</text:span></text:p>
              <text:p text:style-name="Normal"><text:span>Journal of Animal Ecology</text:span><text:span>, 2022, 91 (6), pp.1239-1250.<text:s/></text:span><text:a xlink:type="simple" xlink:href="https://dx.doi.org/10.1111/1365-2656.13677">⟨10.1111/1365-2656.13677⟩</text:a></text:p>
              <text:p text:style-name="Normal"><text:span>Article dans une revue</text:span></text:p>
              <text:p text:style-name="Normal"><text:a xlink:type="simple" xlink:href="https://hal.inrae.fr/hal-03600994v1">hal-03600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501v1">Key factors determining the presence of Tree-related Microhabitats: A synthesis of potential factors at site, stand and tree scales, with perspectives for further research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Christophe Drénou">Christophe Drénou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Rita Bütler">Rita Bütler</text:a><text:span>et al.</text:span></text:p>
              <text:p text:style-name="Normal"><text:span>Forest Ecology and Management</text:span><text:span>, 2022, 515,<text:s/></text:span><text:a xlink:type="simple" xlink:href="https://dx.doi.org/10.1016/j.foreco.2022.120235">⟨10.1016/j.foreco.2022.120235⟩</text:a></text:p>
              <text:p text:style-name="Normal"><text:span>Article dans une revue</text:span></text:p>
              <text:p text:style-name="Normal"><text:a xlink:type="simple" xlink:href="https://hal.inrae.fr/hal-03703501v1">hal-0370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274v1">Using Shrubs as Nurse-plants to Reduce Browsing and Rubbing Damage by Roe Deer: An Experimental Approach</text:a></text:p>
              <text:p text:style-name="Normal"><text:a xlink:type="simple" xlink:href="https://hal.science/search/index/?q=*&amp;authFullName_s=Marie-Line Maublanc">Marie-Line Maublanc</text:a><text:span>,</text:span><text:a xlink:type="simple" xlink:href="https://hal.science/search/index/?q=*&amp;authFullName_s=Jean-François Gerard">Jean-François Gerard</text:a><text:span>,</text:span><text:a xlink:type="simple" xlink:href="https://hal.science/search/index/?q=*&amp;authFullName_s=Denis Picot">Denis Pico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hilippe Ballon">Philippe Ballon</text:a><text:span>et al.</text:span></text:p>
              <text:p text:style-name="Normal"><text:span>Journal of Sustainable Forestry</text:span><text:span>, 2022, 41 (9), pp.847-860.<text:s/></text:span><text:a xlink:type="simple" xlink:href="https://dx.doi.org/10.1080/10549811.2021.1980053">⟨10.1080/10549811.2021.1980053⟩</text:a></text:p>
              <text:p text:style-name="Normal"><text:span>Article dans une revue</text:span></text:p>
              <text:p text:style-name="Normal"><text:a xlink:type="simple" xlink:href="https://hal.inrae.fr/hal-03358274v1">hal-0335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057v1">Year-round sexual segregation in the Pyrenean chamois, a nearly monomorphic polygynous herbivore</text:a></text:p>
              <text:p text:style-name="Normal"><text:a xlink:type="simple" xlink:href="https://hal.science/search/index/?q=*&amp;authFullName_s=Jean-Paul Crampe">Jean-Paul Crampe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Cyril Milleret">Cyril Milleret</text:a><text:span>,</text:span><text:a xlink:type="simple" xlink:href="https://hal.science/search/index/?q=*&amp;authFullName_s=Georges Gonzalez">Georges Gonzalez</text:a><text:span>et al.</text:span></text:p>
              <text:p text:style-name="Normal"><text:span>Behavioural Processes</text:span><text:span>, 2021, 184, pp.104300.<text:s/></text:span><text:a xlink:type="simple" xlink:href="https://dx.doi.org/10.1016/j.beproc.2020.104300">⟨10.1016/j.beproc.2020.104300⟩</text:a></text:p>
              <text:p text:style-name="Normal"><text:span>Article dans une revue</text:span></text:p>
              <text:p text:style-name="Normal"><text:a xlink:type="simple" xlink:href="https://hal.inrae.fr/hal-03136057v1">hal-03136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7154v1">Co-occurrence patterns of tree-related microhabitats: A method to simplify routine monitoring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Alain Cabanettes">Alain Cabanettes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Wilfried Heintz">Wilfried Heintz</text:a><text:span>et al.</text:span></text:p>
              <text:p text:style-name="Normal"><text:span>Ecological Indicators</text:span><text:span>, 2021, 127,<text:s/></text:span><text:a xlink:type="simple" xlink:href="https://dx.doi.org/10.1016/j.ecolind.2021.107757">⟨10.1016/j.ecolind.2021.107757⟩</text:a></text:p>
              <text:p text:style-name="Normal"><text:span>Article dans une revue</text:span></text:p>
              <text:p text:style-name="Normal"><text:a xlink:type="simple" xlink:href="https://hal.inrae.fr/hal-03237154v1">hal-0323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55v1">On the potentiality of UAV multispectral imagery to detect flavescence dorée and grapevine trunk diseases</text:a></text:p>
              <text:p text:style-name="Normal"><text:a xlink:type="simple" xlink:href="https://hal.science/search/index/?q=*&amp;authFullName_s=Johanna Albetis">Johanna Albetis</text:a><text:span>,</text:span><text:a xlink:type="simple" xlink:href="https://hal.science/search/index/?q=*&amp;authFullName_s=Anne Jacquin">Anne Jacquin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Hervé Poilvé">Hervé Poilvé</text:a><text:span>,</text:span><text:a xlink:type="simple" xlink:href="https://hal.science/search/index/?q=*&amp;authFullName_s=Jacques Rousseau">Jacques Rousseau</text:a><text:span>et al.</text:span></text:p>
              <text:p text:style-name="Normal"><text:span>Remote Sensing</text:span><text:span>, 2019, 11 (1), 26 p.<text:s/></text:span><text:a xlink:type="simple" xlink:href="https://dx.doi.org/10.3390/rs11010023">⟨10.3390/rs11010023⟩</text:a></text:p>
              <text:p text:style-name="Normal"><text:span>Article dans une revue</text:span></text:p>
              <text:p text:style-name="Normal"><text:a xlink:type="simple" xlink:href="https://hal.science/hal-02045255v1">hal-0204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76v1">Boldness-mediated habitat use tactics and reproductive success in a wild large herbivore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Bruno Lourtet">Bruno Lourtet</text:a><text:span>et al.</text:span></text:p>
              <text:p text:style-name="Normal"><text:span>Animal Behaviour</text:span><text:span>, 2018, 145, pp.107-115.<text:s/></text:span><text:a xlink:type="simple" xlink:href="https://dx.doi.org/10.1016/j.anbehav.2018.09.013">⟨10.1016/j.anbehav.2018.09.013⟩</text:a></text:p>
              <text:p text:style-name="Normal"><text:span>Article dans une revue</text:span></text:p>
              <text:p text:style-name="Normal"><text:a xlink:type="simple" xlink:href="https://hal.inrae.fr/hal-02620976v1">hal-0262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53v1">Temporal shifts in landscape connectivity for an ecosystem engineer, the roe deer, across a multiple-use landscape</text:a></text:p>
              <text:p text:style-name="Normal"><text:a xlink:type="simple" xlink:href="https://hal.science/search/index/?q=*&amp;authFullName_s=Jodie Martin">Jodie Martin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Yannick Chaval">Yannick Chaval</text:a><text:span>et al.</text:span></text:p>
              <text:p text:style-name="Normal"><text:span>Landscape Ecology</text:span><text:span>, 2018, 33 (6), pp.937-954.<text:s/></text:span><text:a xlink:type="simple" xlink:href="https://dx.doi.org/10.1007/s10980-018-0641-0">⟨10.1007/s10980-018-0641-0⟩</text:a></text:p>
              <text:p text:style-name="Normal"><text:span>Article dans une revue</text:span></text:p>
              <text:p text:style-name="Normal"><text:a xlink:type="simple" xlink:href="https://hal.inrae.fr/hal-02629253v1">hal-0262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02v1">About predictions in spatial autoregressive models: optimal and almost optimal strategies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Christine Thomas-Agnan">Christine Thomas-Agnan</text:a></text:p>
              <text:p text:style-name="Normal"><text:span>Spatial Economic Analysis</text:span><text:span>, 2017, 12 (2-3), pp.304-325.<text:s/></text:span><text:a xlink:type="simple" xlink:href="https://dx.doi.org/10.1080/17421772.2017.1300679">⟨10.1080/17421772.2017.1300679⟩</text:a></text:p>
              <text:p text:style-name="Normal"><text:span>Article dans une revue</text:span></text:p>
              <text:p text:style-name="Normal"><text:a xlink:type="simple" xlink:href="https://hal.science/hal-01606802v1">hal-0160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76v1">Detection of flavescence dorée grapevine disease using unmanned aerial vehicle (UAV) multispectral imagery</text:a></text:p>
              <text:p text:style-name="Normal"><text:a xlink:type="simple" xlink:href="https://hal.science/search/index/?q=*&amp;authFullName_s=Johanna Albetis de La Cruz">Johanna Albetis de La Cruz</text:a><text:span>,</text:span><text:a xlink:type="simple" xlink:href="https://hal.science/search/index/?q=*&amp;authFullName_s=Sylvie Duthoit">Sylvie Duthoit</text:a><text:span>,</text:span><text:a xlink:type="simple" xlink:href="https://hal.science/search/index/?q=*&amp;authFullName_s=Fabio N. Güttler">Fabio N. Güttler</text:a><text:span>,</text:span><text:a xlink:type="simple" xlink:href="https://hal.science/search/index/?q=*&amp;authFullName_s=Anne Jacquin">Anne Jacquin</text:a><text:span>,</text:span><text:a xlink:type="simple" xlink:href="https://hal.science/search/index/?q=*&amp;authFullName_s=Goulard Michel">Goulard Michel</text:a><text:span>et al.</text:span></text:p>
              <text:p text:style-name="Normal"><text:span>Remote Sensing</text:span><text:span>, 2017, 9 (4), 20 p.<text:s/></text:span><text:a xlink:type="simple" xlink:href="https://dx.doi.org/10.3390/rs9040308">⟨10.3390/rs9040308⟩</text:a></text:p>
              <text:p text:style-name="Normal"><text:span>Article dans une revue</text:span></text:p>
              <text:p text:style-name="Normal"><text:a xlink:type="simple" xlink:href="https://hal.science/hal-01607276v1">hal-0160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00v1">Diet and breeding performance of the golden eagle aquila chrysaetos at the eastern and western extremities of the Pyrénées: an example of intra-population variability</text:a></text:p>
              <text:p text:style-name="Normal"><text:a xlink:type="simple" xlink:href="https://hal.science/search/index/?q=*&amp;authFullName_s=Michel Clouet">Michel Clouet</text:a><text:span>,</text:span><text:a xlink:type="simple" xlink:href="https://hal.science/search/index/?q=*&amp;authFullName_s=Jean-Francois Gerard">Jean-Francois Gerard</text:a><text:span>,</text:span><text:a xlink:type="simple" xlink:href="https://hal.science/search/index/?q=*&amp;authFullName_s=Jean-Louis Goar">Jean-Louis Goar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Luc Gonzalez">Luc Gonzalez</text:a><text:span>et al.</text:span></text:p>
              <text:p text:style-name="Normal"><text:span>Ardeola</text:span><text:span>, 2017, 64 (2), pp.347-361.<text:s/></text:span><text:a xlink:type="simple" xlink:href="https://dx.doi.org/10.13157/arla.64.2.2017.ra4">⟨10.13157/arla.64.2.2017.ra4⟩</text:a></text:p>
              <text:p text:style-name="Normal"><text:span>Article dans une revue</text:span></text:p>
              <text:p text:style-name="Normal"><text:a xlink:type="simple" xlink:href="https://hal.science/hal-01607300v1">hal-0160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642v1">A statistical approach for predicting grassland degradation in disturbance-driven landscapes</text:a></text:p>
              <text:p text:style-name="Normal"><text:a xlink:type="simple" xlink:href="https://hal.science/search/index/?q=*&amp;authFullName_s=Anne Jacquin">Anne Jacquin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. M. Shawn Hutchinson">J. M. Shawn Hutchinson</text:a><text:span>,</text:span><text:a xlink:type="simple" xlink:href="https://hal.science/search/index/?q=*&amp;authFullName_s=Thomas Devienne">Thomas Devienne</text:a><text:span>,</text:span><text:a xlink:type="simple" xlink:href="https://hal.science/search/index/?q=*&amp;authFullName_s=Stacy L. Hutchinson">Stacy L. Hutchinson</text:a></text:p>
              <text:p text:style-name="Normal"><text:span>Journal of Environmental Protection</text:span><text:span>, 2016, vol. 7 (n° 6), pp. 912-925.<text:s/></text:span><text:a xlink:type="simple" xlink:href="https://dx.doi.org/10.4236/jep.2016.76081">⟨10.4236/jep.2016.76081⟩</text:a></text:p>
              <text:p text:style-name="Normal"><text:span>Article dans une revue</text:span></text:p>
              <text:p text:style-name="Normal"><text:a xlink:type="simple" xlink:href="https://hal.science/hal-01509642v1">hal-015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36v1">Landscape effects on the abundance and larval diet of the polyphagous pest Helicoverpa armigera in cotton fields in North Benin.</text:a></text:p>
              <text:p text:style-name="Normal"><text:a xlink:type="simple" xlink:href="https://hal.science/search/index/?q=*&amp;authFullName_s=Noélline Tsafack Menessong">Noélline Tsafack Menessong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Graham P Head">Graham P Head</text:a><text:span>,</text:span><text:a xlink:type="simple" xlink:href="https://hal.science/search/index/?q=*&amp;authFullName_s=Jae H Kim">Jae H Kim</text:a><text:span>,</text:span><text:a xlink:type="simple" xlink:href="https://hal.science/search/index/?q=*&amp;authFullName_s=Goulard Michel">Goulard Michel</text:a><text:span>et al.</text:span></text:p>
              <text:p text:style-name="Normal"><text:span>Pest Management Science</text:span><text:span>, 2016, 72 (8), pp.1613-1626.<text:s/></text:span><text:a xlink:type="simple" xlink:href="https://dx.doi.org/10.1002/ps.4197">⟨10.1002/ps.4197⟩</text:a></text:p>
              <text:p text:style-name="Normal"><text:span>Article dans une revue</text:span></text:p>
              <text:p text:style-name="Normal"><text:a xlink:type="simple" xlink:href="https://hal.science/hal-01458636v1">hal-014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04v1">Predators, food and social context shape the types of vigilance exhibited by kangaroos</text:a></text:p>
              <text:p text:style-name="Normal"><text:a xlink:type="simple" xlink:href="https://hal.science/search/index/?q=*&amp;authFullName_s=François-René Favreau">François-René Favreau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Emily Best">Emily Best</text:a><text:span>et al.</text:span></text:p>
              <text:p text:style-name="Normal"><text:span>Animal Behaviour</text:span><text:span>, 2015, 99, pp.109-121.<text:s/></text:span><text:a xlink:type="simple" xlink:href="https://dx.doi.org/10.1016/j.anbehav.2014.11.001">⟨10.1016/j.anbehav.2014.11.001⟩</text:a></text:p>
              <text:p text:style-name="Normal"><text:span>Article dans une revue</text:span></text:p>
              <text:p text:style-name="Normal"><text:a xlink:type="simple" xlink:href="https://api.istex.fr/ark:/67375/6H6-N85ZS9GD-4/fulltext.pdf?sid=hal">istex</text:a></text:p>
              <text:p text:style-name="Normal"><text:a xlink:type="simple" xlink:href="https://hal.science/hal-01502904v1">hal-0150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13v1">Short- and long-term repeatability of docility in the roe deer: sex and age matter</text:a></text:p>
              <text:p text:style-name="Normal"><text:a xlink:type="simple" xlink:href="https://hal.science/search/index/?q=*&amp;authFullName_s=Lucie Debeffe">Lucie Debeffe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Ulrika Alm Bergvall">Ulrika Alm Bergvall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Jean-Michel Gaillard">Jean-Michel Gaillard</text:a><text:span>et al.</text:span></text:p>
              <text:p text:style-name="Normal"><text:span>Animal Behaviour</text:span><text:span>, 2015, 109, pp.53-63.<text:s/></text:span><text:a xlink:type="simple" xlink:href="https://dx.doi.org/10.1016/j.anbehav.2015.08.003">⟨10.1016/j.anbehav.2015.08.003⟩</text:a></text:p>
              <text:p text:style-name="Normal"><text:span>Article dans une revue</text:span></text:p>
              <text:p text:style-name="Normal"><text:a xlink:type="simple" xlink:href="https://api.istex.fr/ark:/67375/6H6-67V4JWG7-K/fulltext.pdf?sid=hal">istex</text:a></text:p>
              <text:p text:style-name="Normal"><text:a xlink:type="simple" xlink:href="https://hal.inrae.fr/hal-02631313v1">hal-0263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52v1">Is there an optimum scale for predicting bird species’ distribution in agricultural landscapes?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Fabiana Castellarini">Fabiana Castellarin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Sylvie Ladet">Sylvie Ladet</text:a><text:span>et al.</text:span></text:p>
              <text:p text:style-name="Normal"><text:span>Journal of Environmental Management</text:span><text:span>, 2014, 136, pp.54-61.<text:s/></text:span><text:a xlink:type="simple" xlink:href="https://dx.doi.org/10.1016/j.jenvman.2014.01.022">⟨10.1016/j.jenvman.2014.01.022⟩</text:a></text:p>
              <text:p text:style-name="Normal"><text:span>Article dans une revue</text:span></text:p>
              <text:p text:style-name="Normal"><text:a xlink:type="simple" xlink:href="https://hal.science/hal-01690252v1">hal-01690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65v1">Using spatial statistics tools on remote-sensing data to identify fire regime linked with savanna vegetation degradation</text:a></text:p>
              <text:p text:style-name="Normal"><text:a xlink:type="simple" xlink:href="https://hal.science/search/index/?q=*&amp;authFullName_s=Anne A. Jacquin">Anne A. Jacquin</text:a><text:span>,</text:span><text:a xlink:type="simple" xlink:href="https://hal.science/search/index/?q=*&amp;authFullName_s=Goulard Michel">Goulard Michel</text:a></text:p>
              <text:p text:style-name="Normal"><text:span>International Journal of Agricultural and Environmental Information Systems</text:span><text:span>, 2013, 4 (1), pp.68-82.<text:s/></text:span><text:a xlink:type="simple" xlink:href="https://dx.doi.org/10.4018/jaeis.2013010105">⟨10.4018/jaeis.2013010105⟩</text:a></text:p>
              <text:p text:style-name="Normal"><text:span>Article dans une revue</text:span></text:p>
              <text:p text:style-name="Normal"><text:a xlink:type="simple" xlink:href="https://hal.inrae.fr/hal-02643465v1">hal-0264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66v1">Contrasting spatial and temporal responses of bird communities to landscape changes</text:a></text:p>
              <text:p text:style-name="Normal"><text:a xlink:type="simple" xlink:href="https://hal.science/search/index/?q=*&amp;authFullName_s=Sébastien Bonthoux">Sébastien Bonthoux</text:a><text:span>,</text:span><text:a xlink:type="simple" xlink:href="https://hal.science/search/index/?q=*&amp;authFullName_s=J.Y. Barnagaud">J.Y. Barnagau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érard Balent">Gérard Balent</text:a></text:p>
              <text:p text:style-name="Normal"><text:span>Oecologia</text:span><text:span>, 2013, 172 (2), pp.563-574.<text:s/></text:span><text:a xlink:type="simple" xlink:href="https://dx.doi.org/10.1007/s00442-012-2498-2">⟨10.1007/s00442-012-2498-2⟩</text:a></text:p>
              <text:p text:style-name="Normal"><text:span>Article dans une revue</text:span></text:p>
              <text:p text:style-name="Normal"><text:a xlink:type="simple" xlink:href="https://api.istex.fr/ark:/67375/VQC-R1DH91J5-N/fulltext.pdf?sid=hal">istex</text:a></text:p>
              <text:p text:style-name="Normal"><text:a xlink:type="simple" xlink:href="https://hal.inrae.fr/hal-02599566v1">hal-0259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97v1">Estimating Species Richness from Quadrat Sampling Data : a general approach</text:a></text:p>
              <text:p text:style-name="Normal"><text:a xlink:type="simple" xlink:href="https://hal.science/search/index/?q=*&amp;authFullName_s=Jérôme Dupuis">Jérôme Dupuis</text:a><text:span>,</text:span><text:a xlink:type="simple" xlink:href="https://hal.science/search/index/?q=*&amp;authFullName_s=Goulard Michel">Goulard Michel</text:a></text:p>
              <text:p text:style-name="Normal"><text:span>Biometrics</text:span><text:span>, 2011, 67 (4), p. 1489-1497.<text:s/></text:span><text:a xlink:type="simple" xlink:href="https://dx.doi.org/10.1111/j.1541-0420.2011.01595.x">⟨10.1111/j.1541-0420.2011.01595.x⟩</text:a></text:p>
              <text:p text:style-name="Normal"><text:span>Article dans une revue</text:span></text:p>
              <text:p text:style-name="Normal"><text:a xlink:type="simple" xlink:href="https://api.istex.fr/ark:/67375/WNG-JLK0GN07-P/fulltext.pdf?sid=hal">istex</text:a></text:p>
              <text:p text:style-name="Normal"><text:a xlink:type="simple" xlink:href="https://hal.science/hal-00997497v1">hal-0099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11v1">Chordal graphs to identify graphical model solutions of maximum of entropy under constraints on marginals</text:a></text:p>
              <text:p text:style-name="Normal"><text:a xlink:type="simple" xlink:href="https://hal.science/search/index/?q=*&amp;authFullName_s=Alain Franc">Alain Franc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Nathalie Dubois Peyrard Peyrard">Nathalie Dubois Peyrard Peyrard</text:a></text:p>
              <text:p text:style-name="Normal"><text:span>SIAM Journal on Discrete Mathematics</text:span><text:span>, 2010, 24 (3), pp.1104-1116.<text:s/></text:span><text:a xlink:type="simple" xlink:href="https://dx.doi.org/10.1137/080736466">⟨10.1137/080736466⟩</text:a></text:p>
              <text:p text:style-name="Normal"><text:span>Article dans une revue</text:span></text:p>
              <text:p text:style-name="Normal"><text:a xlink:type="simple" xlink:href="https://hal.inrae.fr/hal-02653211v1">hal-02653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15v1">The spatial scale mismatch between ecological processes and agricultural management: Do difficulties come from underlying theoretical frameworks?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erard Balent">Gerard Balent</text:a></text:p>
              <text:p text:style-name="Normal"><text:span>Agriculture, Ecosystems &amp; Environment</text:span><text:span>, 2010, 139 (4), pp.455-462.<text:s/></text:span><text:a xlink:type="simple" xlink:href="https://dx.doi.org/10.1016/j.agee.2010.09.004">⟨10.1016/j.agee.2010.09.004⟩</text:a></text:p>
              <text:p text:style-name="Normal"><text:span>Article dans une revue</text:span></text:p>
              <text:p text:style-name="Normal"><text:a xlink:type="simple" xlink:href="https://api.istex.fr/ark:/67375/6H6-BMLQWD6M-6/fulltext.pdf?sid=hal">istex</text:a></text:p>
              <text:p text:style-name="Normal"><text:a xlink:type="simple" xlink:href="https://hal.inrae.fr/hal-02665915v1">hal-0266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83v1">The effect of social facilitation on vigilance in the eastern gray kangaroo, Macropus giganteus.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Simon P. Blomberg">Simon P. Blomberg</text:a><text:span>,</text:span><text:a xlink:type="simple" xlink:href="https://hal.science/search/index/?q=*&amp;authFullName_s=Anne W. Goldizen">Anne W. Goldizen</text:a><text:span>,</text:span><text:a xlink:type="simple" xlink:href="https://hal.science/search/index/?q=*&amp;authFullName_s=Etienne Sirot">Etienne Sirot</text:a><text:span>et al.</text:span></text:p>
              <text:p text:style-name="Normal"><text:span>Behavioral Ecology and Sociobiology</text:span><text:span>, 2009, 20 (3), pp.469-477.<text:s/></text:span><text:a xlink:type="simple" xlink:href="https://dx.doi.org/10.1093/beheco/arp019">⟨10.1093/beheco/arp019⟩</text:a></text:p>
              <text:p text:style-name="Normal"><text:span>Article dans une revue</text:span></text:p>
              <text:p text:style-name="Normal"><text:a xlink:type="simple" xlink:href="https://hal.science/hal-00406483v1">hal-004064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868v1">Access to mates in a territorial ungulate is determined by the size of a male's territory, but not by is habitat quality</text:a></text:p>
              <text:p text:style-name="Normal"><text:a xlink:type="simple" xlink:href="https://hal.science/search/index/?q=*&amp;authFullName_s=Cécile Vanpé">Cécile Vanpé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P. Kjellander">P. Kjellander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O. Liberg">O. Liberg</text:a><text:span>et al.</text:span></text:p>
              <text:p text:style-name="Normal"><text:span>Journal of Animal Ecology</text:span><text:span>, 2009, 78 (1), pp.42.51.<text:s/></text:span><text:a xlink:type="simple" xlink:href="https://dx.doi.org/10.1111/j.1365-2656.2008.01467.x">⟨10.1111/j.1365-2656.2008.01467.x⟩</text:a></text:p>
              <text:p text:style-name="Normal"><text:span>Article dans une revue</text:span></text:p>
              <text:p text:style-name="Normal"><text:a xlink:type="simple" xlink:href="https://univ-lyon1.hal.science/hal-02303868v1">hal-0230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69v1">Seasonal and daily walking activity patterns of free-ranging adult red deer (Cervus elaphus) at the individual level</text:a></text:p>
              <text:p text:style-name="Normal"><text:a xlink:type="simple" xlink:href="https://hal.science/search/index/?q=*&amp;authFullName_s=Dominique Pepin">Dominique Pepin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Goulard Michel">Goulard Michel</text:a></text:p>
              <text:p text:style-name="Normal"><text:span>European Journal of Wildlife Research</text:span><text:span>, 2009, 55 (5), pp.479-486.<text:s/></text:span><text:a xlink:type="simple" xlink:href="https://dx.doi.org/10.1007/s10344-009-0267-2">⟨10.1007/s10344-009-0267-2⟩</text:a></text:p>
              <text:p text:style-name="Normal"><text:span>Article dans une revue</text:span></text:p>
              <text:p text:style-name="Normal"><text:a xlink:type="simple" xlink:href="https://api.istex.fr/document/823E0D92696912CC3A93162D5608941AD138D2CC/fulltext/pdf?sid=hal">istex</text:a></text:p>
              <text:p text:style-name="Normal"><text:a xlink:type="simple" xlink:href="https://hal.inrae.fr/hal-02658669v1">hal-02658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05v1">Inferring the effects of landscape structure on roe deer (Capreolus capreolus) movements using a step selection function</text:a></text:p>
              <text:p text:style-name="Normal"><text:a xlink:type="simple" xlink:href="https://hal.science/search/index/?q=*&amp;authFullName_s=Aurélie Coulon">Aurélie Coulon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Jean-Marc Angibault">Jean-Marc Angibault</text:a><text:span>et al.</text:span></text:p>
              <text:p text:style-name="Normal"><text:span>Landscape Ecology</text:span><text:span>, 2008, 23 (5), pp.603-614.<text:s/></text:span><text:a xlink:type="simple" xlink:href="https://dx.doi.org/10.1007/s10980-008-9220-0">⟨10.1007/s10980-008-9220-0⟩</text:a></text:p>
              <text:p text:style-name="Normal"><text:span>Article dans une revue</text:span></text:p>
              <text:p text:style-name="Normal"><text:a xlink:type="simple" xlink:href="https://api.istex.fr/ark:/67375/VQC-F9FW8ZNK-J/fulltext.pdf?sid=hal">istex</text:a></text:p>
              <text:p text:style-name="Normal"><text:a xlink:type="simple" xlink:href="https://hal.inrae.fr/hal-02667405v1">hal-0266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37v1">Testing Global Positioning System performance for wildlife monitoring using mobile collars and known reference points.</text:a></text:p>
              <text:p text:style-name="Normal"><text:a xlink:type="simple" xlink:href="https://hal.science/search/index/?q=*&amp;authFullName_s=Bruno Cargnelutti">Bruno Cargnelutti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ean-Marc Angibault">Jean-Marc Angibault</text:a><text:span>et al.</text:span></text:p>
              <text:p text:style-name="Normal"><text:span>Journal of Wildlife Management</text:span><text:span>, 2007, 71 (4), pp.1380-1387.<text:s/></text:span><text:a xlink:type="simple" xlink:href="https://dx.doi.org/10.2193/2006-257">⟨10.2193/2006-257⟩</text:a></text:p>
              <text:p text:style-name="Normal"><text:span>Article dans une revue</text:span></text:p>
              <text:p text:style-name="Normal"><text:a xlink:type="simple" xlink:href="https://api.istex.fr/ark:/67375/WNG-XL2G50LD-T/fulltext.pdf?sid=hal">istex</text:a></text:p>
              <text:p text:style-name="Normal"><text:a xlink:type="simple" xlink:href="https://hal.inrae.fr/hal-02658237v1">hal-02658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71v1">Relative impact of browsing by red deer on mixed coniferous and broad-leaved seedlings. An enclosure-based experiment</text:a></text:p>
              <text:p text:style-name="Normal"><text:a xlink:type="simple" xlink:href="https://hal.science/search/index/?q=*&amp;authFullName_s=Dominique Pepin">Dominique Pepin</text:a><text:span>,</text:span><text:a xlink:type="simple" xlink:href="https://hal.science/search/index/?q=*&amp;authFullName_s=P.C. Renaud">P.C. Renaud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C. Mallet">C. Mallet</text:a><text:span>et al.</text:span></text:p>
              <text:p text:style-name="Normal"><text:span>Forest Ecology and Management</text:span><text:span>, 2006, 222 (1-3), pp.302-313.<text:s/></text:span><text:a xlink:type="simple" xlink:href="https://dx.doi.org/10.1016/j.foreco.2005.10.034">⟨10.1016/j.foreco.2005.10.034⟩</text:a></text:p>
              <text:p text:style-name="Normal"><text:span>Article dans une revue</text:span></text:p>
              <text:p text:style-name="Normal"><text:a xlink:type="simple" xlink:href="https://api.istex.fr/ark:/67375/6H6-PJ7FQTGB-Z/fulltext.pdf?sid=hal">istex</text:a></text:p>
              <text:p text:style-name="Normal"><text:a xlink:type="simple" xlink:href="https://hal.inrae.fr/hal-02587571v1">hal-0258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17v1">Statistical modelling of functional data</text:a></text:p>
              <text:p text:style-name="Normal"><text:a xlink:type="simple" xlink:href="https://hal.science/search/index/?q=*&amp;authFullName_s=Philippe Besse">Philippe Besse</text:a><text:span>,</text:span><text:a xlink:type="simple" xlink:href="https://hal.science/search/index/?q=*&amp;authFullName_s=Hervé Cardot">Hervé Cardot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Goulard Michel">Goulard Michel</text:a></text:p>
              <text:p text:style-name="Normal"><text:span>Applied Stochastic Models in Business and Industry</text:span><text:span>, 2005, 21 (2), pp.165-173.<text:s/></text:span><text:a xlink:type="simple" xlink:href="https://dx.doi.org/10.1002/asmb.539">⟨10.1002/asmb.539⟩</text:a></text:p>
              <text:p text:style-name="Normal"><text:span>Article dans une revue</text:span></text:p>
              <text:p text:style-name="Normal"><text:a xlink:type="simple" xlink:href="https://api.istex.fr/document/FBCF867FFE42DE7B9A16BA98AAE32C87A8BD3286/fulltext/pdf?sid=hal">istex</text:a></text:p>
              <text:p text:style-name="Normal"><text:a xlink:type="simple" xlink:href="https://hal.inrae.fr/hal-02683217v1">hal-02683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06v1">Assessing the irrigation strategies over a wide geographical area from structural data about farming systems.</text:a></text:p>
              <text:p text:style-name="Normal"><text:a xlink:type="simple" xlink:href="https://hal.science/search/index/?q=*&amp;authFullName_s=Laure Maton">Laure Maton</text:a><text:span>,</text:span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acques-Eric J.-E. Bergez">Jacques-Eric J.-E. Bergez</text:a></text:p>
              <text:p text:style-name="Normal"><text:span>Agricultural Systems</text:span><text:span>, 2005, 86 (3), pp.293-311.<text:s/></text:span><text:a xlink:type="simple" xlink:href="https://dx.doi.org/10.1016/j.agsy.2004.09.010">⟨10.1016/j.agsy.2004.09.010⟩</text:a></text:p>
              <text:p text:style-name="Normal"><text:span>Article dans une revue</text:span></text:p>
              <text:p text:style-name="Normal"><text:a xlink:type="simple" xlink:href="https://api.istex.fr/ark:/67375/6H6-7W4QF3W8-6/fulltext.pdf?sid=hal">istex</text:a></text:p>
              <text:p text:style-name="Normal"><text:a xlink:type="simple" xlink:href="https://hal.inrae.fr/hal-02679606v1">hal-02679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35v1">Functional approaches for predicting land use with the temporal evolution of coarse resolution remote sensing data</text:a></text:p>
              <text:p text:style-name="Normal"><text:a xlink:type="simple" xlink:href="https://hal.science/search/index/?q=*&amp;authFullName_s=H. Cardot">H. Cardot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Goulard Michel">Goulard Michel</text:a></text:p>
              <text:p text:style-name="Normal"><text:span>Journal of Applied Statistics</text:span><text:span>, 2003, 30 (10), pp.1185-1199</text:span></text:p>
              <text:p text:style-name="Normal"><text:span>Article dans une revue</text:span></text:p>
              <text:p text:style-name="Normal"><text:a xlink:type="simple" xlink:href="https://hal.inrae.fr/hal-02677235v1">hal-0267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32v1">Are lambs able to discriminate familiar from unfamiliar peers ?</text:a></text:p>
              <text:p text:style-name="Normal"><text:a xlink:type="simple" xlink:href="https://hal.science/search/index/?q=*&amp;authFullName_s=C.R.M. Coutinho-Netto">C.R.M. Coutinho-Netto</text:a><text:span>,</text:span><text:a xlink:type="simple" xlink:href="https://hal.science/search/index/?q=*&amp;authFullName_s=M.J.R. Paranhos da Costa">M.J.R. Paranhos da Costa</text:a><text:span>,</text:span><text:a xlink:type="simple" xlink:href="https://hal.science/search/index/?q=*&amp;authFullName_s=N.T. Netto">N.T. Netto</text:a><text:span>,</text:span><text:a xlink:type="simple" xlink:href="https://hal.science/search/index/?q=*&amp;authFullName_s=J.F. Gerard">J.F. Gerard</text:a><text:span>,</text:span><text:a xlink:type="simple" xlink:href="https://hal.science/search/index/?q=*&amp;authFullName_s=Goulard Michel">Goulard Michel</text:a><text:span>et al.</text:span></text:p>
              <text:p text:style-name="Normal"><text:span>Revista de Etologia</text:span><text:span>, 2003, 5 (2), 11 p</text:span></text:p>
              <text:p text:style-name="Normal"><text:span>Article dans une revue</text:span></text:p>
              <text:p text:style-name="Normal"><text:a xlink:type="simple" xlink:href="https://hal.inrae.fr/hal-02671632v1">hal-02671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81v1">Habitat diversity in forest plantations reduces infestations of the pine stem borer Dioryctria sylvestrella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ierre Menassieu">Pierre Menassieu</text:a><text:span>,</text:span><text:a xlink:type="simple" xlink:href="https://hal.science/search/index/?q=*&amp;authFullName_s=C. Goujon">C. Goujon</text:a></text:p>
              <text:p text:style-name="Normal"><text:span>Journal of Applied Ecology</text:span><text:span>, 2002, 39 (4), pp.618-628.<text:s/></text:span><text:a xlink:type="simple" xlink:href="https://dx.doi.org/10.1046/j.1365-2664.2002.00742.x">⟨10.1046/j.1365-2664.2002.00742.x⟩</text:a></text:p>
              <text:p text:style-name="Normal"><text:span>Article dans une revue</text:span></text:p>
              <text:p text:style-name="Normal"><text:a xlink:type="simple" xlink:href="https://hal.inrae.fr/hal-02683081v1">hal-026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38v1">Modèle non linéaire à paramètres aléatoires de la dynamique de cultures observées par télédétection : comparaison de deux procédures d'estimation</text:a></text:p>
              <text:p text:style-name="Normal"><text:a xlink:type="simple" xlink:href="https://hal.science/search/index/?q=*&amp;authFullName_s=Sébastien Dejean">Sébastien Dejean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Goulard Michel">Goulard Michel</text:a></text:p>
              <text:p text:style-name="Normal"><text:span>Journal de la Société Française de Statistique</text:span><text:span>, 2002, 143, pp.205-213</text:span></text:p>
              <text:p text:style-name="Normal"><text:span>Article dans une revue</text:span></text:p>
              <text:p text:style-name="Normal"><text:a xlink:type="simple" xlink:href="https://hal.science/hal-00004238v1">hal-00004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43v1">Modèle non linéaire à paramètres aléatoires de la dynamique de cultures observées par télédétection : comparaison de deux procédures d'estimation</text:a></text:p>
              <text:p text:style-name="Normal"><text:a xlink:type="simple" xlink:href="https://hal.science/search/index/?q=*&amp;authFullName_s=S. Déjean">S. Déjean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Goulard Michel">Goulard Michel</text:a></text:p>
              <text:p text:style-name="Normal"><text:span>Journal de la Société Française de Statistique</text:span><text:span>, 2002, 143 (1-2), pp.205-213</text:span></text:p>
              <text:p text:style-name="Normal"><text:span>Article dans une revue</text:span></text:p>
              <text:p text:style-name="Normal"><text:a xlink:type="simple" xlink:href="https://hal.inrae.fr/hal-02670143v1">hal-0267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75v1">An estimation method of the pair potential function for gibbs point processes on spheres</text:a></text:p>
              <text:p text:style-name="Normal"><text:a xlink:type="simple" xlink:href="https://hal.science/search/index/?q=*&amp;authFullName_s=Jean-Michel Billiot">Jean-Michel Billiot</text:a><text:span>,</text:span><text:a xlink:type="simple" xlink:href="https://hal.science/search/index/?q=*&amp;authFullName_s=Goulard Michel">Goulard Michel</text:a></text:p>
              <text:p text:style-name="Normal"><text:span>Scandinavian Journal of Statistics</text:span><text:span>, 2001, 28, pp.185-203</text:span></text:p>
              <text:p text:style-name="Normal"><text:span>Article dans une revue</text:span></text:p>
              <text:p text:style-name="Normal"><text:a xlink:type="simple" xlink:href="https://hal.inrae.fr/hal-02678675v1">hal-02678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96v1">Mise en oeuvre de l'algorithme EM pour l'estimation d'un modèle linéaire généralisé multinomial à effets aléatoires</text:a></text:p>
              <text:p text:style-name="Normal"><text:a xlink:type="simple" xlink:href="https://hal.science/search/index/?q=*&amp;authFullName_s=Goulard Michel">Goulard Michel</text:a></text:p>
              <text:p text:style-name="Normal"><text:span>Revue de Statistique Appliquée</text:span><text:span>, 2001, 69, pp.29-52</text:span></text:p>
              <text:p text:style-name="Normal"><text:span>Article dans une revue</text:span></text:p>
              <text:p text:style-name="Normal"><text:a xlink:type="simple" xlink:href="https://hal.inrae.fr/hal-02671796v1">hal-02671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56v1">A note on extension variances in IR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Christopher Moran">Christopher Moran</text:a><text:span>,</text:span><text:a xlink:type="simple" xlink:href="https://hal.science/search/index/?q=*&amp;authFullName_s=Goulard Michel">Goulard Michel</text:a></text:p>
              <text:p text:style-name="Normal"><text:span>Mathematical Geology</text:span><text:span>, 1998, 30 (6), pp.575-587</text:span></text:p>
              <text:p text:style-name="Normal"><text:span>Article dans une revue</text:span></text:p>
              <text:p text:style-name="Normal"><text:a xlink:type="simple" xlink:href="https://hal.inrae.fr/hal-02691556v1">hal-0269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42v1">Comparison of different spatial strategies for sampling a core collection of natural populations of fodder crop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Monestiez">Pascal Monestiez</text:a></text:p>
              <text:p text:style-name="Normal"><text:span>Genetics Selection Evolution</text:span><text:span>, 1998, 30 (Suppl), pp.S215-S235</text:span></text:p>
              <text:p text:style-name="Normal"><text:span>Article dans une revue</text:span></text:p>
              <text:p text:style-name="Normal"><text:a xlink:type="simple" xlink:href="https://hal.science/hal-00894242v1">hal-0089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49v1">Comparaison de différentes stratégies spatiales d'échantillonnage d'une core collection parmi des populations naturelles d'espèces fourragère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Genetics Selection Evolution</text:span><text:span>, 1998, 30 (suppl. 1), pp.S215-S235</text:span></text:p>
              <text:p text:style-name="Normal"><text:span>Article dans une revue</text:span></text:p>
              <text:p text:style-name="Normal"><text:a xlink:type="simple" xlink:href="https://hal.inrae.fr/hal-02689349v1">hal-02689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75v1">INRA, équipe aide à la décision pour la conduite de systèmes Toulouse</text:a></text:p>
              <text:p text:style-name="Normal"><text:a xlink:type="simple" xlink:href="https://hal.science/search/index/?q=*&amp;authFullName_s=F. Garcia">F. Garcia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Roger Martin Clouaire">Roger Martin Clouaire</text:a></text:p>
              <text:p text:style-name="Normal"><text:span>Bulletin de l'Association Française pour l'Intelligence Artificielle</text:span><text:span>, 1997, 31, pp.28-29</text:span></text:p>
              <text:p text:style-name="Normal"><text:span>Article dans une revue</text:span></text:p>
              <text:p text:style-name="Normal"><text:a xlink:type="simple" xlink:href="https://hal.inrae.fr/hal-02699075v1">hal-02699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58v1">Modeling soil surface roughness by boolean random functions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L. Garcia-Sanchez">L. Garcia-Sanchez</text:a></text:p>
              <text:p text:style-name="Normal"><text:span>Microscopy, Microanalysis, Microstructures</text:span><text:span>, 1996, 7, pp.557-563</text:span></text:p>
              <text:p text:style-name="Normal"><text:span>Article dans une revue</text:span></text:p>
              <text:p text:style-name="Normal"><text:a xlink:type="simple" xlink:href="https://hal.inrae.fr/hal-02692258v1">hal-02692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97v1">Short range soil variability and its effect on red oak growth (Quercus rubra L.)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Daniel Auclair">Daniel Auclair</text:a></text:p>
              <text:p text:style-name="Normal"><text:span>Soil Science</text:span><text:span>, 1996, 161 (1), pp.29-37</text:span></text:p>
              <text:p text:style-name="Normal"><text:span>Article dans une revue</text:span></text:p>
              <text:p text:style-name="Normal"><text:a xlink:type="simple" xlink:href="https://hal.inrae.fr/hal-02685297v1">hal-0268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05v1">Parameter estimation for marked Gibbs point processes through the maximum pseudo-likelihood method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A. Sarkka">A. Sarkka</text:a><text:span>,</text:span><text:a xlink:type="simple" xlink:href="https://hal.science/search/index/?q=*&amp;authFullName_s=P. Grabarnik">P. Grabarnik</text:a></text:p>
              <text:p text:style-name="Normal"><text:span>Scandinavian Journal of Statistics</text:span><text:span>, 1996, 23, pp.365-379</text:span></text:p>
              <text:p text:style-name="Normal"><text:span>Article dans une revue</text:span></text:p>
              <text:p text:style-name="Normal"><text:a xlink:type="simple" xlink:href="https://hal.inrae.fr/hal-02688705v1">hal-0268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820v1">Modelling surface roughness by a boolean approach</text:a></text:p>
              <text:p text:style-name="Normal"><text:a xlink:type="simple" xlink:href="https://hal.science/search/index/?q=*&amp;authFullName_s=Patrick Bertuzzi">Patrick Bertuzzi</text:a><text:span>,</text:span><text:a xlink:type="simple" xlink:href="https://hal.science/search/index/?q=*&amp;authFullName_s=L. Garcia-Sanchez">L. Garcia-Sanchez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Jérôme Guerif">Jérôme Guerif</text:a><text:span>,</text:span><text:a xlink:type="simple" xlink:href="https://hal.science/search/index/?q=*&amp;authFullName_s=Goulard Michel">Goulard Michel</text:a><text:span>et al.</text:span></text:p>
              <text:p text:style-name="Normal"><text:span>European Journal of Soil Science</text:span><text:span>, 1995, 46 no. 2, pp.215-220</text:span></text:p>
              <text:p text:style-name="Normal"><text:span>Article dans une revue</text:span></text:p>
              <text:p text:style-name="Normal"><text:a xlink:type="simple" xlink:href="https://hal.inrae.fr/hal-02701820v1">hal-0270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515v1">Marked point process : using correlation functions to explore a spatial data set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Alain A. Cabanettes">Alain A. Cabanettes</text:a></text:p>
              <text:p text:style-name="Normal"><text:span>Biometrical Journal</text:span><text:span>, 1995, 37 (7), pp.837-853</text:span></text:p>
              <text:p text:style-name="Normal"><text:span>Article dans une revue</text:span></text:p>
              <text:p text:style-name="Normal"><text:a xlink:type="simple" xlink:href="https://hal.inrae.fr/hal-02706515v1">hal-0270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33v1">Geostatistics for spatial genetic structures : study of wild populations of perennial ryegrass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illes Charmet">Gilles Charmet</text:a></text:p>
              <text:p text:style-name="Normal"><text:span>TAG Theoretical and Applied Genetics</text:span><text:span>, 1994, 88, pp.33-41</text:span></text:p>
              <text:p text:style-name="Normal"><text:span>Article dans une revue</text:span></text:p>
              <text:p text:style-name="Normal"><text:a xlink:type="simple" xlink:href="https://hal.inrae.fr/hal-02704433v1">hal-02704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317v1">Random boolean functions : non-parametric estimation of the intensity. Application to soil surface roughness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Patrick Bertuzzi">Patrick Bertuzzi</text:a></text:p>
              <text:p text:style-name="Normal"><text:span>Statistics</text:span><text:span>, 1994, 25, pp.123-136</text:span></text:p>
              <text:p text:style-name="Normal"><text:span>Article dans une revue</text:span></text:p>
              <text:p text:style-name="Normal"><text:a xlink:type="simple" xlink:href="https://hal.inrae.fr/hal-02703317v1">hal-0270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92v1">Spatial interpolation of soil moisture retention curv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Goulard Michel">Goulard Michel</text:a></text:p>
              <text:p text:style-name="Normal"><text:span>Geoderma</text:span><text:span>, 1994, 62, pp.109-123</text:span></text:p>
              <text:p text:style-name="Normal"><text:span>Article dans une revue</text:span></text:p>
              <text:p text:style-name="Normal"><text:a xlink:type="simple" xlink:href="https://hal.inrae.fr/hal-02702092v1">hal-02702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50v1">Analyse de la liaison entre un processus de galeries et la fissuration d'un sol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Andre Kretzschmar">Andre Kretzschmar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K. Smettem">K. Smettem</text:a></text:p>
              <text:p text:style-name="Normal"><text:span>Biometrics</text:span><text:span>, 1993, 49, pp.1237-1244</text:span></text:p>
              <text:p text:style-name="Normal"><text:span>Article dans une revue</text:span></text:p>
              <text:p text:style-name="Normal"><text:a xlink:type="simple" xlink:href="https://hal.inrae.fr/hal-02701750v1">hal-02701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55v1">A Gibbs point process on a finite series of circles : the insertion of the primary roots of maize around the stem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Sylvain Pellerin">Sylvain Pellerin</text:a></text:p>
              <text:p text:style-name="Normal"><text:span>Journal of Applied Statistics</text:span><text:span>, 1993, 20 (1), pp.177-185</text:span></text:p>
              <text:p text:style-name="Normal"><text:span>Article dans une revue</text:span></text:p>
              <text:p text:style-name="Normal"><text:a xlink:type="simple" xlink:href="https://hal.inrae.fr/hal-02708755v1">hal-0270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618v1">Linear coregionalization model: tools for estimation and choice of cross-variogram matrix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Marc Voltz">Marc Voltz</text:a></text:p>
              <text:p text:style-name="Normal"><text:span>Mathematical Geology</text:span><text:span>, 1992, 24 (3), pp.269-286</text:span></text:p>
              <text:p text:style-name="Normal"><text:span>Article dans une revue</text:span></text:p>
              <text:p text:style-name="Normal"><text:a xlink:type="simple" xlink:href="https://hal.inrae.fr/hal-02709618v1">hal-02709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558v1">Spatial pattern of a clonal perennial weed, Rubia peregrina (Rubiaceae) in vineyards of Southern France</text:a></text:p>
              <text:p text:style-name="Normal"><text:a xlink:type="simple" xlink:href="https://hal.science/search/index/?q=*&amp;authFullName_s=M.L. Navas">M.L. Navas</text:a><text:span>,</text:span><text:a xlink:type="simple" xlink:href="https://hal.science/search/index/?q=*&amp;authFullName_s=Goulard Michel">Goulard Michel</text:a></text:p>
              <text:p text:style-name="Normal"><text:span>Journal of Applied Ecology</text:span><text:span>, 1991, 28, pp.1118-1129</text:span></text:p>
              <text:p text:style-name="Normal"><text:span>Article dans une revue</text:span></text:p>
              <text:p text:style-name="Normal"><text:a xlink:type="simple" xlink:href="https://hal.inrae.fr/hal-02703558v1">hal-0270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30v1">Determination des angiospermes-dicotyledones par examen de l'epiderme inferieur de la feuille</text:a></text:p>
              <text:p text:style-name="Normal"><text:a xlink:type="simple" xlink:href="https://hal.science/search/index/?q=*&amp;authFullName_s=Jacques Badia">Jacques Badia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. Rech">J. Rech</text:a><text:span>,</text:span><text:a xlink:type="simple" xlink:href="https://hal.science/search/index/?q=*&amp;authFullName_s=L. Faliu">L. Faliu</text:a><text:span>,</text:span><text:a xlink:type="simple" xlink:href="https://hal.science/search/index/?q=*&amp;authFullName_s=. Laboratoire de Biometrie">. Laboratoire de Biometrie</text:a></text:p>
              <text:p text:style-name="Normal"><text:span>Revue de Médecine Vétérinaire</text:span><text:span>, 1990, 141 (6), pp.485-494</text:span></text:p>
              <text:p text:style-name="Normal"><text:span>Article dans une revue</text:span></text:p>
              <text:p text:style-name="Normal"><text:a xlink:type="simple" xlink:href="https://hal.inrae.fr/hal-02706730v1">hal-0270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681v1">Comparaison d'approches multivariables pour l'etude de la variabilite spatiale des sols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scal P. Monestiez">Pascal P. Monestiez</text:a></text:p>
              <text:p text:style-name="Normal"><text:span>Agronomie</text:span><text:span>, 1987, 7 (9), pp.657-665</text:span></text:p>
              <text:p text:style-name="Normal"><text:span>Article dans une revue</text:span></text:p>
              <text:p text:style-name="Normal"><text:a xlink:type="simple" xlink:href="https://hal.inrae.fr/hal-02722681v1">hal-0272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039v1">Comparaison d'approches multivariables pour l'étude de la variabilité spatiale des sols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scal Monestiez">Pascal Monestiez</text:a></text:p>
              <text:p text:style-name="Normal"><text:span>Agronomie</text:span><text:span>, 1987, 7 (9), pp.657-665</text:span></text:p>
              <text:p text:style-name="Normal"><text:span>Article dans une revue</text:span></text:p>
              <text:p text:style-name="Normal"><text:a xlink:type="simple" xlink:href="https://hal.science/hal-00885039v1">hal-00885039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ab5f93" table:style-name="ab5f93">
          <table:table-column table:style-name="ab5f93.0"/>
          <table:table-row>
            <table:table-cell office:value-type="string">
              <text:p text:style-name="Normal"><text:a xlink:type="simple" xlink:href="https://hal.inrae.fr/hal-02737338v1">Tree-related Microhabitat (TreM) spatial patterns in European beech-dominated forest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Wilfried Heintz">Wilfried Heintz</text:a><text:span>,</text:span><text:a xlink:type="simple" xlink:href="https://hal.science/search/index/?q=*&amp;authFullName_s=Daniel Kraus">Daniel Kraus</text:a><text:span>et al.</text:span></text:p>
              <text:p text:style-name="Normal"><text:span>25. IUFRO world congress 2019</text:span><text:span>, Sep 2019, Curitiba, Brazil. 770 p</text:span></text:p>
              <text:p text:style-name="Normal"><text:span>Communication dans un congrès</text:span></text:p>
              <text:p text:style-name="Normal"><text:a xlink:type="simple" xlink:href="https://hal.inrae.fr/hal-02737338v1">hal-0273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21v1">Relationship between habitat availability, insect trait-composition and leaf decomposition in water-filled tree holes</text:a></text:p>
              <text:p text:style-name="Normal"><text:a xlink:type="simple" xlink:href="https://hal.science/search/index/?q=*&amp;authFullName_s=Martin M. Gossner">Martin M. Gossner</text:a><text:span>,</text:span><text:a xlink:type="simple" xlink:href="https://hal.science/search/index/?q=*&amp;authFullName_s=Mykola Y. Yaremchuk">Mykola Y. Yaremchuk</text:a><text:span>,</text:span><text:a xlink:type="simple" xlink:href="https://hal.science/search/index/?q=*&amp;authFullName_s=Vasil Chumak">Vasil Chumak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Goulard Michel">Goulard Michel</text:a><text:span>et al.</text:span></text:p>
              <text:p text:style-name="Normal"><text:span>GfÖ Annual Meeting</text:span><text:span>, Sep 2019, Münster, Germany. 640 p</text:span></text:p>
              <text:p text:style-name="Normal"><text:span>Communication dans un congrès</text:span></text:p>
              <text:p text:style-name="Normal"><text:a xlink:type="simple" xlink:href="https://hal.inrae.fr/hal-02735421v1">hal-0273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43v1">Relationship between habitat availability, insect trait-composition and leaf decomposition in water-filled tree holes</text:a></text:p>
              <text:p text:style-name="Normal"><text:a xlink:type="simple" xlink:href="https://hal.science/search/index/?q=*&amp;authFullName_s=Martin M. Gossner">Martin M. Gossner</text:a><text:span>,</text:span><text:a xlink:type="simple" xlink:href="https://hal.science/search/index/?q=*&amp;authFullName_s=Mykola Y. Makarchuk">Mykola Y. Makarchuk</text:a><text:span>,</text:span><text:a xlink:type="simple" xlink:href="https://hal.science/search/index/?q=*&amp;authFullName_s=Vasil Chumak">Vasil Chumak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Goulard Michel">Goulard Michel</text:a><text:span>et al.</text:span></text:p>
              <text:p text:style-name="Normal"><text:span>25. IUFRO world congress 2019</text:span><text:span>, Sep 2019, Curitiba, Brazil. 770 p</text:span></text:p>
              <text:p text:style-name="Normal"><text:span>Communication dans un congrès</text:span></text:p>
              <text:p text:style-name="Normal"><text:a xlink:type="simple" xlink:href="https://hal.inrae.fr/hal-02735243v1">hal-0273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86v1">Effect of habitat availability on small scale distribution of diversity and processes in tree-related microhabitats in primeval and managed beech-dominated forests</text:a></text:p>
              <text:p text:style-name="Normal"><text:a xlink:type="simple" xlink:href="https://hal.science/search/index/?q=*&amp;authFullName_s=Martin M. Gossner">Martin M. Gossn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Jonas Stillhard">Jonas Stillhard</text:a><text:span>et al.</text:span></text:p>
              <text:p text:style-name="Normal"><text:span>Temperate and Boreal Primeval Forests in the Face of Global Change</text:span><text:span>, Sep 2019, Lviv, Ukraine. 21 p</text:span></text:p>
              <text:p text:style-name="Normal"><text:span>Communication dans un congrès</text:span></text:p>
              <text:p text:style-name="Normal"><text:a xlink:type="simple" xlink:href="https://hal.inrae.fr/hal-02791086v1">hal-02791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63v1">Spatial patterns of Tree-related Microhabitats: key factors and ecological significance for the conservation of the associated biodiversity</text:a></text:p>
              <text:p text:style-name="Normal"><text:a xlink:type="simple" xlink:href="https://hal.science/search/index/?q=*&amp;authFullName_s=Laurent L. Larrieu">Laurent L.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Goulard Michel">Goulard Michel</text:a><text:span>et al.</text:span></text:p>
              <text:p text:style-name="Normal"><text:span>5th European Congress of Conservation Biology</text:span><text:span>, Jun 2018, Jyvaskyla, Finland. pp.13</text:span></text:p>
              <text:p text:style-name="Normal"><text:span>Communication dans un congrès</text:span></text:p>
              <text:p text:style-name="Normal"><text:a xlink:type="simple" xlink:href="https://hal.inrae.fr/hal-02607563v1">hal-0260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41v1">Mapping health status of chestnut forest stands using Sentinel-2 images</text:a></text:p>
              <text:p text:style-name="Normal"><text:a xlink:type="simple" xlink:href="https://hal.science/search/index/?q=*&amp;authFullName_s=Veronique V. Cheret">Veronique V. Cheret</text:a><text:span>,</text:span><text:a xlink:type="simple" xlink:href="https://hal.science/search/index/?q=*&amp;authFullName_s=Yousra Hamraoui">Yousra Hamraou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ean-Philippe J.-P. Denux">Jean-Philippe J.-P. Denux</text:a><text:span>,</text:span><text:a xlink:type="simple" xlink:href="https://hal.science/search/index/?q=*&amp;authFullName_s=Hervé Poilvé">Hervé Poilvé</text:a><text:span>et al.</text:span></text:p>
              <text:p text:style-name="Normal"><text:span>ForestSAT 2018</text:span><text:span>, Oct 2018, College Park, United States. 192 p</text:span></text:p>
              <text:p text:style-name="Normal"><text:span>Communication dans un congrès</text:span></text:p>
              <text:p text:style-name="Normal"><text:a xlink:type="simple" xlink:href="https://hal.inrae.fr/hal-02734741v1">hal-0273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82v1">Spatial patterns of Tree-related Microhabitats: key factors and ecological significance for the conservation of the associated biodiversity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Goulard Michel">Goulard Michel</text:a><text:span>et al.</text:span></text:p>
              <text:p text:style-name="Normal"><text:span>5. European Congress of Conservation Biology</text:span><text:span>, Jun 2018, Jyvaskyla, Finland. 13 p</text:span></text:p>
              <text:p text:style-name="Normal"><text:span>Communication dans un congrès</text:span></text:p>
              <text:p text:style-name="Normal"><text:a xlink:type="simple" xlink:href="https://hal.inrae.fr/hal-02788682v1">hal-027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56v1">Prédiction des services écosystémiques dans les paysages agricoles par télédétection hyperspectrale</text:a></text:p>
              <text:p text:style-name="Normal"><text:a xlink:type="simple" xlink:href="https://hal.science/search/index/?q=*&amp;authFullName_s=Mathieu Fauvel">Mathieu Fauvel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Tatsumi Uezato">Tatsumi Uezato</text:a><text:span>,</text:span><text:a xlink:type="simple" xlink:href="https://hal.science/search/index/?q=*&amp;authFullName_s=Nicolas Dobigeon">Nicolas Dobigeon</text:a><text:span>,</text:span><text:a xlink:type="simple" xlink:href="https://hal.science/search/index/?q=*&amp;authFullName_s=Aude Vialatte">Aude Vialatte</text:a><text:span>et al.</text:span></text:p>
              <text:p text:style-name="Normal"><text:span>6. Colloque de la Société Française de Photogrammétrie et Télédétection - Groupe Hyperspectrale (SFPT-GH)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990156v1">hal-0199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36v1">Modélisation du mouvement des chevreuils dans un paysage bocager simulé : premiers résultats, projets</text:a></text:p>
              <text:p text:style-name="Normal"><text:a xlink:type="simple" xlink:href="https://hal.science/search/index/?q=*&amp;authFullName_s=Nicolas Parisey">Nicolas Parisey</text:a><text:span>,</text:span><text:a xlink:type="simple" xlink:href="https://hal.science/search/index/?q=*&amp;authFullName_s=Marcellino Palerme">Marcellino Palerme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Nicolas Morellet">Nicolas Morellet</text:a><text:span>et al.</text:span></text:p>
              <text:p text:style-name="Normal"><text:span>Colloque PAYOTTE 2017</text:span><text:span>, Oct 2017, Paris, France. 31 p</text:span></text:p>
              <text:p text:style-name="Normal"><text:span>Communication dans un congrès</text:span></text:p>
              <text:p text:style-name="Normal"><text:a xlink:type="simple" xlink:href="https://hal.inrae.fr/hal-02737836v1">hal-0273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5v1">Une modelisation de la complexite des relations entre rendement agricole, services ecosystemiques et representations du paysage dans les coteaux de gascogne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Laurent Burnel">Laurent Burnel</text:a><text:span>et al.</text:span></text:p>
              <text:p text:style-name="Normal"><text:span>Rencontres d'Ecologie des Paysages 2017</text:span><text:span>, Oct 2017, Toulouse, France. 72 p</text:span></text:p>
              <text:p text:style-name="Normal"><text:span>Communication dans un congrès</text:span></text:p>
              <text:p text:style-name="Normal"><text:a xlink:type="simple" xlink:href="https://hal.inrae.fr/hal-02737815v1">hal-0273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07v1">Potentiality of uav multispectral imagery to detect flavescence doree and grapevine trunk diseases</text:a></text:p>
              <text:p text:style-name="Normal"><text:a xlink:type="simple" xlink:href="https://hal.science/search/index/?q=*&amp;authFullName_s=Johanna Albetis de La Cruz">Johanna Albetis de La Cruz</text:a><text:span>,</text:span><text:a xlink:type="simple" xlink:href="https://hal.science/search/index/?q=*&amp;authFullName_s=Anne A. Jacquin">Anne A. Jacquin</text:a><text:span>,</text:span><text:a xlink:type="simple" xlink:href="https://hal.science/search/index/?q=*&amp;authFullName_s=Fabio Nor-Guttler">Fabio Nor-Guttler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Hervé Poilvé">Hervé Poilvé</text:a><text:span>et al.</text:span></text:p>
              <text:p text:style-name="Normal"><text:span>5. International Symposium on Recent Advances in Quantitative Remote Sensing: RAQRS'V</text:span><text:span>, Sep 2017, Torrent, Spain. 221 p</text:span></text:p>
              <text:p text:style-name="Normal"><text:span>Communication dans un congrès</text:span></text:p>
              <text:p text:style-name="Normal"><text:a xlink:type="simple" xlink:href="https://hal.inrae.fr/hal-02736307v1">hal-0273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34v1">A statistical approach for predicting grassland degradation in disturbance-driven landscapes</text:a></text:p>
              <text:p text:style-name="Normal"><text:a xlink:type="simple" xlink:href="https://hal.science/search/index/?q=*&amp;authFullName_s=Anne A. Jacquin">Anne A. Jacquin</text:a><text:span>,</text:span><text:a xlink:type="simple" xlink:href="https://hal.science/search/index/?q=*&amp;authFullName_s=J.M. Shawn Hutchinson">J.M. Shawn Hutchinson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Stacy L. Hutchinson">Stacy L. Hutchinson</text:a></text:p>
              <text:p text:style-name="Normal"><text:span>8. International Workshop on the Analysis of Multitemporal Remote Sensing Images (Multi-Temp)</text:span><text:span>, Jul 2015, Annecy, France</text:span></text:p>
              <text:p text:style-name="Normal"><text:span>Communication dans un congrès</text:span></text:p>
              <text:p text:style-name="Normal"><text:a xlink:type="simple" xlink:href="https://hal.inrae.fr/hal-02740534v1">hal-02740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74v1">Military training and fire regime impacts on tallgrass prairie vegetation degradation</text:a></text:p>
              <text:p text:style-name="Normal"><text:a xlink:type="simple" xlink:href="https://hal.science/search/index/?q=*&amp;authFullName_s=Anne A. Jacquin">Anne A. Jacquin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.M. Shawn Hutchinson">J.M. Shawn Hutchinson</text:a><text:span>,</text:span><text:a xlink:type="simple" xlink:href="https://hal.science/search/index/?q=*&amp;authFullName_s=Stacy L. Hutchinson">Stacy L. Hutchinson</text:a></text:p>
              <text:p text:style-name="Normal"><text:span>2. International Workshop on Temporal Analysis of Satellite Images</text:span><text:span>, Jun 2015, Stockholm, Sweden. 8 p</text:span></text:p>
              <text:p text:style-name="Normal"><text:span>Communication dans un congrès</text:span></text:p>
              <text:p text:style-name="Normal"><text:a xlink:type="simple" xlink:href="https://hal.inrae.fr/hal-02796474v1">hal-0279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71v1">Connectivité spatiale et diversité des espèces: Mise en place d’un réseau de conservation dans le Parc National du Mercantour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Claire Crassous">Claire Crassous</text:a><text:span>et al.</text:span></text:p>
              <text:p text:style-name="Normal"><text:span>Chargés de mission « Forêt‐Eau » des Parcs nationaux</text:span><text:span>, Oct 2015, Florac, France. 25 p</text:span></text:p>
              <text:p text:style-name="Normal"><text:span>Communication dans un congrès</text:span></text:p>
              <text:p text:style-name="Normal"><text:a xlink:type="simple" xlink:href="https://hal.inrae.fr/hal-02796071v1">hal-0279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1v1">Comment favoriser les services écosystémiques assurés par la biodiversité des paysages agricoles ? Intérêts d’un réseau de sites d’observation à long term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Isabelle Badenhausser">Isabelle Badenhausser</text:a><text:span>et al.</text:span></text:p>
              <text:p text:style-name="Normal"><text:span>7 èmes Journées Françaises de l'Ecologie du Paysage</text:span><text:span>, Oct 2014, Dijon, France. 1 p</text:span></text:p>
              <text:p text:style-name="Normal"><text:span>Communication dans un congrès</text:span></text:p>
              <text:p text:style-name="Normal"><text:a xlink:type="simple" xlink:href="https://hal.science/hal-01208721v1">hal-0120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23v1">Non-parametric functional methods for hyperspectral image classification</text:a></text:p>
              <text:p text:style-name="Normal"><text:a xlink:type="simple" xlink:href="https://hal.science/search/index/?q=*&amp;authFullName_s=Anthony Zullo">Anthony Zullo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hilippe Vieu">Philippe Vieu</text:a></text:p>
              <text:p text:style-name="Normal"><text:span>IEEE International Geoscience and Remote Sensing Symposium (IGARSS)</text:span><text:span>, Jul 2014, Quebec, Canada. pp.4,<text:s/></text:span><text:a xlink:type="simple" xlink:href="https://dx.doi.org/10.1109/IGARSS.2014.6947217">⟨10.1109/IGARSS.2014.6947217⟩</text:a></text:p>
              <text:p text:style-name="Normal"><text:span>Communication dans un congrès</text:span></text:p>
              <text:p text:style-name="Normal"><text:a xlink:type="simple" xlink:href="https://hal.inrae.fr/hal-02740723v1">hal-0274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30v1">Boostrap spatial pour des intervalles de confiance d'indice de pertinence d'un modèle</text:a></text:p>
              <text:p text:style-name="Normal"><text:a xlink:type="simple" xlink:href="https://hal.science/search/index/?q=*&amp;authFullName_s=Goulard Michel">Goulard Michel</text:a></text:p>
              <text:p text:style-name="Normal"><text:span>Séminaire du projet ANR MODULAND</text:span><text:span>, Feb 2013, Paris, France. 7 p</text:span></text:p>
              <text:p text:style-name="Normal"><text:span>Communication dans un congrès</text:span></text:p>
              <text:p text:style-name="Normal"><text:a xlink:type="simple" xlink:href="https://hal.inrae.fr/hal-02808130v1">hal-0280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79v1">Estimating species richness from quadrat sampling</text:a></text:p>
              <text:p text:style-name="Normal"><text:a xlink:type="simple" xlink:href="https://hal.science/search/index/?q=*&amp;authFullName_s=Jérôme Dupuis">Jérôme Dupuis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ean Joachim">Jean Joachim</text:a></text:p>
              <text:p text:style-name="Normal"><text:span>4. Channel Network Conference of International Biometric Society</text:span><text:span>, Jul 2013, St Andrews, United Kingdom. 40 p</text:span></text:p>
              <text:p text:style-name="Normal"><text:span>Communication dans un congrès</text:span></text:p>
              <text:p text:style-name="Normal"><text:a xlink:type="simple" xlink:href="https://hal.inrae.fr/hal-02807679v1">hal-0280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95v1">Is there a landscape effect on the abundance and trophic origin of Helicoverpa armigera cotton fields? A case study in Benin</text:a></text:p>
              <text:p text:style-name="Normal"><text:a xlink:type="simple" xlink:href="https://hal.science/search/index/?q=*&amp;authFullName_s=Noélline Tsafack Menessong">Noélline Tsafack Menessong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hilippe Menozzi">Philippe Menozzi</text:a><text:span>,</text:span><text:a xlink:type="simple" xlink:href="https://hal.science/search/index/?q=*&amp;authFullName_s=Annie Ouin">Annie Ouin</text:a></text:p>
              <text:p text:style-name="Normal"><text:span>61. ESA Annual Meeting</text:span><text:span>, Nov 2013, Austin, United States. 21 p</text:span></text:p>
              <text:p text:style-name="Normal"><text:span>Communication dans un congrès</text:span></text:p>
              <text:p text:style-name="Normal"><text:a xlink:type="simple" xlink:href="https://hal.science/hal-01210095v1">hal-0121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95v1">Using spatial statistics tools on remote-sensing data to identify fire regime linked with grassland dynamic</text:a></text:p>
              <text:p text:style-name="Normal"><text:a xlink:type="simple" xlink:href="https://hal.science/search/index/?q=*&amp;authFullName_s=Anne A. Jacquin">Anne A. Jacquin</text:a><text:span>,</text:span><text:a xlink:type="simple" xlink:href="https://hal.science/search/index/?q=*&amp;authFullName_s=J.M. Shawn Hutchinson">J.M. Shawn Hutchinson</text:a><text:span>,</text:span><text:a xlink:type="simple" xlink:href="https://hal.science/search/index/?q=*&amp;authFullName_s=Goulard Michel">Goulard Michel</text:a></text:p>
              <text:p text:style-name="Normal"><text:span>Association of American Geographers Annual Meeting</text:span><text:span>, Feb 2012, New York, United States. 3 p</text:span></text:p>
              <text:p text:style-name="Normal"><text:span>Communication dans un congrès</text:span></text:p>
              <text:p text:style-name="Normal"><text:a xlink:type="simple" xlink:href="https://hal.inrae.fr/hal-02806695v1">hal-02806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46v1">Couplage Déplacement et Choix : mouvement de chevreuils dans un paysage agricole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Nicolas Morellet">Nicolas Morellet</text:a></text:p>
              <text:p text:style-name="Normal"><text:span>Journées Modélisation et questions mathématiques autour des déplacements d'espèces</text:span><text:span>, Nov 2012, Palaiseau, France. 14 p</text:span></text:p>
              <text:p text:style-name="Normal"><text:span>Communication dans un congrès</text:span></text:p>
              <text:p text:style-name="Normal"><text:a xlink:type="simple" xlink:href="https://hal.inrae.fr/hal-02807646v1">hal-0280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56v1">Sélection de l'habitat et déplacement du chevreuil dans un paysage agricole moderne</text:a></text:p>
              <text:p text:style-name="Normal"><text:a xlink:type="simple" xlink:href="https://hal.science/search/index/?q=*&amp;authFullName_s=Nicolas Morellet">Nicolas Morellet</text:a><text:span>,</text:span><text:a xlink:type="simple" xlink:href="https://hal.science/search/index/?q=*&amp;authFullName_s=Goulard Michel">Goulard Michel</text:a></text:p>
              <text:p text:style-name="Normal"><text:span>Journées Modélisation et questions mathématiques autour des déplacements d'espèces</text:span><text:span>, Nov 2012, Palaiseau, France. 26 p</text:span></text:p>
              <text:p text:style-name="Normal"><text:span>Communication dans un congrès</text:span></text:p>
              <text:p text:style-name="Normal"><text:a xlink:type="simple" xlink:href="https://hal.inrae.fr/hal-02807956v1">hal-02807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94v1">Vers une articulation des processus de gestion agricole et des processus écologique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erard Balent">Gerard Balent</text:a></text:p>
              <text:p text:style-name="Normal"><text:span>Écologie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2394v1">hal-02752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37v1">Impact of fire on savanna vegetation trends in Madagascar assessed using a remote sensing based statistical analysis</text:a></text:p>
              <text:p text:style-name="Normal"><text:a xlink:type="simple" xlink:href="https://hal.science/search/index/?q=*&amp;authFullName_s=Anne Jacquin">Anne Jacquin</text:a><text:span>,</text:span><text:a xlink:type="simple" xlink:href="https://hal.science/search/index/?q=*&amp;authFullName_s=Véronique Cheret">Véronique Cheret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Goulard Michel">Goulard Michel</text:a></text:p>
              <text:p text:style-name="Normal"><text:span>30. EARSeL Symposium: Remote Sensing for Science, Education, and Natural and Cultural Heritage</text:span><text:span>, May 2010, Paris, France. 782 p</text:span></text:p>
              <text:p text:style-name="Normal"><text:span>Communication dans un congrès</text:span></text:p>
              <text:p text:style-name="Normal"><text:a xlink:type="simple" xlink:href="https://hal.inrae.fr/hal-02754237v1">hal-0275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49v1">Impact of fire on savanna vegetation trends in Madagascar assessed using a remote sensing based statistical analysis</text:a></text:p>
              <text:p text:style-name="Normal"><text:a xlink:type="simple" xlink:href="https://hal.science/search/index/?q=*&amp;authFullName_s=Véronique Jacquin">Véronique Jacquin</text:a><text:span>,</text:span><text:a xlink:type="simple" xlink:href="https://hal.science/search/index/?q=*&amp;authFullName_s=Véronique Cheret">Véronique Cheret</text:a><text:span>,</text:span><text:a xlink:type="simple" xlink:href="https://hal.science/search/index/?q=*&amp;authFullName_s=Goulard Michel">Goulard Michel</text:a></text:p>
              <text:p text:style-name="Normal"><text:span>Annual Meeting of the Association of American Geographers "Great Plains/Rocky Mountain" Division</text:span><text:span>, Oct 2010, Kansas City, United States</text:span></text:p>
              <text:p text:style-name="Normal"><text:span>Communication dans un congrès</text:span></text:p>
              <text:p text:style-name="Normal"><text:a xlink:type="simple" xlink:href="https://hal.inrae.fr/hal-02754149v1">hal-0275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64v1">Is there a solution to the spatial scale mismatch between ecological processes and agricultural management?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erard Balent">Gerard Balent</text:a></text:p>
              <text:p text:style-name="Normal"><text:span>Is What Humans Do Natural? 2010 US-IALE Twenty-fifth Anniversary Symposium</text:span><text:span>, Apr 2010, Athens, United States</text:span></text:p>
              <text:p text:style-name="Normal"><text:span>Communication dans un congrès</text:span></text:p>
              <text:p text:style-name="Normal"><text:a xlink:type="simple" xlink:href="https://hal.science/hal-01458564v1">hal-0145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53v1">About prediction in spatial SAR models: optimal and almost optimal strategies</text:a></text:p>
              <text:p text:style-name="Normal"><text:a xlink:type="simple" xlink:href="https://hal.science/search/index/?q=*&amp;authFullName_s=Christine Thomas-Agnan">Christine Thomas-Agnan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Goulard Michel">Goulard Michel</text:a></text:p>
              <text:p text:style-name="Normal"><text:span>3. World Conference of the Spatial Econometrics Association</text:span><text:span>, Jul 2009, Barcelone, Spain. 29 p</text:span></text:p>
              <text:p text:style-name="Normal"><text:span>Communication dans un congrès</text:span></text:p>
              <text:p text:style-name="Normal"><text:a xlink:type="simple" xlink:href="https://hal.inrae.fr/hal-02820353v1">hal-02820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40v1">Is social segregation between the sexes a consequence of habitat segregation in fallow deer?</text:a></text:p>
              <text:p text:style-name="Normal"><text:a xlink:type="simple" xlink:href="https://hal.science/search/index/?q=*&amp;authFullName_s=Nicolas Villerette">Nicolas Villerette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R. Helder">R. Helder</text:a><text:span>,</text:span><text:a xlink:type="simple" xlink:href="https://hal.science/search/index/?q=*&amp;authFullName_s=Jean-François Gérard">Jean-François Gérard</text:a></text:p>
              <text:p text:style-name="Normal"><text:span>ISBE 2004 Conference: 10th International Behavioral Ecology Congress</text:span><text:span>, Jul 2004, Jyväskylä, Finland. 1 p</text:span></text:p>
              <text:p text:style-name="Normal"><text:span>Communication dans un congrès</text:span></text:p>
              <text:p text:style-name="Normal"><text:a xlink:type="simple" xlink:href="https://hal.inrae.fr/hal-02827240v1">hal-02827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72v1">Déterminants proximaux de l'utilisation du milieu par les mâles et les femelles d'une population de daims (Dama dama)</text:a></text:p>
              <text:p text:style-name="Normal"><text:a xlink:type="simple" xlink:href="https://hal.science/search/index/?q=*&amp;authFullName_s=Nicolas Villerette">Nicolas Villerette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R. Helder">R. Helder</text:a><text:span>,</text:span><text:a xlink:type="simple" xlink:href="https://hal.science/search/index/?q=*&amp;authFullName_s=Jean-François Gérard">Jean-François Gérard</text:a></text:p>
              <text:p text:style-name="Normal"><text:span>Colloque SFECA (Société Française pour l’Etude du Comportement Animal) : comportement, cognition et adaptation</text:span><text:span>, Mar 2004, Caen, France. 1 p</text:span></text:p>
              <text:p text:style-name="Normal"><text:span>Communication dans un congrès</text:span></text:p>
              <text:p text:style-name="Normal"><text:a xlink:type="simple" xlink:href="https://hal.inrae.fr/hal-02832772v1">hal-02832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90v1">Poisson non-stationnaire et échantillonnage semi-raréfié; comment les cèdres du Luberon envahissent-ils l'espace. Chapitre 18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Christian Pichot">Christian Pichot</text:a></text:p>
              <text:p text:style-name="Normal"><text:span>Journée d'Etude en Statistique</text:span><text:span>, Nov 2002, Marseille, France</text:span></text:p>
              <text:p text:style-name="Normal"><text:span>Communication dans un congrès</text:span></text:p>
              <text:p text:style-name="Normal"><text:a xlink:type="simple" xlink:href="https://hal.inrae.fr/hal-02758790v1">hal-0275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498v1">Comparaison de différentes stratégies spatiales d'échantillonnage d'une core collection parmi des populations naturelles d'espèces fourragère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Colloque BRG/USTL. Méthodologie de gestion et de conservation des ressources génétiques</text:span><text:span>, Oct 1997, Lille, France</text:span></text:p>
              <text:p text:style-name="Normal"><text:span>Communication dans un congrès</text:span></text:p>
              <text:p text:style-name="Normal"><text:a xlink:type="simple" xlink:href="https://hal.inrae.fr/hal-02838498v1">hal-02838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20v1">Updating a stochastic salmon life-cycle model with partial observation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Verena Trenkel">Verena Trenkel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acques Badia">Jacques Badia</text:a></text:p>
              <text:p text:style-name="Normal"><text:span>19. International biometric conference</text:span><text:span>, Dec 1998, Cape Town, South Africa</text:span></text:p>
              <text:p text:style-name="Normal"><text:span>Communication dans un congrès</text:span></text:p>
              <text:p text:style-name="Normal"><text:a xlink:type="simple" xlink:href="https://hal.inrae.fr/hal-02768220v1">hal-0276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44v1">Actualisation d'un modèle du cycle biologique du saumon</text:a></text:p>
              <text:p text:style-name="Normal"><text:a xlink:type="simple" xlink:href="https://hal.science/search/index/?q=*&amp;authFullName_s=Verena Trenkel">Verena Trenkel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Jacques Badia">Jacques Badia</text:a><text:span>,</text:span><text:a xlink:type="simple" xlink:href="https://hal.science/search/index/?q=*&amp;authFullName_s=Goulard Michel">Goulard Michel</text:a></text:p>
              <text:p text:style-name="Normal"><text:span>Journées de la Société Française de Biométrie</text:span><text:span>, May 1998, Rennes, France</text:span></text:p>
              <text:p text:style-name="Normal"><text:span>Communication dans un congrès</text:span></text:p>
              <text:p text:style-name="Normal"><text:a xlink:type="simple" xlink:href="https://hal.inrae.fr/hal-02771344v1">hal-0277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08v1">Analysing spatial genetic structures by multivariate geostatistics : study of wild populations of perennial ryegrass (Lolium perenne)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Wollongong'96</text:span><text:span>, Sep 1996, Wollongong, Australia</text:span></text:p>
              <text:p text:style-name="Normal"><text:span>Communication dans un congrès</text:span></text:p>
              <text:p text:style-name="Normal"><text:a xlink:type="simple" xlink:href="https://hal.inrae.fr/hal-02766208v1">hal-0276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86v1">Caractérisation de structures génétiques spatiales par la géostatistique : le cas des populations sauvages de ray-grass en France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illes Charmet">Gilles Charmet</text:a></text:p>
              <text:p text:style-name="Normal"><text:span>Séminaire</text:span><text:span>, Dec 1997, Avignon, France</text:span></text:p>
              <text:p text:style-name="Normal"><text:span>Communication dans un congrès</text:span></text:p>
              <text:p text:style-name="Normal"><text:a xlink:type="simple" xlink:href="https://hal.inrae.fr/hal-02764586v1">hal-0276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121v1">Influence de l'hétérogénéité édaphique d'une parcelle sur la croissance juvénile du chêne rouge d'Amérique (Quercus rubra L.)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Daniel Auclair">Daniel Auclair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Alain A. Cabanettes">Alain A. Cabanettes</text:a></text:p>
              <text:p text:style-name="Normal"><text:span>Colloque</text:span><text:span>, Dec 1995, La Rochelle, France</text:span></text:p>
              <text:p text:style-name="Normal"><text:span>Communication dans un congrès</text:span></text:p>
              <text:p text:style-name="Normal"><text:a xlink:type="simple" xlink:href="https://hal.inrae.fr/hal-02765121v1">hal-0276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79v1">Caractérisation de structures génétiques spatiales par la géostatistique : le cas des populations sauvages de ray-grass en France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illes Charmet">Gilles Charmet</text:a></text:p>
              <text:p text:style-name="Normal"><text:span>Séminaire</text:span><text:span>, Dec 1994, Avignon, France</text:span></text:p>
              <text:p text:style-name="Normal"><text:span>Communication dans un congrès</text:span></text:p>
              <text:p text:style-name="Normal"><text:a xlink:type="simple" xlink:href="https://hal.inrae.fr/hal-02765079v1">hal-02765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533v1">Structure spatiale des fréquences alléliques dans une métapopulation simulé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/text:p>
              <text:p text:style-name="Normal"><text:span>Colloque</text:span><text:span>, Dec 1995, La Rochelle, France</text:span></text:p>
              <text:p text:style-name="Normal"><text:span>Communication dans un congrès</text:span></text:p>
              <text:p text:style-name="Normal"><text:a xlink:type="simple" xlink:href="https://hal.inrae.fr/hal-02778533v1">hal-02778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21v1">Essai de complémentation de niches écologiques en forêt monospécifique pour améliorer le contrôle des ravageurs par la faune auxiliaire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ean Yves Rasplus">Jean Yves Rasplus</text:a></text:p>
              <text:p text:style-name="Normal"><text:span>Séminaire du bilan de l'AIP INRA</text:span><text:span>, Jun 1995, Paris, France</text:span></text:p>
              <text:p text:style-name="Normal"><text:span>Communication dans un congrès</text:span></text:p>
              <text:p text:style-name="Normal"><text:a xlink:type="simple" xlink:href="https://hal.inrae.fr/hal-02773321v1">hal-02773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19v1">Spatial modelling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Joel J. Chadoeuf">Joel J. Chadoeuf</text:a></text:p>
              <text:p text:style-name="Normal"><text:span>4. MARMA workshop</text:span><text:span>, Oct 1995, Avignon, France</text:span></text:p>
              <text:p text:style-name="Normal"><text:span>Communication dans un congrès</text:span></text:p>
              <text:p text:style-name="Normal"><text:a xlink:type="simple" xlink:href="https://hal.inrae.fr/hal-02773519v1">hal-02773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58v1">Investigations on distribution patterns in soil: basic and relative distributions of roots, channels and cracks</text:a></text:p>
              <text:p text:style-name="Normal"><text:a xlink:type="simple" xlink:href="https://hal.science/search/index/?q=*&amp;authFullName_s=M. Krebs">M. Krebs</text:a><text:span>,</text:span><text:a xlink:type="simple" xlink:href="https://hal.science/search/index/?q=*&amp;authFullName_s=Andre Kretzschmar">Andre Kretzschmar</text:a><text:span>,</text:span><text:a xlink:type="simple" xlink:href="https://hal.science/search/index/?q=*&amp;authFullName_s=U. Babel">U. Babel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/text:p>
              <text:p text:style-name="Normal"><text:span>9. International Working Meeting on Soil Micromorphology</text:span><text:span>, Jul 1992, Townsville, Australia</text:span></text:p>
              <text:p text:style-name="Normal"><text:span>Communication dans un congrès</text:span></text:p>
              <text:p text:style-name="Normal"><text:a xlink:type="simple" xlink:href="https://hal.inrae.fr/hal-02775258v1">hal-02775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622v1">Description of the spatial interaction between earthworms burrows and cracks at the soil surface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Andre Kretzschmar">Andre Kretzschmar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K.R.J. Smettem">K.R.J. Smettem</text:a></text:p>
              <text:p text:style-name="Normal"><text:span>9. International Working Meeting on Soil Micromorphology</text:span><text:span>, Jul 1992, Townsville, Australia</text:span></text:p>
              <text:p text:style-name="Normal"><text:span>Communication dans un congrès</text:span></text:p>
              <text:p text:style-name="Normal"><text:a xlink:type="simple" xlink:href="https://hal.inrae.fr/hal-02773622v1">hal-02773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18v1">Using marked point process to study the relationships between the morphology of coppice clumps and the soil environment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H. Dessard">H. Dessard</text:a><text:span>,</text:span><text:a xlink:type="simple" xlink:href="https://hal.science/search/index/?q=*&amp;authFullName_s=Alain A. Cabanettes">Alain A. Cabanettes</text:a></text:p>
              <text:p text:style-name="Normal"><text:span>Proceedings of a IUFRO S4.11</text:span><text:span>, May 1993, Thessaloniki, Greece</text:span></text:p>
              <text:p text:style-name="Normal"><text:span>Communication dans un congrès</text:span></text:p>
              <text:p text:style-name="Normal"><text:a xlink:type="simple" xlink:href="https://hal.inrae.fr/hal-02773518v1">hal-0277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189v1">Consequences de l'existence de correlations spatiales dans les processus de blocages de noeuds ou de liaisons sur le seuil de percolation d'un reseau</text:a></text:p>
              <text:p text:style-name="Normal"><text:a xlink:type="simple" xlink:href="https://hal.science/search/index/?q=*&amp;authFullName_s=P. Renault">P. Renaul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Pascal P. Monestiez">Pascal P. Monestiez</text:a></text:p>
              <text:p text:style-name="Normal"><text:span>16. Journees du GFHN</text:span><text:span>, Nov 1991, Montpellier, France</text:span></text:p>
              <text:p text:style-name="Normal"><text:span>Communication dans un congrès</text:span></text:p>
              <text:p text:style-name="Normal"><text:a xlink:type="simple" xlink:href="https://hal.inrae.fr/hal-02773189v1">hal-0277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80v1">Traitement spatial des donnees : les outils mathematiques de l'interpolation spatiale et du zonage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/text:p>
              <text:p text:style-name="Normal"><text:span>Seminaire</text:span><text:span>, Mar 1989, Paris, France</text:span></text:p>
              <text:p text:style-name="Normal"><text:span>Communication dans un congrès</text:span></text:p>
              <text:p text:style-name="Normal"><text:a xlink:type="simple" xlink:href="https://hal.inrae.fr/hal-02777680v1">hal-02777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118v1">Statistical analysis of multivariate random fields</text:a></text:p>
              <text:p text:style-name="Normal"><text:a xlink:type="simple" xlink:href="https://hal.science/search/index/?q=*&amp;authFullName_s=Goulard Michel">Goulard Michel</text:a></text:p>
              <text:p text:style-name="Normal"><text:span>Séminaire France RDA</text:span><text:span>, Oct 1988, Jouy en Josas, France</text:span></text:p>
              <text:p text:style-name="Normal"><text:span>Communication dans un congrès</text:span></text:p>
              <text:p text:style-name="Normal"><text:a xlink:type="simple" xlink:href="https://hal.inrae.fr/hal-02781118v1">hal-0278111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583ae9" table:style-name="583ae9">
          <table:table-column table:style-name="583ae9.0"/>
          <table:table-row>
            <table:table-cell office:value-type="string">
              <text:p text:style-name="Normal"><text:a xlink:type="simple" xlink:href="https://hal.inrae.fr/hal-02737291v1">Tree-related Microhabitat co-occurrences: towards easier monitoring?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Alain Cabanettes">Alain Cabanettes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Wilfried Heintz">Wilfried Heintz</text:a><text:span>et al.</text:span></text:p>
              <text:p text:style-name="Normal"><text:span>25. IUFRO world congress 2019</text:span><text:span>, Sep 2019, Curitiba, Brazil. Pesquisa Florestal Brasileira, 39, 770 p., 2019, XXV IUFRO World Congress, 29 sept - 5 October 2019: Forest Research and Cooperationfor Sustainable Development</text:span></text:p>
              <text:p text:style-name="Normal"><text:span>Poster de conférence</text:span></text:p>
              <text:p text:style-name="Normal"><text:a xlink:type="simple" xlink:href="https://hal.inrae.fr/hal-02737291v1">hal-027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78v1">Mapping health status of chestnut forest stands using Sentinel-2 images</text:a></text:p>
              <text:p text:style-name="Normal"><text:a xlink:type="simple" xlink:href="https://hal.science/search/index/?q=*&amp;authFullName_s=Véronique Cheret">Véronique Cheret</text:a><text:span>,</text:span><text:a xlink:type="simple" xlink:href="https://hal.science/search/index/?q=*&amp;authFullName_s=Yousra Hamraoui">Yousra Hamraou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ean-Philippe Denux">Jean-Philippe Denux</text:a><text:span>,</text:span><text:a xlink:type="simple" xlink:href="https://hal.science/search/index/?q=*&amp;authFullName_s=Hervé Poilvé">Hervé Poilvé</text:a><text:span>et al.</text:span></text:p>
              <text:p text:style-name="Normal"><text:span>ForestSAT 2018</text:span><text:span>, Oct 2018, College Park, United States. , 2018</text:span></text:p>
              <text:p text:style-name="Normal"><text:span>Poster de conférence</text:span></text:p>
              <text:p text:style-name="Normal"><text:a xlink:type="simple" xlink:href="https://hal.science/hal-02138678v1">hal-0213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56v1">Just walk away: evolution of directional bias in dispersal</text:a></text:p>
              <text:p text:style-name="Normal"><text:a xlink:type="simple" xlink:href="https://hal.science/search/index/?q=*&amp;authFullName_s=Justin Travis">Justin Travis</text:a><text:span>,</text:span><text:a xlink:type="simple" xlink:href="https://hal.science/search/index/?q=*&amp;authFullName_s=Stephen Palmer">Stephen Palmer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A.J. Mark Hewison">A.J. Mark Hewison</text:a><text:span>et al.</text:span></text:p>
              <text:p text:style-name="Normal"><text:span>Evolution Montpellier 2018, Joint Congress on Evolutionnary Biology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85356v1">hal-0278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352v1">Health status diagnosis of chestnut forest stands using Sentinel-2 images.</text:a></text:p>
              <text:p text:style-name="Normal"><text:a xlink:type="simple" xlink:href="https://hal.science/search/index/?q=*&amp;authFullName_s=Véronique Chéret">Véronique Chéret</text:a><text:span>,</text:span><text:a xlink:type="simple" xlink:href="https://hal.science/search/index/?q=*&amp;authFullName_s=Yousra Hamrouni">Yousra Hamrouni</text:a><text:span>,</text:span><text:a xlink:type="simple" xlink:href="https://hal.science/search/index/?q=*&amp;authFullName_s=Michel Goulard">Michel Goulard</text:a><text:span>,</text:span><text:a xlink:type="simple" xlink:href="https://hal.science/search/index/?q=*&amp;authFullName_s=Jean-Philippe Denux">Jean-Philippe Denux</text:a><text:span>,</text:span><text:a xlink:type="simple" xlink:href="https://hal.science/search/index/?q=*&amp;authFullName_s=Hervé Poilvé">Hervé Poilvé</text:a><text:span>et al.</text:span></text:p>
              <text:p text:style-name="Normal"><text:span>Workshop for Sentinel-2 L2A MAJA products</text:span><text:span>, Jun 2018, Toulouse, France. 2018</text:span></text:p>
              <text:p text:style-name="Normal"><text:span>Poster de conférence</text:span></text:p>
              <text:p text:style-name="Normal"><text:a xlink:type="simple" xlink:href="https://hal.science/hal-03637352v1">hal-0363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78v1">Uav multispectral images for precision viticulture: potential to detect flavescence dorée and grapevine trunk disease</text:a></text:p>
              <text:p text:style-name="Normal"><text:a xlink:type="simple" xlink:href="https://hal.science/search/index/?q=*&amp;authFullName_s=Johanna Albertis">Johanna Albertis</text:a><text:span>,</text:span><text:a xlink:type="simple" xlink:href="https://hal.science/search/index/?q=*&amp;authFullName_s=Anne A. Jacquin">Anne A. Jacquin</text:a><text:span>,</text:span><text:a xlink:type="simple" xlink:href="https://hal.science/search/index/?q=*&amp;authFullName_s=Fabio Nor Guttler">Fabio Nor Guttler</text:a><text:span>,</text:span><text:a xlink:type="simple" xlink:href="https://hal.science/search/index/?q=*&amp;authFullName_s=Harold Clenet">Harold Clenet</text:a><text:span>,</text:span><text:a xlink:type="simple" xlink:href="https://hal.science/search/index/?q=*&amp;authFullName_s=Goulard Michel">Goulard Michel</text:a><text:span>et al.</text:span></text:p>
              <text:p text:style-name="Normal"><text:span>20. Giesco Internatinal Meeting (Group of international Experts for Cooperation on Vitivinicultural Systems)</text:span><text:span>, Nov 2017, Mendoza, Argentina. , 2017, XX GiESCO 2017 November 5 - 10, Mendoza, Argentina “ Sustainable viticulture and wine making in climate change scenarios ”</text:span></text:p>
              <text:p text:style-name="Normal"><text:span>Poster de conférence</text:span></text:p>
              <text:p text:style-name="Normal"><text:a xlink:type="simple" xlink:href="https://hal.inrae.fr/hal-02733478v1">hal-0273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41v1">Using connectivity analysis to optimize a network of set-aside forests in a managed landscape: A case study in a French mountain national park</text:a></text:p>
              <text:p text:style-name="Normal"><text:a xlink:type="simple" xlink:href="https://hal.science/search/index/?q=*&amp;authFullName_s=Antoine Brin">Antoine Brin</text:a><text:span>,</text:span><text:a xlink:type="simple" xlink:href="https://hal.science/search/index/?q=*&amp;authFullName_s=Anne A. Jacquin">Anne A. Jacquin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Laurent L. Larrieu">Laurent L. Larrieu</text:a><text:span>et al.</text:span></text:p>
              <text:p text:style-name="Normal"><text:span>IUFRO landscape ecology conference</text:span><text:span>, Aug 2015, Tartu, Estonia.<text:s/></text:span><text:a xlink:type="simple" xlink:href="https://archives-publications.inrae.fr/325104.pdf">IUFROLE WG Conference</text:a><text:span>, 236 p., 2015, IUFRO: Sustaining ecosystem services in forest landscapes - Book of Abstracts</text:span></text:p>
              <text:p text:style-name="Normal"><text:span>Poster de conférence</text:span></text:p>
              <text:p text:style-name="Normal"><text:a xlink:type="simple" xlink:href="https://hal.inrae.fr/hal-02742441v1">hal-02742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888v1">After storm spatial distribution of Ips sexdentatus infestations in a pine forest. Implications for damage assessment methodology</text:a></text:p>
              <text:p text:style-name="Normal"><text:a xlink:type="simple" xlink:href="https://hal.science/search/index/?q=*&amp;authFullName_s=Inge van Halder">Inge van Halder</text:a><text:span>,</text:span><text:a xlink:type="simple" xlink:href="https://hal.science/search/index/?q=*&amp;authFullName_s=D. Piou">D. Piou</text:a><text:span>,</text:span><text:a xlink:type="simple" xlink:href="https://hal.science/search/index/?q=*&amp;authFullName_s=D. Guyon">D. Guyon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K. Ancrenaz">K. Ancrenaz</text:a><text:span>et al.</text:span></text:p>
              <text:p text:style-name="Normal"><text:span>Colloque IUFRO "Bark beetle biology and management from the 1960's to the 21. century"</text:span><text:span>, Sep 2003, Blodgett, United States. 2003</text:span></text:p>
              <text:p text:style-name="Normal"><text:span>Poster de conférence</text:span></text:p>
              <text:p text:style-name="Normal"><text:a xlink:type="simple" xlink:href="https://hal.inrae.fr/hal-02829888v1">hal-0282988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9bbbb5" table:style-name="9bbbb5">
          <table:table-column table:style-name="9bbbb5.0"/>
          <table:table-row>
            <table:table-cell office:value-type="string">
              <text:p text:style-name="Normal"><text:a xlink:type="simple" xlink:href="https://hal.inrae.fr/hal-02835504v1">Comparaison de différentes stratégies d'échantillonnage d'une core collection parmi des populations naturelles d'espèces fourragère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.M. Prosperi">J.M. Prosper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30 p., 1997</text:span></text:p>
              <text:p text:style-name="Normal"><text:span>Ouvrages</text:span></text:p>
              <text:p text:style-name="Normal"><text:a xlink:type="simple" xlink:href="https://hal.inrae.fr/hal-02835504v1">hal-02835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44v1">Modelling of heterogeneous spatial correlation structure by spatial deformation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3 p., 1996</text:span></text:p>
              <text:p text:style-name="Normal"><text:span>Ouvrages</text:span></text:p>
              <text:p text:style-name="Normal"><text:a xlink:type="simple" xlink:href="https://hal.inrae.fr/hal-02838344v1">hal-02838344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dcdd8d" table:style-name="dcdd8d">
          <table:table-column table:style-name="dcdd8d.0"/>
          <table:table-row>
            <table:table-cell office:value-type="string">
              <text:p text:style-name="Normal"><text:a xlink:type="simple" xlink:href="https://hal.inrae.fr/hal-03727287v1">Structural Equation Models for the Study of Ecosystems and Socio-Ecosystem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Jeremy Froidevaux">Jeremy Froidevaux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Goulard Michel">Goulard Michel</text:a></text:p>
              <text:p text:style-name="Normal"><text:span>Nathalie Peyrard, INRAE, France et Olivier Gimenez, CNRS, France.<text:s/></text:span><text:span>Statistical Approaches for Hidden Variables in Ecology</text:span><text:span>, 1,<text:s/></text:span><text:a xlink:type="simple" xlink:href="https://onlinelibrary.wiley.com/doi/abs/10.1002/9781119902799.ch10">Wiley</text:a><text:span>, 2022, 9781789450477.<text:s/></text:span><text:a xlink:type="simple" xlink:href="https://dx.doi.org/10.1002/9781119902799.ch10">⟨10.1002/9781119902799.ch10⟩</text:a></text:p>
              <text:p text:style-name="Normal"><text:span>Chapitre d'ouvrage</text:span></text:p>
              <text:p text:style-name="Normal"><text:a xlink:type="simple" xlink:href="https://hal.inrae.fr/hal-03727287v1">hal-0372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312v1">Les modèles à équations structurelles pour l’étude des écosystème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Goulard Michel">Goulard Michel</text:a></text:p>
              <text:p text:style-name="Normal"><text:span>Approches statistiques pour les variables cachées en écologie</text:span><text:span>,<text:s/></text:span><text:a xlink:type="simple" xlink:href="https://www.istegroup.com/fr/produit/approches-statistiques-pour-les-variables-cachees-en-ecologie/">ISTE Group</text:a><text:span>, pp.225-251, 2022, 9781789480474.<text:s/></text:span><text:a xlink:type="simple" xlink:href="https://dx.doi.org/10.51926/ISTE.9047.ch10">⟨10.51926/ISTE.9047.ch10⟩</text:a></text:p>
              <text:p text:style-name="Normal"><text:span>Chapitre d'ouvrage</text:span></text:p>
              <text:p text:style-name="Normal"><text:a xlink:type="simple" xlink:href="https://hal.inrae.fr/hal-03845312v1">hal-0384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08v1">Poisson non-stationnaire et échantillonnage semi-raréfié, comment les cèdres du Luberon envahissent-ils l'espace.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Christian Pichot">Christian Pichot</text:a></text:p>
              <text:p text:style-name="Normal"><text:span>Analyse statistique des données spatiales</text:span><text:span>, Editions Technip, 2006, 978-2-7108-0873-2</text:span></text:p>
              <text:p text:style-name="Normal"><text:span>Chapitre d'ouvrage</text:span></text:p>
              <text:p text:style-name="Normal"><text:a xlink:type="simple" xlink:href="https://hal.inrae.fr/hal-02823008v1">hal-02823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962v1">Le buis et le causse, une histoire d'épines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Agro-tribulations. L'amitié Pierre-Louis Osty</text:span><text:span>, 2004</text:span></text:p>
              <text:p text:style-name="Normal"><text:span>Chapitre d'ouvrage</text:span></text:p>
              <text:p text:style-name="Normal"><text:a xlink:type="simple" xlink:href="https://hal.inrae.fr/hal-02830962v1">hal-02830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77v1">Using spatial patterns of diversity to develop core collection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J.M. Prosperi">J.M. Prosperi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Core collections for today and tomorrow</text:span><text:span>, 1999</text:span></text:p>
              <text:p text:style-name="Normal"><text:span>Chapitre d'ouvrage</text:span></text:p>
              <text:p text:style-name="Normal"><text:a xlink:type="simple" xlink:href="https://hal.inrae.fr/hal-02838777v1">hal-0283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38v1">La place de la modélisation mathématique ou informatique dans la problématique environnementale</text:a></text:p>
              <text:p text:style-name="Normal"><text:a xlink:type="simple" xlink:href="https://hal.science/search/index/?q=*&amp;authFullName_s=Goulard Michel">Goulard Michel</text:a></text:p>
              <text:p text:style-name="Normal"><text:span>Sciences de la société et environnement à l'INRA : Matériaux pour un débat</text:span><text:span>, 17, INRA Editions, 1998, Dossiers de l'Environnement de l'INRA, 2-7380-0846-1</text:span></text:p>
              <text:p text:style-name="Normal"><text:span>Chapitre d'ouvrage</text:span></text:p>
              <text:p text:style-name="Normal"><text:a xlink:type="simple" xlink:href="https://hal.inrae.fr/hal-02835738v1">hal-0283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681v1">Geostatistical interpolation of curves : a case study in soil science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Marc Voltz">Marc Voltz</text:a></text:p>
              <text:p text:style-name="Normal"><text:span>Geostatistics Troia'92. Volume 1</text:span><text:span>, Kluwer, 1992</text:span></text:p>
              <text:p text:style-name="Normal"><text:span>Chapitre d'ouvrage</text:span></text:p>
              <text:p text:style-name="Normal"><text:a xlink:type="simple" xlink:href="https://hal.inrae.fr/hal-02851681v1">hal-0285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265v1">Inference in a coregionalization model</text:a></text:p>
              <text:p text:style-name="Normal"><text:a xlink:type="simple" xlink:href="https://hal.science/search/index/?q=*&amp;authFullName_s=Goulard Michel">Goulard Michel</text:a></text:p>
              <text:p text:style-name="Normal"><text:span>Geostatistics</text:span><text:span>, Kluwer Academic, 1989</text:span></text:p>
              <text:p text:style-name="Normal"><text:span>Chapitre d'ouvrage</text:span></text:p>
              <text:p text:style-name="Normal"><text:a xlink:type="simple" xlink:href="https://hal.inrae.fr/hal-02854265v1">hal-0285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934v1">Estimation spatiale des parametres hydrodynamiques du sol a l'echelle d'une plaine alluviale.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M. Bornand">M. Bornand</text:a><text:span>,</text:span><text:a xlink:type="simple" xlink:href="https://hal.science/search/index/?q=*&amp;authFullName_s=Goulard Michel">Goulard Michel</text:a></text:p>
              <text:p text:style-name="Normal"><text:span>Action thematique programmee. Rapport final Juin 1986-Juin 1989</text:span><text:span>, 1989</text:span></text:p>
              <text:p text:style-name="Normal"><text:span>Chapitre d'ouvrage</text:span></text:p>
              <text:p text:style-name="Normal"><text:a xlink:type="simple" xlink:href="https://hal.inrae.fr/hal-02855934v1">hal-02855934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9d075b" table:style-name="9d075b">
          <table:table-column table:style-name="9d075b.0"/>
          <table:table-row>
            <table:table-cell office:value-type="string">
              <text:p text:style-name="Normal"><text:a xlink:type="simple" xlink:href="https://hal.inrae.fr/hal-02845209v1">Maximum likelihood estimation on a gaussian spatial array</text:a></text:p>
              <text:p text:style-name="Normal"><text:a xlink:type="simple" xlink:href="https://hal.science/search/index/?q=*&amp;authFullName_s=Goulard Michel">Goulard Michel</text:a></text:p>
              <text:p text:style-name="Normal"><text:span>1990</text:span></text:p>
              <text:p text:style-name="Normal"><text:span>Autre publication scientifique</text:span></text:p>
              <text:p text:style-name="Normal"><text:a xlink:type="simple" xlink:href="https://hal.inrae.fr/hal-02845209v1">hal-02845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402v1">Gaussian maximum likelihood estimation for spatial dependent observations of several continuous variables</text:a></text:p>
              <text:p text:style-name="Normal"><text:a xlink:type="simple" xlink:href="https://hal.science/search/index/?q=*&amp;authFullName_s=Goulard Michel">Goulard Michel</text:a></text:p>
              <text:p text:style-name="Normal"><text:span>1990</text:span></text:p>
              <text:p text:style-name="Normal"><text:span>Autre publication scientifique</text:span></text:p>
              <text:p text:style-name="Normal"><text:a xlink:type="simple" xlink:href="https://hal.inrae.fr/hal-02845402v1">hal-02845402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71f556" table:style-name="71f556">
          <table:table-column table:style-name="71f556.0"/>
          <table:table-row>
            <table:table-cell office:value-type="string">
              <text:p text:style-name="Normal"><text:a xlink:type="simple" xlink:href="https://hal.science/hal-00503260v1">Estimating species richness from quadrat sampling data: a general approach</text:a></text:p>
              <text:p text:style-name="Normal"><text:a xlink:type="simple" xlink:href="https://hal.science/search/index/?q=*&amp;authFullName_s=Jérôme Dupuis">Jérôme Dupuis</text:a><text:span>,</text:span><text:a xlink:type="simple" xlink:href="https://hal.science/search/index/?q=*&amp;authFullName_s=Goulard Michel">Goulard Mich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3260v1">hal-00503260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295646" table:style-name="295646">
          <table:table-column table:style-name="295646.0"/>
          <table:table-row>
            <table:table-cell office:value-type="string">
              <text:p text:style-name="Normal"><text:a xlink:type="simple" xlink:href="https://hal.science/hal-03703184v1">Rôle fonctionnel de la biodiversité dans la résistance d'un écosystème forestier aux insectes ravageurs et champignons pathogènes. Rapport 1997-1998, programme &amp;quot;Biodiversité et gestion forestière</text:a></text:p>
              <text:p text:style-name="Normal"><text:a xlink:type="simple" xlink:href="https://hal.science/search/index/?q=*&amp;authFullName_s=Hervé Jactel">Hervé Jactel</text:a><text:span>,</text:span><text:a xlink:type="simple" xlink:href="https://hal.science/search/index/?q=*&amp;authFullName_s=Brigitte Lung">Brigitte Lung</text:a><text:span>,</text:span><text:a xlink:type="simple" xlink:href="https://hal.science/search/index/?q=*&amp;authFullName_s=Goulard Michel">Goulard Michel</text:a></text:p>
              <text:p text:style-name="Normal"><text:span>[Rapport de recherche] INRA. 1998, pp.1-50</text:span></text:p>
              <text:p text:style-name="Normal"><text:span>Rapport</text:span></text:p>
              <text:p text:style-name="Normal"><text:a xlink:type="simple" xlink:href="https://hal.science/hal-03703184v1">hal-03703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oulard</dc:title>
    <dc:subject/>
    <dc:description>CV</dc:description>
    <dc:creator/>
    <dc:date>2026-05-02T18:48:15.000</dc:date>
    <meta:generator>PHPWord</meta:generator>
    <meta:initial-creator>CCSD</meta:initial-creator>
    <meta:creation-date>2026-05-02T18:48:15.000</meta:creation-date>
    <meta:keyword/>
    <meta:user-defined meta:name="Category"/>
    <meta:user-defined meta:name="Company"/>
    <meta:user-defined meta:name="Manager"/>
  </office:meta>
</office:document-meta>
</file>