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6cc1" style:family="table">
      <style:table-properties style:rel-width="100" table:align="center"/>
    </style:style>
    <style:style style:name="806cc1.0" style:family="table-column">
      <style:table-column-properties style:column-width="0.00cm"/>
    </style:style>
    <style:style style:name="2e4208" style:family="table">
      <style:table-properties style:rel-width="100" table:align="center"/>
    </style:style>
    <style:style style:name="2e4208.0" style:family="table-column">
      <style:table-column-properties style:column-width="0.00cm"/>
    </style:style>
    <style:style style:name="77951d" style:family="table">
      <style:table-properties style:rel-width="100" table:align="center"/>
    </style:style>
    <style:style style:name="77951d.0" style:family="table-column">
      <style:table-column-properties style:column-width="0.00cm"/>
    </style:style>
    <style:style style:name="e34156" style:family="table">
      <style:table-properties style:rel-width="100" table:align="center"/>
    </style:style>
    <style:style style:name="e34156.0" style:family="table-column">
      <style:table-column-properties style:column-width="0.00cm"/>
    </style:style>
    <style:style style:name="39bb80" style:family="table">
      <style:table-properties style:rel-width="100" table:align="center"/>
    </style:style>
    <style:style style:name="39bb80.0" style:family="table-column">
      <style:table-column-properties style:column-width="0.00cm"/>
    </style:style>
    <style:style style:name="520b17" style:family="table">
      <style:table-properties style:rel-width="100" table:align="center"/>
    </style:style>
    <style:style style:name="520b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Grisel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-grisel">michel-gris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80-8747">0000-0003-0480-87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8575686">11857568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5)</text:span></text:p>
        <text:p text:style-name="P18"/>
        <table:table table:name="806cc1" table:style-name="806cc1">
          <table:table-column table:style-name="806cc1.0"/>
          <table:table-row>
            <table:table-cell office:value-type="string">
              <text:p text:style-name="Normal"><text:a xlink:type="simple" xlink:href="https://hal.science/hal-05312342v1">Natural eutectic systems as emerging green multifunctional ingredients: A sensory-related perspective</text:a></text:p>
              <text:p text:style-name="Normal"><text:a xlink:type="simple" xlink:href="https://hal.science/search/index/?q=*&amp;authFullName_s=Clémence Martin">Clémence Martin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Emilie Munnier">Emilie Munnier</text:a><text:span>et al.</text:span></text:p>
              <text:p text:style-name="Normal"><text:span>Journal of Molecular Liquids</text:span><text:span>, 2025, 436, pp.128277.<text:s/></text:span><text:a xlink:type="simple" xlink:href="https://dx.doi.org/10.1016/j.molliq.2025.128277">⟨10.1016/j.molliq.2025.128277⟩</text:a></text:p>
              <text:p text:style-name="Normal"><text:span>Article dans une revue</text:span></text:p>
              <text:p text:style-name="Normal"><text:a xlink:type="simple" xlink:href="https://hal.science/hal-05312342v1">hal-0531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71v1">Natural eutectic systems as emerging green multifunctional ingredients: A sensory-related perspective</text:a></text:p>
              <text:p text:style-name="Normal"><text:a xlink:type="simple" xlink:href="https://hal.science/search/index/?q=*&amp;authFullName_s=Clémence Martin">Clémence Martin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Emilie Munnier">Emilie Munnier</text:a><text:span>et al.</text:span></text:p>
              <text:p text:style-name="Normal"><text:span>Journal of Molecular Liquids</text:span><text:span>, 2025, 436, pp.128277.<text:s/></text:span><text:a xlink:type="simple" xlink:href="https://dx.doi.org/10.1016/j.molliq.2025.128277">⟨10.1016/j.molliq.2025.128277⟩</text:a></text:p>
              <text:p text:style-name="Normal"><text:span>Article dans une revue</text:span></text:p>
              <text:p text:style-name="Normal"><text:a xlink:type="simple" xlink:href="https://hal.science/hal-05503171v1">hal-05503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7876v1">Lignins interfacial behavior tailored by formulation parameter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Joan Attia">Joan Attia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et al.</text:span></text:p>
              <text:p text:style-name="Normal"><text:span>Journal of Molecular Liquids</text:span><text:span>, 2024, 399, pp.124415.<text:s/></text:span><text:a xlink:type="simple" xlink:href="https://dx.doi.org/10.1016/j.molliq.2024.124415">⟨10.1016/j.molliq.2024.124415⟩</text:a></text:p>
              <text:p text:style-name="Normal"><text:span>Article dans une revue</text:span></text:p>
              <text:p text:style-name="Normal"><text:a xlink:type="simple" xlink:href="https://hal.inrae.fr/hal-04497876v1">hal-0449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16v1">Cosmetic emulsions containing innovative complex coacervates: A cross‐sectional study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Grisel Michel">Grisel Michel</text:a><text:span>,</text:span><text:a xlink:type="simple" xlink:href="https://hal.science/search/index/?q=*&amp;authFullName_s=Gore Ecaterina">Gore Ecaterina</text:a></text:p>
              <text:p text:style-name="Normal"><text:span>International Journal of Cosmetic Science</text:span><text:span>, 2024,<text:s/></text:span><text:a xlink:type="simple" xlink:href="https://dx.doi.org/10.1111/ics.13035">⟨10.1111/ics.13035⟩</text:a></text:p>
              <text:p text:style-name="Normal"><text:span>Article dans une revue</text:span></text:p>
              <text:p text:style-name="Normal"><text:a xlink:type="simple" xlink:href="https://hal.science/hal-04914516v1">hal-049145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53658v1">Extraction, characterization and concentration regimes of the natural gum from Triumfetta cordifolia stem bark</text:a></text:p>
              <text:p text:style-name="Normal"><text:a xlink:type="simple" xlink:href="https://hal.science/search/index/?q=*&amp;authFullName_s=Michèle N Fanwa">Michèle N Fanwa</text:a><text:span>,</text:span><text:a xlink:type="simple" xlink:href="https://hal.science/search/index/?q=*&amp;authFullName_s=Arnaud M Y Cheumani">Arnaud M Y Cheumani</text:a><text:span>,</text:span><text:a xlink:type="simple" xlink:href="https://hal.science/search/index/?q=*&amp;authFullName_s=Bruno Gügi">Bruno Gügi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atherine Malhiac">Catherine Malhiac</text:a><text:span>et al.</text:span></text:p>
              <text:p text:style-name="Normal"><text:span>Food Hydrocolloids</text:span><text:span>, 2024, 152, pp.109862.<text:s/></text:span><text:a xlink:type="simple" xlink:href="https://dx.doi.org/10.1016/j.foodhyd.2024.109862">⟨10.1016/j.foodhyd.2024.109862⟩</text:a></text:p>
              <text:p text:style-name="Normal"><text:span>Article dans une revue</text:span></text:p>
              <text:p text:style-name="Normal"><text:a xlink:type="simple" xlink:href="https://normandie-univ.hal.science/hal-04653658v1">hal-04653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511v1">Controlling stabilization of oil‐in‐water emulsions with lignins through fractionation, functionalization, and formulation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Joan Attia">Joan Attia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‐henri Ducrot">Paul‐henri Ducrot</text:a><text:span>et al.</text:span></text:p>
              <text:p text:style-name="Normal"><text:span>Journal of Applied Polymer Science</text:span><text:span>, 2024, 141 (16), pp.e55235.<text:s/></text:span><text:a xlink:type="simple" xlink:href="https://dx.doi.org/10.1002/app.55235">⟨10.1002/app.55235⟩</text:a></text:p>
              <text:p text:style-name="Normal"><text:span>Article dans une revue</text:span></text:p>
              <text:p text:style-name="Normal"><text:a xlink:type="simple" xlink:href="https://hal.inrae.fr/hal-04440511v1">hal-0444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473v1">An Innovative Methodology to Characterize, at the Molecular Scale, Interactions in Polysaccharide Aqueous Solutions</text:a></text:p>
              <text:p text:style-name="Normal"><text:a xlink:type="simple" xlink:href="https://hal.science/search/index/?q=*&amp;authFullName_s=Alexandre Cordinier">Alexandre Cordinier</text:a><text:span>,</text:span><text:a xlink:type="simple" xlink:href="https://hal.science/search/index/?q=*&amp;authFullName_s=Igor Petukhov">Igor Petukhov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Molecules</text:span><text:span>, 2024, 29 (8), pp.1787.<text:s/></text:span><text:a xlink:type="simple" xlink:href="https://dx.doi.org/10.3390/molecules29081787">⟨10.3390/molecules29081787⟩</text:a></text:p>
              <text:p text:style-name="Normal"><text:span>Article dans une revue</text:span></text:p>
              <text:p text:style-name="Normal"><text:a xlink:type="simple" xlink:href="https://hal.science/hal-04767473v1">hal-04767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277v1">Sensory signature of lignins, new generation of bio-based ingredients in cosmetic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Joan Attia">Joan Attia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et al.</text:span></text:p>
              <text:p text:style-name="Normal"><text:span>International Journal of Biological Macromolecules</text:span><text:span>, 2024, 260 (1), pp.129399.<text:s/></text:span><text:a xlink:type="simple" xlink:href="https://dx.doi.org/10.1016/j.ijbiomac.2024.129399">⟨10.1016/j.ijbiomac.2024.129399⟩</text:a></text:p>
              <text:p text:style-name="Normal"><text:span>Article dans une revue</text:span></text:p>
              <text:p text:style-name="Normal"><text:a xlink:type="simple" xlink:href="https://hal.inrae.fr/hal-04412277v1">hal-0441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97v2">Impact of Wall Material-to-Active Ratio in the Stability of Spray-Dried Ascorbic Acid Using Maltodextrin and Gum Arabic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Molecules</text:span><text:span>, 2024, 29 (15), pp.3587.<text:s/></text:span><text:a xlink:type="simple" xlink:href="https://dx.doi.org/10.3390/molecules29153587">⟨10.3390/molecules29153587⟩</text:a></text:p>
              <text:p text:style-name="Normal"><text:span>Article dans une revue</text:span></text:p>
              <text:p text:style-name="Normal"><text:a xlink:type="simple" xlink:href="https://hal.science/hal-04679997v2">hal-04679997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653v1">Influence of the Compression Molding Temperature on VOCs and Odors Produced from Natural Fiber Composite Materials</text:a></text:p>
              <text:p text:style-name="Normal"><text:a xlink:type="simple" xlink:href="https://hal.science/search/index/?q=*&amp;authFullName_s=Benjamin Barthod-Malat">Benjamin Barthod-Malat</text:a><text:span>,</text:span><text:a xlink:type="simple" xlink:href="https://hal.science/search/index/?q=*&amp;authFullName_s=Maxime Hauguel">Maxime Hauguel</text:a><text:span>,</text:span><text:a xlink:type="simple" xlink:href="https://hal.science/search/index/?q=*&amp;authFullName_s=Karim Behlouli">Karim Behlouli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/text:p>
              <text:p text:style-name="Normal"><text:span>Coatings</text:span><text:span>, 2023, 13 (2), pp.371.<text:s/></text:span><text:a xlink:type="simple" xlink:href="https://dx.doi.org/10.3390/coatings13020371">⟨10.3390/coatings13020371⟩</text:a></text:p>
              <text:p text:style-name="Normal"><text:span>Article dans une revue</text:span></text:p>
              <text:p text:style-name="Normal"><text:a xlink:type="simple" xlink:href="https://normandie-univ.hal.science/hal-04044653v1">hal-0404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20v1">Intrinsic and rheological properties of hydrophobically modified xanthan synthesized under green conditions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Food Hydrocolloids</text:span><text:span>, 2023, 138, pp.108461.<text:s/></text:span><text:a xlink:type="simple" xlink:href="https://dx.doi.org/10.1016/j.foodhyd.2023.108461">⟨10.1016/j.foodhyd.2023.108461⟩</text:a></text:p>
              <text:p text:style-name="Normal"><text:span>Article dans une revue</text:span></text:p>
              <text:p text:style-name="Normal"><text:a xlink:type="simple" xlink:href="https://hal.science/hal-04767820v1">hal-0476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788v1">Promising potential of bio-sourced amphiphilic xanthan as an emulsifier in O/W dispersions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Marie Lemarchand">Marie Lemarchan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Colloids and Surfaces A: Physicochemical and Engineering Aspects</text:span><text:span>, 2023, 663, pp.131062.<text:s/></text:span><text:a xlink:type="simple" xlink:href="https://dx.doi.org/10.1016/j.colsurfa.2023.131062">⟨10.1016/j.colsurfa.2023.131062⟩</text:a></text:p>
              <text:p text:style-name="Normal"><text:span>Article dans une revue</text:span></text:p>
              <text:p text:style-name="Normal"><text:a xlink:type="simple" xlink:href="https://hal.science/hal-04767788v1">hal-0476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725v1">Triumfetta cordifolia Gum as a Promising Bio-Ingredient to Stabilize Emulsions with Potentials in Cosmetics</text:a></text:p>
              <text:p text:style-name="Normal"><text:a xlink:type="simple" xlink:href="https://hal.science/search/index/?q=*&amp;authFullName_s=Michèle N Fanwa">Michèle N Fanwa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Arnaud M Y Cheumani">Arnaud M Y Cheumani</text:a><text:span>,</text:span><text:a xlink:type="simple" xlink:href="https://hal.science/search/index/?q=*&amp;authFullName_s=Maurice K Ndikontar">Maurice K Ndikontar</text:a><text:span>et al.</text:span></text:p>
              <text:p text:style-name="Normal"><text:span>Polymers</text:span><text:span>, 2023, 15 (13), pp.2828.<text:s/></text:span><text:a xlink:type="simple" xlink:href="https://dx.doi.org/10.3390/polym15132828">⟨10.3390/polym15132828⟩</text:a></text:p>
              <text:p text:style-name="Normal"><text:span>Article dans une revue</text:span></text:p>
              <text:p text:style-name="Normal"><text:a xlink:type="simple" xlink:href="https://hal.science/hal-04767725v1">hal-047677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0143v1">Understanding of the residual odour of fatty esters used as emollient in cosmetic products</text:a></text:p>
              <text:p text:style-name="Normal"><text:a xlink:type="simple" xlink:href="https://hal.science/search/index/?q=*&amp;authFullName_s=Marie Jaricot">Marie Jaricot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Christina Chao">Christina Chao</text:a><text:span>,</text:span><text:a xlink:type="simple" xlink:href="https://hal.science/search/index/?q=*&amp;authFullName_s=Fabien Merlaud">Fabien Merlaud</text:a><text:span>,</text:span><text:a xlink:type="simple" xlink:href="https://hal.science/search/index/?q=*&amp;authFullName_s=Michel Grisel">Michel Grisel</text:a><text:span>et al.</text:span></text:p>
              <text:p text:style-name="Normal"><text:span>International Journal of Cosmetic Science</text:span><text:span>, 2022, 44 (6), pp.685-702.<text:s/></text:span><text:a xlink:type="simple" xlink:href="https://dx.doi.org/10.1111/ics.12811">⟨10.1111/ics.12811⟩</text:a></text:p>
              <text:p text:style-name="Normal"><text:span>Article dans une revue</text:span></text:p>
              <text:p text:style-name="Normal"><text:a xlink:type="simple" xlink:href="https://normandie-univ.hal.science/hal-03960143v1">hal-0396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01v1">Original tools for xanthan hydrophobization in green media: Synthesis and characterization of surface activity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Carbohydrate Polymers</text:span><text:span>, 2022, 291, pp.119548.<text:s/></text:span><text:a xlink:type="simple" xlink:href="https://dx.doi.org/10.1016/j.carbpol.2022.119548">⟨10.1016/j.carbpol.2022.119548⟩</text:a></text:p>
              <text:p text:style-name="Normal"><text:span>Article dans une revue</text:span></text:p>
              <text:p text:style-name="Normal"><text:a xlink:type="simple" xlink:href="https://hal.science/hal-04768301v1">hal-0476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97v1">Leather Dyeing by Plant-Derived Colorants in the Presence of Natural Additives</text:a></text:p>
              <text:p text:style-name="Normal"><text:a xlink:type="simple" xlink:href="https://hal.science/search/index/?q=*&amp;authFullName_s=Patrycja Brudzyńska">Patrycja Brudzyńska</text:a><text:span>,</text:span><text:a xlink:type="simple" xlink:href="https://hal.science/search/index/?q=*&amp;authFullName_s=Alina Sionkowska">Alina Sionkowska</text:a><text:span>,</text:span><text:a xlink:type="simple" xlink:href="https://hal.science/search/index/?q=*&amp;authFullName_s=Michel Grisel">Michel Grisel</text:a></text:p>
              <text:p text:style-name="Normal"><text:span>Materials</text:span><text:span>, 2022, 15 (9), pp.3326.<text:s/></text:span><text:a xlink:type="simple" xlink:href="https://dx.doi.org/10.3390/ma15093326">⟨10.3390/ma15093326⟩</text:a></text:p>
              <text:p text:style-name="Normal"><text:span>Article dans une revue</text:span></text:p>
              <text:p text:style-name="Normal"><text:a xlink:type="simple" xlink:href="https://hal.science/hal-04768297v1">hal-0476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90v1">Antioxidant Activity of Plant-Derived Colorants for Potential Cosmetic Application</text:a></text:p>
              <text:p text:style-name="Normal"><text:a xlink:type="simple" xlink:href="https://hal.science/search/index/?q=*&amp;authFullName_s=Patrycja Brudzyńska">Patrycja Brudzyńska</text:a><text:span>,</text:span><text:a xlink:type="simple" xlink:href="https://hal.science/search/index/?q=*&amp;authFullName_s=Marzanna Kurzawa">Marzanna Kurzawa</text:a><text:span>,</text:span><text:a xlink:type="simple" xlink:href="https://hal.science/search/index/?q=*&amp;authFullName_s=Alina Sionkowska">Alina Sionkowska</text:a><text:span>,</text:span><text:a xlink:type="simple" xlink:href="https://hal.science/search/index/?q=*&amp;authFullName_s=Michel Grisel">Michel Grisel</text:a></text:p>
              <text:p text:style-name="Normal"><text:span>Cosmetics</text:span><text:span>, 2022, 9 (4), pp.81.<text:s/></text:span><text:a xlink:type="simple" xlink:href="https://dx.doi.org/10.3390/cosmetics9040081">⟨10.3390/cosmetics9040081⟩</text:a></text:p>
              <text:p text:style-name="Normal"><text:span>Article dans une revue</text:span></text:p>
              <text:p text:style-name="Normal"><text:a xlink:type="simple" xlink:href="https://hal.science/hal-04768290v1">hal-0476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42v1">Original tools for xanthan hydrophobization in green media: Synthesis and characterization of surface activity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Carbohydrate Polymers</text:span><text:span>, 2022, 291,<text:s/></text:span><text:a xlink:type="simple" xlink:href="https://dx.doi.org/10.1016/j.carbpol.2022.119548">⟨10.1016/j.carbpol.2022.119548⟩</text:a></text:p>
              <text:p text:style-name="Normal"><text:span>Article dans une revue</text:span></text:p>
              <text:p text:style-name="Normal"><text:a xlink:type="simple" xlink:href="https://hal.science/hal-04775042v1">hal-0477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05v1">Plant-Derived Colorants for Food, Cosmetic and Textile Industries: A Review</text:a></text:p>
              <text:p text:style-name="Normal"><text:a xlink:type="simple" xlink:href="https://hal.science/search/index/?q=*&amp;authFullName_s=Patrycja Brudzyńska">Patrycja Brudzyńska</text:a><text:span>,</text:span><text:a xlink:type="simple" xlink:href="https://hal.science/search/index/?q=*&amp;authFullName_s=Alina Sionkowska">Alina Sionkowska</text:a><text:span>,</text:span><text:a xlink:type="simple" xlink:href="https://hal.science/search/index/?q=*&amp;authFullName_s=Michel Grisel">Michel Grisel</text:a></text:p>
              <text:p text:style-name="Normal"><text:span>Materials</text:span><text:span>, 2021, 14 (13), pp.3484.<text:s/></text:span><text:a xlink:type="simple" xlink:href="https://dx.doi.org/10.3390/ma14133484">⟨10.3390/ma14133484⟩</text:a></text:p>
              <text:p text:style-name="Normal"><text:span>Article dans une revue</text:span></text:p>
              <text:p text:style-name="Normal"><text:a xlink:type="simple" xlink:href="https://hal.science/hal-04768305v1">hal-0476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022v1">Impact of cigarette smoke on physical-chemical and molecular proprieties of human skin in an ex vivo model</text:a></text:p>
              <text:p text:style-name="Normal"><text:a xlink:type="simple" xlink:href="https://hal.science/search/index/?q=*&amp;authFullName_s=Giuseppe Percoco">Giuseppe Percoco</text:a><text:span>,</text:span><text:a xlink:type="simple" xlink:href="https://hal.science/search/index/?q=*&amp;authFullName_s=Angela Patatian">Angela Patatian</text:a><text:span>,</text:span><text:a xlink:type="simple" xlink:href="https://hal.science/search/index/?q=*&amp;authFullName_s=Florine Eudier">Florine Eudi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Thomas Bader">Thomas Bader</text:a><text:span>et al.</text:span></text:p>
              <text:p text:style-name="Normal"><text:span>Experimental Dermatology</text:span><text:span>, 2021, 30 (11), pp.1610-1618.<text:s/></text:span><text:a xlink:type="simple" xlink:href="https://dx.doi.org/10.1111/exd.14192">⟨10.1111/exd.14192⟩</text:a></text:p>
              <text:p text:style-name="Normal"><text:span>Article dans une revue</text:span></text:p>
              <text:p text:style-name="Normal"><text:a xlink:type="simple" xlink:href="https://hal.science/hal-02948022v1">hal-0294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49v1">Design of a Lipid-Coated Polymeric Material Mimic Human Skin Surface Properties: a Performing Tool to Evaluate Skin Interaction with Topical Products</text:a></text:p>
              <text:p text:style-name="Normal"><text:a xlink:type="simple" xlink:href="https://hal.science/search/index/?q=*&amp;authFullName_s=Florine Eudier">Florine Eudi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/text:p>
              <text:p text:style-name="Normal"><text:span>Langmuir</text:span><text:span>, 2020, 36 (17), pp.4582−4591.<text:s/></text:span><text:a xlink:type="simple" xlink:href="https://dx.doi.org/10.1021/acs.langmuir.0c00133?ref=pdf">⟨10.1021/acs.langmuir.0c00133?ref=pdf⟩</text:a></text:p>
              <text:p text:style-name="Normal"><text:span>Article dans une revue</text:span></text:p>
              <text:p text:style-name="Normal"><text:a xlink:type="simple" xlink:href="https://hal.science/hal-04772449v1">hal-0477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89v1">Design of a Lipid-Coated Polymeric Material Mimic Human Skin Surface Properties: a Performing Tool to Evaluate Skin Interaction with Topical Products</text:a></text:p>
              <text:p text:style-name="Normal"><text:a xlink:type="simple" xlink:href="https://hal.science/search/index/?q=*&amp;authFullName_s=Florine Eudier">Florine Eudi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éline Picard">Céline Picard</text:a></text:p>
              <text:p text:style-name="Normal"><text:span>Langmuir</text:span><text:span>, 2020, 36 (17), pp.4582-4591.<text:s/></text:span><text:a xlink:type="simple" xlink:href="https://dx.doi.org/10.1021/acs.langmuir.0c00133">⟨10.1021/acs.langmuir.0c00133⟩</text:a></text:p>
              <text:p text:style-name="Normal"><text:span>Article dans une revue</text:span></text:p>
              <text:p text:style-name="Normal"><text:a xlink:type="simple" xlink:href="https://hal.science/hal-04768589v1">hal-04768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281v1">Instrumental and sensory methodologies to characterize the residual film of topical products applied to skin</text:a></text:p>
              <text:p text:style-name="Normal"><text:a xlink:type="simple" xlink:href="https://hal.science/search/index/?q=*&amp;authFullName_s=L. Gilbert">L. Gilbert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/text:p>
              <text:p text:style-name="Normal"><text:span>Skin Research and Technology</text:span><text:span>, 2019, 25 (4), pp.415-423.<text:s/></text:span><text:a xlink:type="simple" xlink:href="https://dx.doi.org/10.1111/srt.12667">⟨10.1111/srt.12667⟩</text:a></text:p>
              <text:p text:style-name="Normal"><text:span>Article dans une revue</text:span></text:p>
              <text:p text:style-name="Normal"><text:a xlink:type="simple" xlink:href="https://normandie-univ.hal.science/hal-02413281v1">hal-024132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834v1">Prediction of residual film perception of cosmetic products using an instrumental method and non-biological surfaces: The example of stickiness after skin application</text:a></text:p>
              <text:p text:style-name="Normal"><text:a xlink:type="simple" xlink:href="https://hal.science/search/index/?q=*&amp;authFullName_s=Florine Eudier">Florine Eudier</text:a><text:span>,</text:span><text:a xlink:type="simple" xlink:href="https://hal.science/search/index/?q=*&amp;authFullName_s=Déborah Hirel">Déborah Hirel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Colloids and Surfaces B: Biointerfaces</text:span><text:span>, 2019, 174, pp.181-188.<text:s/></text:span><text:a xlink:type="simple" xlink:href="https://dx.doi.org/10.1016/j.colsurfb.2018.10.062">⟨10.1016/j.colsurfb.2018.10.062⟩</text:a></text:p>
              <text:p text:style-name="Normal"><text:span>Article dans une revue</text:span></text:p>
              <text:p text:style-name="Normal"><text:a xlink:type="simple" xlink:href="https://normandie-univ.hal.science/hal-02507834v1">hal-02507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292v1">Squalene Oxidation Induced by Urban Pollutants Impact on Skin Surface Physico-Chemistry</text:a></text:p>
              <text:p text:style-name="Normal"><text:a xlink:type="simple" xlink:href="https://hal.science/search/index/?q=*&amp;authFullName_s=Florine Eudier">Florine Eud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/text:p>
              <text:p text:style-name="Normal"><text:span>Chemical Research in Toxicology</text:span><text:span>, 2019, 32 (2), pp.285-293.<text:s/></text:span><text:a xlink:type="simple" xlink:href="https://dx.doi.org/10.1021/acs.chemrestox.8b00311">⟨10.1021/acs.chemrestox.8b00311⟩</text:a></text:p>
              <text:p text:style-name="Normal"><text:span>Article dans une revue</text:span></text:p>
              <text:p text:style-name="Normal"><text:a xlink:type="simple" xlink:href="https://normandie-univ.hal.science/hal-02413292v1">hal-024132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857v1">Skin surface physico-chemistry: Characteristics, methods of measurement, influencing factors and future developments</text:a></text:p>
              <text:p text:style-name="Normal"><text:a xlink:type="simple" xlink:href="https://hal.science/search/index/?q=*&amp;authFullName_s=Florine Eudier">Florine Eudier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Advances in Colloid and Interface Science</text:span><text:span>, 2019, 264, pp.11-27.<text:s/></text:span><text:a xlink:type="simple" xlink:href="https://dx.doi.org/10.1016/j.cis.2018.12.002">⟨10.1016/j.cis.2018.12.002⟩</text:a></text:p>
              <text:p text:style-name="Normal"><text:span>Article dans une revue</text:span></text:p>
              <text:p text:style-name="Normal"><text:a xlink:type="simple" xlink:href="https://normandie-univ.hal.science/hal-02507857v1">hal-0250785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181669v1">Impact of backbone stiffness and hydrophobic chain length of modified xanthan on oil in water emulsion stabilization</text:a></text:p>
              <text:p text:style-name="Normal"><text:a xlink:type="simple" xlink:href="https://hal.science/search/index/?q=*&amp;authFullName_s=Céline Fantou">Céline Fantou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Michel Grisel">Michel Grisel</text:a></text:p>
              <text:p text:style-name="Normal"><text:span>Carbohydrate Polymers</text:span><text:span>, 2019, 216, pp.352-359.<text:s/></text:span><text:a xlink:type="simple" xlink:href="https://dx.doi.org/10.1016/j.carbpol.2019.03.079">⟨10.1016/j.carbpol.2019.03.079⟩</text:a></text:p>
              <text:p text:style-name="Normal"><text:span>Article dans une revue</text:span></text:p>
              <text:p text:style-name="Normal"><text:a xlink:type="simple" xlink:href="https://api.istex.fr/ark:/67375/6H6-ZHND5F7B-X/fulltext.pdf?sid=hal">istex</text:a></text:p>
              <text:p text:style-name="Normal"><text:a xlink:type="simple" xlink:href="https://univ-lemans.hal.science/hal-02181669v1">hal-0218166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70964v1">On the key role of process parameters to control stability and properties of Pickering emulsions stabilized by montmorillonite</text:a></text:p>
              <text:p text:style-name="Normal"><text:a xlink:type="simple" xlink:href="https://hal.science/search/index/?q=*&amp;authFullName_s=Sabine Vassaux">Sabine Vassaux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Loïc Le Pluart">Loïc Le Pluart</text:a></text:p>
              <text:p text:style-name="Normal"><text:span>Colloids and Surfaces A: Physicochemical and Engineering Aspects</text:span><text:span>, 2019, 583, pp.123952.<text:s/></text:span><text:a xlink:type="simple" xlink:href="https://dx.doi.org/10.1016/j.colsurfa.2019.123952">⟨10.1016/j.colsurfa.2019.123952⟩</text:a></text:p>
              <text:p text:style-name="Normal"><text:span>Article dans une revue</text:span></text:p>
              <text:p text:style-name="Normal"><text:a xlink:type="simple" xlink:href="https://imt-nord-europe.hal.science/hal-04170964v1">hal-0417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612v1">Hydrophobically modified xanthan: Thickening and surface active agent for highly stable oil in water emulsions</text:a></text:p>
              <text:p text:style-name="Normal"><text:a xlink:type="simple" xlink:href="https://hal.science/search/index/?q=*&amp;authFullName_s=Céline Fantou">Céline Fantou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Frédéric Renou">Frédéric Renou</text:a><text:span>,</text:span><text:a xlink:type="simple" xlink:href="https://hal.science/search/index/?q=*&amp;authFullName_s=Michel Grisel">Michel Grisel</text:a></text:p>
              <text:p text:style-name="Normal"><text:span>Carbohydrate Polymers</text:span><text:span>, 2019, 205, pp.362-370.<text:s/></text:span><text:a xlink:type="simple" xlink:href="https://dx.doi.org/10.1016/j.carbpol.2018.10.052">⟨10.1016/j.carbpol.2018.10.052⟩</text:a></text:p>
              <text:p text:style-name="Normal"><text:span>Article dans une revue</text:span></text:p>
              <text:p text:style-name="Normal"><text:a xlink:type="simple" xlink:href="https://api.istex.fr/ark:/67375/6H6-48T4T12V-T/fulltext.pdf?sid=hal">istex</text:a></text:p>
              <text:p text:style-name="Normal"><text:a xlink:type="simple" xlink:href="https://hal.science/hal-04768612v1">hal-04768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804v1">The alkyl polyglucoside/fatty alcohol ratio effect on the formation of liquid crystal phases in binary system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Florence Clemenceau">Florence Clemenceau</text:a><text:span>,</text:span><text:a xlink:type="simple" xlink:href="https://hal.science/search/index/?q=*&amp;authFullName_s=Emmanuelle Merat">Emmanuelle Merat</text:a><text:span>,</text:span><text:a xlink:type="simple" xlink:href="https://hal.science/search/index/?q=*&amp;authFullName_s=Benoit Duchemin">Benoit Duchemin</text:a><text:span>et al.</text:span></text:p>
              <text:p text:style-name="Normal"><text:span>Journal of Molecular Liquids</text:span><text:span>, 2018, 253, pp.45-52.<text:s/></text:span><text:a xlink:type="simple" xlink:href="https://dx.doi.org/10.1016/j.molliq.2017.12.149">⟨10.1016/j.molliq.2017.12.149⟩</text:a></text:p>
              <text:p text:style-name="Normal"><text:span>Article dans une revue</text:span></text:p>
              <text:p text:style-name="Normal"><text:a xlink:type="simple" xlink:href="https://normandie-univ.hal.science/hal-02507804v1">hal-02507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94v1">How does composition influence the texture of cosmetic emulsions?</text:a></text:p>
              <text:p text:style-name="Normal"><text:a xlink:type="simple" xlink:href="https://hal.science/search/index/?q=*&amp;authFullName_s=Pauline Dubuisson">Pauline Dubuisson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/text:p>
              <text:p text:style-name="Normal"><text:span>Colloids and Surfaces A: Physicochemical and Engineering Aspects</text:span><text:span>, 2018, 536, pp.38-46.<text:s/></text:span><text:a xlink:type="simple" xlink:href="https://dx.doi.org/10.1016/j.colsurfa.2017.08.001">⟨10.1016/j.colsurfa.2017.08.001⟩</text:a></text:p>
              <text:p text:style-name="Normal"><text:span>Article dans une revue</text:span></text:p>
              <text:p text:style-name="Normal"><text:a xlink:type="simple" xlink:href="https://normandie-univ.hal.science/hal-02507794v1">hal-0250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84v1">Influence of the emollient structure on the properties of cosmetic emulsion containing lamellar liquid crystal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Florence Clemenceau">Florence Clemencea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/text:p>
              <text:p text:style-name="Normal"><text:span>Colloids and Surfaces A: Physicochemical and Engineering Aspects</text:span><text:span>, 2018, 536, pp.10-19.<text:s/></text:span><text:a xlink:type="simple" xlink:href="https://dx.doi.org/10.1016/j.colsurfa.2017.08.017">⟨10.1016/j.colsurfa.2017.08.017⟩</text:a></text:p>
              <text:p text:style-name="Normal"><text:span>Article dans une revue</text:span></text:p>
              <text:p text:style-name="Normal"><text:a xlink:type="simple" xlink:href="https://hal.science/hal-02333684v1">hal-0233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517v1">Influence of the emollient on emulsions containing lamellar liquid crystals: from molecular organization towards applicative propertie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G. Savary">G. Savary</text:a><text:span>,</text:span><text:a xlink:type="simple" xlink:href="https://hal.science/search/index/?q=*&amp;authFullName_s=C. Picard">C. Picard</text:a><text:span>,</text:span><text:a xlink:type="simple" xlink:href="https://hal.science/search/index/?q=*&amp;authFullName_s=F. Clemenceau">F. Clemenceau</text:a><text:span>,</text:span><text:a xlink:type="simple" xlink:href="https://hal.science/search/index/?q=*&amp;authFullName_s=E. Merat">E. Merat</text:a><text:span>et al.</text:span></text:p>
              <text:p text:style-name="Normal"><text:span>International Journal of Cosmetic Science</text:span><text:span>, 2018, 40 (6), pp.565-574.<text:s/></text:span><text:a xlink:type="simple" xlink:href="https://dx.doi.org/10.1111/ics.12498">⟨10.1111/ics.12498⟩</text:a></text:p>
              <text:p text:style-name="Normal"><text:span>Article dans une revue</text:span></text:p>
              <text:p text:style-name="Normal"><text:a xlink:type="simple" xlink:href="https://hal.science/hal-02337517v1">hal-023375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897v1">Impact of coated TiO2-nanoparticles used in sunscreens on two representative strains of the human microbiota: Effect of the particle surface nature and aging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Nicolas Hucher">Nicolas Hucher</text:a><text:span>et al.</text:span></text:p>
              <text:p text:style-name="Normal"><text:span>Colloids and Surfaces B: Biointerfaces</text:span><text:span>, 2017, 158, pp.339-348.<text:s/></text:span><text:a xlink:type="simple" xlink:href="https://dx.doi.org/10.1016/j.colsurfb.2017.07.013">⟨10.1016/j.colsurfb.2017.07.013⟩</text:a></text:p>
              <text:p text:style-name="Normal"><text:span>Article dans une revue</text:span></text:p>
              <text:p text:style-name="Normal"><text:a xlink:type="simple" xlink:href="https://api.istex.fr/ark:/67375/6H6-0GDPWQL1-0/fulltext.pdf?sid=hal">istex</text:a></text:p>
              <text:p text:style-name="Normal"><text:a xlink:type="simple" xlink:href="https://normandie-univ.hal.science/hal-02310897v1">hal-0231089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181629v1">Chemical modification of xanthan in the ordered and disordered states: An open route for tuning the physico-chemical properties</text:a></text:p>
              <text:p text:style-name="Normal"><text:a xlink:type="simple" xlink:href="https://hal.science/search/index/?q=*&amp;authFullName_s=Céline Fantou">Céline Fantou</text:a><text:span>,</text:span><text:a xlink:type="simple" xlink:href="https://hal.science/search/index/?q=*&amp;authFullName_s=Audrey Roy">Audrey Roy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Michel Grisel">Michel Grisel</text:a><text:span>et al.</text:span></text:p>
              <text:p text:style-name="Normal"><text:span>Carbohydrate Polymers</text:span><text:span>, 2017, 178, pp.115-122.<text:s/></text:span><text:a xlink:type="simple" xlink:href="https://dx.doi.org/10.1016/j.carbpol.2017.09.039">⟨10.1016/j.carbpol.2017.09.039⟩</text:a></text:p>
              <text:p text:style-name="Normal"><text:span>Article dans une revue</text:span></text:p>
              <text:p text:style-name="Normal"><text:a xlink:type="simple" xlink:href="https://univ-lemans.hal.science/hal-02181629v1">hal-021816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2386v1">Spreading properties of cosmetic emollients: Use of synthetic skin surface to elucidate structural effect</text:a></text:p>
              <text:p text:style-name="Normal"><text:a xlink:type="simple" xlink:href="https://hal.science/search/index/?q=*&amp;authFullName_s=Marine Douguet">Marine Douguet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Fabien Merlaud">Fabien Merlaud</text:a><text:span>,</text:span><text:a xlink:type="simple" xlink:href="https://hal.science/search/index/?q=*&amp;authFullName_s=Nathalie Loubat-Bouleuc">Nathalie Loubat-Bouleuc</text:a><text:span>et al.</text:span></text:p>
              <text:p text:style-name="Normal"><text:span>Colloids and Surfaces B: Biointerfaces</text:span><text:span>, 2017, 154, pp.307-314.<text:s/></text:span><text:a xlink:type="simple" xlink:href="https://dx.doi.org/10.1016/j.colsurfb.2017.03.028">⟨10.1016/j.colsurfb.2017.03.028⟩</text:a></text:p>
              <text:p text:style-name="Normal"><text:span>Article dans une revue</text:span></text:p>
              <text:p text:style-name="Normal"><text:a xlink:type="simple" xlink:href="https://normandie-univ.hal.science/hal-02462386v1">hal-024623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82v1">Effect of temperature on the release of volatile and odorous compounds in flax fibers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Aurélie Morel">Aurélie Morel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Michel Grisel">Michel Grisel</text:a></text:p>
              <text:p text:style-name="Normal"><text:span>Journal of Applied Polymer Science</text:span><text:span>, 2016, 133 (24), pp.n/a-n/a.<text:s/></text:span><text:a xlink:type="simple" xlink:href="https://dx.doi.org/10.1002/app.43497">⟨10.1002/app.43497⟩</text:a></text:p>
              <text:p text:style-name="Normal"><text:span>Article dans une revue</text:span></text:p>
              <text:p text:style-name="Normal"><text:a xlink:type="simple" xlink:href="https://api.istex.fr/ark:/67375/WNG-75GC4P9K-X/fulltext.pdf?sid=hal">istex</text:a></text:p>
              <text:p text:style-name="Normal"><text:a xlink:type="simple" xlink:href="https://normandie-univ.hal.science/hal-02507782v1">hal-0250778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181627v1">Shear interfacial viscoelasticity of native and hydrophobically modified xanthan at oil/water interface</text:a></text:p>
              <text:p text:style-name="Normal"><text:a xlink:type="simple" xlink:href="https://hal.science/search/index/?q=*&amp;authFullName_s=Audrey Roy">Audrey Roy</text:a><text:span>,</text:span><text:a xlink:type="simple" xlink:href="https://hal.science/search/index/?q=*&amp;authFullName_s=Lazhar Benyahia">Lazhar Benyahia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Frédéric F. Renou">Frédéric F. Renou</text:a></text:p>
              <text:p text:style-name="Normal"><text:span>Food Hydrocolloids</text:span><text:span>, 2016, 61, pp.887-894.<text:s/></text:span><text:a xlink:type="simple" xlink:href="https://dx.doi.org/10.1016/j.foodhyd.2016.07.016">⟨10.1016/j.foodhyd.2016.07.016⟩</text:a></text:p>
              <text:p text:style-name="Normal"><text:span>Article dans une revue</text:span></text:p>
              <text:p text:style-name="Normal"><text:a xlink:type="simple" xlink:href="https://api.istex.fr/ark:/67375/6H6-W2K7BVJP-H/fulltext.pdf?sid=hal">istex</text:a></text:p>
              <text:p text:style-name="Normal"><text:a xlink:type="simple" xlink:href="https://univ-lemans.hal.science/hal-02181627v1">hal-02181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892v1">Development of preservative-free nanoparticles-based emulsions: Effects of NP surface properties and sterilization proces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International Journal of Pharmaceutics</text:span><text:span>, 2016, 510 (1), pp.125-134.<text:s/></text:span><text:a xlink:type="simple" xlink:href="https://dx.doi.org/10.1016/j.ijpharm.2016.06.014">⟨10.1016/j.ijpharm.2016.06.014⟩</text:a></text:p>
              <text:p text:style-name="Normal"><text:span>Article dans une revue</text:span></text:p>
              <text:p text:style-name="Normal"><text:a xlink:type="simple" xlink:href="https://normandie-univ.hal.science/hal-02310892v1">hal-0231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48v1">Impact of fine structure of galactomannans on their interactions with xanthan: Two co-existing mechanisms to explain the synergy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Youssef Aguni">Youssef Aguni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Catherine Malhiac">Catherine Malhiac</text:a></text:p>
              <text:p text:style-name="Normal"><text:span>Food Hydrocolloids</text:span><text:span>, 2015, 51, pp.449-458.<text:s/></text:span><text:a xlink:type="simple" xlink:href="https://dx.doi.org/10.1016/j.foodhyd.2015.05.041">⟨10.1016/j.foodhyd.2015.05.041⟩</text:a></text:p>
              <text:p text:style-name="Normal"><text:span>Article dans une revue</text:span></text:p>
              <text:p text:style-name="Normal"><text:a xlink:type="simple" xlink:href="https://hal.science/hal-02163448v1">hal-0216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55v1">Effect of salt on turbulent drag reduction of xanthan gum</text:a></text:p>
              <text:p text:style-name="Normal"><text:a xlink:type="simple" xlink:href="https://hal.science/search/index/?q=*&amp;authFullName_s=Cheng Hai">Cheng Hai</text:a><text:span>,</text:span><text:a xlink:type="simple" xlink:href="https://hal.science/search/index/?q=*&amp;authFullName_s=Hyoung Jin">Hyoung Jin</text:a><text:span>,</text:span><text:a xlink:type="simple" xlink:href="https://hal.science/search/index/?q=*&amp;authFullName_s=Ke Zang">Ke Zang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Michel Grisel">Michel Grisel</text:a></text:p>
              <text:p text:style-name="Normal"><text:span>Carbohydrate Polymers</text:span><text:span>, 2015, 121, pp.342-347.<text:s/></text:span><text:a xlink:type="simple" xlink:href="https://dx.doi.org/10.1016/j.carbpol.2014.12.015">⟨10.1016/j.carbpol.2014.12.015⟩</text:a></text:p>
              <text:p text:style-name="Normal"><text:span>Article dans une revue</text:span></text:p>
              <text:p text:style-name="Normal"><text:a xlink:type="simple" xlink:href="https://hal.science/hal-02163455v1">hal-02163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878v1">Study of interactions between aroma compounds and acacia gum using headspace measurements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Odile Petibon">Odile Petibon</text:a><text:span>,</text:span><text:a xlink:type="simple" xlink:href="https://hal.science/search/index/?q=*&amp;authFullName_s=Michel Grisel">Michel Grisel</text:a></text:p>
              <text:p text:style-name="Normal"><text:span>Food Hydrocolloids</text:span><text:span>, 2014, 37, pp.1-6.<text:s/></text:span><text:a xlink:type="simple" xlink:href="https://dx.doi.org/10.1016/j.foodhyd.2013.10.026">⟨10.1016/j.foodhyd.2013.10.026⟩</text:a></text:p>
              <text:p text:style-name="Normal"><text:span>Article dans une revue</text:span></text:p>
              <text:p text:style-name="Normal"><text:a xlink:type="simple" xlink:href="https://normandie-univ.hal.science/hal-02310878v1">hal-023108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811v1">Effects of aging on structure and stability of TiO2 nanoparticle-containing oil-in-water emulsions</text:a></text:p>
              <text:p text:style-name="Normal"><text:a xlink:type="simple" xlink:href="https://hal.science/search/index/?q=*&amp;authFullName_s=Manon Rossano">Manon Rossano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Daniel Colletta">Daniel Colletta</text:a><text:span>,</text:span><text:a xlink:type="simple" xlink:href="https://hal.science/search/index/?q=*&amp;authFullName_s=Frank Le Foll">Frank Le Foll</text:a><text:span>et al.</text:span></text:p>
              <text:p text:style-name="Normal"><text:span>International Journal of Pharmaceutics</text:span><text:span>, 2014, 461 (1-2), pp.89-96.<text:s/></text:span><text:a xlink:type="simple" xlink:href="https://dx.doi.org/10.1016/j.ijpharm.2013.11.039">⟨10.1016/j.ijpharm.2013.11.039⟩</text:a></text:p>
              <text:p text:style-name="Normal"><text:span>Article dans une revue</text:span></text:p>
              <text:p text:style-name="Normal"><text:a xlink:type="simple" xlink:href="https://normandie-univ.hal.science/hal-02310811v1">hal-0231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31v1">Stabilizing effect of acacia gum on the xanthan helical conformation in aqueous solution</text:a></text:p>
              <text:p text:style-name="Normal"><text:a xlink:type="simple" xlink:href="https://hal.science/search/index/?q=*&amp;authFullName_s=Severine Desplanques">Severine Desplanque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Frédéric F. Renou">Frédéric F. Renou</text:a></text:p>
              <text:p text:style-name="Normal"><text:span>Food Hydrocolloids</text:span><text:span>, 2014, 35, pp.181-188.<text:s/></text:span><text:a xlink:type="simple" xlink:href="https://dx.doi.org/10.1016/j.foodhyd.2013.05.009">⟨10.1016/j.foodhyd.2013.05.009⟩</text:a></text:p>
              <text:p text:style-name="Normal"><text:span>Article dans une revue</text:span></text:p>
              <text:p text:style-name="Normal"><text:a xlink:type="simple" xlink:href="https://hal.science/hal-02163431v1">hal-0216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42v1">Hydrophobically Modified Xanthan: An Amphiphilic but Not Associative Polymer</text:a></text:p>
              <text:p text:style-name="Normal"><text:a xlink:type="simple" xlink:href="https://hal.science/search/index/?q=*&amp;authFullName_s=Audrey Roy">Audrey Roy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Zied Souguir">Zied Souguir</text:a><text:span>et al.</text:span></text:p>
              <text:p text:style-name="Normal"><text:span>Biomacromolecules</text:span><text:span>, 2014, 15 (4), pp.1160-1170.<text:s/></text:span><text:a xlink:type="simple" xlink:href="https://dx.doi.org/10.1021/bm4017034">⟨10.1021/bm4017034⟩</text:a></text:p>
              <text:p text:style-name="Normal"><text:span>Article dans une revue</text:span></text:p>
              <text:p text:style-name="Normal"><text:a xlink:type="simple" xlink:href="https://hal.science/hal-02163442v1">hal-02163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2397v1">Stretching properties of xanthan and hydroxypropyl guar in aqueous solutions and in cosmetic emulsions</text:a></text:p>
              <text:p text:style-name="Normal"><text:a xlink:type="simple" xlink:href="https://hal.science/search/index/?q=*&amp;authFullName_s=Majid Jamshidian">Majid Jamshidian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Carbohydrate Polymers</text:span><text:span>, 2014, 112, pp.334-341.<text:s/></text:span><text:a xlink:type="simple" xlink:href="https://dx.doi.org/10.1016/j.carbpol.2014.05.094">⟨10.1016/j.carbpol.2014.05.094⟩</text:a></text:p>
              <text:p text:style-name="Normal"><text:span>Article dans une revue</text:span></text:p>
              <text:p text:style-name="Normal"><text:a xlink:type="simple" xlink:href="https://normandie-univ.hal.science/hal-02462397v1">hal-024623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74v1">Stretching properties of xanthan, carob, modified guar and celluloses in cosmetic emulsions</text:a></text:p>
              <text:p text:style-name="Normal"><text:a xlink:type="simple" xlink:href="https://hal.science/search/index/?q=*&amp;authFullName_s=Laura Gilbert">Laura Gilbert</text:a><text:span>,</text:span><text:a xlink:type="simple" xlink:href="https://hal.science/search/index/?q=*&amp;authFullName_s=Vincent Loisel">Vincent Loisel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Carbohydrate Polymers</text:span><text:span>, 2013, 93 (2), pp.644-650.<text:s/></text:span><text:a xlink:type="simple" xlink:href="https://dx.doi.org/10.1016/j.carbpol.2012.12.028">⟨10.1016/j.carbpol.2012.12.028⟩</text:a></text:p>
              <text:p text:style-name="Normal"><text:span>Article dans une revue</text:span></text:p>
              <text:p text:style-name="Normal"><text:a xlink:type="simple" xlink:href="https://normandie-univ.hal.science/hal-02507774v1">hal-0250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50v1">Effect of xanthan structure on its interaction with locust bean gum: Toward prediction of rheological properties</text:a></text:p>
              <text:p text:style-name="Normal"><text:a xlink:type="simple" xlink:href="https://hal.science/search/index/?q=*&amp;authFullName_s=Frédéric F. Renou">Frédéric F. Renou</text:a><text:span>,</text:span><text:a xlink:type="simple" xlink:href="https://hal.science/search/index/?q=*&amp;authFullName_s=Odile Petibon">Odile Petibon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Food Hydrocolloids</text:span><text:span>, 2013, 32 (2), pp.331-340.<text:s/></text:span><text:a xlink:type="simple" xlink:href="https://dx.doi.org/10.1016/j.foodhyd.2013.01.012">⟨10.1016/j.foodhyd.2013.01.012⟩</text:a></text:p>
              <text:p text:style-name="Normal"><text:span>Article dans une revue</text:span></text:p>
              <text:p text:style-name="Normal"><text:a xlink:type="simple" xlink:href="https://hal.science/hal-02163350v1">hal-02163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67v1">Rheological and textural characterization of cosmetic emulsions containing natural and synthetic polymers: relationships between both data</text:a></text:p>
              <text:p text:style-name="Normal"><text:a xlink:type="simple" xlink:href="https://hal.science/search/index/?q=*&amp;authFullName_s=Laura Gilbert">Laura Gilbert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/text:p>
              <text:p text:style-name="Normal"><text:span>Colloids and Surfaces A: Physicochemical and Engineering Aspects</text:span><text:span>, 2013, 421, pp.150-163.<text:s/></text:span><text:a xlink:type="simple" xlink:href="https://dx.doi.org/10.1016/j.colsurfa.2013.01.003">⟨10.1016/j.colsurfa.2013.01.003⟩</text:a></text:p>
              <text:p text:style-name="Normal"><text:span>Article dans une revue</text:span></text:p>
              <text:p text:style-name="Normal"><text:a xlink:type="simple" xlink:href="https://normandie-univ.hal.science/hal-02507767v1">hal-025077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62v1">Impact of emollients on the spreading properties of cosmetic products: A combined sensory and instrumental characterization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Colloids and Surfaces B: Biointerfaces</text:span><text:span>, 2013, 102, pp.371-378.<text:s/></text:span><text:a xlink:type="simple" xlink:href="https://dx.doi.org/10.1016/j.colsurfb.2012.07.028">⟨10.1016/j.colsurfb.2012.07.028⟩</text:a></text:p>
              <text:p text:style-name="Normal"><text:span>Article dans une revue</text:span></text:p>
              <text:p text:style-name="Normal"><text:a xlink:type="simple" xlink:href="https://normandie-univ.hal.science/hal-02507762v1">hal-02507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79v1">Predicting sensory texture properties of cosmetic emulsions by physical measurements</text:a></text:p>
              <text:p text:style-name="Normal"><text:a xlink:type="simple" xlink:href="https://hal.science/search/index/?q=*&amp;authFullName_s=Laura Gilbert">Laura Gilbert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Chemometrics and Intelligent Laboratory Systems</text:span><text:span>, 2013, 124, pp.21-31.<text:s/></text:span><text:a xlink:type="simple" xlink:href="https://dx.doi.org/10.1016/j.chemolab.2013.03.002">⟨10.1016/j.chemolab.2013.03.002⟩</text:a></text:p>
              <text:p text:style-name="Normal"><text:span>Article dans une revue</text:span></text:p>
              <text:p text:style-name="Normal"><text:a xlink:type="simple" xlink:href="https://normandie-univ.hal.science/hal-02507779v1">hal-025077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65v1">Impact of Polymers on Texture Properties of Cosmetic Emulsions: A Methodological Approach</text:a></text:p>
              <text:p text:style-name="Normal"><text:a xlink:type="simple" xlink:href="https://hal.science/search/index/?q=*&amp;authFullName_s=Laura Gilbert">Laura Gilbert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/text:p>
              <text:p text:style-name="Normal"><text:span>Journal of Sensory Studies</text:span><text:span>, 2012, 27 (5), pp.392-402.<text:s/></text:span><text:a xlink:type="simple" xlink:href="https://dx.doi.org/10.1111/joss.12001">⟨10.1111/joss.12001⟩</text:a></text:p>
              <text:p text:style-name="Normal"><text:span>Article dans une revue</text:span></text:p>
              <text:p text:style-name="Normal"><text:a xlink:type="simple" xlink:href="https://api.istex.fr/ark:/67375/WNG-3PGCQNVN-H/fulltext.pdf?sid=hal">istex</text:a></text:p>
              <text:p text:style-name="Normal"><text:a xlink:type="simple" xlink:href="https://normandie-univ.hal.science/hal-02507765v1">hal-0250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42v1">Impact of chemical composition of xanthan and acacia gums on the emulsification and stability of oil-in-water emulsions</text:a></text:p>
              <text:p text:style-name="Normal"><text:a xlink:type="simple" xlink:href="https://hal.science/search/index/?q=*&amp;authFullName_s=Severine Desplanques">Severine Desplanques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/text:p>
              <text:p text:style-name="Normal"><text:span>Food Hydrocolloids</text:span><text:span>, 2012, 27 (2), pp.401-410.<text:s/></text:span><text:a xlink:type="simple" xlink:href="https://dx.doi.org/10.1016/j.foodhyd.2011.10.015">⟨10.1016/j.foodhyd.2011.10.015⟩</text:a></text:p>
              <text:p text:style-name="Normal"><text:span>Article dans une revue</text:span></text:p>
              <text:p text:style-name="Normal"><text:a xlink:type="simple" xlink:href="https://hal.science/hal-02163342v1">hal-02163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805v1">Relationship between the emulsifying properties of Acacia gums and the retention and diffusion of aroma compounds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Estelle Bernadi">Estelle Bernadi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/text:p>
              <text:p text:style-name="Normal"><text:span>Food Hydrocolloids</text:span><text:span>, 2010, 24 (2-3), pp.178-183.<text:s/></text:span><text:a xlink:type="simple" xlink:href="https://dx.doi.org/10.1016/j.foodhyd.2009.09.003">⟨10.1016/j.foodhyd.2009.09.003⟩</text:a></text:p>
              <text:p text:style-name="Normal"><text:span>Article dans une revue</text:span></text:p>
              <text:p text:style-name="Normal"><text:a xlink:type="simple" xlink:href="https://normandie-univ.hal.science/hal-02310805v1">hal-023108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79v1">Influence of the Polymer Surface Layer on the Adhesion of Polymer Matrix Composites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N. Tapie">N. Tapie</text:a><text:span>,</text:span><text:a xlink:type="simple" xlink:href="https://hal.science/search/index/?q=*&amp;authFullName_s=N. Hucher">N. Hucher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Youssef Aguni">Youssef Aguni</text:a><text:span>et al.</text:span></text:p>
              <text:p text:style-name="Normal"><text:span>Journal of Thermoplastic Composite Materials</text:span><text:span>, 2009, 22 (1), pp.51-61.<text:s/></text:span><text:a xlink:type="simple" xlink:href="https://dx.doi.org/10.1177/0892705708091606">⟨10.1177/0892705708091606⟩</text:a></text:p>
              <text:p text:style-name="Normal"><text:span>Article dans une revue</text:span></text:p>
              <text:p text:style-name="Normal"><text:a xlink:type="simple" xlink:href="https://api.istex.fr/document/6760B7FB8A9F337D4499C04D27A782442E34C545/fulltext/pdf?sid=hal">istex</text:a></text:p>
              <text:p text:style-name="Normal"><text:a xlink:type="simple" xlink:href="https://normandie-univ.hal.science/hal-02562279v1">hal-02562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799v1">Determination of galactose and mannose residues in natural galactomannans using a fast and efficient high-performance liquid chromatography/UV detection</text:a></text:p>
              <text:p text:style-name="Normal"><text:a xlink:type="simple" xlink:href="https://hal.science/search/index/?q=*&amp;authFullName_s=N. Tapie">N. Tapie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Journal of Chromatography A</text:span><text:span>, 2008, 1181 (1-2), pp.45-50.<text:s/></text:span><text:a xlink:type="simple" xlink:href="https://dx.doi.org/10.1016/j.chroma.2007.12.027">⟨10.1016/j.chroma.2007.12.027⟩</text:a></text:p>
              <text:p text:style-name="Normal"><text:span>Article dans une revue</text:span></text:p>
              <text:p text:style-name="Normal"><text:a xlink:type="simple" xlink:href="https://api.istex.fr/ark:/67375/6H6-N19JLBHN-P/fulltext.pdf?sid=hal">istex</text:a></text:p>
              <text:p text:style-name="Normal"><text:a xlink:type="simple" xlink:href="https://normandie-univ.hal.science/hal-02310799v1">hal-023107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891v1">Influence of chemical composition of polysaccharides on aroma retention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Youssef Aguni">Youssef Aguni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Food Hydrocolloids</text:span><text:span>, 2008, 22 (6), pp.1097-1104.<text:s/></text:span><text:a xlink:type="simple" xlink:href="https://dx.doi.org/10.1016/j.foodhyd.2007.06.001">⟨10.1016/j.foodhyd.2007.06.001⟩</text:a></text:p>
              <text:p text:style-name="Normal"><text:span>Article dans une revue</text:span></text:p>
              <text:p text:style-name="Normal"><text:a xlink:type="simple" xlink:href="https://api.istex.fr/ark:/67375/6H6-V2NH214Z-M/fulltext.pdf?sid=hal">istex</text:a></text:p>
              <text:p text:style-name="Normal"><text:a xlink:type="simple" xlink:href="https://normandie-univ.hal.science/hal-02331891v1">hal-0233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62v1">Flavour release study as a way to explain xanthan–galactomannan interactions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/text:p>
              <text:p text:style-name="Normal"><text:span>Food Hydrocolloids</text:span><text:span>, 2007, 21 (8), pp.1237-1244.<text:s/></text:span><text:a xlink:type="simple" xlink:href="https://dx.doi.org/10.1016/j.foodhyd.2006.07.011">⟨10.1016/j.foodhyd.2006.07.011⟩</text:a></text:p>
              <text:p text:style-name="Normal"><text:span>Article dans une revue</text:span></text:p>
              <text:p text:style-name="Normal"><text:a xlink:type="simple" xlink:href="https://api.istex.fr/ark:/67375/6H6-1TMLQ136-J/fulltext.pdf?sid=hal">istex</text:a></text:p>
              <text:p text:style-name="Normal"><text:a xlink:type="simple" xlink:href="https://hal.science/hal-02331762v1">hal-02331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73v1">Tool Preparation in Autoclave Manufacturing of Thermoset Matrix Composites and its Relevance to Adhesion</text:a></text:p>
              <text:p text:style-name="Normal"><text:a xlink:type="simple" xlink:href="https://hal.science/search/index/?q=*&amp;authFullName_s=Q. Bénard">Q. Bénard</text:a><text:span>,</text:span><text:a xlink:type="simple" xlink:href="https://hal.science/search/index/?q=*&amp;authFullName_s=M. Fois">M. Fois</text:a><text:span>,</text:span><text:a xlink:type="simple" xlink:href="https://hal.science/search/index/?q=*&amp;authFullName_s=Michel Grisel">Michel Grisel</text:a></text:p>
              <text:p text:style-name="Normal"><text:span>The Journal of Adhesion</text:span><text:span>, 2007, 83 (11), pp.987-1001.<text:s/></text:span><text:a xlink:type="simple" xlink:href="https://dx.doi.org/10.1080/00218460701751889">⟨10.1080/00218460701751889⟩</text:a></text:p>
              <text:p text:style-name="Normal"><text:span>Article dans une revue</text:span></text:p>
              <text:p text:style-name="Normal"><text:a xlink:type="simple" xlink:href="https://normandie-univ.hal.science/hal-02562273v1">hal-02562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65v1">Roughness and fibre reinforcement effect onto wettability of composite surface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Applied Surface Science</text:span><text:span>, 2007, 253 (10), pp.4753-4758.<text:s/></text:span><text:a xlink:type="simple" xlink:href="https://dx.doi.org/10.1016/j.apsusc.2006.10.049">⟨10.1016/j.apsusc.2006.10.049⟩</text:a></text:p>
              <text:p text:style-name="Normal"><text:span>Article dans une revue</text:span></text:p>
              <text:p text:style-name="Normal"><text:a xlink:type="simple" xlink:href="https://api.istex.fr/ark:/67375/6H6-MT5R0VL4-C/fulltext.pdf?sid=hal">istex</text:a></text:p>
              <text:p text:style-name="Normal"><text:a xlink:type="simple" xlink:href="https://normandie-univ.hal.science/hal-02562265v1">hal-025622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72v1">On the Influence of Polymer Surface Layer Thickness on the Adhesion of Composite Assembly. Differences between Initial State and Thermal Ageing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Macromolecular Symposia</text:span><text:span>, 2007, 249-250 (1), pp.635-640.<text:s/></text:span><text:a xlink:type="simple" xlink:href="https://dx.doi.org/10.1002/masy.200750448">⟨10.1002/masy.200750448⟩</text:a></text:p>
              <text:p text:style-name="Normal"><text:span>Article dans une revue</text:span></text:p>
              <text:p text:style-name="Normal"><text:a xlink:type="simple" xlink:href="https://api.istex.fr/document/5512E383BAD7FEB8183E529CBEF87D2D1A185B13/fulltext/pdf?sid=hal">istex</text:a></text:p>
              <text:p text:style-name="Normal"><text:a xlink:type="simple" xlink:href="https://normandie-univ.hal.science/hal-02562272v1">hal-02562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67v1">Using of Volatile Release Measurements to Understand Polysaccharide Molecular Interactions: An Example with Guar Gum Study</text:a></text:p>
              <text:p text:style-name="Normal"><text:a xlink:type="simple" xlink:href="https://hal.science/search/index/?q=*&amp;authFullName_s=Y. Aguni">Y. Aguni</text:a><text:span>,</text:span><text:a xlink:type="simple" xlink:href="https://hal.science/search/index/?q=*&amp;authFullName_s=C. Jouquand">C. Jouquand</text:a><text:span>,</text:span><text:a xlink:type="simple" xlink:href="https://hal.science/search/index/?q=*&amp;authFullName_s=C. Malhiac">C. Malhiac</text:a><text:span>,</text:span><text:a xlink:type="simple" xlink:href="https://hal.science/search/index/?q=*&amp;authFullName_s=Michel Grisel">Michel Grisel</text:a></text:p>
              <text:p text:style-name="Normal"><text:span>Macromolecular Symposia</text:span><text:span>, 2007, 251 (1), pp.96-102.<text:s/></text:span><text:a xlink:type="simple" xlink:href="https://dx.doi.org/10.1002/masy.200750513">⟨10.1002/masy.200750513⟩</text:a></text:p>
              <text:p text:style-name="Normal"><text:span>Article dans une revue</text:span></text:p>
              <text:p text:style-name="Normal"><text:a xlink:type="simple" xlink:href="https://api.istex.fr/document/9178A859772C458BDDE646D89819BFCD4C7B60F4/fulltext/pdf?sid=hal">istex</text:a></text:p>
              <text:p text:style-name="Normal"><text:a xlink:type="simple" xlink:href="https://normandie-univ.hal.science/hal-02562267v1">hal-025622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49v1">Surface treatment of carbon/epoxy and glass/epoxy composites with an excimer laser beam</text:a></text:p>
              <text:p text:style-name="Normal"><text:a xlink:type="simple" xlink:href="https://hal.science/search/index/?q=*&amp;authFullName_s=Q. Bénard">Q. Bénard</text:a><text:span>,</text:span><text:a xlink:type="simple" xlink:href="https://hal.science/search/index/?q=*&amp;authFullName_s=M. Fois">M. Fois</text:a><text:span>,</text:span><text:a xlink:type="simple" xlink:href="https://hal.science/search/index/?q=*&amp;authFullName_s=P. Laurens">P. Laurens</text:a><text:span>,</text:span><text:a xlink:type="simple" xlink:href="https://hal.science/search/index/?q=*&amp;authFullName_s=Michel Grisel">Michel Grisel</text:a></text:p>
              <text:p text:style-name="Normal"><text:span>International Journal of Adhesion and Adhesives</text:span><text:span>, 2006, 26 (7), pp.543-549.<text:s/></text:span><text:a xlink:type="simple" xlink:href="https://dx.doi.org/10.1016/j.ijadhadh.2005.07.008">⟨10.1016/j.ijadhadh.2005.07.008⟩</text:a></text:p>
              <text:p text:style-name="Normal"><text:span>Article dans une revue</text:span></text:p>
              <text:p text:style-name="Normal"><text:a xlink:type="simple" xlink:href="https://api.istex.fr/ark:/67375/6H6-8C28397T-C/fulltext.pdf?sid=hal">istex</text:a></text:p>
              <text:p text:style-name="Normal"><text:a xlink:type="simple" xlink:href="https://normandie-univ.hal.science/hal-02562249v1">hal-025622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40v1">The effect of solution surface tension on aroma compound release from aqueous xanthan solutions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Flavour and Fragrance Journal</text:span><text:span>, 2006, 21 (1), pp.8-12.<text:s/></text:span><text:a xlink:type="simple" xlink:href="https://dx.doi.org/10.1002/ffj.1695">⟨10.1002/ffj.1695⟩</text:a></text:p>
              <text:p text:style-name="Normal"><text:span>Article dans une revue</text:span></text:p>
              <text:p text:style-name="Normal"><text:a xlink:type="simple" xlink:href="https://api.istex.fr/ark:/67375/WNG-JDNMS22Z-2/fulltext.pdf?sid=hal">istex</text:a></text:p>
              <text:p text:style-name="Normal"><text:a xlink:type="simple" xlink:href="https://normandie-univ.hal.science/hal-02562240v1">hal-02562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23v1">Intumescent polypropylene/flax blends: a preliminary study</text:a></text:p>
              <text:p text:style-name="Normal"><text:a xlink:type="simple" xlink:href="https://hal.science/search/index/?q=*&amp;authFullName_s=Michel Le Bras">Michel Le Bras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Franck Poutch">Franck Poutch</text:a></text:p>
              <text:p text:style-name="Normal"><text:span>Polymer Degradation and Stability</text:span><text:span>, 2005, 88 (1), pp.80-84.<text:s/></text:span><text:a xlink:type="simple" xlink:href="https://dx.doi.org/10.1016/j.polymdegradstab.2004.04.028">⟨10.1016/j.polymdegradstab.2004.04.028⟩</text:a></text:p>
              <text:p text:style-name="Normal"><text:span>Article dans une revue</text:span></text:p>
              <text:p text:style-name="Normal"><text:a xlink:type="simple" xlink:href="https://api.istex.fr/ark:/67375/6H6-TKHJHGBL-Q/fulltext.pdf?sid=hal">istex</text:a></text:p>
              <text:p text:style-name="Normal"><text:a xlink:type="simple" xlink:href="https://normandie-univ.hal.science/hal-02562223v1">hal-02562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36v1">Peel ply surface treatment for composite assemblies: Chemistry and morphology effects</text:a></text:p>
              <text:p text:style-name="Normal"><text:a xlink:type="simple" xlink:href="https://hal.science/search/index/?q=*&amp;authFullName_s=Q. Bénard">Q. Bénard</text:a><text:span>,</text:span><text:a xlink:type="simple" xlink:href="https://hal.science/search/index/?q=*&amp;authFullName_s=M. Fois">M. Fois</text:a><text:span>,</text:span><text:a xlink:type="simple" xlink:href="https://hal.science/search/index/?q=*&amp;authFullName_s=Michel Grisel">Michel Grisel</text:a></text:p>
              <text:p text:style-name="Normal"><text:span>Composites Part A: Applied Science and Manufacturing</text:span><text:span>, 2005, 36 (11), pp.1562-1568.<text:s/></text:span><text:a xlink:type="simple" xlink:href="https://dx.doi.org/10.1016/j.compositesa.2005.02.012">⟨10.1016/j.compositesa.2005.02.012⟩</text:a></text:p>
              <text:p text:style-name="Normal"><text:span>Article dans une revue</text:span></text:p>
              <text:p text:style-name="Normal"><text:a xlink:type="simple" xlink:href="https://api.istex.fr/ark:/67375/6H6-RZ5JSBH7-4/fulltext.pdf?sid=hal">istex</text:a></text:p>
              <text:p text:style-name="Normal"><text:a xlink:type="simple" xlink:href="https://normandie-univ.hal.science/hal-02562236v1">hal-02562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32v1">Influence of fibre reinforcement and peel ply surface treatment towards adhesion of composite surfaces</text:a></text:p>
              <text:p text:style-name="Normal"><text:a xlink:type="simple" xlink:href="https://hal.science/search/index/?q=*&amp;authFullName_s=Q. Bénard">Q.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International Journal of Adhesion and Adhesives</text:span><text:span>, 2005, 25 (5), pp.404-409.<text:s/></text:span><text:a xlink:type="simple" xlink:href="https://dx.doi.org/10.1016/j.ijadhadh.2004.11.006">⟨10.1016/j.ijadhadh.2004.11.006⟩</text:a></text:p>
              <text:p text:style-name="Normal"><text:span>Article dans une revue</text:span></text:p>
              <text:p text:style-name="Normal"><text:a xlink:type="simple" xlink:href="https://api.istex.fr/ark:/67375/6H6-R6WDHQD1-X/fulltext.pdf?sid=hal">istex</text:a></text:p>
              <text:p text:style-name="Normal"><text:a xlink:type="simple" xlink:href="https://normandie-univ.hal.science/hal-02562232v1">hal-02562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20v1">Release of limonene from polysaccharide matrices: viscosity and synergy effect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Bernard Decroix">Bernard Decroix</text:a></text:p>
              <text:p text:style-name="Normal"><text:span>Food Chemistry</text:span><text:span>, 2003, 82 (2), pp.227-234.<text:s/></text:span><text:a xlink:type="simple" xlink:href="https://dx.doi.org/10.1016/S0308-8146(02)00518-6">⟨10.1016/S0308-8146(02)00518-6⟩</text:a></text:p>
              <text:p text:style-name="Normal"><text:span>Article dans une revue</text:span></text:p>
              <text:p text:style-name="Normal"><text:a xlink:type="simple" xlink:href="https://api.istex.fr/ark:/67375/6H6-FSVXRHJL-7/fulltext.pdf?sid=hal">istex</text:a></text:p>
              <text:p text:style-name="Normal"><text:a xlink:type="simple" xlink:href="https://normandie-univ.hal.science/hal-02562220v1">hal-025622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15v1">Experimental study of inertioelastic Couette–Taylor instability modes in dilute and semidilute polymer solutions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ichel Grisel">Michel Grisel</text:a></text:p>
              <text:p text:style-name="Normal"><text:span>Physics of Fluids</text:span><text:span>, 2002, 14 (5), pp.1681-1688.<text:s/></text:span><text:a xlink:type="simple" xlink:href="https://dx.doi.org/10.1063/1.1466837">⟨10.1063/1.1466837⟩</text:a></text:p>
              <text:p text:style-name="Normal"><text:span>Article dans une revue</text:span></text:p>
              <text:p text:style-name="Normal"><text:a xlink:type="simple" xlink:href="https://normandie-univ.hal.science/hal-02562215v1">hal-02562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921v1">Prickly pear nopals pectin from Opuntia ficus-indica physico-chemical study in dilute and semi-dilute solutions</text:a></text:p>
              <text:p text:style-name="Normal"><text:a xlink:type="simple" xlink:href="https://hal.science/search/index/?q=*&amp;authFullName_s=H Majdoub">H Majdoub</text:a><text:span>,</text:span><text:a xlink:type="simple" xlink:href="https://hal.science/search/index/?q=*&amp;authFullName_s=S. Roudesli">S. Roudesli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G. Muller">G. Muller</text:a><text:span>et al.</text:span></text:p>
              <text:p text:style-name="Normal"><text:span>Carbohydrate Polymers</text:span><text:span>, 2001, 46 (1), pp.69 - 79.<text:s/></text:span><text:a xlink:type="simple" xlink:href="https://dx.doi.org/10.1016/s0144-8617(00)00284-8">⟨10.1016/s0144-8617(00)00284-8⟩</text:a></text:p>
              <text:p text:style-name="Normal"><text:span>Article dans une revue</text:span></text:p>
              <text:p text:style-name="Normal"><text:a xlink:type="simple" xlink:href="https://api.istex.fr/ark:/67375/6H6-XTFZ914P-P/fulltext.pdf?sid=hal">istex</text:a></text:p>
              <text:p text:style-name="Normal"><text:a xlink:type="simple" xlink:href="https://normandie-univ.hal.science/hal-01866921v1">hal-018669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01v1">Original use of electrical conductivity for void detection due to injection conditions of composite materials</text:a></text:p>
              <text:p text:style-name="Normal"><text:a xlink:type="simple" xlink:href="https://hal.science/search/index/?q=*&amp;authFullName_s=Ludovic Labat">Ludovic Labat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Guy Bouquet">Guy Bouquet</text:a></text:p>
              <text:p text:style-name="Normal"><text:span><text:s/>Comptes rendus de l’Académie des sciences. Série IIb, Mécanique</text:span><text:span>, 2001, 329 (7), pp.529-534.<text:s/></text:span><text:a xlink:type="simple" xlink:href="https://dx.doi.org/10.1016/S1620-7742(01)01363-0">⟨10.1016/S1620-7742(01)01363-0⟩</text:a></text:p>
              <text:p text:style-name="Normal"><text:span>Article dans une revue</text:span></text:p>
              <text:p text:style-name="Normal"><text:a xlink:type="simple" xlink:href="https://api.istex.fr/ark:/67375/6H6-6ZX1QGFG-6/fulltext.pdf?sid=hal">istex</text:a></text:p>
              <text:p text:style-name="Normal"><text:a xlink:type="simple" xlink:href="https://normandie-univ.hal.science/hal-02562201v1">hal-02562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3715v1">Rheological Properties of the Schizophyllan−Borax System</text:a></text:p>
              <text:p text:style-name="Normal"><text:a xlink:type="simple" xlink:href="https://hal.science/search/index/?q=*&amp;authFullName_s=G. Muller">G. Muller</text:a><text:span>,</text:span><text:a xlink:type="simple" xlink:href="https://hal.science/search/index/?q=*&amp;authFullName_s=Michel Grisel">Michel Grisel</text:a></text:p>
              <text:p text:style-name="Normal"><text:span>Macromolecules</text:span><text:span>, 1998, 31 (13), pp.4277-4281.<text:s/></text:span><text:a xlink:type="simple" xlink:href="https://dx.doi.org/10.1021/ma970485k">⟨10.1021/ma970485k⟩</text:a></text:p>
              <text:p text:style-name="Normal"><text:span>Article dans une revue</text:span></text:p>
              <text:p text:style-name="Normal"><text:a xlink:type="simple" xlink:href="https://api.istex.fr/ark:/67375/TPS-39TRWB1F-3/fulltext.pdf?sid=hal">istex</text:a></text:p>
              <text:p text:style-name="Normal"><text:a xlink:type="simple" xlink:href="https://normandie-univ.hal.science/hal-02563715v1">hal-025637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151v1">Rheological Properties of the Schizophyllan−Borax System</text:a></text:p>
              <text:p text:style-name="Normal"><text:a xlink:type="simple" xlink:href="https://hal.science/search/index/?q=*&amp;authFullName_s=Severine Desplanques">Severine Desplanques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. Muller">G. Muller</text:a></text:p>
              <text:p text:style-name="Normal"><text:span>Macromolecules</text:span><text:span>, 1998, 31 (13), pp.4277-4281.<text:s/></text:span><text:a xlink:type="simple" xlink:href="https://dx.doi.org/10.1021/ma970485k">⟨10.1021/ma970485k⟩</text:a></text:p>
              <text:p text:style-name="Normal"><text:span>Article dans une revue</text:span></text:p>
              <text:p text:style-name="Normal"><text:a xlink:type="simple" xlink:href="https://api.istex.fr/ark:/67375/TPS-39TRWB1F-3/fulltext.pdf?sid=hal">istex</text:a></text:p>
              <text:p text:style-name="Normal"><text:a xlink:type="simple" xlink:href="https://normandie-univ.hal.science/hal-02562151v1">hal-025621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185v1">The salt effect over the physical interactions occurring for schizophyllan in the presence of borate ion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Guy Muller">Guy Muller</text:a></text:p>
              <text:p text:style-name="Normal"><text:span>Macromolecular Symposia</text:span><text:span>, 1997, 114 (1), pp.127-132.<text:s/></text:span><text:a xlink:type="simple" xlink:href="https://dx.doi.org/10.1002/masy.19971140114">⟨10.1002/masy.19971140114⟩</text:a></text:p>
              <text:p text:style-name="Normal"><text:span>Article dans une revue</text:span></text:p>
              <text:p text:style-name="Normal"><text:a xlink:type="simple" xlink:href="https://api.istex.fr/ark:/67375/WNG-J726R8Z5-N/fulltext.pdf?sid=hal">istex</text:a></text:p>
              <text:p text:style-name="Normal"><text:a xlink:type="simple" xlink:href="https://normandie-univ.hal.science/hal-02562185v1">hal-025621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106v1">On-line Size Exclusion Chromatography and Multiangle Laser Light Scattering of High-Molecular-Weight Rigid Polysaccharides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G. Muller">G. Muller</text:a><text:span>,</text:span><text:a xlink:type="simple" xlink:href="https://hal.science/search/index/?q=*&amp;authFullName_s=Michel Grisel">Michel Grisel</text:a></text:p>
              <text:p text:style-name="Normal"><text:span>International Journal of Polymer Analysis and Characterization</text:span><text:span>, 1995, 2 (1), pp.9-20.<text:s/></text:span><text:a xlink:type="simple" xlink:href="https://dx.doi.org/10.1080/10236669508233891">⟨10.1080/10236669508233891⟩</text:a></text:p>
              <text:p text:style-name="Normal"><text:span>Article dans une revue</text:span></text:p>
              <text:p text:style-name="Normal"><text:a xlink:type="simple" xlink:href="https://normandie-univ.hal.science/hal-02562106v1">hal-02562106v1</text:a></text:p>
            </table:table-cell>
          </table:table-row>
        </table:table>
        <text:p text:style-name="P19"/>
        <text:p text:style-name="Heading2"><text:span text:style-name="T9">Communication dans un congrès (189)</text:span></text:p>
        <text:p text:style-name="P21"/>
        <table:table table:name="2e4208" table:style-name="2e4208">
          <table:table-column table:style-name="2e4208.0"/>
          <table:table-row>
            <table:table-cell office:value-type="string">
              <text:p text:style-name="Normal"><text:a xlink:type="simple" xlink:href="https://hal.science/hal-05578213v1">Natural Deep Eutectic Solvents : Exploring the in vitro sensory properties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 Verger">A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Société Francaise d'analyse Sensorielle - SFAS webinar</text:span><text:span>, Mar 2026, Online, France</text:span></text:p>
              <text:p text:style-name="Normal"><text:span>Communication dans un congrès</text:span></text:p>
              <text:p text:style-name="Normal"><text:a xlink:type="simple" xlink:href="https://hal.science/hal-05578213v1">hal-0557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516v1">Exploring the in vitro sensory properties of Natural Deep Eutectic Solvents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16th Pangborn Sensory Science Symposium "Connecting Senses and Minds"</text:span><text:span>, Aug 2025, Philadelphie, PA, United States</text:span></text:p>
              <text:p text:style-name="Normal"><text:span>Communication dans un congrès</text:span></text:p>
              <text:p text:style-name="Normal"><text:a xlink:type="simple" xlink:href="https://hal.science/hal-05576516v1">hal-0557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31v1">Exploring the in vitro sensory properties of Natural Deep Eutectic Solvents - Pangborn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 Verger">A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16th Pangborn Sensory Science Symposium - CONNECTING SENSES AND MINDS</text:span><text:span>, E3S, Jul 2025, Philadelphia, United States</text:span></text:p>
              <text:p text:style-name="Normal"><text:span>Communication dans un congrès</text:span></text:p>
              <text:p text:style-name="Normal"><text:a xlink:type="simple" xlink:href="https://hal.science/hal-05578231v1">hal-055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35v1">Innovative natural coacervates for the encapsulation of lipophilic compounds: the example of α-tocopherol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ESC Conference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774935v1">hal-0477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39v1">Propriétés intrinsèques et rhéologiques de xanthane hydrophobiquement modifiés obtenus par voie verte de greffage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GDR Cosm'actifs</text:span><text:span>, Nov 2024, Evreux, France</text:span></text:p>
              <text:p text:style-name="Normal"><text:span>Communication dans un congrès</text:span></text:p>
              <text:p text:style-name="Normal"><text:a xlink:type="simple" xlink:href="https://hal.science/hal-04774939v1">hal-0477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352v1">Natural polymers as a promising route to face challenges in cosmetics</text:a></text:p>
              <text:p text:style-name="Normal"><text:a xlink:type="simple" xlink:href="https://hal.science/search/index/?q=*&amp;authFullName_s=Michel Grisel">Michel Grisel</text:a></text:p>
              <text:p text:style-name="Normal"><text:span>3rd International Conference Chemistry and beauty for health</text:span><text:span>, Cracow University of Technology - Nicolaus Copernicus University in Torùn, Jun 2024, Cracow, Poland</text:span></text:p>
              <text:p text:style-name="Normal"><text:span>Communication dans un congrès</text:span></text:p>
              <text:p text:style-name="Normal"><text:a xlink:type="simple" xlink:href="https://hal.science/hal-04771352v1">hal-0477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32v1">Novel natural polymer coacervates: Innovative retinol encapsulation for advanced skin-care formulation design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IFSCC 2024</text:span><text:span>, Oct 2024, Igazu Falls, Brazil</text:span></text:p>
              <text:p text:style-name="Normal"><text:span>Communication dans un congrès</text:span></text:p>
              <text:p text:style-name="Normal"><text:a xlink:type="simple" xlink:href="https://hal.science/hal-04774932v1">hal-0477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60v1">Valoriser les co-produits maraîchers pour un produit cosmétique responsable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Paul Henri Neyt">Paul Henri Neyt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Amelie Giger">Amelie Giger</text:a><text:span>,</text:span><text:a xlink:type="simple" xlink:href="https://hal.science/search/index/?q=*&amp;authFullName_s=Abdelhakim Elomri">Abdelhakim Elomri</text:a><text:span>et al.</text:span></text:p>
              <text:p text:style-name="Normal"><text:span>Cosmetic Environment and Safety</text:span><text:span>, Jul 2023, Vaudreuil, France</text:span></text:p>
              <text:p text:style-name="Normal"><text:span>Communication dans un congrès</text:span></text:p>
              <text:p text:style-name="Normal"><text:a xlink:type="simple" xlink:href="https://hal.science/hal-04775060v1">hal-0477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76v1">Determination of the molecular interactions between polysaccharides in aqueous media by fluorescence spectroscopy</text:a></text:p>
              <text:p text:style-name="Normal"><text:a xlink:type="simple" xlink:href="https://hal.science/search/index/?q=*&amp;authFullName_s=Nicolas Hucher">Nicolas Hucher</text:a><text:span>,</text:span><text:a xlink:type="simple" xlink:href="https://hal.science/search/index/?q=*&amp;authFullName_s=Alexandre Cordinier">Alexandre Cordinier</text:a><text:span>,</text:span><text:a xlink:type="simple" xlink:href="https://hal.science/search/index/?q=*&amp;authFullName_s=Michel Grisel">Michel Grisel</text:a></text:p>
              <text:p text:style-name="Normal"><text:span>8th EPNOE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775176v1">hal-04775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924v1">Valorization of lignins as sustainable multifunctional ingredients for cosmetic formulation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Ecaterina Gore">Ecaterina Gore</text:a><text:span>et al.</text:span></text:p>
              <text:p text:style-name="Normal"><text:span>Formula XI</text:span><text:span>, Jul 2023, Lille, France</text:span></text:p>
              <text:p text:style-name="Normal"><text:span>Communication dans un congrès</text:span></text:p>
              <text:p text:style-name="Normal"><text:a xlink:type="simple" xlink:href="https://hal.inrae.fr/hal-04440924v1">hal-0444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43v1">Propriétés intrinsèques et rhéologiques du xanthane hydrophobiquement modifiés par voie verte de greffage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57ième Congrès du GFR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774943v1">hal-0477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49v1">Encapsulation of cosmetic actives by complex coacervation: the potential of fungal chitosan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Adamantini Paraskevopoulou">Adamantini Paraskevopoulo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EPNOE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774949v1">hal-04774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877v1">Lignin dericatives as multifunctional polymers in emulsion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Michel Grisel">Michel Grisel</text:a><text:span>et al.</text:span></text:p>
              <text:p text:style-name="Normal"><text:span>International Colloids Conference Elsevier</text:span><text:span>, Jun 2022, Lisboa, Portugal</text:span></text:p>
              <text:p text:style-name="Normal"><text:span>Communication dans un congrès</text:span></text:p>
              <text:p text:style-name="Normal"><text:a xlink:type="simple" xlink:href="https://hal.inrae.fr/hal-04440877v1">hal-04440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895v1">Surface tension decrease with dispersed lignin colloids and their potential capacity as emulsifier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Ecaterina Gore">Ecaterina Gore</text:a><text:span>et al.</text:span></text:p>
              <text:p text:style-name="Normal"><text:span>European Colloids and Interface Science</text:span><text:span>, Sep 2022, Crete Island, Greece</text:span></text:p>
              <text:p text:style-name="Normal"><text:span>Communication dans un congrès</text:span></text:p>
              <text:p text:style-name="Normal"><text:a xlink:type="simple" xlink:href="https://hal.inrae.fr/hal-04440895v1">hal-0444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82v1">Characterization of cosmetic films loaded with an encapsulated active molecule: contribution of Confocal Raman Imaging</text:a></text:p>
              <text:p text:style-name="Normal"><text:a xlink:type="simple" xlink:href="https://hal.science/search/index/?q=*&amp;authFullName_s=E. Munnier">E. Munnier</text:a><text:span>,</text:span><text:a xlink:type="simple" xlink:href="https://hal.science/search/index/?q=*&amp;authFullName_s=Louise Van Gheluwe">Louise Van Gheluwe</text:a><text:span>,</text:span><text:a xlink:type="simple" xlink:href="https://hal.science/search/index/?q=*&amp;authFullName_s=Hichem Kichou">Hichem Kichou</text:a><text:span>,</text:span><text:a xlink:type="simple" xlink:href="https://hal.science/search/index/?q=*&amp;authFullName_s=Florent Yvergnaux">Florent Yvergnaux</text:a><text:span>,</text:span><text:a xlink:type="simple" xlink:href="https://hal.science/search/index/?q=*&amp;authFullName_s=Frederic Mahut">Frederic Mahut</text:a><text:span>et al.</text:span></text:p>
              <text:p text:style-name="Normal"><text:span>COMET</text:span><text:span>, Jul 2022, Cergy Pontoise, France</text:span></text:p>
              <text:p text:style-name="Normal"><text:span>Communication dans un congrès</text:span></text:p>
              <text:p text:style-name="Normal"><text:a xlink:type="simple" xlink:href="https://hal.science/hal-05611082v1">hal-0561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14v1">Concentration regimes of solutions of a natural polysaccharide from Triumfetta cordifolia (Malvaceae) stem barks</text:a></text:p>
              <text:p text:style-name="Normal"><text:a xlink:type="simple" xlink:href="https://hal.science/search/index/?q=*&amp;authFullName_s=Michèle Fanwa Nzokou">Michèle Fanwa Nzokou</text:a><text:span>,</text:span><text:a xlink:type="simple" xlink:href="https://hal.science/search/index/?q=*&amp;authFullName_s=Arnaud M Y Cheumani">Arnaud M Y Cheumani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aurice Kor Ndikontar">Maurice Kor Ndikontar</text:a><text:span>et al.</text:span></text:p>
              <text:p text:style-name="Normal"><text:span>Journées du Groupe Français des Glycosciences</text:span><text:span>, May 2022, Branville, France</text:span></text:p>
              <text:p text:style-name="Normal"><text:span>Communication dans un congrès</text:span></text:p>
              <text:p text:style-name="Normal"><text:a xlink:type="simple" xlink:href="https://hal.science/hal-04775614v1">hal-0477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11v1">Natural polymers in cosmetics: current needs and challenges</text:a></text:p>
              <text:p text:style-name="Normal"><text:a xlink:type="simple" xlink:href="https://hal.science/search/index/?q=*&amp;authFullName_s=Michel Grisel">Michel Grisel</text:a></text:p>
              <text:p text:style-name="Normal"><text:span>Colloque GFPOuest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science/hal-04775211v1">hal-0477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99v1">Towards odorless cosmetic ingredients: determination of fatty esters odor origin</text:a></text:p>
              <text:p text:style-name="Normal"><text:a xlink:type="simple" xlink:href="https://hal.science/search/index/?q=*&amp;authFullName_s=Marie Jaricot">Marie Jaricot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Christina Chao">Christina Chao</text:a><text:span>,</text:span><text:a xlink:type="simple" xlink:href="https://hal.science/search/index/?q=*&amp;authFullName_s=Fabien Merlaud">Fabien Merlaud</text:a><text:span>,</text:span><text:a xlink:type="simple" xlink:href="https://hal.science/search/index/?q=*&amp;authFullName_s=Michel Grisel">Michel Grisel</text:a><text:span>et al.</text:span></text:p>
              <text:p text:style-name="Normal"><text:span>IFSCC 2022</text:span><text:span>, Sep 2022, Londres, United Kingdom</text:span></text:p>
              <text:p text:style-name="Normal"><text:span>Communication dans un congrès</text:span></text:p>
              <text:p text:style-name="Normal"><text:a xlink:type="simple" xlink:href="https://hal.science/hal-04775199v1">hal-047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09v1">Synthesis and characterization of amphiphilic derivatives of xanthan obtained under green conditions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16èmes Journées Nord-Ouest Européennes des Jeunes Chercheurs</text:span><text:span>, Jun 2022, Caen, France</text:span></text:p>
              <text:p text:style-name="Normal"><text:span>Communication dans un congrès</text:span></text:p>
              <text:p text:style-name="Normal"><text:a xlink:type="simple" xlink:href="https://hal.science/hal-04775609v1">hal-0477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17v1">Towards odorless fatty esters: understanding of odor origin to develop new methods of deodorization</text:a></text:p>
              <text:p text:style-name="Normal"><text:a xlink:type="simple" xlink:href="https://hal.science/search/index/?q=*&amp;authFullName_s=Marie Jaricot">Marie Jaricot</text:a><text:span>,</text:span><text:a xlink:type="simple" xlink:href="https://hal.science/search/index/?q=*&amp;authFullName_s=Fabien Merlaud">Fabien Merlau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Christina Chao">Christina Chao</text:a><text:span>,</text:span><text:a xlink:type="simple" xlink:href="https://hal.science/search/index/?q=*&amp;authFullName_s=Michel Grisel">Michel Grisel</text:a><text:span>et al.</text:span></text:p>
              <text:p text:style-name="Normal"><text:span>Lipids &amp; Cosmetics</text:span><text:span>, Jan 2022, Bordeaux, France</text:span></text:p>
              <text:p text:style-name="Normal"><text:span>Communication dans un congrès</text:span></text:p>
              <text:p text:style-name="Normal"><text:a xlink:type="simple" xlink:href="https://hal.science/hal-04775617v1">hal-0477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91v1">Les polymères naturels comme agents de texture en cosmétique - Challenges et perspectives</text:a></text:p>
              <text:p text:style-name="Normal"><text:a xlink:type="simple" xlink:href="https://hal.science/search/index/?q=*&amp;authFullName_s=Michel Grisel">Michel Grisel</text:a></text:p>
              <text:p text:style-name="Normal"><text:span>Rencontre Ingrédients et Packaging Cosmébio</text:span><text:span>, Oct 2022, Valence, France</text:span></text:p>
              <text:p text:style-name="Normal"><text:span>Communication dans un congrès</text:span></text:p>
              <text:p text:style-name="Normal"><text:a xlink:type="simple" xlink:href="https://hal.science/hal-04775191v1">hal-0477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04v1">Synthèse et caractérisation des propriétés de dérivés amphiphile du xanthane obtenus par voie verte.</text:a></text:p>
              <text:p text:style-name="Normal"><text:a xlink:type="simple" xlink:href="https://hal.science/search/index/?q=*&amp;authFullName_s=Mira Aboudib">Mira Abou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48 Journées d'études des Polymères - JEPO</text:span><text:span>, Oct 2021, Iles de Porquerolles, France</text:span></text:p>
              <text:p text:style-name="Normal"><text:span>Communication dans un congrès</text:span></text:p>
              <text:p text:style-name="Normal"><text:a xlink:type="simple" xlink:href="https://hal.science/hal-05611104v1">hal-0561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905v1">The challenge for tremendous ingredients for a clean, sustainable and innovative cosmetic: the example of lipid</text:a></text:p>
              <text:p text:style-name="Normal"><text:a xlink:type="simple" xlink:href="https://hal.science/search/index/?q=*&amp;authFullName_s=Michel Grisel">Michel Grisel</text:a></text:p>
              <text:p text:style-name="Normal"><text:span>2nd International Conference “Chemistry for beauty and health"</text:span><text:span>, May 2021, Poznan (Poland), Poland</text:span></text:p>
              <text:p text:style-name="Normal"><text:span>Communication dans un congrès</text:span></text:p>
              <text:p text:style-name="Normal"><text:a xlink:type="simple" xlink:href="https://hal.science/hal-04778905v1">hal-0477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903v1">Synthèse et caractérisation des propriétés de dérivés amphiphiles du xanthane obtenus par voie verte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48èmes Journées d’Etudes des Polymères</text:span><text:span>, Oct 2021, Ile de Porquerolles, France., France</text:span></text:p>
              <text:p text:style-name="Normal"><text:span>Communication dans un congrès</text:span></text:p>
              <text:p text:style-name="Normal"><text:a xlink:type="simple" xlink:href="https://hal.science/hal-04778903v1">hal-0477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73v1">New challenges in cosmetic formulations Innovative, environmentally friendly and non-toxic microparticles (short talk).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M.C. Kouassi">M.C. Kouassi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Journées Formulation</text:span><text:span>, SCF, Nov 2021, Compiègne, France</text:span></text:p>
              <text:p text:style-name="Normal"><text:span>Communication dans un congrès</text:span></text:p>
              <text:p text:style-name="Normal"><text:a xlink:type="simple" xlink:href="https://hal.science/hal-05611273v1">hal-05611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853v1">Enjeux formulatoire autour des lignines, ingrédients biosourcés multifonctionnels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Caroline Hadjiefstathiou">Caroline Hadjiefstathiou</text:a><text:span>et al.</text:span></text:p>
              <text:p text:style-name="Normal"><text:span>journée de formulation UTC</text:span><text:span>, Nov 2021, Compiègne, France</text:span></text:p>
              <text:p text:style-name="Normal"><text:span>Communication dans un congrès</text:span></text:p>
              <text:p text:style-name="Normal"><text:a xlink:type="simple" xlink:href="https://hal.inrae.fr/hal-04440853v1">hal-04440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832v1">valorization of lignin for cosmetic application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Caroline Hadjiefstathiou">Caroline Hadjiefstathiou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et al.</text:span></text:p>
              <text:p text:style-name="Normal"><text:span>Journées de l'école doctorale de Normandie</text:span><text:span>, Jul 2021, Le Havre, France</text:span></text:p>
              <text:p text:style-name="Normal"><text:span>Communication dans un congrès</text:span></text:p>
              <text:p text:style-name="Normal"><text:a xlink:type="simple" xlink:href="https://hal.inrae.fr/hal-04440832v1">hal-0444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21v1">Enjeux formulatoires autour des lignines, ingrédients biosourcés multifonctionnel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Florian Pion">Florian Pion</text:a><text:span>et al.</text:span></text:p>
              <text:p text:style-name="Normal"><text:span>Journées de Formulation UTC</text:span><text:span>, Nov 2021, Compiègne, France</text:span></text:p>
              <text:p text:style-name="Normal"><text:span>Communication dans un congrès</text:span></text:p>
              <text:p text:style-name="Normal"><text:a xlink:type="simple" xlink:href="https://hal.science/hal-04775621v1">hal-0477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43v1">Enjeux formulatoires autour des lignines, ingrédients biosourcés multifonctionnels (short talk).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Michel Grisel">Michel Grisel</text:a><text:span>et al.</text:span></text:p>
              <text:p text:style-name="Normal"><text:span>Journées Formulation</text:span><text:span>, SCF, Nov 2021, Compiègne, France</text:span></text:p>
              <text:p text:style-name="Normal"><text:span>Communication dans un congrès</text:span></text:p>
              <text:p text:style-name="Normal"><text:a xlink:type="simple" xlink:href="https://hal.science/hal-05611243v1">hal-0561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54v1">Extraction verte et caractérisation des métabolites de coproduits végétaux de mangue pour la valorisation en cosmétique (short talk).</text:a></text:p>
              <text:p text:style-name="Normal"><text:a xlink:type="simple" xlink:href="https://hal.science/search/index/?q=*&amp;authFullName_s=Sébastien Hupin">Sébastien Hupin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Isabelle Neyt">Isabelle Neyt</text:a><text:span>et al.</text:span></text:p>
              <text:p text:style-name="Normal"><text:span>14ème journées du RFMF</text:span><text:span>, Nov 2021, Aussois, France</text:span></text:p>
              <text:p text:style-name="Normal"><text:span>Communication dans un congrès</text:span></text:p>
              <text:p text:style-name="Normal"><text:a xlink:type="simple" xlink:href="https://hal.science/hal-05611254v1">hal-0561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28v1">Mechanisms of stabilization and structuring of interfaces by amphiphilic xanthan issued from green way of modification</text:a></text:p>
              <text:p text:style-name="Normal"><text:a xlink:type="simple" xlink:href="https://hal.science/search/index/?q=*&amp;authFullName_s=Mira Aboudib">Mira Abou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7th International Polysaccharide Conference of the European Polysaccharide Network of Excellence</text:span><text:span>, Oct 2021, Nantes (France), France</text:span></text:p>
              <text:p text:style-name="Normal"><text:span>Communication dans un congrès</text:span></text:p>
              <text:p text:style-name="Normal"><text:a xlink:type="simple" xlink:href="https://hal.science/hal-04775628v1">hal-04775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386v1">Impact and fate of emollients after application on the skin</text:a></text:p>
              <text:p text:style-name="Normal"><text:a xlink:type="simple" xlink:href="https://hal.science/search/index/?q=*&amp;authFullName_s=Elodie Faucheux">Elodie Faucheux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/text:p>
              <text:p text:style-name="Normal"><text:span>Lipids &amp; Cosmetics</text:span><text:span>, Jan 2020, Bordeaux, France</text:span></text:p>
              <text:p text:style-name="Normal"><text:span>Communication dans un congrès</text:span></text:p>
              <text:p text:style-name="Normal"><text:a xlink:type="simple" xlink:href="https://normandie-univ.hal.science/hal-02565386v1">hal-025653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24v1">Innovating with preparing emulsions with no molecular surfactants</text:a></text:p>
              <text:p text:style-name="Normal"><text:a xlink:type="simple" xlink:href="https://hal.science/search/index/?q=*&amp;authFullName_s=Michel Grisel">Michel Grisel</text:a></text:p>
              <text:p text:style-name="Normal"><text:span>Journées scientifiques de la Société Suisse des Cosméticiens</text:span><text:span>, Jan 2020, Winterthur, Switzerland</text:span></text:p>
              <text:p text:style-name="Normal"><text:span>Communication dans un congrès</text:span></text:p>
              <text:p text:style-name="Normal"><text:a xlink:type="simple" xlink:href="https://normandie-univ.hal.science/hal-02566424v1">hal-025664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504v1">Innovating in cosmetics with preparing emulsions with no molecular surfactants</text:a></text:p>
              <text:p text:style-name="Normal"><text:a xlink:type="simple" xlink:href="https://hal.science/search/index/?q=*&amp;authFullName_s=Michel Grisel">Michel Grisel</text:a></text:p>
              <text:p text:style-name="Normal"><text:span>Université Versailles Saint Quentin</text:span><text:span>, Feb 2020, Versailles, France</text:span></text:p>
              <text:p text:style-name="Normal"><text:span>Communication dans un congrès</text:span></text:p>
              <text:p text:style-name="Normal"><text:a xlink:type="simple" xlink:href="https://normandie-univ.hal.science/hal-02566504v1">hal-0256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907v1">Impact and fate of emollients after application on the skin</text:a></text:p>
              <text:p text:style-name="Normal"><text:a xlink:type="simple" xlink:href="https://hal.science/search/index/?q=*&amp;authFullName_s=Aurélien Faucheux">Aurélien Faucheux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/text:p>
              <text:p text:style-name="Normal"><text:span>Lipids &amp; Cosmetics</text:span><text:span>, Jan 2020, Bordeaux, France</text:span></text:p>
              <text:p text:style-name="Normal"><text:span>Communication dans un congrès</text:span></text:p>
              <text:p text:style-name="Normal"><text:a xlink:type="simple" xlink:href="https://hal.science/hal-04778907v1">hal-0477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906v1">Lipids as tremendous ingredients for a clean, sustainable and innovative cosmetic</text:a></text:p>
              <text:p text:style-name="Normal"><text:a xlink:type="simple" xlink:href="https://hal.science/search/index/?q=*&amp;authFullName_s=Michel Grisel">Michel Grisel</text:a></text:p>
              <text:p text:style-name="Normal"><text:span>Lipids &amp; Cosmetics</text:span><text:span>, Jan 2020, Bordeaux, France</text:span></text:p>
              <text:p text:style-name="Normal"><text:span>Communication dans un congrès</text:span></text:p>
              <text:p text:style-name="Normal"><text:a xlink:type="simple" xlink:href="https://hal.science/hal-04778906v1">hal-04778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237v1">Lipids as tremendous ingredients for a clean, sustainable and innovative cosmetic</text:a></text:p>
              <text:p text:style-name="Normal"><text:a xlink:type="simple" xlink:href="https://hal.science/search/index/?q=*&amp;authFullName_s=Michel Grisel">Michel Grisel</text:a></text:p>
              <text:p text:style-name="Normal"><text:span>Lipids &amp; Cosmetics</text:span><text:span>, Jan 2020, Bordeaux, France</text:span></text:p>
              <text:p text:style-name="Normal"><text:span>Communication dans un congrès</text:span></text:p>
              <text:p text:style-name="Normal"><text:a xlink:type="simple" xlink:href="https://normandie-univ.hal.science/hal-02565237v1">hal-0256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910v1">Innovating with preparing emulsions with no molecular surfactants</text:a></text:p>
              <text:p text:style-name="Normal"><text:a xlink:type="simple" xlink:href="https://hal.science/search/index/?q=*&amp;authFullName_s=Michel Grisel">Michel Grisel</text:a></text:p>
              <text:p text:style-name="Normal"><text:span>Journées scientifiques de la Société Suisse des Cosméticiens</text:span><text:span>, Jan 2020, Winterthur, Switzerland, Switzerland</text:span></text:p>
              <text:p text:style-name="Normal"><text:span>Communication dans un congrès</text:span></text:p>
              <text:p text:style-name="Normal"><text:a xlink:type="simple" xlink:href="https://hal.science/hal-04778910v1">hal-047789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645v1">Interactions between polysaccharides in aqueous solution: development of an innovative methodology to characterize them at the molecular level</text:a></text:p>
              <text:p text:style-name="Normal"><text:a xlink:type="simple" xlink:href="https://hal.science/search/index/?q=*&amp;authFullName_s=Alexandre Cordinier">Alexandre Cordin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EPNOE2019</text:span><text:span>, Oct 2019, Aveiro, Portugal</text:span></text:p>
              <text:p text:style-name="Normal"><text:span>Communication dans un congrès</text:span></text:p>
              <text:p text:style-name="Normal"><text:a xlink:type="simple" xlink:href="https://normandie-univ.hal.science/hal-02566645v1">hal-025666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417v1">Oil-in-water emulsions stabilized by a novel hydrophobically modified xanthan</text:a></text:p>
              <text:p text:style-name="Normal"><text:a xlink:type="simple" xlink:href="https://hal.science/search/index/?q=*&amp;authFullName_s=Céline Fantou">Céline Fantou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Michel Grisel">Michel Grisel</text:a></text:p>
              <text:p text:style-name="Normal"><text:span>Polymerix 2019</text:span><text:span>, Jul 2019, Rennes, France</text:span></text:p>
              <text:p text:style-name="Normal"><text:span>Communication dans un congrès</text:span></text:p>
              <text:p text:style-name="Normal"><text:a xlink:type="simple" xlink:href="https://normandie-univ.hal.science/hal-02565417v1">hal-025654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31v1">Oil-in-water emulsions stabilized by a novel hydrophobically modified xanthan</text:a></text:p>
              <text:p text:style-name="Normal"><text:a xlink:type="simple" xlink:href="https://hal.science/search/index/?q=*&amp;authFullName_s=Michel Grisel">Michel Grisel</text:a></text:p>
              <text:p text:style-name="Normal"><text:span>Cracow University</text:span><text:span>, Apr 2019, Cracow, Poland</text:span></text:p>
              <text:p text:style-name="Normal"><text:span>Communication dans un congrès</text:span></text:p>
              <text:p text:style-name="Normal"><text:a xlink:type="simple" xlink:href="https://normandie-univ.hal.science/hal-02566431v1">hal-02566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164v1">Phospholipids are natural emulsifiers: structure / performance relationship</text:a></text:p>
              <text:p text:style-name="Normal"><text:a xlink:type="simple" xlink:href="https://hal.science/search/index/?q=*&amp;authFullName_s=Jean-Noël Ollagnier">Jean-Noël Ollagnier</text:a><text:span>,</text:span><text:a xlink:type="simple" xlink:href="https://hal.science/search/index/?q=*&amp;authFullName_s=Sasikan Pimpila">Sasikan Pimpila</text:a><text:span>,</text:span><text:a xlink:type="simple" xlink:href="https://hal.science/search/index/?q=*&amp;authFullName_s=Nabila Belhaj">Nabila Belhaj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33rd conference of the European Colloids and Interface Society</text:span><text:span>, Sep 2019, Leuven, Belgium</text:span></text:p>
              <text:p text:style-name="Normal"><text:span>Communication dans un congrès</text:span></text:p>
              <text:p text:style-name="Normal"><text:a xlink:type="simple" xlink:href="https://normandie-univ.hal.science/hal-02567164v1">hal-025671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423v1">Original xanthan amphiphilic derivatives for stabilizing surfactant-free O/W emulsions</text:a></text:p>
              <text:p text:style-name="Normal"><text:a xlink:type="simple" xlink:href="https://hal.science/search/index/?q=*&amp;authFullName_s=Céline Fantou">Céline Fantou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Michel Grisel">Michel Grisel</text:a></text:p>
              <text:p text:style-name="Normal"><text:span>Formula X</text:span><text:span>, Jun 2019, Manchester, United Kingdom</text:span></text:p>
              <text:p text:style-name="Normal"><text:span>Communication dans un congrès</text:span></text:p>
              <text:p text:style-name="Normal"><text:a xlink:type="simple" xlink:href="https://normandie-univ.hal.science/hal-02565423v1">hal-025654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402v1">Hydrophobically modified xanthan as an efficient stabilizer for Oil-in-water emulsions</text:a></text:p>
              <text:p text:style-name="Normal"><text:a xlink:type="simple" xlink:href="https://hal.science/search/index/?q=*&amp;authFullName_s=Céline Fantou">Céline Fantou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Michel Grisel">Michel Grisel</text:a></text:p>
              <text:p text:style-name="Normal"><text:span>EPNOE 2019</text:span><text:span>, Oct 2019, Aveiro, Portugal</text:span></text:p>
              <text:p text:style-name="Normal"><text:span>Communication dans un congrès</text:span></text:p>
              <text:p text:style-name="Normal"><text:a xlink:type="simple" xlink:href="https://normandie-univ.hal.science/hal-02565402v1">hal-025654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550v1">Understanding the skin – atmospheric pollutants thanks to surface physicochemical approaches</text:a></text:p>
              <text:p text:style-name="Normal"><text:a xlink:type="simple" xlink:href="https://hal.science/search/index/?q=*&amp;authFullName_s=Michel Grisel">Michel Grisel</text:a></text:p>
              <text:p text:style-name="Normal"><text:span>Université de Lille</text:span><text:span>, May 2019, Lille, France</text:span></text:p>
              <text:p text:style-name="Normal"><text:span>Communication dans un congrès</text:span></text:p>
              <text:p text:style-name="Normal"><text:a xlink:type="simple" xlink:href="https://normandie-univ.hal.science/hal-02566550v1">hal-02566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30v1">Relations between instrumental and emulsion properties of cosmetic emulsions</text:a></text:p>
              <text:p text:style-name="Normal"><text:a xlink:type="simple" xlink:href="https://hal.science/search/index/?q=*&amp;authFullName_s=Michel Grisel">Michel Grisel</text:a></text:p>
              <text:p text:style-name="Normal"><text:span>Cracow University</text:span><text:span>, Apr 2019, Cracow, Poland</text:span></text:p>
              <text:p text:style-name="Normal"><text:span>Communication dans un congrès</text:span></text:p>
              <text:p text:style-name="Normal"><text:a xlink:type="simple" xlink:href="https://normandie-univ.hal.science/hal-02566430v1">hal-025664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798v1">Nouvelle méthodologie de caractérisation du film résiduel d’un produit cosmétique sur la peau</text:a></text:p>
              <text:p text:style-name="Normal"><text:a xlink:type="simple" xlink:href="https://hal.science/search/index/?q=*&amp;authFullName_s=Elodie Faucheux">Elodie Faucheux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Colloque du GDR Cosmactifs</text:span><text:span>, May 2019, Vannes, France</text:span></text:p>
              <text:p text:style-name="Normal"><text:span>Communication dans un congrès</text:span></text:p>
              <text:p text:style-name="Normal"><text:a xlink:type="simple" xlink:href="https://normandie-univ.hal.science/hal-02565798v1">hal-0256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22v1">High performance tools to characterise cosmetic ingredients in O/W ; W/O emulsions.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/text:p>
              <text:p text:style-name="Normal"><text:span>4th CNRS GDR Cosm’Actifs Conference</text:span><text:span>, May 2019, Vannes (Bretagne), France</text:span></text:p>
              <text:p text:style-name="Normal"><text:span>Communication dans un congrès</text:span></text:p>
              <text:p text:style-name="Normal"><text:a xlink:type="simple" xlink:href="https://hal.science/hal-05611122v1">hal-05611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791v1">Understanding the physico chemical interactions between ingredients, cosmetic products and skin</text:a></text:p>
              <text:p text:style-name="Normal"><text:a xlink:type="simple" xlink:href="https://hal.science/search/index/?q=*&amp;authFullName_s=Elodie Faucheux">Elodie Faucheux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Journée de l’Ecole Doctorale Normande de Chimie (JEDNC)</text:span><text:span>, Jul 2019, Caen, France</text:span></text:p>
              <text:p text:style-name="Normal"><text:span>Communication dans un congrès</text:span></text:p>
              <text:p text:style-name="Normal"><text:a xlink:type="simple" xlink:href="https://normandie-univ.hal.science/hal-02565791v1">hal-025657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954v1">Microbiote et filtre solaire particulaire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Laura Rowenczyk">Laura Rowenczyk</text:a><text:span>,</text:span><text:a xlink:type="simple" xlink:href="https://hal.science/search/index/?q=*&amp;authFullName_s=Marine Ringuedé">Marine Ringuedé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et al.</text:span></text:p>
              <text:p text:style-name="Normal"><text:span>Atelier du GDR 3711 Cosm’actifs : Microbiotes et cosmétiques</text:span><text:span>, Nov 2019, Evreux, France</text:span></text:p>
              <text:p text:style-name="Normal"><text:span>Communication dans un congrès</text:span></text:p>
              <text:p text:style-name="Normal"><text:a xlink:type="simple" xlink:href="https://normandie-univ.hal.science/hal-02365954v1">hal-02365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922v1">Impact des nanoparticules de TiO2 passivées sur des bactéries cutanées ou aéroportée biocontaminante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Laura Rowenczyk">Laura Rowenczyk</text:a><text:span>,</text:span><text:a xlink:type="simple" xlink:href="https://hal.science/search/index/?q=*&amp;authFullName_s=Marine Ringudé">Marine Ringudé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et al.</text:span></text:p>
              <text:p text:style-name="Normal"><text:span>Congrés SFM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65922v1">hal-02365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545v1">Interactions dans les solutions aqueuses de Polysaccharides</text:a></text:p>
              <text:p text:style-name="Normal"><text:a xlink:type="simple" xlink:href="https://hal.science/search/index/?q=*&amp;authFullName_s=Alexandre Cordinier">Alexandre Cordin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Séminaire Cargill</text:span><text:span>, Nov 2019, Baupte, France</text:span></text:p>
              <text:p text:style-name="Normal"><text:span>Communication dans un congrès</text:span></text:p>
              <text:p text:style-name="Normal"><text:a xlink:type="simple" xlink:href="https://normandie-univ.hal.science/hal-02566545v1">hal-025665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28v1">Understanding the skin – atmospheric pollutants thanks to surface physicochemical approaches</text:a></text:p>
              <text:p text:style-name="Normal"><text:a xlink:type="simple" xlink:href="https://hal.science/search/index/?q=*&amp;authFullName_s=Michel Grisel">Michel Grisel</text:a></text:p>
              <text:p text:style-name="Normal"><text:span>Cracow University</text:span><text:span>, Apr 2019, Cracow, Poland</text:span></text:p>
              <text:p text:style-name="Normal"><text:span>Communication dans un congrès</text:span></text:p>
              <text:p text:style-name="Normal"><text:a xlink:type="simple" xlink:href="https://normandie-univ.hal.science/hal-02566428v1">hal-02566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27v1">Biomaterials / Biocomposites: VOC and Odor analysis as promising tool for composite material characterization</text:a></text:p>
              <text:p text:style-name="Normal"><text:a xlink:type="simple" xlink:href="https://hal.science/search/index/?q=*&amp;authFullName_s=Michel Grisel">Michel Grisel</text:a></text:p>
              <text:p text:style-name="Normal"><text:span>Cracow University</text:span><text:span>, Apr 2019, Cracow, Poland</text:span></text:p>
              <text:p text:style-name="Normal"><text:span>Communication dans un congrès</text:span></text:p>
              <text:p text:style-name="Normal"><text:a xlink:type="simple" xlink:href="https://normandie-univ.hal.science/hal-02566427v1">hal-02566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540v1">Mécanisme de stabilisation et de structuration des interfaces par le xanthane Impact de la conformation du polymère</text:a></text:p>
              <text:p text:style-name="Normal"><text:a xlink:type="simple" xlink:href="https://hal.science/search/index/?q=*&amp;authFullName_s=Mira Aboudib">Mira Aboudib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Séminaire Cargill</text:span><text:span>, Nov 2019, Baupte, France</text:span></text:p>
              <text:p text:style-name="Normal"><text:span>Communication dans un congrès</text:span></text:p>
              <text:p text:style-name="Normal"><text:a xlink:type="simple" xlink:href="https://normandie-univ.hal.science/hal-02566540v1">hal-025665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653v1">Influence of manufacturing process parameters on structure and stability of Pickering emulsions stabilized by natural clay particle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Sabine Vassaux">Sabine Vassaux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Loïc Le Pluart">Loïc Le Pluart</text:a></text:p>
              <text:p text:style-name="Normal"><text:span>IFSCC2019 Congress</text:span><text:span>, Sep 2019, Milan, Italy</text:span></text:p>
              <text:p text:style-name="Normal"><text:span>Communication dans un congrès</text:span></text:p>
              <text:p text:style-name="Normal"><text:a xlink:type="simple" xlink:href="https://normandie-univ.hal.science/hal-02566653v1">hal-025666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2489v1">Interactions between polysaccharides in aqueous solution: Development of an innovative methodology to characterize them at the molecular level</text:a></text:p>
              <text:p text:style-name="Normal"><text:a xlink:type="simple" xlink:href="https://hal.science/search/index/?q=*&amp;authFullName_s=Alexandre Cordinier">Alexandre Cordin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6th EPNOE International Polysaccharide Conference (EPNOE 2019)</text:span><text:span>, Oct 2019, Aveiro, Portugal</text:span></text:p>
              <text:p text:style-name="Normal"><text:span>Communication dans un congrès</text:span></text:p>
              <text:p text:style-name="Normal"><text:a xlink:type="simple" xlink:href="https://normandie-univ.hal.science/hal-02462489v1">hal-024624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127v1">SPRAY: Spectacular Polymer gels Release Ability</text:a></text:p>
              <text:p text:style-name="Normal"><text:a xlink:type="simple" xlink:href="https://hal.science/search/index/?q=*&amp;authFullName_s=E Merat">E Merat</text:a><text:span>,</text:span><text:a xlink:type="simple" xlink:href="https://hal.science/search/index/?q=*&amp;authFullName_s=M Dumaine">M Dumain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D Fenioux">D Fenioux</text:a></text:p>
              <text:p text:style-name="Normal"><text:span>Skin and Formulation – 5th Symposium &amp; 17th Skin Forum</text:span><text:span>, Sep 2019, Reims, France</text:span></text:p>
              <text:p text:style-name="Normal"><text:span>Communication dans un congrès</text:span></text:p>
              <text:p text:style-name="Normal"><text:a xlink:type="simple" xlink:href="https://normandie-univ.hal.science/hal-02567127v1">hal-025671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05v1">Exploring the nature and kinetic of establishment of molecular interactions in aqueous solution: the example of polysaccharide systems</text:a></text:p>
              <text:p text:style-name="Normal"><text:a xlink:type="simple" xlink:href="https://hal.science/search/index/?q=*&amp;authFullName_s=Alexandre Cordinier">Alexandre Cordin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European Student Colloid Conference (ESC 2019)</text:span><text:span>, Jun 2019, Varna, Bulgaria</text:span></text:p>
              <text:p text:style-name="Normal"><text:span>Communication dans un congrès</text:span></text:p>
              <text:p text:style-name="Normal"><text:a xlink:type="simple" xlink:href="https://normandie-univ.hal.science/hal-02566805v1">hal-0256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913v1">Skin protection: the role of the residue remaining after product application</text:a></text:p>
              <text:p text:style-name="Normal"><text:a xlink:type="simple" xlink:href="https://hal.science/search/index/?q=*&amp;authFullName_s=Elodie Faucheux">Elodie Faucheux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/text:p>
              <text:p text:style-name="Normal"><text:span>Journées Jean-Paul Marty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4778913v1">hal-047789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395v1">Skin protection : the role of the residue remaining after product application</text:a></text:p>
              <text:p text:style-name="Normal"><text:a xlink:type="simple" xlink:href="https://hal.science/search/index/?q=*&amp;authFullName_s=Elodie Faucheux">Elodie Faucheux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/text:p>
              <text:p text:style-name="Normal"><text:span>Journées Jean-Paul Marty 2019</text:span><text:span>, Dec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565395v1">hal-025653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153v1">Adhesion of pollution particles on the skin</text:a></text:p>
              <text:p text:style-name="Normal"><text:a xlink:type="simple" xlink:href="https://hal.science/search/index/?q=*&amp;authFullName_s=Lívia Salomão Calixto">Lívia Salomão Calixto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/text:p>
              <text:p text:style-name="Normal"><text:span>IFSCC2019 Congress</text:span><text:span>, Sep 2019, Milan, France</text:span></text:p>
              <text:p text:style-name="Normal"><text:span>Communication dans un congrès</text:span></text:p>
              <text:p text:style-name="Normal"><text:a xlink:type="simple" xlink:href="https://normandie-univ.hal.science/hal-02567153v1">hal-025671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567v1">Formulation et analyses de mélanges complexes dans le domaine cosmétique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/text:p>
              <text:p text:style-name="Normal"><text:span>Entreprise Alland &amp; Robert</text:span><text:span>, May 2019, Saint Aubin sur Gaillon, France</text:span></text:p>
              <text:p text:style-name="Normal"><text:span>Communication dans un congrès</text:span></text:p>
              <text:p text:style-name="Normal"><text:a xlink:type="simple" xlink:href="https://normandie-univ.hal.science/hal-02566567v1">hal-025665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179v1">How tobacco smoke affects your skin: a comprehensive and global analysis</text:a></text:p>
              <text:p text:style-name="Normal"><text:a xlink:type="simple" xlink:href="https://hal.science/search/index/?q=*&amp;authFullName_s=Giuseppe G. Percoco">Giuseppe G. Percoco</text:a><text:span>,</text:span><text:a xlink:type="simple" xlink:href="https://hal.science/search/index/?q=*&amp;authFullName_s=Angela Patatian">Angela Patatian</text:a><text:span>,</text:span><text:a xlink:type="simple" xlink:href="https://hal.science/search/index/?q=*&amp;authFullName_s=Florine Eudier">Florine Eudier</text:a><text:span>,</text:span><text:a xlink:type="simple" xlink:href="https://hal.science/search/index/?q=*&amp;authFullName_s=T Bader">T Bader</text:a><text:span>,</text:span><text:a xlink:type="simple" xlink:href="https://hal.science/search/index/?q=*&amp;authFullName_s=Michel Grisel">Michel Grisel</text:a><text:span>et al.</text:span></text:p>
              <text:p text:style-name="Normal"><text:span>IFSCC Congress</text:span><text:span>, Sep 2018, Munich, Germany</text:span></text:p>
              <text:p text:style-name="Normal"><text:span>Communication dans un congrès</text:span></text:p>
              <text:p text:style-name="Normal"><text:a xlink:type="simple" xlink:href="https://normandie-univ.hal.science/hal-02567179v1">hal-025671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241v1">Tensioactif naturel de type alkyl polyglucoside/alcool gras : de l’organisation moléculaire vers la perception sensorielle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/text:p>
              <text:p text:style-name="Normal"><text:span>GDR 3711 Cosm'actifs</text:span><text:span>, Sep 2018, Rennes, France</text:span></text:p>
              <text:p text:style-name="Normal"><text:span>Communication dans un congrès</text:span></text:p>
              <text:p text:style-name="Normal"><text:a xlink:type="simple" xlink:href="https://normandie-univ.hal.science/hal-02568241v1">hal-02568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627v1">Aging of TiO2-nanoparticle surface in cosmetic emulsions: their impact on bacteria of the cutaneous microbiota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1er colloque du GDR Cosm’actifs</text:span><text:span>, Sep 2018, Andé, France</text:span></text:p>
              <text:p text:style-name="Normal"><text:span>Communication dans un congrès</text:span></text:p>
              <text:p text:style-name="Normal"><text:a xlink:type="simple" xlink:href="https://normandie-univ.hal.science/hal-02360627v1">hal-02360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814v1">Determination of the molecular interactions between Polymers in Aqueous Solutions by fluorescence spectroscopy</text:a></text:p>
              <text:p text:style-name="Normal"><text:a xlink:type="simple" xlink:href="https://hal.science/search/index/?q=*&amp;authFullName_s=Alexandre Cordinier">Alexandre Cordin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Journée de l’Ecole Doctorale Normande de Chimie (JEDNC)</text:span><text:span>, Jun 2018, Le Havre, France</text:span></text:p>
              <text:p text:style-name="Normal"><text:span>Communication dans un congrès</text:span></text:p>
              <text:p text:style-name="Normal"><text:a xlink:type="simple" xlink:href="https://normandie-univ.hal.science/hal-02565814v1">hal-025658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605v1">Formulation et analyses de mélanges complexes dans le domaine cosmétique</text:a></text:p>
              <text:p text:style-name="Normal"><text:a xlink:type="simple" xlink:href="https://hal.science/search/index/?q=*&amp;authFullName_s=Michel Grisel">Michel Grisel</text:a></text:p>
              <text:p text:style-name="Normal"><text:span>Entreprise Fiabila</text:span><text:span>, Jun 2018, Maintenon, France</text:span></text:p>
              <text:p text:style-name="Normal"><text:span>Communication dans un congrès</text:span></text:p>
              <text:p text:style-name="Normal"><text:a xlink:type="simple" xlink:href="https://normandie-univ.hal.science/hal-02566605v1">hal-025666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397v1">Determination of the natures of interactions between polymers in solution at the molecular scale using fluorescence spectroscopy</text:a></text:p>
              <text:p text:style-name="Normal"><text:a xlink:type="simple" xlink:href="https://hal.science/search/index/?q=*&amp;authFullName_s=Alexandre Cordinier">Alexandre Cordin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Journée de l'école doctorale Normande de chimie (JEDNC 2018)</text:span><text:span>, Jun 2018, Le Havre, France</text:span></text:p>
              <text:p text:style-name="Normal"><text:span>Communication dans un congrès</text:span></text:p>
              <text:p text:style-name="Normal"><text:a xlink:type="simple" xlink:href="https://normandie-univ.hal.science/hal-02468397v1">hal-024683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808v1">From Molecules to End Use Properties of Products through Formulation of Complex Systems</text:a></text:p>
              <text:p text:style-name="Normal"><text:a xlink:type="simple" xlink:href="https://hal.science/search/index/?q=*&amp;authFullName_s=Nathalie Loubat-Bouleuc">Nathalie Loubat-Bouleuc</text:a><text:span>,</text:span><text:a xlink:type="simple" xlink:href="https://hal.science/search/index/?q=*&amp;authFullName_s=Michel Grisel">Michel Grisel</text:a></text:p>
              <text:p text:style-name="Normal"><text:span>Colloque du GDR Cosmactifs</text:span><text:span>, Sep 2018, Rennes, France</text:span></text:p>
              <text:p text:style-name="Normal"><text:span>Communication dans un congrès</text:span></text:p>
              <text:p text:style-name="Normal"><text:a xlink:type="simple" xlink:href="https://normandie-univ.hal.science/hal-02565808v1">hal-025658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439v1">Non-biological skin models: new tools for cosmetic researches? From instrumental to sensory studies</text:a></text:p>
              <text:p text:style-name="Normal"><text:a xlink:type="simple" xlink:href="https://hal.science/search/index/?q=*&amp;authFullName_s=Florine Eudier">Florine Eud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Conférence Skin Challenges</text:span><text:span>, Feb 2018, Porto, Portugal</text:span></text:p>
              <text:p text:style-name="Normal"><text:span>Communication dans un congrès</text:span></text:p>
              <text:p text:style-name="Normal"><text:a xlink:type="simple" xlink:href="https://normandie-univ.hal.science/hal-02565439v1">hal-025654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01v1">Stable emulsifier-free oil-in-water emulsions using an original hydrophobically modified xanthan</text:a></text:p>
              <text:p text:style-name="Normal"><text:a xlink:type="simple" xlink:href="https://hal.science/search/index/?q=*&amp;authFullName_s=Céline Fantou">Céline Fantou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Michel Grisel">Michel Grisel</text:a></text:p>
              <text:p text:style-name="Normal"><text:span>IFSCC Congress</text:span><text:span>, Sep 2018, Munich, Germany</text:span></text:p>
              <text:p text:style-name="Normal"><text:span>Communication dans un congrès</text:span></text:p>
              <text:p text:style-name="Normal"><text:a xlink:type="simple" xlink:href="https://normandie-univ.hal.science/hal-02566801v1">hal-025668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2498v1">Caractérisation par spectroscopie de fluorescence des interactions moléculaires dans les systèmes polymères en solution</text:a></text:p>
              <text:p text:style-name="Normal"><text:a xlink:type="simple" xlink:href="https://hal.science/search/index/?q=*&amp;authFullName_s=Alexandre Cordinier">Alexandre Cordin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46ème Journées d’Etudes des Polymères (JEPO 2018)</text:span><text:span>, Sep 2018, Gif-sur-Yvette, France</text:span></text:p>
              <text:p text:style-name="Normal"><text:span>Communication dans un congrès</text:span></text:p>
              <text:p text:style-name="Normal"><text:a xlink:type="simple" xlink:href="https://normandie-univ.hal.science/hal-02462498v1">hal-02462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432v1">Oil-in-water emulsions stabilized by a novel hydrophobically modified xanthan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Céline Fantou">Céline Fantou</text:a><text:span>,</text:span><text:a xlink:type="simple" xlink:href="https://hal.science/search/index/?q=*&amp;authFullName_s=Audrey Roy">Audrey Roy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Sébastien Comesse">Sébastien Comesse</text:a></text:p>
              <text:p text:style-name="Normal"><text:span>World Chemistry Quantum Physics Congress</text:span><text:span>, Dec 2018, Stockholm, Sweden</text:span></text:p>
              <text:p text:style-name="Normal"><text:span>Communication dans un congrès</text:span></text:p>
              <text:p text:style-name="Normal"><text:a xlink:type="simple" xlink:href="https://normandie-univ.hal.science/hal-02565432v1">hal-02565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07v1">Predicting sensory perception of residual cosmetic film using artificial skin surface models: a novel methodology</text:a></text:p>
              <text:p text:style-name="Normal"><text:a xlink:type="simple" xlink:href="https://hal.science/search/index/?q=*&amp;authFullName_s=Florine Eudier">Florine Eudi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IFSCC Congress</text:span><text:span>, Sep 2018, Munich, Germany</text:span></text:p>
              <text:p text:style-name="Normal"><text:span>Communication dans un congrès</text:span></text:p>
              <text:p text:style-name="Normal"><text:a xlink:type="simple" xlink:href="https://normandie-univ.hal.science/hal-02566807v1">hal-02566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36v1">Predicting sensory properties of cosmetic ingredients and emulsions on the basis of instrumental analysis</text:a></text:p>
              <text:p text:style-name="Normal"><text:a xlink:type="simple" xlink:href="https://hal.science/search/index/?q=*&amp;authFullName_s=Michel Grisel">Michel Grisel</text:a></text:p>
              <text:p text:style-name="Normal"><text:span>INHA University</text:span><text:span>, Apr 2017, Incheon, South Korea</text:span></text:p>
              <text:p text:style-name="Normal"><text:span>Communication dans un congrès</text:span></text:p>
              <text:p text:style-name="Normal"><text:a xlink:type="simple" xlink:href="https://normandie-univ.hal.science/hal-02566436v1">hal-025664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13v1">From raw materials towards final formulation: how molecular organization guides physico-chemical and sensory properties of a cosmetic emulsion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Florence Clemenceau">Florence Clemenceau</text:a><text:span>,</text:span><text:a xlink:type="simple" xlink:href="https://hal.science/search/index/?q=*&amp;authFullName_s=Michel Grisel">Michel Grisel</text:a></text:p>
              <text:p text:style-name="Normal"><text:span>Recent advances in basic and applied science in cosmetics</text:span><text:span>, Jul 2017, Tours, France</text:span></text:p>
              <text:p text:style-name="Normal"><text:span>Communication dans un congrès</text:span></text:p>
              <text:p text:style-name="Normal"><text:a xlink:type="simple" xlink:href="https://normandie-univ.hal.science/hal-02566813v1">hal-025668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828v1">Development of synthetic skin models to evaluate cosmetic products performance: comparison with in vivo evaluation</text:a></text:p>
              <text:p text:style-name="Normal"><text:a xlink:type="simple" xlink:href="https://hal.science/search/index/?q=*&amp;authFullName_s=Florine Eudier">Florine Eudi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Giuseppe G. Percoco">Giuseppe G. Percoco</text:a><text:span>,</text:span><text:a xlink:type="simple" xlink:href="https://hal.science/search/index/?q=*&amp;authFullName_s=Celine Picard">Celine Picard</text:a></text:p>
              <text:p text:style-name="Normal"><text:span>Journée de l’Ecole Doctorale Normande de Chimie (JEDNC)</text:span><text:span>, Jun 2017, Rouen, France</text:span></text:p>
              <text:p text:style-name="Normal"><text:span>Communication dans un congrès</text:span></text:p>
              <text:p text:style-name="Normal"><text:a xlink:type="simple" xlink:href="https://normandie-univ.hal.science/hal-02565828v1">hal-025658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59v1">Determination and quantification of interactions between polysaccharides in aqueous solution</text:a></text:p>
              <text:p text:style-name="Normal"><text:a xlink:type="simple" xlink:href="https://hal.science/search/index/?q=*&amp;authFullName_s=Alexandre Cordinier">Alexandre Cordin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Journées Nord-Ouest Européennes des Jeunes Chercheurs (JNOEJC)</text:span><text:span>, Jun 2017, Caen, France</text:span></text:p>
              <text:p text:style-name="Normal"><text:span>Communication dans un congrès</text:span></text:p>
              <text:p text:style-name="Normal"><text:a xlink:type="simple" xlink:href="https://normandie-univ.hal.science/hal-02567059v1">hal-025670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364v1">Predicting sensory properties of cosmetic ingredients and emulsions on the basis of instrumental analysis</text:a></text:p>
              <text:p text:style-name="Normal"><text:a xlink:type="simple" xlink:href="https://hal.science/search/index/?q=*&amp;authFullName_s=Michel Grisel">Michel Grisel</text:a></text:p>
              <text:p text:style-name="Normal"><text:span>Journée de la Société Suisse des Chimistes Cosmétiques</text:span><text:span>, Sep 2017, Lausanne, Switzerland</text:span></text:p>
              <text:p text:style-name="Normal"><text:span>Communication dans un congrès</text:span></text:p>
              <text:p text:style-name="Normal"><text:a xlink:type="simple" xlink:href="https://normandie-univ.hal.science/hal-02567364v1">hal-02567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184v1">Innover en formulation cosmétique : outils de prédiction des propriétés tactiles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Michel Grisel">Michel Grisel</text:a></text:p>
              <text:p text:style-name="Normal"><text:span>18ièmes Journées de la Formulation</text:span><text:span>, Dec 2017, Nice, France</text:span></text:p>
              <text:p text:style-name="Normal"><text:span>Communication dans un congrès</text:span></text:p>
              <text:p text:style-name="Normal"><text:a xlink:type="simple" xlink:href="https://normandie-univ.hal.science/hal-02567184v1">hal-025671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505v1">Synthetic skin models versus human living skin explants as relevant tools to evaluate cosmetic products performance</text:a></text:p>
              <text:p text:style-name="Normal"><text:a xlink:type="simple" xlink:href="https://hal.science/search/index/?q=*&amp;authFullName_s=Florine Eudier">Florine Eudi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Giuseppe G. Percoco">Giuseppe G. Percoco</text:a><text:span>,</text:span><text:a xlink:type="simple" xlink:href="https://hal.science/search/index/?q=*&amp;authFullName_s=Celine Picard">Celine Picard</text:a></text:p>
              <text:p text:style-name="Normal"><text:span>COMET</text:span><text:span>, Jun 2017, Cergy-Pontoise, France</text:span></text:p>
              <text:p text:style-name="Normal"><text:span>Communication dans un congrès</text:span></text:p>
              <text:p text:style-name="Normal"><text:a xlink:type="simple" xlink:href="https://normandie-univ.hal.science/hal-02565505v1">hal-02565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392v1">Impact de nanoparticules de TiO2 sur la microflore cutanée : Importance d'évaluer leurs caractéristiques de surface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arc Feuilloley">Marc Feuilloley</text:a><text:span>et al.</text:span></text:p>
              <text:p text:style-name="Normal"><text:span>Risques, Société et Sécurité</text:span><text:span>, Institut d'études avancées de l'université de Cergy-Pontoise, Jun 2017, Cergy-Pontoise, France</text:span></text:p>
              <text:p text:style-name="Normal"><text:span>Communication dans un congrès</text:span></text:p>
              <text:p text:style-name="Normal"><text:a xlink:type="simple" xlink:href="https://normandie-univ.hal.science/hal-02468392v1">hal-024683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487v1">Hydrophobically modified xanthan: Influence of the chain stiffness on rheological properties</text:a></text:p>
              <text:p text:style-name="Normal"><text:a xlink:type="simple" xlink:href="https://hal.science/search/index/?q=*&amp;authFullName_s=Céline Fantou">Céline Fantou</text:a><text:span>,</text:span><text:a xlink:type="simple" xlink:href="https://hal.science/search/index/?q=*&amp;authFullName_s=Audrey Roy">Audrey Roy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Frédéric F. Renou">Frédéric F. Renou</text:a></text:p>
              <text:p text:style-name="Normal"><text:span>5th EPNOE International Polysaccharide Conference</text:span><text:span>, Aug 2017, Jena, Germany</text:span></text:p>
              <text:p text:style-name="Normal"><text:span>Communication dans un congrès</text:span></text:p>
              <text:p text:style-name="Normal"><text:a xlink:type="simple" xlink:href="https://normandie-univ.hal.science/hal-02565487v1">hal-025654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481v1">Modification of the sebaceous lipids composition after urban pollution exposure: which impact on skin physico-chemistry?</text:a></text:p>
              <text:p text:style-name="Normal"><text:a xlink:type="simple" xlink:href="https://hal.science/search/index/?q=*&amp;authFullName_s=Florine Eudier">Florine Eud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Euro Fed Lipids Congress</text:span><text:span>, Aug 2017, Uppsala, Sweden</text:span></text:p>
              <text:p text:style-name="Normal"><text:span>Communication dans un congrès</text:span></text:p>
              <text:p text:style-name="Normal"><text:a xlink:type="simple" xlink:href="https://normandie-univ.hal.science/hal-02565481v1">hal-025654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11v1">New evidences of the effects of urban pollution on the skin based on ex vivo physico-chemical studies</text:a></text:p>
              <text:p text:style-name="Normal"><text:a xlink:type="simple" xlink:href="https://hal.science/search/index/?q=*&amp;authFullName_s=Florine Eudier">Florine Eudi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Giuseppe G. Percoco">Giuseppe G. Percoco</text:a><text:span>et al.</text:span></text:p>
              <text:p text:style-name="Normal"><text:span>IFSCC 2017</text:span><text:span>, Oct 2017, Séoul, South Korea</text:span></text:p>
              <text:p text:style-name="Normal"><text:span>Communication dans un congrès</text:span></text:p>
              <text:p text:style-name="Normal"><text:a xlink:type="simple" xlink:href="https://normandie-univ.hal.science/hal-02566811v1">hal-025668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500v1">Predicting sensory properties of cosmetic ingredients and emulsions on the basis of instrumental analysis</text:a></text:p>
              <text:p text:style-name="Normal"><text:a xlink:type="simple" xlink:href="https://hal.science/search/index/?q=*&amp;authFullName_s=Michel Grisel">Michel Grisel</text:a></text:p>
              <text:p text:style-name="Normal"><text:span>Recent advances in basic and applied science in cosmetics</text:span><text:span>, Jul 2017, Tours, France</text:span></text:p>
              <text:p text:style-name="Normal"><text:span>Communication dans un congrès</text:span></text:p>
              <text:p text:style-name="Normal"><text:a xlink:type="simple" xlink:href="https://normandie-univ.hal.science/hal-02565500v1">hal-025655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444v1">Controlling the structure and perception of cosmetic emulsions by wise selection of ingredients: from fundamental to practical considerations</text:a></text:p>
              <text:p text:style-name="Normal"><text:a xlink:type="simple" xlink:href="https://hal.science/search/index/?q=*&amp;authFullName_s=Michel Grisel">Michel Grisel</text:a></text:p>
              <text:p text:style-name="Normal"><text:span>IFSCC 2017</text:span><text:span>, Oct 2017, Séoul, South Korea</text:span></text:p>
              <text:p text:style-name="Normal"><text:span>Communication dans un congrès</text:span></text:p>
              <text:p text:style-name="Normal"><text:a xlink:type="simple" xlink:href="https://normandie-univ.hal.science/hal-02565444v1">hal-02565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191v1">Impact of urban pollution on skin physico-chemistry: ex vivo study and comparison with non-biological skin models</text:a></text:p>
              <text:p text:style-name="Normal"><text:a xlink:type="simple" xlink:href="https://hal.science/search/index/?q=*&amp;authFullName_s=Celine Picard">Celine Picard</text:a><text:span>,</text:span><text:a xlink:type="simple" xlink:href="https://hal.science/search/index/?q=*&amp;authFullName_s=Florine Eudier">Florine Eudi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iuseppe G. Percoco">Giuseppe G. Percoco</text:a><text:span>,</text:span><text:a xlink:type="simple" xlink:href="https://hal.science/search/index/?q=*&amp;authFullName_s=E Lati">E Lati</text:a><text:span>et al.</text:span></text:p>
              <text:p text:style-name="Normal"><text:span>XIème congrès de la Société Francophone d’Ingénierie et d’Imagerie Cutanée (SF2IC)</text:span><text:span>, Oct 2017, Marrakech, Morocco</text:span></text:p>
              <text:p text:style-name="Normal"><text:span>Communication dans un congrès</text:span></text:p>
              <text:p text:style-name="Normal"><text:a xlink:type="simple" xlink:href="https://normandie-univ.hal.science/hal-02567191v1">hal-02567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711v1">Développement de formulations sans conservateurs pour des modèles de crèmes solaires contenant des dispersions de TiO 2 nanoparticulaires. Effet des processus de sterilisation sur la stabilité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2ème colloque du GDR Cosm’actifs</text:span><text:span>, Sep 2017, Nouan le Fuzelier, France</text:span></text:p>
              <text:p text:style-name="Normal"><text:span>Communication dans un congrès</text:span></text:p>
              <text:p text:style-name="Normal"><text:a xlink:type="simple" xlink:href="https://normandie-univ.hal.science/hal-02360711v1">hal-02360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706v1">Impact des nanoparticules de TiO2 passivées sur des bactéries cutanées ou aéroportée biocontaminante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Marine Ringuedé">Marine Ringuedé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Nicolas Hucher">Nicolas Hucher</text:a><text:span>et al.</text:span></text:p>
              <text:p text:style-name="Normal"><text:span>2ème colloque du GDR Cosm’actifs</text:span><text:span>, Sep 2017, Nouan le Fuzelier, France</text:span></text:p>
              <text:p text:style-name="Normal"><text:span>Communication dans un congrès</text:span></text:p>
              <text:p text:style-name="Normal"><text:a xlink:type="simple" xlink:href="https://normandie-univ.hal.science/hal-02360706v1">hal-02360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823v1">Les modèles non-biologiques de peau sont-ils des outils pertinents pour la recherche cosmétique ? Exemple d’études anti-pollution</text:a></text:p>
              <text:p text:style-name="Normal"><text:a xlink:type="simple" xlink:href="https://hal.science/search/index/?q=*&amp;authFullName_s=Florine Eudier">Florine Eud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Colloque du GDR Cosm’actifs</text:span><text:span>, Sep 2017, Nouans le Fuzelier, France</text:span></text:p>
              <text:p text:style-name="Normal"><text:span>Communication dans un congrès</text:span></text:p>
              <text:p text:style-name="Normal"><text:a xlink:type="simple" xlink:href="https://normandie-univ.hal.science/hal-02565823v1">hal-02565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475v1">Predicting sensory properties of cosmetic ingredients and emulsions on the basis of instrumental analysi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arine Douguet">Marine Douguet</text:a><text:span>,</text:span><text:a xlink:type="simple" xlink:href="https://hal.science/search/index/?q=*&amp;authFullName_s=Nathalie Loubat-Bouleuc">Nathalie Loubat-Bouleuc</text:a><text:span>,</text:span><text:a xlink:type="simple" xlink:href="https://hal.science/search/index/?q=*&amp;authFullName_s=Fabien Merlaud">Fabien Merlaud</text:a><text:span>et al.</text:span></text:p>
              <text:p text:style-name="Normal"><text:span>Formula IX</text:span><text:span>, Oct 2017, Beijing, China</text:span></text:p>
              <text:p text:style-name="Normal"><text:span>Communication dans un congrès</text:span></text:p>
              <text:p text:style-name="Normal"><text:a xlink:type="simple" xlink:href="https://normandie-univ.hal.science/hal-02565475v1">hal-025654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520v1">Choice of models used for evaluation of biological activity of compounds: from in silicoto humans</text:a></text:p>
              <text:p text:style-name="Normal"><text:a xlink:type="simple" xlink:href="https://hal.science/search/index/?q=*&amp;authFullName_s=Marek Haftek">Marek Haftek</text:a><text:span>,</text:span><text:a xlink:type="simple" xlink:href="https://hal.science/search/index/?q=*&amp;authFullName_s=Claire Elfakir">Claire Elfakir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hantal Larpent">Chantal Larpent</text:a><text:span>,</text:span><text:a xlink:type="simple" xlink:href="https://hal.science/search/index/?q=*&amp;authFullName_s=Michel Grisel">Michel Grisel</text:a><text:span>et al.</text:span></text:p>
              <text:p text:style-name="Normal"><text:span>COSMETOPEE 2016</text:span><text:span>, Nov 2016, Tahiti, French Polynesia</text:span></text:p>
              <text:p text:style-name="Normal"><text:span>Communication dans un congrès</text:span></text:p>
              <text:p text:style-name="Normal"><text:a xlink:type="simple" xlink:href="https://normandie-univ.hal.science/hal-02565520v1">hal-02565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26v1">Impact of TiO2 [nano] cosmetics grades on the cutaneous microbiota: nanoparticles behavior in emulsion and bacteriotoxicity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M. Feuilloley">M. Feuilloley</text:a><text:span>et al.</text:span></text:p>
              <text:p text:style-name="Normal"><text:span>IFSCC 2016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normandie-univ.hal.science/hal-02566826v1">hal-02566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834v1">Impact de la conformation du xanthane modifié hydrophobiquement sur ses propriétés physico-chimiques</text:a></text:p>
              <text:p text:style-name="Normal"><text:a xlink:type="simple" xlink:href="https://hal.science/search/index/?q=*&amp;authFullName_s=Céline Fantou">Céline Fantou</text:a><text:span>,</text:span><text:a xlink:type="simple" xlink:href="https://hal.science/search/index/?q=*&amp;authFullName_s=Audrey Roy">Audrey Roy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Michel Grisel">Michel Grisel</text:a></text:p>
              <text:p text:style-name="Normal"><text:span>45ième Colloque du GFP</text:span><text:span>, Nov 2016, Marseille, France</text:span></text:p>
              <text:p text:style-name="Normal"><text:span>Communication dans un congrès</text:span></text:p>
              <text:p text:style-name="Normal"><text:a xlink:type="simple" xlink:href="https://normandie-univ.hal.science/hal-02565834v1">hal-02565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864v1">Aging of TiO2-nanoparticle surface in cosmetic emulsions: their impact on bacteria of the cutaneous microbiota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Marc G J Feuilloley">Marc G J Feuilloley</text:a><text:span>et al.</text:span></text:p>
              <text:p text:style-name="Normal"><text:span>COSMACTIFS 2016</text:span><text:span>, Sep 2016, Moulin d’Andé, France</text:span></text:p>
              <text:p text:style-name="Normal"><text:span>Communication dans un congrès</text:span></text:p>
              <text:p text:style-name="Normal"><text:a xlink:type="simple" xlink:href="https://normandie-univ.hal.science/hal-02565864v1">hal-02565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34v1">Impact of xanthan gum content and oil phase ratio on the stretchability of cosmetic creams</text:a></text:p>
              <text:p text:style-name="Normal"><text:a xlink:type="simple" xlink:href="https://hal.science/search/index/?q=*&amp;authFullName_s=Pauline Dubuisson">Pauline Dubuisson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/text:p>
              <text:p text:style-name="Normal"><text:span>Formula VIII</text:span><text:span>, Jul 2016, Barcelona, Spain</text:span></text:p>
              <text:p text:style-name="Normal"><text:span>Communication dans un congrès</text:span></text:p>
              <text:p text:style-name="Normal"><text:a xlink:type="simple" xlink:href="https://normandie-univ.hal.science/hal-02566834v1">hal-02566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17v1">An original approach to determine the effect of urban pollution on skin surface properties</text:a></text:p>
              <text:p text:style-name="Normal"><text:a xlink:type="simple" xlink:href="https://hal.science/search/index/?q=*&amp;authFullName_s=Florine Eudier">Florine Eudi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Giuseppe G. Percoco">Giuseppe G. Percoco</text:a><text:span>,</text:span><text:a xlink:type="simple" xlink:href="https://hal.science/search/index/?q=*&amp;authFullName_s=Celine Picard">Celine Picard</text:a></text:p>
              <text:p text:style-name="Normal"><text:span>Journées Jean-Paul MARTY</text:span><text:span>, Nov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566817v1">hal-02566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38v1">Development of preservative-free cosmetic emulsions containing TiO2 [nano]: effects of particles surface and sterilization proces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. Feuilloley">M. Feuilloley</text:a><text:span>et al.</text:span></text:p>
              <text:p text:style-name="Normal"><text:span>Cosm’innov 2016</text:span><text:span>, May 2016, Orléans, France</text:span></text:p>
              <text:p text:style-name="Normal"><text:span>Communication dans un congrès</text:span></text:p>
              <text:p text:style-name="Normal"><text:a xlink:type="simple" xlink:href="https://normandie-univ.hal.science/hal-02566838v1">hal-02566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33v1">Physical aging of emulsions containing coated TiO2-Nanoparticles: Interactions between nanoparticles and other ingredient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 G J Feuilloley">M G J Feuilloley</text:a><text:span>et al.</text:span></text:p>
              <text:p text:style-name="Normal"><text:span>Formula VIII</text:span><text:span>, Jul 2016, Barcelona, Spain</text:span></text:p>
              <text:p text:style-name="Normal"><text:span>Communication dans un congrès</text:span></text:p>
              <text:p text:style-name="Normal"><text:a xlink:type="simple" xlink:href="https://normandie-univ.hal.science/hal-02566833v1">hal-02566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362v1">DEVELOPMENT OF PRESERVATIVE-FREE COSMETIC EMULSIONS CONTAINING TIO2 [NANO]: EFFECTS OF PARTICLES SURFACE AND STERILIZATION PROCES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4th COSMINNOV</text:span><text:span>, Cosmetic Valley, May 2016, Orléans, France</text:span></text:p>
              <text:p text:style-name="Normal"><text:span>Communication dans un congrès</text:span></text:p>
              <text:p text:style-name="Normal"><text:a xlink:type="simple" xlink:href="https://normandie-univ.hal.science/hal-02468362v1">hal-02468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41v1">Impact of gums and oil phase content on emulsions microstructure and macrostructure</text:a></text:p>
              <text:p text:style-name="Normal"><text:a xlink:type="simple" xlink:href="https://hal.science/search/index/?q=*&amp;authFullName_s=Pauline Dubuisson">Pauline Dubuisson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/text:p>
              <text:p text:style-name="Normal"><text:span>Cosm’innov 2016</text:span><text:span>, May 2016, Orléans, France</text:span></text:p>
              <text:p text:style-name="Normal"><text:span>Communication dans un congrès</text:span></text:p>
              <text:p text:style-name="Normal"><text:a xlink:type="simple" xlink:href="https://normandie-univ.hal.science/hal-02566841v1">hal-02566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19v1">Understanding the physico-chemical properties of cosmetic emulsions to better predict their texture propertie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Pauline Dubuisson">Pauline Dubuisson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IFSCC 2016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normandie-univ.hal.science/hal-02566819v1">hal-025668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849v1">Comment la présence des cristaux liquides formés par l’émulsifiant mixte de type alkyl polyglucoside/alcool gras impacte-t-elle les propriétés physicochimiques des émulsions ?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Florence Clemenceau">Florence Clemenceau</text:a><text:span>,</text:span><text:a xlink:type="simple" xlink:href="https://hal.science/search/index/?q=*&amp;authFullName_s=Michel Grisel">Michel Grisel</text:a></text:p>
              <text:p text:style-name="Normal"><text:span>Club Emulsion</text:span><text:span>, Oct 2016, Castres, France</text:span></text:p>
              <text:p text:style-name="Normal"><text:span>Communication dans un congrès</text:span></text:p>
              <text:p text:style-name="Normal"><text:a xlink:type="simple" xlink:href="https://normandie-univ.hal.science/hal-02565849v1">hal-025658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890v1">Coated TiO2 nanoparticles in oil-in-water emulsion: bacterial toxicity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arc G J Feuilloley">Marc G J Feuilloley</text:a><text:span>et al.</text:span></text:p>
              <text:p text:style-name="Normal"><text:span>Journées Nord-Ouest européennes des jeunes chercheurs</text:span><text:span>, May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565890v1">hal-025658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873v1">Analyses sensorielles et propriétés physicochimique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Laura Gilbert">Laura Gilbert</text:a><text:span>,</text:span><text:a xlink:type="simple" xlink:href="https://hal.science/search/index/?q=*&amp;authFullName_s=Pauline Dubuisson">Pauline Dubuisson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GFP Polymères dans les formulations</text:span><text:span>, Jun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565873v1">hal-025658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617v1">Aging of coated TiO2 nanoparticles in oil-in-water emulsion : bactericidal toxicity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Journées Nord-Ouest Européennes des Jeunes Chercheurs</text:span><text:span>, May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360617v1">hal-02360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546v1">Impact of nanoparticles used in cosmetics on skin representative bacteria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arc G J Feuilloley">Marc G J Feuilloley</text:a><text:span>et al.</text:span></text:p>
              <text:p text:style-name="Normal"><text:span>Journées Jean-Paul Marty</text:span><text:span>, Dec 2015, Paris, France</text:span></text:p>
              <text:p text:style-name="Normal"><text:span>Communication dans un congrès</text:span></text:p>
              <text:p text:style-name="Normal"><text:a xlink:type="simple" xlink:href="https://normandie-univ.hal.science/hal-02565546v1">hal-025655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64v1">Impact of emulsion physicochemical parameters on sensory perception: role of natural polymers</text:a></text:p>
              <text:p text:style-name="Normal"><text:a xlink:type="simple" xlink:href="https://hal.science/search/index/?q=*&amp;authFullName_s=Pauline Dubuisson">Pauline Dubuisson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/text:p>
              <text:p text:style-name="Normal"><text:span>GFP Polymères dans les formulations</text:span><text:span>, Jun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567064v1">hal-025670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46v1">Sensory Identity cards of emollient esters from Stéarinerie Dubois : Definition and result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Philippe Maréchal">Philippe Maréchal</text:a><text:span>,</text:span><text:a xlink:type="simple" xlink:href="https://hal.science/search/index/?q=*&amp;authFullName_s=Fabien Merlaud">Fabien Merlaud</text:a><text:span>,</text:span><text:a xlink:type="simple" xlink:href="https://hal.science/search/index/?q=*&amp;authFullName_s=Nathalie Loubat-Bouleuc">Nathalie Loubat-Bouleuc</text:a><text:span>,</text:span><text:a xlink:type="simple" xlink:href="https://hal.science/search/index/?q=*&amp;authFullName_s=Marine Douguet">Marine Douguet</text:a><text:span>et al.</text:span></text:p>
              <text:p text:style-name="Normal"><text:span>28ème congrès IFSCC</text:span><text:span>, Oct 2014, Paris, France</text:span></text:p>
              <text:p text:style-name="Normal"><text:span>Communication dans un congrès</text:span></text:p>
              <text:p text:style-name="Normal"><text:a xlink:type="simple" xlink:href="https://normandie-univ.hal.science/hal-02566846v1">hal-025668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915v1">Modification chimique et caractérisation de dérivés amphiphiles du xanthane</text:a></text:p>
              <text:p text:style-name="Normal"><text:a xlink:type="simple" xlink:href="https://hal.science/search/index/?q=*&amp;authFullName_s=Audrey Roy">Audrey Roy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Zied Souguir">Zied Souguir</text:a><text:span>et al.</text:span></text:p>
              <text:p text:style-name="Normal"><text:span>GFP Ouest 2014</text:span><text:span>, Jun 2014, Rouen, France</text:span></text:p>
              <text:p text:style-name="Normal"><text:span>Communication dans un congrès</text:span></text:p>
              <text:p text:style-name="Normal"><text:a xlink:type="simple" xlink:href="https://normandie-univ.hal.science/hal-02565915v1">hal-02565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087v1">Texture contributions of cosmetic active ingredients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Laura Gilbert">Laura Gilbert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Caroline Malhaire">Caroline Malhaire</text:a><text:span>et al.</text:span></text:p>
              <text:p text:style-name="Normal"><text:span>IFSCC</text:span><text:span>, Oct 2014, Paris, France</text:span></text:p>
              <text:p text:style-name="Normal"><text:span>Communication dans un congrès</text:span></text:p>
              <text:p text:style-name="Normal"><text:a xlink:type="simple" xlink:href="https://normandie-univ.hal.science/hal-04435087v1">hal-044350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561v1">Correlating the consumer sensorial expectations to instrumental measurements</text:a></text:p>
              <text:p text:style-name="Normal"><text:a xlink:type="simple" xlink:href="https://hal.science/search/index/?q=*&amp;authFullName_s=Leila Monnier">Leila Monnier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eslin M-C">Geslin M-C</text:a><text:span>,</text:span><text:a xlink:type="simple" xlink:href="https://hal.science/search/index/?q=*&amp;authFullName_s=Michel Grisel">Michel Grisel</text:a></text:p>
              <text:p text:style-name="Normal"><text:span>28ème congrès IFSCC</text:span><text:span>, Oct 2014, Paris, France</text:span></text:p>
              <text:p text:style-name="Normal"><text:span>Communication dans un congrès</text:span></text:p>
              <text:p text:style-name="Normal"><text:a xlink:type="simple" xlink:href="https://normandie-univ.hal.science/hal-02565561v1">hal-025655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904v1">Modification chimique et caractérisation de dérivés amphiphiles du xanthane</text:a></text:p>
              <text:p text:style-name="Normal"><text:a xlink:type="simple" xlink:href="https://hal.science/search/index/?q=*&amp;authFullName_s=Audrey Roy">Audrey Roy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Zied Souguir">Zied Souguir</text:a><text:span>et al.</text:span></text:p>
              <text:p text:style-name="Normal"><text:span>RGBPO 2014</text:span><text:span>, Jun 2014, Le Mans, France</text:span></text:p>
              <text:p text:style-name="Normal"><text:span>Communication dans un congrès</text:span></text:p>
              <text:p text:style-name="Normal"><text:a xlink:type="simple" xlink:href="https://normandie-univ.hal.science/hal-02565904v1">hal-02565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13v1">Use of imitative methods to link sensory analysis to physical parameters in cosmetics</text:a></text:p>
              <text:p text:style-name="Normal"><text:a xlink:type="simple" xlink:href="https://hal.science/search/index/?q=*&amp;authFullName_s=Leila Monnier">Leila Monnier</text:a><text:span>,</text:span><text:a xlink:type="simple" xlink:href="https://hal.science/search/index/?q=*&amp;authFullName_s=M-C Geslin">M-C Geslin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Cosminnov</text:span><text:span>, Oct 2013, Orléans, France</text:span></text:p>
              <text:p text:style-name="Normal"><text:span>Communication dans un congrès</text:span></text:p>
              <text:p text:style-name="Normal"><text:a xlink:type="simple" xlink:href="https://normandie-univ.hal.science/hal-02567013v1">hal-02567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21v1">Influence of chemical composition on friction behavior of polymeric films: correlation with the adhesion and deformability</text:a></text:p>
              <text:p text:style-name="Normal"><text:a xlink:type="simple" xlink:href="https://hal.science/search/index/?q=*&amp;authFullName_s=Adeline Blaise">Adeline Blaise</text:a><text:span>,</text:span><text:a xlink:type="simple" xlink:href="https://hal.science/search/index/?q=*&amp;authFullName_s=F Demonfort">F Demonfort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5th Tribology Congress</text:span><text:span>, Sep 2013, Turin, Italy</text:span></text:p>
              <text:p text:style-name="Normal"><text:span>Communication dans un congrès</text:span></text:p>
              <text:p text:style-name="Normal"><text:a xlink:type="simple" xlink:href="https://normandie-univ.hal.science/hal-02567021v1">hal-02567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41v1">Biomaterials / Biocomposites: VOC and Odor analysis as promising tool for composite material characterization</text:a></text:p>
              <text:p text:style-name="Normal"><text:a xlink:type="simple" xlink:href="https://hal.science/search/index/?q=*&amp;authFullName_s=Michel Grisel">Michel Grisel</text:a></text:p>
              <text:p text:style-name="Normal"><text:span>INHA University</text:span><text:span>, Jun 2013, Incheon, South Korea</text:span></text:p>
              <text:p text:style-name="Normal"><text:span>Communication dans un congrès</text:span></text:p>
              <text:p text:style-name="Normal"><text:a xlink:type="simple" xlink:href="https://normandie-univ.hal.science/hal-02566441v1">hal-02566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582v1">Structure and stability of nanoparticle-containing oil-in-water emulsion. How texturing agents influence the texture of cosmetic emulsions</text:a></text:p>
              <text:p text:style-name="Normal"><text:a xlink:type="simple" xlink:href="https://hal.science/search/index/?q=*&amp;authFullName_s=Manon Rossano">Manon Rossano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Frank Le Foll">Frank Le Foll</text:a><text:span>,</text:span><text:a xlink:type="simple" xlink:href="https://hal.science/search/index/?q=*&amp;authFullName_s=Michel Grisel">Michel Grisel</text:a></text:p>
              <text:p text:style-name="Normal"><text:span>Formula VII</text:span><text:span>, Jul 2013, Mulhouse, France</text:span></text:p>
              <text:p text:style-name="Normal"><text:span>Communication dans un congrès</text:span></text:p>
              <text:p text:style-name="Normal"><text:a xlink:type="simple" xlink:href="https://normandie-univ.hal.science/hal-02565582v1">hal-02565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569v1">Synthesis and caracterisation of hydrophobically modified xanthan</text:a></text:p>
              <text:p text:style-name="Normal"><text:a xlink:type="simple" xlink:href="https://hal.science/search/index/?q=*&amp;authFullName_s=Audrey Roy">Audrey Roy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Michel Grisel">Michel Grisel</text:a></text:p>
              <text:p text:style-name="Normal"><text:span>Congrès international de l’EPNOE</text:span><text:span>, Oct 2013, Nice, France</text:span></text:p>
              <text:p text:style-name="Normal"><text:span>Communication dans un congrès</text:span></text:p>
              <text:p text:style-name="Normal"><text:a xlink:type="simple" xlink:href="https://normandie-univ.hal.science/hal-02565569v1">hal-025655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01v1">How texturing agents influence the texture of cosmetic emulsions</text:a></text:p>
              <text:p text:style-name="Normal"><text:a xlink:type="simple" xlink:href="https://hal.science/search/index/?q=*&amp;authFullName_s=Celine Picard">Celine Picard</text:a><text:span>,</text:span><text:a xlink:type="simple" xlink:href="https://hal.science/search/index/?q=*&amp;authFullName_s=Laura Gilbert">Laura Gilbert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Vincent Loisel">Vincent Loisel</text:a><text:span>,</text:span><text:a xlink:type="simple" xlink:href="https://hal.science/search/index/?q=*&amp;authFullName_s=Michel Grisel">Michel Grisel</text:a></text:p>
              <text:p text:style-name="Normal"><text:span>Formula VII</text:span><text:span>, Jul 2013, Mulhouse, France</text:span></text:p>
              <text:p text:style-name="Normal"><text:span>Communication dans un congrès</text:span></text:p>
              <text:p text:style-name="Normal"><text:a xlink:type="simple" xlink:href="https://normandie-univ.hal.science/hal-02567201v1">hal-02567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79v1">Innovative tools to predict sensory properties of complex mixtures / cosmetics</text:a></text:p>
              <text:p text:style-name="Normal"><text:a xlink:type="simple" xlink:href="https://hal.science/search/index/?q=*&amp;authFullName_s=Michel Grisel">Michel Grisel</text:a></text:p>
              <text:p text:style-name="Normal"><text:span>INHA University</text:span><text:span>, Jun 2013, Incheon, South Korea</text:span></text:p>
              <text:p text:style-name="Normal"><text:span>Communication dans un congrès</text:span></text:p>
              <text:p text:style-name="Normal"><text:a xlink:type="simple" xlink:href="https://normandie-univ.hal.science/hal-02566479v1">hal-02566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578v1">Innovative tools to predict sensory properties of complex mixtures / cosmetic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Laura Gilbert">Laura Gilbert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/text:p>
              <text:p text:style-name="Normal"><text:span>World Congress of Advanced Materials 2013</text:span><text:span>, Jun 2013, Suzhou, China</text:span></text:p>
              <text:p text:style-name="Normal"><text:span>Communication dans un congrès</text:span></text:p>
              <text:p text:style-name="Normal"><text:a xlink:type="simple" xlink:href="https://normandie-univ.hal.science/hal-02565578v1">hal-02565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05v1">Prediction of the sensory texture properties of cosmetic emulsions using instrumental characterizations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Laura Gilbert">Laura Gilbert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Michel Grisel">Michel Grisel</text:a></text:p>
              <text:p text:style-name="Normal"><text:span>Congrés “Chimiométrie”</text:span><text:span>, Dec 2012, Lille, France</text:span></text:p>
              <text:p text:style-name="Normal"><text:span>Communication dans un congrès</text:span></text:p>
              <text:p text:style-name="Normal"><text:a xlink:type="simple" xlink:href="https://normandie-univ.hal.science/hal-02567205v1">hal-025672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92v1">Understanding and predicting the properties of natural polymers; Illustrations with different polysaccharides in food and cosmetic fields</text:a></text:p>
              <text:p text:style-name="Normal"><text:a xlink:type="simple" xlink:href="https://hal.science/search/index/?q=*&amp;authFullName_s=Michel Grisel">Michel Grisel</text:a></text:p>
              <text:p text:style-name="Normal"><text:span>INHA University</text:span><text:span>, Jan 2012, Incheon, South Korea</text:span></text:p>
              <text:p text:style-name="Normal"><text:span>Communication dans un congrès</text:span></text:p>
              <text:p text:style-name="Normal"><text:a xlink:type="simple" xlink:href="https://normandie-univ.hal.science/hal-02566492v1">hal-02566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624v1">Understanding and predicting the properties of natural polymers. Illustrations with different polysaccharides</text:a></text:p>
              <text:p text:style-name="Normal"><text:a xlink:type="simple" xlink:href="https://hal.science/search/index/?q=*&amp;authFullName_s=Michel Grisel">Michel Grisel</text:a></text:p>
              <text:p text:style-name="Normal"><text:span>Laboratoire SATIE</text:span><text:span>, Apr 2012, Cergy-Pontoise, France</text:span></text:p>
              <text:p text:style-name="Normal"><text:span>Communication dans un congrès</text:span></text:p>
              <text:p text:style-name="Normal"><text:a xlink:type="simple" xlink:href="https://normandie-univ.hal.science/hal-02566624v1">hal-02566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83v1">Natural polymers in food and cosmetic fields</text:a></text:p>
              <text:p text:style-name="Normal"><text:a xlink:type="simple" xlink:href="https://hal.science/search/index/?q=*&amp;authFullName_s=Michel Grisel">Michel Grisel</text:a></text:p>
              <text:p text:style-name="Normal"><text:span>Université de Budapest</text:span><text:span>, Dec 2012, Budapest, Hungary</text:span></text:p>
              <text:p text:style-name="Normal"><text:span>Communication dans un congrès</text:span></text:p>
              <text:p text:style-name="Normal"><text:a xlink:type="simple" xlink:href="https://normandie-univ.hal.science/hal-02566483v1">hal-025664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85v1">Understanding and predicting the properties of natural polymers Illustrations with different polysaccharides in food and cosmetic fields</text:a></text:p>
              <text:p text:style-name="Normal"><text:a xlink:type="simple" xlink:href="https://hal.science/search/index/?q=*&amp;authFullName_s=Michel Grisel">Michel Grisel</text:a></text:p>
              <text:p text:style-name="Normal"><text:span>Université de Padoue</text:span><text:span>, Apr 2012, Padoue, Italy</text:span></text:p>
              <text:p text:style-name="Normal"><text:span>Communication dans un congrès</text:span></text:p>
              <text:p text:style-name="Normal"><text:a xlink:type="simple" xlink:href="https://normandie-univ.hal.science/hal-02566485v1">hal-025664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589v1">TiO2 nanoparticules in cosmetic sunscreen: effect of aging on physic-chemical and cytotoxic properties of both plain formulation and extracted nanoparticles</text:a></text:p>
              <text:p text:style-name="Normal"><text:a xlink:type="simple" xlink:href="https://hal.science/search/index/?q=*&amp;authFullName_s=Manon Rossano">Manon Rossan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Frank Le Foll">Frank Le Foll</text:a></text:p>
              <text:p text:style-name="Normal"><text:span>NANOSAFE 2012</text:span><text:span>, Nov 2012, Marseille, France</text:span></text:p>
              <text:p text:style-name="Normal"><text:span>Communication dans un congrès</text:span></text:p>
              <text:p text:style-name="Normal"><text:a xlink:type="simple" xlink:href="https://normandie-univ.hal.science/hal-02565589v1">hal-02565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922v1">Synthèse et caractérisation de dérivés amphiphiles du xanthane</text:a></text:p>
              <text:p text:style-name="Normal"><text:a xlink:type="simple" xlink:href="https://hal.science/search/index/?q=*&amp;authFullName_s=Audrey Roy">Audrey Roy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Michel Grisel">Michel Grisel</text:a></text:p>
              <text:p text:style-name="Normal"><text:span>Journée d’Etude des Polymères (JEPO 40)</text:span><text:span>, Sep 2012, Anduze, France</text:span></text:p>
              <text:p text:style-name="Normal"><text:span>Communication dans un congrès</text:span></text:p>
              <text:p text:style-name="Normal"><text:a xlink:type="simple" xlink:href="https://normandie-univ.hal.science/hal-02565922v1">hal-02565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596v1">An innovative tool of skinfeel properties</text:a></text:p>
              <text:p text:style-name="Normal"><text:a xlink:type="simple" xlink:href="https://hal.science/search/index/?q=*&amp;authFullName_s=Laura Gilbert">Laura Gilbert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/text:p>
              <text:p text:style-name="Normal"><text:span>27th IFSCC</text:span><text:span>, Oct 2012, Johannesburg, South Africa</text:span></text:p>
              <text:p text:style-name="Normal"><text:span>Communication dans un congrès</text:span></text:p>
              <text:p text:style-name="Normal"><text:a xlink:type="simple" xlink:href="https://normandie-univ.hal.science/hal-02565596v1">hal-02565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928v1">Prediction of skinfeel properties in cosmetics : contribution of rheology and texture analysis</text:a></text:p>
              <text:p text:style-name="Normal"><text:a xlink:type="simple" xlink:href="https://hal.science/search/index/?q=*&amp;authFullName_s=Laura Gilbert">Laura Gilbert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/text:p>
              <text:p text:style-name="Normal"><text:span>15èmes Journées de Formulation “Formulation et techniques analytiques”</text:span><text:span>, May 2012, Bordeaux, France</text:span></text:p>
              <text:p text:style-name="Normal"><text:span>Communication dans un congrès</text:span></text:p>
              <text:p text:style-name="Normal"><text:a xlink:type="simple" xlink:href="https://normandie-univ.hal.science/hal-02565928v1">hal-02565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611v1">Intérêt de la rhéologie en formulation</text:a></text:p>
              <text:p text:style-name="Normal"><text:a xlink:type="simple" xlink:href="https://hal.science/search/index/?q=*&amp;authFullName_s=Michel Grisel">Michel Grisel</text:a></text:p>
              <text:p text:style-name="Normal"><text:span>Entreprise APTAR</text:span><text:span>, Jul 2012, Le Neubourg, France</text:span></text:p>
              <text:p text:style-name="Normal"><text:span>Communication dans un congrès</text:span></text:p>
              <text:p text:style-name="Normal"><text:a xlink:type="simple" xlink:href="https://normandie-univ.hal.science/hal-02566611v1">hal-025666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22v1">Structural factors which control flavour release from gum arabic</text:a></text:p>
              <text:p text:style-name="Normal"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stelle Bernadi">Estelle Bernadi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Géraldine Savary">Géraldine Savary</text:a></text:p>
              <text:p text:style-name="Normal"><text:span>The World Conference on New developments in Acacia gum research and products</text:span><text:span>, Sep 2010, Wrexham, United Kingdom</text:span></text:p>
              <text:p text:style-name="Normal"><text:span>Communication dans un congrès</text:span></text:p>
              <text:p text:style-name="Normal"><text:a xlink:type="simple" xlink:href="https://normandie-univ.hal.science/hal-02567222v1">hal-02567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633v1">Intérêt de la rhéologie en formulation</text:a></text:p>
              <text:p text:style-name="Normal"><text:a xlink:type="simple" xlink:href="https://hal.science/search/index/?q=*&amp;authFullName_s=Michel Grisel">Michel Grisel</text:a></text:p>
              <text:p text:style-name="Normal"><text:span>Entreprise Johnson &amp; Johnson</text:span><text:span>, Mar 2010, Val de Reuil, France</text:span></text:p>
              <text:p text:style-name="Normal"><text:span>Communication dans un congrès</text:span></text:p>
              <text:p text:style-name="Normal"><text:a xlink:type="simple" xlink:href="https://normandie-univ.hal.science/hal-02566633v1">hal-025666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15v1">New tools to predict the acacia gum efficacy for emulsion stabilization</text:a></text:p>
              <text:p text:style-name="Normal"><text:a xlink:type="simple" xlink:href="https://hal.science/search/index/?q=*&amp;authFullName_s=Estelle Bernadi">Estelle Bernadi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Bérépion Bastien">Bérépion Bastien</text:a><text:span>,</text:span><text:a xlink:type="simple" xlink:href="https://hal.science/search/index/?q=*&amp;authFullName_s=Isabelle Jaouen">Isabelle Jaouen</text:a><text:span>,</text:span><text:a xlink:type="simple" xlink:href="https://hal.science/search/index/?q=*&amp;authFullName_s=Michel Grisel">Michel Grisel</text:a><text:span>et al.</text:span></text:p>
              <text:p text:style-name="Normal"><text:span>Congrès Mondial des Emulsions (CME2010)</text:span><text:span>, Oct 2010, Lyon, France</text:span></text:p>
              <text:p text:style-name="Normal"><text:span>Communication dans un congrès</text:span></text:p>
              <text:p text:style-name="Normal"><text:a xlink:type="simple" xlink:href="https://normandie-univ.hal.science/hal-02567215v1">hal-02567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30v1">Characterisation of spreading and penetration of ingredients used in cosmetic emulsions</text:a></text:p>
              <text:p text:style-name="Normal"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/text:p>
              <text:p text:style-name="Normal"><text:span>5th World Congress on emulsions</text:span><text:span>, Oct 2010, Lyon, France</text:span></text:p>
              <text:p text:style-name="Normal"><text:span>Communication dans un congrès</text:span></text:p>
              <text:p text:style-name="Normal"><text:a xlink:type="simple" xlink:href="https://normandie-univ.hal.science/hal-02567230v1">hal-02567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26v1">Sustainable development in Africa – Research and development openings</text:a></text:p>
              <text:p text:style-name="Normal"><text:a xlink:type="simple" xlink:href="https://hal.science/search/index/?q=*&amp;authFullName_s=Isabelle Jaouen">Isabelle Jaouen</text:a><text:span>,</text:span><text:a xlink:type="simple" xlink:href="https://hal.science/search/index/?q=*&amp;authFullName_s=Bérépion Bastien">Bérépion Bastien</text:a><text:span>,</text:span><text:a xlink:type="simple" xlink:href="https://hal.science/search/index/?q=*&amp;authFullName_s=Estelle Bernadi">Estelle Bernadi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The World Conference on New developments in Acacia gum research and products</text:span><text:span>, Sep 2010, Wrexham, United Kingdom</text:span></text:p>
              <text:p text:style-name="Normal"><text:span>Communication dans un congrès</text:span></text:p>
              <text:p text:style-name="Normal"><text:a xlink:type="simple" xlink:href="https://normandie-univ.hal.science/hal-02567226v1">hal-025672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26v1">Correlating sensorial and physicochemical properties of raw materials for cosmetic application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26th IFSCC congress</text:span><text:span>, Sep 2010, Buenos Aires, Argentina</text:span></text:p>
              <text:p text:style-name="Normal"><text:span>Communication dans un congrès</text:span></text:p>
              <text:p text:style-name="Normal"><text:a xlink:type="simple" xlink:href="https://normandie-univ.hal.science/hal-02567026v1">hal-025670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10v1">Oil in water emulsions stabilized with xanthan gum / acacia gum mixtures: effect of gum structural properties</text:a></text:p>
              <text:p text:style-name="Normal"><text:a xlink:type="simple" xlink:href="https://hal.science/search/index/?q=*&amp;authFullName_s=Severine Desplanques">Severine Desplanque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/text:p>
              <text:p text:style-name="Normal"><text:span>Formula VI</text:span><text:span>, Jun 2010, Stockholm, Sweden</text:span></text:p>
              <text:p text:style-name="Normal"><text:span>Communication dans un congrès</text:span></text:p>
              <text:p text:style-name="Normal"><text:a xlink:type="simple" xlink:href="https://normandie-univ.hal.science/hal-02567210v1">hal-02567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606v1">Relationship between physic-chemical properties, chemical properties and environmental condition production of Arabic Gum</text:a></text:p>
              <text:p text:style-name="Normal"><text:a xlink:type="simple" xlink:href="https://hal.science/search/index/?q=*&amp;authFullName_s=Bérépion Bastien">Bérépion Bastien</text:a><text:span>,</text:span><text:a xlink:type="simple" xlink:href="https://hal.science/search/index/?q=*&amp;authFullName_s=Estelle Bernadi">Estelle Bernadi</text:a><text:span>,</text:span><text:a xlink:type="simple" xlink:href="https://hal.science/search/index/?q=*&amp;authFullName_s=Isabelle Jaouen">Isabelle Jaouen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/text:p>
              <text:p text:style-name="Normal"><text:span>North-West European Young Scientists Day (JNOEJC)</text:span><text:span>, May 2009, Rouen, France</text:span></text:p>
              <text:p text:style-name="Normal"><text:span>Communication dans un congrès</text:span></text:p>
              <text:p text:style-name="Normal"><text:a xlink:type="simple" xlink:href="https://normandie-univ.hal.science/hal-02565606v1">hal-025656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33v1">Looking for active compounds in commiphora africana from mauritania</text:a></text:p>
              <text:p text:style-name="Normal"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North-West European Young Scientists Day (JNOEJC)</text:span><text:span>, May 2009, Rouen, France</text:span></text:p>
              <text:p text:style-name="Normal"><text:span>Communication dans un congrès</text:span></text:p>
              <text:p text:style-name="Normal"><text:a xlink:type="simple" xlink:href="https://normandie-univ.hal.science/hal-02567233v1">hal-02567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616v1">Relationship between physico-chemical properties, chemical properties, and environmental conditions production of arabic gum</text:a></text:p>
              <text:p text:style-name="Normal"><text:a xlink:type="simple" xlink:href="https://hal.science/search/index/?q=*&amp;authFullName_s=Bérépion Bastien">Bérépion Bastien</text:a><text:span>,</text:span><text:a xlink:type="simple" xlink:href="https://hal.science/search/index/?q=*&amp;authFullName_s=Estelle Bernadi">Estelle Bernadi</text:a><text:span>,</text:span><text:a xlink:type="simple" xlink:href="https://hal.science/search/index/?q=*&amp;authFullName_s=Isabelle Jaouen">Isabelle Jaouen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/text:p>
              <text:p text:style-name="Normal"><text:span>Glucidoc</text:span><text:span>, Oct 2009, Autrans, France</text:span></text:p>
              <text:p text:style-name="Normal"><text:span>Communication dans un congrès</text:span></text:p>
              <text:p text:style-name="Normal"><text:a xlink:type="simple" xlink:href="https://normandie-univ.hal.science/hal-02565616v1">hal-025656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93v1">Natural polymers; Illustrations with different polysaccharides in food and cosmetic fields</text:a></text:p>
              <text:p text:style-name="Normal"><text:a xlink:type="simple" xlink:href="https://hal.science/search/index/?q=*&amp;authFullName_s=Michel Grisel">Michel Grisel</text:a></text:p>
              <text:p text:style-name="Normal"><text:span>Université Cadi Ayyad</text:span><text:span>, Dec 2009, Marrakech, Morocco</text:span></text:p>
              <text:p text:style-name="Normal"><text:span>Communication dans un congrès</text:span></text:p>
              <text:p text:style-name="Normal"><text:a xlink:type="simple" xlink:href="https://normandie-univ.hal.science/hal-02566493v1">hal-02566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50v1">How flavor retention reflects the emulsifying properties of acacia gums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Estelle Bernadi">Estelle Bernadi</text:a><text:span>,</text:span><text:a xlink:type="simple" xlink:href="https://hal.science/search/index/?q=*&amp;authFullName_s=Isabelle Jaouen">Isabelle Jaouen</text:a><text:span>,</text:span><text:a xlink:type="simple" xlink:href="https://hal.science/search/index/?q=*&amp;authFullName_s=Catherine Malhiac">Catherine Malhiac</text:a><text:span>et al.</text:span></text:p>
              <text:p text:style-name="Normal"><text:span>12th International Weurman Flavour Research Symposium</text:span><text:span>, Jun 2008, Zurich, Switzerland</text:span></text:p>
              <text:p text:style-name="Normal"><text:span>Communication dans un congrès</text:span></text:p>
              <text:p text:style-name="Normal"><text:a xlink:type="simple" xlink:href="https://normandie-univ.hal.science/hal-02567250v1">hal-02567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637v1">Controlling surface properties for bonding application of structural composites and metals used in aeronautic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Glowacz F">Glowacz F</text:a><text:span>,</text:span><text:a xlink:type="simple" xlink:href="https://hal.science/search/index/?q=*&amp;authFullName_s=Vaslier L">Vaslier L</text:a><text:span>,</text:span><text:a xlink:type="simple" xlink:href="https://hal.science/search/index/?q=*&amp;authFullName_s=Virginie Moutarlier">Virginie Moutarlier</text:a><text:span>,</text:span><text:a xlink:type="simple" xlink:href="https://hal.science/search/index/?q=*&amp;authFullName_s=Marie Pierre Gigandet">Marie Pierre Gigandet</text:a></text:p>
              <text:p text:style-name="Normal"><text:span>Sixth International Symposium on Polymer Surface Modification: Relevance to Adhesion, University of Cincinnati</text:span><text:span>, Jun 2007, Cincinnati, United States</text:span></text:p>
              <text:p text:style-name="Normal"><text:span>Communication dans un congrès</text:span></text:p>
              <text:p text:style-name="Normal"><text:a xlink:type="simple" xlink:href="https://normandie-univ.hal.science/hal-02565637v1">hal-02565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628v1">Controlling adhesion of composites and aluminium alloys for aeronautic application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Vaslier L">Vaslier L</text:a><text:span>,</text:span><text:a xlink:type="simple" xlink:href="https://hal.science/search/index/?q=*&amp;authFullName_s=Quentin Bénard">Quentin Bénard</text:a><text:span>,</text:span><text:a xlink:type="simple" xlink:href="https://hal.science/search/index/?q=*&amp;authFullName_s=Virginie Moutarlier">Virginie Moutarlier</text:a><text:span>,</text:span><text:a xlink:type="simple" xlink:href="https://hal.science/search/index/?q=*&amp;authFullName_s=Marie Pierre Gigandet">Marie Pierre Gigandet</text:a></text:p>
              <text:p text:style-name="Normal"><text:span>International Sympsium on Advanced Technologies (ISAT’2007)</text:span><text:span>, Jun 2007, Le Havre, France</text:span></text:p>
              <text:p text:style-name="Normal"><text:span>Communication dans un congrès</text:span></text:p>
              <text:p text:style-name="Normal"><text:a xlink:type="simple" xlink:href="https://normandie-univ.hal.science/hal-02565628v1">hal-02565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655v1">Elucidating interactions between polysaccharides and aroma compoud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Youssef Aguni">Youssef Aguni</text:a><text:span>,</text:span><text:a xlink:type="simple" xlink:href="https://hal.science/search/index/?q=*&amp;authFullName_s=Eugene P">Eugene P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/text:p>
              <text:p text:style-name="Normal"><text:span>6th International conference on polymer-solvent complexes and intercalates</text:span><text:span>, Aug 2006, Manchester, United Kingdom</text:span></text:p>
              <text:p text:style-name="Normal"><text:span>Communication dans un congrès</text:span></text:p>
              <text:p text:style-name="Normal"><text:a xlink:type="simple" xlink:href="https://normandie-univ.hal.science/hal-02565655v1">hal-025656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937v1">Etude de la durabilité d'assemblages composites collés carbone/epoxyde, lors de vieillissement thermique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normandie-univ.hal.science/hal-02565937v1">hal-025659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55v1">Adhesion of aluminium alloys : morphology, surface chemistry and adhesive bond durability</text:a></text:p>
              <text:p text:style-name="Normal"><text:a xlink:type="simple" xlink:href="https://hal.science/search/index/?q=*&amp;authFullName_s=Vaslier L">Vaslier L</text:a><text:span>,</text:span><text:a xlink:type="simple" xlink:href="https://hal.science/search/index/?q=*&amp;authFullName_s=V. Moutarlier">V. Moutarlier</text:a><text:span>,</text:span><text:a xlink:type="simple" xlink:href="https://hal.science/search/index/?q=*&amp;authFullName_s=Marie Pierre Gigandet">Marie Pierre Gigandet</text:a><text:span>,</text:span><text:a xlink:type="simple" xlink:href="https://hal.science/search/index/?q=*&amp;authFullName_s=Michel Grisel">Michel Grisel</text:a></text:p>
              <text:p text:style-name="Normal"><text:span>30th Anniversary of the Polymer Society of Korea</text:span><text:span>, Oct 2006, Busan, South Korea</text:span></text:p>
              <text:p text:style-name="Normal"><text:span>Communication dans un congrès</text:span></text:p>
              <text:p text:style-name="Normal"><text:a xlink:type="simple" xlink:href="https://normandie-univ.hal.science/hal-02567255v1">hal-02567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951v1">Étude multidisciplinaire des mécanismes d'interaction entre les gommes Xanthane et Galactomannane</text:a></text:p>
              <text:p text:style-name="Normal"><text:a xlink:type="simple" xlink:href="https://hal.science/search/index/?q=*&amp;authFullName_s=Youssef Aguni">Youssef Aguni</text:a><text:span>,</text:span><text:a xlink:type="simple" xlink:href="https://hal.science/search/index/?q=*&amp;authFullName_s=Eugene P">Eugene P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XXIVème Journées d'étude des Polymères JEPO 2006</text:span><text:span>, Sep 2006, Lorient, France</text:span></text:p>
              <text:p text:style-name="Normal"><text:span>Communication dans un congrès</text:span></text:p>
              <text:p text:style-name="Normal"><text:a xlink:type="simple" xlink:href="https://normandie-univ.hal.science/hal-02565951v1">hal-02565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679v1">On the influence of polymer surface layer thickness on the adhesion of composite assembly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30th Anniversary of the Polymer Society of Korea</text:span><text:span>, Oct 2006, Busan, South Korea</text:span></text:p>
              <text:p text:style-name="Normal"><text:span>Communication dans un congrès</text:span></text:p>
              <text:p text:style-name="Normal"><text:a xlink:type="simple" xlink:href="https://normandie-univ.hal.science/hal-02565679v1">hal-025656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32v1">Elucidating interactions between polysaccharides by aroma compounds study</text:a></text:p>
              <text:p text:style-name="Normal"><text:a xlink:type="simple" xlink:href="https://hal.science/search/index/?q=*&amp;authFullName_s=Youssef Aguni">Youssef Aguni</text:a><text:span>,</text:span><text:a xlink:type="simple" xlink:href="https://hal.science/search/index/?q=*&amp;authFullName_s=P Eugene">P Eugene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30th Anniversary of the Polymer Society of Korea</text:span><text:span>, Oct 2006, Busan, South Korea</text:span></text:p>
              <text:p text:style-name="Normal"><text:span>Communication dans un congrès</text:span></text:p>
              <text:p text:style-name="Normal"><text:a xlink:type="simple" xlink:href="https://normandie-univ.hal.science/hal-02567032v1">hal-02567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70v1">Influence de la température sur le vieillissement d'un composite carbone/époxy</text:a></text:p>
              <text:p text:style-name="Normal"><text:a xlink:type="simple" xlink:href="https://hal.science/search/index/?q=*&amp;authFullName_s=Isabelle Ammar-Khodja">Isabelle Ammar-Khodja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ierre Netchitaïlo">Pierre Netchitaïlo</text:a></text:p>
              <text:p text:style-name="Normal"><text:span>Journée interdisciplinaire de l'École Doctorale Normande Chimie-Biologie</text:span><text:span>, Mar 2006, Rouen, France</text:span></text:p>
              <text:p text:style-name="Normal"><text:span>Communication dans un congrès</text:span></text:p>
              <text:p text:style-name="Normal"><text:a xlink:type="simple" xlink:href="https://normandie-univ.hal.science/hal-02567070v1">hal-02567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64v1">Determination of specific interactions between aroma compounds and Xanthan/galactomannan mixtures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11th Weurman Flavour Research Symposium, Roskilde</text:span><text:span>, Jun 2005, Roskilde, Denmark</text:span></text:p>
              <text:p text:style-name="Normal"><text:span>Communication dans un congrès</text:span></text:p>
              <text:p text:style-name="Normal"><text:a xlink:type="simple" xlink:href="https://normandie-univ.hal.science/hal-02567264v1">hal-02567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60v1">Effet de la synergie xanthane/galactomannanes sur la rétention d'arômes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Journée du réseau Interactions Texture Flaveur INRA</text:span><text:span>, Apr 2005, Dijon, France</text:span></text:p>
              <text:p text:style-name="Normal"><text:span>Communication dans un congrès</text:span></text:p>
              <text:p text:style-name="Normal"><text:a xlink:type="simple" xlink:href="https://normandie-univ.hal.science/hal-02567260v1">hal-02567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704v1">Influence of the Polymer Surface Layer on the Adhesion of Polymer Matrix composite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ascale Laurens">Pascale Laurens</text:a><text:span>,</text:span><text:a xlink:type="simple" xlink:href="https://hal.science/search/index/?q=*&amp;authFullName_s=Joubert F">Joubert F</text:a></text:p>
              <text:p text:style-name="Normal"><text:span>15th International Conference Composite Materials</text:span><text:span>, Jun 2005, Durban, South Africa</text:span></text:p>
              <text:p text:style-name="Normal"><text:span>Communication dans un congrès</text:span></text:p>
              <text:p text:style-name="Normal"><text:a xlink:type="simple" xlink:href="https://normandie-univ.hal.science/hal-02565704v1">hal-025657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720v1">Chemical Modification Induced by peel ply treatment of composites: Adhesion behaviour at the initial state and after ageing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Structural Adhesives in Engineering</text:span><text:span>, Sep 2005, Bristol, United Kingdom</text:span></text:p>
              <text:p text:style-name="Normal"><text:span>Communication dans un congrès</text:span></text:p>
              <text:p text:style-name="Normal"><text:a xlink:type="simple" xlink:href="https://normandie-univ.hal.science/hal-02565720v1">hal-02565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740v1">Influence of release agents on composite adhesion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IUPAC 2004</text:span><text:span>, Jul 2004, Paris, France</text:span></text:p>
              <text:p text:style-name="Normal"><text:span>Communication dans un congrès</text:span></text:p>
              <text:p text:style-name="Normal"><text:a xlink:type="simple" xlink:href="https://normandie-univ.hal.science/hal-02565740v1">hal-025657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735v1">Effect of matrices/air interface properties on aroma compound release from polysaccharide-based solution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Sébastien Secouard">Sébastien Secouard</text:a><text:span>,</text:span><text:a xlink:type="simple" xlink:href="https://hal.science/search/index/?q=*&amp;authFullName_s=Catherine Malhiac">Catherine Malhiac</text:a></text:p>
              <text:p text:style-name="Normal"><text:span>COST ACTION 921 Workshop</text:span><text:span>, Apr 2004, Bruxelles, Belgium</text:span></text:p>
              <text:p text:style-name="Normal"><text:span>Communication dans un congrès</text:span></text:p>
              <text:p text:style-name="Normal"><text:a xlink:type="simple" xlink:href="https://normandie-univ.hal.science/hal-02565735v1">hal-025657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394v1">Compréhension des phénomènes d’adhésions d’assemblages composites collé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Journée de l’école doctorale 2004</text:span><text:span>, Mar 2004, Caen, France</text:span></text:p>
              <text:p text:style-name="Normal"><text:span>Communication dans un congrès</text:span></text:p>
              <text:p text:style-name="Normal"><text:a xlink:type="simple" xlink:href="https://normandie-univ.hal.science/hal-02566394v1">hal-02566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759v1">Excimer LASER and composite surface treatment to improve adhesion performance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ascale Laurens">Pascale Laurens</text:a></text:p>
              <text:p text:style-name="Normal"><text:span>Euradh04</text:span><text:span>, Sep 2004, Freiburg, Germany</text:span></text:p>
              <text:p text:style-name="Normal"><text:span>Communication dans un congrès</text:span></text:p>
              <text:p text:style-name="Normal"><text:a xlink:type="simple" xlink:href="https://normandie-univ.hal.science/hal-02565759v1">hal-025657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396v1">Traitement de surface de matériaux composites par tissus à délaminer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Premières Journées FFM</text:span><text:span>, Oct 2004, Limoges, France</text:span></text:p>
              <text:p text:style-name="Normal"><text:span>Communication dans un congrès</text:span></text:p>
              <text:p text:style-name="Normal"><text:a xlink:type="simple" xlink:href="https://normandie-univ.hal.science/hal-02566396v1">hal-02566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74v1">Intumescent polypropylene-flax blends</text:a></text:p>
              <text:p text:style-name="Normal"><text:a xlink:type="simple" xlink:href="https://hal.science/search/index/?q=*&amp;authFullName_s=M. Lebras">M. Lebras</text:a><text:span>,</text:span><text:a xlink:type="simple" xlink:href="https://hal.science/search/index/?q=*&amp;authFullName_s=S Duquesne">S Duquesne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Franck Poutch">Franck Poutch</text:a></text:p>
              <text:p text:style-name="Normal"><text:span>9th European Meeting on Fire Retardancy and Protection of Materials</text:span><text:span>, Sep 2003, Lille, France</text:span></text:p>
              <text:p text:style-name="Normal"><text:span>Communication dans un congrès</text:span></text:p>
              <text:p text:style-name="Normal"><text:a xlink:type="simple" xlink:href="https://normandie-univ.hal.science/hal-02567274v1">hal-02567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83v1">Influence de la nature du renfort et de la rugosité de surface dans les assemblages composites collé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 Marchant">P Marchant</text:a><text:span>,</text:span><text:a xlink:type="simple" xlink:href="https://hal.science/search/index/?q=*&amp;authFullName_s=C Perrot">C Perrot</text:a></text:p>
              <text:p text:style-name="Normal"><text:span>12ième Journées d'Etude sur l'Adhésion (JADH'2003)</text:span><text:span>, Sep 2003, Oleron, France</text:span></text:p>
              <text:p text:style-name="Normal"><text:span>Communication dans un congrès</text:span></text:p>
              <text:p text:style-name="Normal"><text:a xlink:type="simple" xlink:href="https://normandie-univ.hal.science/hal-02567083v1">hal-02567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96v1">French ecosystem for the research in the cosmetic field</text:a></text:p>
              <text:p text:style-name="Normal"><text:a xlink:type="simple" xlink:href="https://hal.science/search/index/?q=*&amp;authFullName_s=Michel Grisel">Michel Grisel</text:a></text:p>
              <text:p text:style-name="Normal"><text:span>INHA University</text:span><text:span>, Apr 2003, Incheon, South Korea</text:span></text:p>
              <text:p text:style-name="Normal"><text:span>Communication dans un congrès</text:span></text:p>
              <text:p text:style-name="Normal"><text:a xlink:type="simple" xlink:href="https://normandie-univ.hal.science/hal-02566496v1">hal-025664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397v1">Rôle de la rugosité de surface sur la tenue mécanique d’assemblages composites collé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. Zoller">C. Zoller</text:a></text:p>
              <text:p text:style-name="Normal"><text:span>Congrès national du GFP</text:span><text:span>, Nov 2003, Clermont-Ferrand, France</text:span></text:p>
              <text:p text:style-name="Normal"><text:span>Communication dans un congrès</text:span></text:p>
              <text:p text:style-name="Normal"><text:a xlink:type="simple" xlink:href="https://normandie-univ.hal.science/hal-02566397v1">hal-025663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87v1">Rugosité et microrugosité dans les assemblages composites collés.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 Marchant">P Marchant</text:a></text:p>
              <text:p text:style-name="Normal"><text:span>Colloque GFP 2003</text:span><text:span>, Nov 2003, Clermont Ferrand, France</text:span></text:p>
              <text:p text:style-name="Normal"><text:span>Communication dans un congrès</text:span></text:p>
              <text:p text:style-name="Normal"><text:a xlink:type="simple" xlink:href="https://normandie-univ.hal.science/hal-02567087v1">hal-025670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35v1">Retention of limonene by polysaccharides matrix : Characterisation of synergy between xanthan and carob gum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The 10th Weurman Flavour Research Symposium</text:span><text:span>, Jun 2002, Dijon-Beaune, France</text:span></text:p>
              <text:p text:style-name="Normal"><text:span>Communication dans un congrès</text:span></text:p>
              <text:p text:style-name="Normal"><text:a xlink:type="simple" xlink:href="https://normandie-univ.hal.science/hal-02567035v1">hal-02567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00v1">Influence de la nature du renfort et de la rugosité de surface dans les assemblages composite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JADH’03</text:span><text:span>, Oct 2002, Oléron, France</text:span></text:p>
              <text:p text:style-name="Normal"><text:span>Communication dans un congrès</text:span></text:p>
              <text:p text:style-name="Normal"><text:a xlink:type="simple" xlink:href="https://normandie-univ.hal.science/hal-02566400v1">hal-025664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03v1">Mesures d’énergies de surfaces de composites verre/époxyde et carbone/époxyde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Matériaux2002</text:span><text:span>, Oct 2002, Tours, France</text:span></text:p>
              <text:p text:style-name="Normal"><text:span>Communication dans un congrès</text:span></text:p>
              <text:p text:style-name="Normal"><text:a xlink:type="simple" xlink:href="https://normandie-univ.hal.science/hal-02566403v1">hal-02566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398v1">Caractérisation de surfaces composites. Applications au collage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JEPO 30</text:span><text:span>, Sep 2002, Guethary, France</text:span></text:p>
              <text:p text:style-name="Normal"><text:span>Communication dans un congrès</text:span></text:p>
              <text:p text:style-name="Normal"><text:a xlink:type="simple" xlink:href="https://normandie-univ.hal.science/hal-02566398v1">hal-02566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07v1">Déstabilisation des ondes contrapropagatives observées dans un écoulement de Couette-Taylor viscoélastique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8ièmes Journées de la Matière Condensée – SFP –</text:span><text:span>, 2002, Marseille, France</text:span></text:p>
              <text:p text:style-name="Normal"><text:span>Communication dans un congrès</text:span></text:p>
              <text:p text:style-name="Normal"><text:a xlink:type="simple" xlink:href="https://normandie-univ.hal.science/hal-02566407v1">hal-02566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11v1">Dynamiques des ondes contrapropagatives observées dans un écoulement de Couette-Taylor visco-élastique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3ème colloque sur le chaos temporel et le chaos spacio-temporel</text:span><text:span>, Sep 2001, Le Havre, France</text:span></text:p>
              <text:p text:style-name="Normal"><text:span>Communication dans un congrès</text:span></text:p>
              <text:p text:style-name="Normal"><text:a xlink:type="simple" xlink:href="https://normandie-univ.hal.science/hal-02566411v1">hal-025664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40v1">Counterpropagating waves observed in the Couette-Taylor flow with flexible polymer solution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12th International Couette-Taylor Workshop</text:span><text:span>, Sep 2001, Evanston, Il, United States</text:span></text:p>
              <text:p text:style-name="Normal"><text:span>Communication dans un congrès</text:span></text:p>
              <text:p text:style-name="Normal"><text:a xlink:type="simple" xlink:href="https://normandie-univ.hal.science/hal-02567040v1">hal-02567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09v1">Dynamique des ondes contrapropagatives observées dans un écoulement de Couette-Taylor viscoélastique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4ème Rencontres du Non-Linéaire, Institut Henri Poincaré</text:span><text:span>, Mar 2001, Paris, France</text:span></text:p>
              <text:p text:style-name="Normal"><text:span>Communication dans un congrès</text:span></text:p>
              <text:p text:style-name="Normal"><text:a xlink:type="simple" xlink:href="https://normandie-univ.hal.science/hal-02566409v1">hal-02566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97v1">Influence de la structure des systèmes xanthane - caroube sur la libération d'arômes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Symposium SIGMA-ALDRICH Jeunes Chimistes 2001 (SAJEC)</text:span><text:span>, Oct 2001, Rouen-Val de Reuil, France</text:span></text:p>
              <text:p text:style-name="Normal"><text:span>Communication dans un congrès</text:span></text:p>
              <text:p text:style-name="Normal"><text:a xlink:type="simple" xlink:href="https://normandie-univ.hal.science/hal-02567097v1">hal-025670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80v1">Mise en évidence de la rétention de petites molécules dans la gomme de xanthane par SPME</text:a></text:p>
              <text:p text:style-name="Normal"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A Godart">A Godart</text:a></text:p>
              <text:p text:style-name="Normal"><text:span>5ème rencontre du Club Chromatographique du Val de Seine</text:span><text:span>, Jun 2000, Rouen, France</text:span></text:p>
              <text:p text:style-name="Normal"><text:span>Communication dans un congrès</text:span></text:p>
              <text:p text:style-name="Normal"><text:a xlink:type="simple" xlink:href="https://normandie-univ.hal.science/hal-02567280v1">hal-025672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17v1">Etude expérimentale des instabilités de solutions de polymère dans le système de Couette-Taylor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ura A">Mura A</text:a><text:span>,</text:span><text:a xlink:type="simple" xlink:href="https://hal.science/search/index/?q=*&amp;authFullName_s=Robert S">Robert 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SFP 7ème Jounées de la Matière Condensée</text:span><text:span>, 2000, Poitiers, France</text:span></text:p>
              <text:p text:style-name="Normal"><text:span>Communication dans un congrès</text:span></text:p>
              <text:p text:style-name="Normal"><text:a xlink:type="simple" xlink:href="https://normandie-univ.hal.science/hal-02566417v1">hal-025664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15v1">Modes d'instabilités d'un écoulement non-newtonien observés dans le système de Couette-Taylor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ura A">Mura A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Rencontres du Non-Linéaire</text:span><text:span>, 2000, Paris, France</text:span></text:p>
              <text:p text:style-name="Normal"><text:span>Communication dans un congrès</text:span></text:p>
              <text:p text:style-name="Normal"><text:a xlink:type="simple" xlink:href="https://normandie-univ.hal.science/hal-02566415v1">hal-025664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91v1">Caractérisation physico-chimique d'un nouveau polysaccharide extrait de raquettes de Figuier de Barbarie</text:a></text:p>
              <text:p text:style-name="Normal"><text:a xlink:type="simple" xlink:href="https://hal.science/search/index/?q=*&amp;authFullName_s=H Majdoub">H Majdoub</text:a><text:span>,</text:span><text:a xlink:type="simple" xlink:href="https://hal.science/search/index/?q=*&amp;authFullName_s=S Roudesli">S Roudesli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 Lecerf">D Lecerf</text:a><text:span>,</text:span><text:a xlink:type="simple" xlink:href="https://hal.science/search/index/?q=*&amp;authFullName_s=Muller Guy">Muller Guy</text:a><text:span>et al.</text:span></text:p>
              <text:p text:style-name="Normal"><text:span>Colloque GFP 1999</text:span><text:span>, Nov 1999, Nantes, France</text:span></text:p>
              <text:p text:style-name="Normal"><text:span>Communication dans un congrès</text:span></text:p>
              <text:p text:style-name="Normal"><text:a xlink:type="simple" xlink:href="https://normandie-univ.hal.science/hal-02567291v1">hal-025672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49v1">Evidencing of Xanthan-Starch derivative incompatibility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Loescher E">Loescher E</text:a><text:span>,</text:span><text:a xlink:type="simple" xlink:href="https://hal.science/search/index/?q=*&amp;authFullName_s=Dubois I">Dubois I</text:a><text:span>,</text:span><text:a xlink:type="simple" xlink:href="https://hal.science/search/index/?q=*&amp;authFullName_s=Muller Guy">Muller Guy</text:a></text:p>
              <text:p text:style-name="Normal"><text:span>COST ACTION 96</text:span><text:span>, Sep 1999, Udine, Italy</text:span></text:p>
              <text:p text:style-name="Normal"><text:span>Communication dans un congrès</text:span></text:p>
              <text:p text:style-name="Normal"><text:a xlink:type="simple" xlink:href="https://normandie-univ.hal.science/hal-02567049v1">hal-02567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773v1">Interaction of Food Matrix with small ligands. OSLO (Norway) May 1999 On the difficulties to characterise starch/xantan system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Loescher E">Loescher E</text:a><text:span>,</text:span><text:a xlink:type="simple" xlink:href="https://hal.science/search/index/?q=*&amp;authFullName_s=Dubois I">Dubois I</text:a><text:span>,</text:span><text:a xlink:type="simple" xlink:href="https://hal.science/search/index/?q=*&amp;authFullName_s=Muller Guy">Muller Guy</text:a></text:p>
              <text:p text:style-name="Normal"><text:span>COST ACTION 96</text:span><text:span>, May 1999, Oslo, Norway</text:span></text:p>
              <text:p text:style-name="Normal"><text:span>Communication dans un congrès</text:span></text:p>
              <text:p text:style-name="Normal"><text:a xlink:type="simple" xlink:href="https://normandie-univ.hal.science/hal-02565773v1">hal-02565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778v1">Salt-Induced gelification of schizophyllan in relation with the water structure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Muller Guy">Muller Guy</text:a></text:p>
              <text:p text:style-name="Normal"><text:span>Europhysics Conference on Macromolecular Science – Polymer-Solvent Complexes and Intercalates</text:span><text:span>, Jul 1996, Meyrueis, France</text:span></text:p>
              <text:p text:style-name="Normal"><text:span>Communication dans un congrès</text:span></text:p>
              <text:p text:style-name="Normal"><text:a xlink:type="simple" xlink:href="https://normandie-univ.hal.science/hal-02565778v1">hal-02565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310v1">Associative polymers and physical gels derived from natural biopolymers</text:a></text:p>
              <text:p text:style-name="Normal"><text:a xlink:type="simple" xlink:href="https://hal.science/search/index/?q=*&amp;authFullName_s=Muller Guy">Muller Guy</text:a><text:span>,</text:span><text:a xlink:type="simple" xlink:href="https://hal.science/search/index/?q=*&amp;authFullName_s=J Huguet">J Huguet</text:a><text:span>,</text:span><text:a xlink:type="simple" xlink:href="https://hal.science/search/index/?q=*&amp;authFullName_s=L Merle">L Merl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Luc Picton">Luc Picton</text:a><text:span>et al.</text:span></text:p>
              <text:p text:style-name="Normal"><text:span>Colloque Institut Français du Pétrole</text:span><text:span>, Dec 1996, Rueil Malmaison, France</text:span></text:p>
              <text:p text:style-name="Normal"><text:span>Communication dans un congrès</text:span></text:p>
              <text:p text:style-name="Normal"><text:a xlink:type="simple" xlink:href="https://normandie-univ.hal.science/hal-02567310v1">hal-02567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51v1">Rheological properties of schizophyllan-borate ions mixtures resulting in physical gel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Muller Guy">Muller Guy</text:a></text:p>
              <text:p text:style-name="Normal"><text:span>Europhysics Conference on Gels</text:span><text:span>, Sep 1995, Balatonszeplak, Hungary</text:span></text:p>
              <text:p text:style-name="Normal"><text:span>Communication dans un congrès</text:span></text:p>
              <text:p text:style-name="Normal"><text:a xlink:type="simple" xlink:href="https://normandie-univ.hal.science/hal-02567051v1">hal-025670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112v1">Propriétés complexantes du scléroglucane par les ions borate. Influence de la flexibilité de la chaîne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M Han">M Han</text:a><text:span>,</text:span><text:a xlink:type="simple" xlink:href="https://hal.science/search/index/?q=*&amp;authFullName_s=Muller Guy">Muller Guy</text:a></text:p>
              <text:p text:style-name="Normal"><text:span>Colloque du Groupe Français des Polymères 94 Polymères hydrosolubles et polymères hydrophiles</text:span><text:span>, Nov 1994, Grenoble, France</text:span></text:p>
              <text:p text:style-name="Normal"><text:span>Communication dans un congrès</text:span></text:p>
              <text:p text:style-name="Normal"><text:a xlink:type="simple" xlink:href="https://normandie-univ.hal.science/hal-02567112v1">hal-02567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324v1">Molecular characterization of fermentation exopolysaccharides by on-line size exclusion chromatography and light scattering</text:a></text:p>
              <text:p text:style-name="Normal"><text:a xlink:type="simple" xlink:href="https://hal.science/search/index/?q=*&amp;authFullName_s=Muller Guy">Muller Guy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Michel Grisel">Michel Grisel</text:a></text:p>
              <text:p text:style-name="Normal"><text:span>7th International Symposium on Polymer Analysis and Characterization</text:span><text:span>, May 1994, Les Diablerets, Switzerland</text:span></text:p>
              <text:p text:style-name="Normal"><text:span>Communication dans un congrès</text:span></text:p>
              <text:p text:style-name="Normal"><text:a xlink:type="simple" xlink:href="https://normandie-univ.hal.science/hal-02567324v1">hal-02567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360v1">Effect of polysaccharide conformation on complex formation in scleroglucan-borate systems</text:a></text:p>
              <text:p text:style-name="Normal"><text:a xlink:type="simple" xlink:href="https://hal.science/search/index/?q=*&amp;authFullName_s=Muller Guy">Muller Guy</text:a><text:span>,</text:span><text:a xlink:type="simple" xlink:href="https://hal.science/search/index/?q=*&amp;authFullName_s=M Han">M Han</text:a><text:span>,</text:span><text:a xlink:type="simple" xlink:href="https://hal.science/search/index/?q=*&amp;authFullName_s=Michel Grisel">Michel Grisel</text:a></text:p>
              <text:p text:style-name="Normal"><text:span>Polymer Network 94</text:span><text:span>, Jul 1994, Prague, Czech Republic</text:span></text:p>
              <text:p text:style-name="Normal"><text:span>Communication dans un congrès</text:span></text:p>
              <text:p text:style-name="Normal"><text:a xlink:type="simple" xlink:href="https://normandie-univ.hal.science/hal-02567360v1">hal-02567360v1</text:a></text:p>
            </table:table-cell>
          </table:table-row>
        </table:table>
        <text:p text:style-name="P22"/>
        <text:p text:style-name="Heading2"><text:span text:style-name="T10">Poster de conférence (22)</text:span></text:p>
        <text:p text:style-name="P24"/>
        <table:table table:name="77951d" table:style-name="77951d">
          <table:table-column table:style-name="77951d.0"/>
          <table:table-row>
            <table:table-cell office:value-type="string">
              <text:p text:style-name="Normal"><text:a xlink:type="simple" xlink:href="https://hal.science/hal-05325947v1">Exploring sensory potential of NaDES: from synthetic skin to cosmetic applications</text:a></text:p>
              <text:p text:style-name="Normal"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Laura Divoux">Laura Divoux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IFSCC 2025</text:span><text:span>, Sep 2025, Cannes Côte dAzur, France</text:span></text:p>
              <text:p text:style-name="Normal"><text:span>Poster de conférence</text:span></text:p>
              <text:p text:style-name="Normal"><text:a xlink:type="simple" xlink:href="https://hal.science/hal-05325947v1">hal-0532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10v1">Physicochemical and nutritional characteristics of Winemaking Lees of wines from local varieties from Republic of Moldova</text:a></text:p>
              <text:p text:style-name="Normal"><text:a xlink:type="simple" xlink:href="https://hal.science/search/index/?q=*&amp;authFullName_s=Ana Chioru">Ana Chioru</text:a><text:span>,</text:span><text:a xlink:type="simple" xlink:href="https://hal.science/search/index/?q=*&amp;authFullName_s=Ana Trohina">Ana Trohina</text:a><text:span>,</text:span><text:a xlink:type="simple" xlink:href="https://hal.science/search/index/?q=*&amp;authFullName_s=Alina Boistean">Alina Boistean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text:span>et al.</text:span></text:p>
              <text:p text:style-name="Normal"><text:span>International Conference on Global Food Security</text:span><text:span>, Apr 2024, Louven, Belgium</text:span></text:p>
              <text:p text:style-name="Normal"><text:span>Poster de conférence</text:span></text:p>
              <text:p text:style-name="Normal"><text:a xlink:type="simple" xlink:href="https://hal.science/hal-04772510v1">hal-0477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29v1">Green amphiphilic xanthan derivative: a promising multifunctional ingredient in the stabilization of oil-in-water emulsions</text:a></text:p>
              <text:p text:style-name="Normal"><text:a xlink:type="simple" xlink:href="https://hal.science/search/index/?q=*&amp;authFullName_s=Mira Aboudib">Mira Abou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Food Colloids Conference</text:span><text:span>, Apr 2024, Thessaloniki, Greece</text:span></text:p>
              <text:p text:style-name="Normal"><text:span>Poster de conférence</text:span></text:p>
              <text:p text:style-name="Normal"><text:a xlink:type="simple" xlink:href="https://hal.science/hal-04772429v1">hal-0477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72v1">Cosmetic emulsions stabilized by natural source of proteins: Pickering system research</text:a></text:p>
              <text:p text:style-name="Normal"><text:a xlink:type="simple" xlink:href="https://hal.science/search/index/?q=*&amp;authFullName_s=Maureen Epinat">Maureen Epinat</text:a><text:span>,</text:span><text:a xlink:type="simple" xlink:href="https://hal.science/search/index/?q=*&amp;authFullName_s=Magalie Cabannes">Magalie Cabannes</text:a><text:span>,</text:span><text:a xlink:type="simple" xlink:href="https://hal.science/search/index/?q=*&amp;authFullName_s=Victor Laurent">Victor Laurent</text:a><text:span>,</text:span><text:a xlink:type="simple" xlink:href="https://hal.science/search/index/?q=*&amp;authFullName_s=Laurent Chaisemartin">Laurent Chaisemartin</text:a><text:span>,</text:span><text:a xlink:type="simple" xlink:href="https://hal.science/search/index/?q=*&amp;authFullName_s=Léa Broche">Léa Broche</text:a><text:span>et al.</text:span></text:p>
              <text:p text:style-name="Normal"><text:span>Skin &amp; Formulation</text:span><text:span>, Oct 2023, Nantes (France), France</text:span></text:p>
              <text:p text:style-name="Normal"><text:span>Poster de conférence</text:span></text:p>
              <text:p text:style-name="Normal"><text:a xlink:type="simple" xlink:href="https://hal.science/hal-04775172v1">hal-0477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81v1">Promising potential of bio-sourced amphiphilic xanthan as an emulsifier in O/W dispersions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8th EPNOE</text:span><text:span>, Sep 2023, Graz, Austria</text:span></text:p>
              <text:p text:style-name="Normal"><text:span>Poster de conférence</text:span></text:p>
              <text:p text:style-name="Normal"><text:a xlink:type="simple" xlink:href="https://hal.science/hal-04775181v1">hal-0477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01v1">Techno-functional properties of lecithin in the context of cosmetic formulation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Huong Ly">Huong Ly</text:a><text:span>,</text:span><text:a xlink:type="simple" xlink:href="https://hal.science/search/index/?q=*&amp;authFullName_s=Nabila Belhaj">Nabila Belhaj</text:a><text:span>,</text:span><text:a xlink:type="simple" xlink:href="https://hal.science/search/index/?q=*&amp;authFullName_s=Jean-Noël Ollagnier">Jean-Noël Ollagnier</text:a><text:span>,</text:span><text:a xlink:type="simple" xlink:href="https://hal.science/search/index/?q=*&amp;authFullName_s=Michel Grisel">Michel Grisel</text:a><text:span>et al.</text:span></text:p>
              <text:p text:style-name="Normal"><text:span>36th European Colloid &amp; Interface Society Conference</text:span><text:span>, Sep 2022, Chania Crete, Greece</text:span></text:p>
              <text:p text:style-name="Normal"><text:span>Poster de conférence</text:span></text:p>
              <text:p text:style-name="Normal"><text:a xlink:type="simple" xlink:href="https://hal.science/hal-04775201v1">hal-0477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07v1">Stabilization of oil-in-water emulsions by amphiphilic xanthan synthesized under green conditions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36th European Colloid &amp; Interface Society Conference</text:span><text:span>, Sep 2022, Chania Crete, Greece</text:span></text:p>
              <text:p text:style-name="Normal"><text:span>Poster de conférence</text:span></text:p>
              <text:p text:style-name="Normal"><text:a xlink:type="simple" xlink:href="https://hal.science/hal-04775207v1">hal-0477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14v1">Encapsulated Vitamin C interaction with topical delivery systems and skin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Sana El-Mana">Sana El-Mana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Skin Forum</text:span><text:span>, Jun 2022, Malmö Sweden, Sweden</text:span></text:p>
              <text:p text:style-name="Normal"><text:span>Poster de conférence</text:span></text:p>
              <text:p text:style-name="Normal"><text:a xlink:type="simple" xlink:href="https://hal.science/hal-04775214v1">hal-0477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04v1">Surface tension decrease with dispersed lignin colloids and their potential capacity as emulsifier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36th European Colloid &amp; Interface Society Conference</text:span><text:span>, Sep 2022, Chania Crete, Greece</text:span></text:p>
              <text:p text:style-name="Normal"><text:span>Poster de conférence</text:span></text:p>
              <text:p text:style-name="Normal"><text:a xlink:type="simple" xlink:href="https://hal.science/hal-04775204v1">hal-0477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06v1">Lignin derivatives as multifunctional polymers in emulsion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Florian Pion">Florian Pion</text:a><text:span>et al.</text:span></text:p>
              <text:p text:style-name="Normal"><text:span>International Colloids Conference Elsevier</text:span><text:span>, Jun 2022, Lisbon (Portugal), Portugal</text:span></text:p>
              <text:p text:style-name="Normal"><text:span>Poster de conférence</text:span></text:p>
              <text:p text:style-name="Normal"><text:a xlink:type="simple" xlink:href="https://hal.science/hal-04775606v1">hal-0477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09v1">Investigating the ability of an hydrocolloid extracted from Triumfetta cordifolia to emulsify and stabilise emulsions</text:a></text:p>
              <text:p text:style-name="Normal"><text:a xlink:type="simple" xlink:href="https://hal.science/search/index/?q=*&amp;authFullName_s=Michèle Fanwa Nzokou">Michèle Fanwa Nzokou</text:a><text:span>,</text:span><text:a xlink:type="simple" xlink:href="https://hal.science/search/index/?q=*&amp;authFullName_s=Maurice Kor Ndikontar">Maurice Kor Ndikontar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Arnaud Maxime Cheumani Yona">Arnaud Maxime Cheumani Yona</text:a><text:span>et al.</text:span></text:p>
              <text:p text:style-name="Normal"><text:span>36th European Colloid &amp; Interface Society Conference</text:span><text:span>, Sep 2022, Chania Crete, Greece</text:span></text:p>
              <text:p text:style-name="Normal"><text:span>Poster de conférence</text:span></text:p>
              <text:p text:style-name="Normal"><text:a xlink:type="simple" xlink:href="https://hal.science/hal-04775209v1">hal-0477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25v1">New challenges in cosmetic formulations Innovative, environmentally friendly and non toxic microparticles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Marie-Carole Kouassi">Marie-Carole Kouassi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Journées Formulation de la Société Chimique de France 2021</text:span><text:span>, Nov 2021, Compiègne (FR), France</text:span></text:p>
              <text:p text:style-name="Normal"><text:span>Poster de conférence</text:span></text:p>
              <text:p text:style-name="Normal"><text:a xlink:type="simple" xlink:href="https://hal.science/hal-04775625v1">hal-047756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1941v1">Phospholipids are natural emulsifiers: structure / performance relationship</text:a></text:p>
              <text:p text:style-name="Normal"><text:a xlink:type="simple" xlink:href="https://hal.science/search/index/?q=*&amp;authFullName_s=Sasikan Pimpila">Sasikan Pimpila</text:a><text:span>,</text:span><text:a xlink:type="simple" xlink:href="https://hal.science/search/index/?q=*&amp;authFullName_s=Nabila Belhaj">Nabila Belhaj</text:a><text:span>,</text:span><text:a xlink:type="simple" xlink:href="https://hal.science/search/index/?q=*&amp;authFullName_s=Jean-Noël Ollagnier">Jean-Noël Ollagn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33rd Conference of the European Colloid and Interface Society (ECIS)</text:span><text:span>, Sep 2019, Leuven, Belgium</text:span></text:p>
              <text:p text:style-name="Normal"><text:span>Poster de conférence</text:span></text:p>
              <text:p text:style-name="Normal"><text:a xlink:type="simple" xlink:href="https://normandie-univ.hal.science/hal-02481941v1">hal-02481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886v1">Exploring the nature and kinetic of establishment of molecular interactions in aqueous solution: the example of polysaccharide systems</text:a></text:p>
              <text:p text:style-name="Normal"><text:a xlink:type="simple" xlink:href="https://hal.science/search/index/?q=*&amp;authFullName_s=Alexandre Cordinier">Alexandre Cordin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ESC 2019 European Student Colloid Conference</text:span><text:span>, Jun 2019, VARNA, Bulgaria</text:span></text:p>
              <text:p text:style-name="Normal"><text:span>Poster de conférence</text:span></text:p>
              <text:p text:style-name="Normal"><text:a xlink:type="simple" xlink:href="https://normandie-univ.hal.science/hal-02331886v1">hal-0233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915v1">SPRAY: Spectacular Polymer gels Release Ability</text:a></text:p>
              <text:p text:style-name="Normal"><text:a xlink:type="simple" xlink:href="https://hal.science/search/index/?q=*&amp;authFullName_s=Marion Dumaine">Marion Dumaine</text:a><text:span>,</text:span><text:a xlink:type="simple" xlink:href="https://hal.science/search/index/?q=*&amp;authFullName_s=Emmanuelle Merat">Emmanuelle Merat</text:a><text:span>,</text:span><text:a xlink:type="simple" xlink:href="https://hal.science/search/index/?q=*&amp;authFullName_s=D Fenioux">D Fenioux</text:a><text:span>,</text:span><text:a xlink:type="simple" xlink:href="https://hal.science/search/index/?q=*&amp;authFullName_s=Michel Grisel">Michel Grisel</text:a></text:p>
              <text:p text:style-name="Normal"><text:span>Skin and Formulation – 5th Symposium &amp; 17th Skin Forum</text:span><text:span>, Sep 2019, Reims, France</text:span></text:p>
              <text:p text:style-name="Normal"><text:span>Poster de conférence</text:span></text:p>
              <text:p text:style-name="Normal"><text:a xlink:type="simple" xlink:href="https://hal.science/hal-04778915v1">hal-0477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90v1">Etude Cinétique de la Phase de Structuration d'un Gel à Base de Polysaccharides</text:a></text:p>
              <text:p text:style-name="Normal"><text:a xlink:type="simple" xlink:href="https://hal.science/search/index/?q=*&amp;authFullName_s=Alexandre Cordinier">Alexandre Cordin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Polymérix 2019</text:span><text:span>, Jul 2019, Rennes, France. 2019</text:span></text:p>
              <text:p text:style-name="Normal"><text:span>Poster de conférence</text:span></text:p>
              <text:p text:style-name="Normal"><text:a xlink:type="simple" xlink:href="https://hal.science/hal-02462290v1">hal-024622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2479v1">Determination and quantification of interactions at the molecular scale between polysaccharides in aqueous solution using fluorescence spectroscopy</text:a></text:p>
              <text:p text:style-name="Normal"><text:a xlink:type="simple" xlink:href="https://hal.science/search/index/?q=*&amp;authFullName_s=Alexandre Cordinier">Alexandre Cordini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Normandy Doctoral School of Chemistry Day (JEDNC 2017)</text:span><text:span>, Jun 2017, Rouen, France</text:span></text:p>
              <text:p text:style-name="Normal"><text:span>Poster de conférence</text:span></text:p>
              <text:p text:style-name="Normal"><text:a xlink:type="simple" xlink:href="https://normandie-univ.hal.science/hal-02462479v1">hal-02462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497v1">Investigation of alkyl polyglucoside / fatty alcohol mixed surfactant ability to form lyotropic liquid crystals in formulated system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Emmanuelle Merat">Emmanuelle Merat</text:a><text:span>,</text:span><text:a xlink:type="simple" xlink:href="https://hal.science/search/index/?q=*&amp;authFullName_s=Florence Clemenceau">Florence Clemenceau</text:a><text:span>et al.</text:span></text:p>
              <text:p text:style-name="Normal"><text:span>UK Colloids</text:span><text:span>, Jul 2017, Manchester, United Kingdom</text:span></text:p>
              <text:p text:style-name="Normal"><text:span>Poster de conférence</text:span></text:p>
              <text:p text:style-name="Normal"><text:a xlink:type="simple" xlink:href="https://normandie-univ.hal.science/hal-02565497v1">hal-025654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24v1">Understanding the interactions between natural surfactant/co-surfactant of Alkyl polyglucoside/Fatty alcohol type through pseudo-ternary phase diagram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Florence Clemenceau">Florence Clemenceau</text:a><text:span>,</text:span><text:a xlink:type="simple" xlink:href="https://hal.science/search/index/?q=*&amp;authFullName_s=Michel Grisel">Michel Grisel</text:a></text:p>
              <text:p text:style-name="Normal"><text:span>IFSCC 2016</text:span><text:span>, Oct 2016, Orlando, United States. 276, pp.189 - 205, 2006</text:span></text:p>
              <text:p text:style-name="Normal"><text:span>Poster de conférence</text:span></text:p>
              <text:p text:style-name="Normal"><text:a xlink:type="simple" xlink:href="https://normandie-univ.hal.science/hal-02566824v1">hal-025668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342v1">PHYSICAL AGING OF EMULSIONS CONTAINING COATED TIO2-NANOPARTICLES: INTERACTION BETWEEN NANOPARTICLES AND OTHER INGREDIENT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arc Feuilloley">Marc Feuilloley</text:a><text:span>et al.</text:span></text:p>
              <text:p text:style-name="Normal"><text:span>FORMULA VIII</text:span><text:span>, Jul 2016, Barcelona, Spain</text:span></text:p>
              <text:p text:style-name="Normal"><text:span>Poster de conférence</text:span></text:p>
              <text:p text:style-name="Normal"><text:a xlink:type="simple" xlink:href="https://normandie-univ.hal.science/hal-02468342v1">hal-02468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28v1">Influence of the emollient polarity on the properties of cosmetic emulsion containing lamellar liquid crystal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Florence Clemenceau">Florence Clemenceau</text:a><text:span>,</text:span><text:a xlink:type="simple" xlink:href="https://hal.science/search/index/?q=*&amp;authFullName_s=Michel Grisel">Michel Grisel</text:a></text:p>
              <text:p text:style-name="Normal"><text:span>Formula VIII</text:span><text:span>, Jul 2016, Barcelona, Spain</text:span></text:p>
              <text:p text:style-name="Normal"><text:span>Poster de conférence</text:span></text:p>
              <text:p text:style-name="Normal"><text:a xlink:type="simple" xlink:href="https://normandie-univ.hal.science/hal-02566828v1">hal-025668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129v1">IMPACT OF A TIO2 [NANO] COSMETICS GRADE ON THE CUTANEOUS MICROBIOTA: NANOPARTICLES BEHAVIOR IN EMULSION AND BACTERIOTOXICITY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et al.</text:span></text:p>
              <text:p text:style-name="Normal"><text:span>29th Congress of the IFSCC</text:span><text:span>, Oct 2016, Orlando, United States</text:span></text:p>
              <text:p text:style-name="Normal"><text:span>Poster de conférence</text:span></text:p>
              <text:p text:style-name="Normal"><text:a xlink:type="simple" xlink:href="https://normandie-univ.hal.science/hal-02468129v1">hal-02468129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e34156" table:style-name="e34156">
          <table:table-column table:style-name="e34156.0"/>
          <table:table-row>
            <table:table-cell office:value-type="string">
              <text:p text:style-name="Normal"><text:a xlink:type="simple" xlink:href="https://normandie-univ.hal.science/hal-02569383v1">Matières premières cosmétiques : Ingrédients sensoriels – Volume 1 : le toucher, la vision, le goût,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/text:p>
              <text:p text:style-name="Normal"><text:span>Cosmetic Valley Editions, 2019, 978-2490639175</text:span></text:p>
              <text:p text:style-name="Normal"><text:span>Ouvrages</text:span></text:p>
              <text:p text:style-name="Normal"><text:a xlink:type="simple" xlink:href="https://normandie-univ.hal.science/hal-02569383v1">hal-02569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9390v1">Matières premières cosmétiques : Ingrédients sensoriel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/text:p>
              <text:p text:style-name="Normal"><text:span>Edition LAVOISIER, Tec &amp; Doc, 398 p., 2017, 978-2743022495</text:span></text:p>
              <text:p text:style-name="Normal"><text:span>Ouvrages</text:span></text:p>
              <text:p text:style-name="Normal"><text:a xlink:type="simple" xlink:href="https://normandie-univ.hal.science/hal-02569390v1">hal-02569390v1</text:a></text:p>
            </table:table-cell>
          </table:table-row>
        </table:table>
        <text:p text:style-name="P28"/>
        <text:p text:style-name="Heading2"><text:span text:style-name="T12">Chapitre d'ouvrage (10)</text:span></text:p>
        <text:p text:style-name="P30"/>
        <table:table table:name="39bb80" table:style-name="39bb80">
          <table:table-column table:style-name="39bb80.0"/>
          <table:table-row>
            <table:table-cell office:value-type="string">
              <text:p text:style-name="Normal"><text:a xlink:type="simple" xlink:href="https://normandie-univ.hal.science/hal-02569302v1">La sécurité au laboratoire de formulation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Daniel Colletta">Daniel Colletta</text:a></text:p>
              <text:p text:style-name="Normal"><text:span>Évaluation des produits cosmétiques : la sécurité</text:span><text:span>, 310 p., 2018, 978-2-4906-3901-4</text:span></text:p>
              <text:p text:style-name="Normal"><text:span>Chapitre d'ouvrage</text:span></text:p>
              <text:p text:style-name="Normal"><text:a xlink:type="simple" xlink:href="https://normandie-univ.hal.science/hal-02569302v1">hal-025693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300v1">Cosmetics and personal care products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Natural Polymers Industry Techniques and Applications</text:span><text:span>, Springer International Publishing, pp.219-261, 2015, 9783319264141; 9783319264127.<text:s/></text:span><text:a xlink:type="simple" xlink:href="https://dx.doi.org/10.1007/978-3-319-26414-1_8">⟨10.1007/978-3-319-26414-1_8⟩</text:a></text:p>
              <text:p text:style-name="Normal"><text:span>Chapitre d'ouvrage</text:span></text:p>
              <text:p text:style-name="Normal"><text:a xlink:type="simple" xlink:href="https://normandie-univ.hal.science/hal-02413300v1">hal-02413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287v1">Future perspectives</text:a></text:p>
              <text:p text:style-name="Normal"><text:a xlink:type="simple" xlink:href="https://hal.science/search/index/?q=*&amp;authFullName_s=Ololade Olatunji">Ololade Olatunji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Atul Nayak">Atul Nayak</text:a></text:p>
              <text:p text:style-name="Normal"><text:span>Ololade Olatunji.<text:s/></text:span><text:span>Natural Polymers Industry Techniques and Applications</text:span><text:span>, Springer International Publishing, pp.363-367, 2015, 9783319264141; 9783319264127.<text:s/></text:span><text:a xlink:type="simple" xlink:href="https://dx.doi.org/10.1007/978-3-319-26414-1_12">⟨10.1007/978-3-319-26414-1_12⟩</text:a></text:p>
              <text:p text:style-name="Normal"><text:span>Chapitre d'ouvrage</text:span></text:p>
              <text:p text:style-name="Normal"><text:a xlink:type="simple" xlink:href="https://normandie-univ.hal.science/hal-02413287v1">hal-02413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9314v1">Sustainable development in Africa – Research and development openings</text:a></text:p>
              <text:p text:style-name="Normal"><text:a xlink:type="simple" xlink:href="https://hal.science/search/index/?q=*&amp;authFullName_s=Isabelle Jaouen">Isabelle Jaouen</text:a><text:span>,</text:span><text:a xlink:type="simple" xlink:href="https://hal.science/search/index/?q=*&amp;authFullName_s=Bérépion Bastien">Bérépion Bastien</text:a><text:span>,</text:span><text:a xlink:type="simple" xlink:href="https://hal.science/search/index/?q=*&amp;authFullName_s=Estelle Bernadi">Estelle Bernadi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Gum Arabic, John F. Kennedy, Glyn O. Philliips, Peter A. Williams</text:span><text:span>, pp.41-47, 2011, 978-1-84973-193-5</text:span></text:p>
              <text:p text:style-name="Normal"><text:span>Chapitre d'ouvrage</text:span></text:p>
              <text:p text:style-name="Normal"><text:a xlink:type="simple" xlink:href="https://normandie-univ.hal.science/hal-02569314v1">hal-025693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3130v1">Rheological properties of schizophyllan in presence of borate ions</text:a></text:p>
              <text:p text:style-name="Normal"><text:a xlink:type="simple" xlink:href="https://hal.science/search/index/?q=*&amp;authFullName_s=G. Muller">G. Muller</text:a><text:span>,</text:span><text:a xlink:type="simple" xlink:href="https://hal.science/search/index/?q=*&amp;authFullName_s=Michel Grisel">Michel Grisel</text:a></text:p>
              <text:p text:style-name="Normal"><text:span>Gels</text:span><text:span>, 102, Steinkopff, pp.32-37, 2007, Progress in Colloid &amp; Polymer Science,<text:s/></text:span><text:a xlink:type="simple" xlink:href="https://dx.doi.org/10.1007/BFb0114384">⟨10.1007/BFb0114384⟩</text:a></text:p>
              <text:p text:style-name="Normal"><text:span>Chapitre d'ouvrage</text:span></text:p>
              <text:p text:style-name="Normal"><text:a xlink:type="simple" xlink:href="https://normandie-univ.hal.science/hal-02563130v1">hal-025631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48v1">Laser Surface Treatment of Composite Materials to Enhance Adhesion Properties</text:a></text:p>
              <text:p text:style-name="Normal"><text:a xlink:type="simple" xlink:href="https://hal.science/search/index/?q=*&amp;authFullName_s=Q. Bénard">Q. Bénard</text:a><text:span>,</text:span><text:a xlink:type="simple" xlink:href="https://hal.science/search/index/?q=*&amp;authFullName_s=M. Fois">M. Fois</text:a><text:span>,</text:span><text:a xlink:type="simple" xlink:href="https://hal.science/search/index/?q=*&amp;authFullName_s=P. Laurens">P. Laurens</text:a><text:span>,</text:span><text:a xlink:type="simple" xlink:href="https://hal.science/search/index/?q=*&amp;authFullName_s=Michel Grisel">Michel Grisel</text:a></text:p>
              <text:p text:style-name="Normal"><text:span>Adhesion</text:span><text:span>, Wiley-VCH Verlag GmbH &amp; Co. KGaA, pp.305-318, 2006,<text:s/></text:span><text:a xlink:type="simple" xlink:href="https://dx.doi.org/10.1002/3527607307.ch20">⟨10.1002/3527607307.ch20⟩</text:a></text:p>
              <text:p text:style-name="Normal"><text:span>Chapitre d'ouvrage</text:span></text:p>
              <text:p text:style-name="Normal"><text:a xlink:type="simple" xlink:href="https://normandie-univ.hal.science/hal-02562248v1">hal-02562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60v1">Determination of specific interactions between aroma compounds and xanthan/galactomannan mixtures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Developments in Food Science</text:span><text:span>, pp.421-424, 2006,<text:s/></text:span><text:a xlink:type="simple" xlink:href="https://dx.doi.org/10.1016/S0167-4501(06)80099-3">⟨10.1016/S0167-4501(06)80099-3⟩</text:a></text:p>
              <text:p text:style-name="Normal"><text:span>Chapitre d'ouvrage</text:span></text:p>
              <text:p text:style-name="Normal"><text:a xlink:type="simple" xlink:href="https://normandie-univ.hal.science/hal-02562260v1">hal-02562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9375v1">Adhesion - Current Research and Application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. Laurens">P. Laurens</text:a></text:p>
              <text:p text:style-name="Normal"><text:span>1st Edition Wiley-VCH, Weinheim</text:span><text:span>, Possart, Wulff (ed.), 2005, 3-527-31263-3</text:span></text:p>
              <text:p text:style-name="Normal"><text:span>Chapitre d'ouvrage</text:span></text:p>
              <text:p text:style-name="Normal"><text:a xlink:type="simple" xlink:href="https://normandie-univ.hal.science/hal-02569375v1">hal-025693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9340v1">Fire Retardant Polypropylene / flax blends – Use of hydroxides</text:a></text:p>
              <text:p text:style-name="Normal"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M. Lebras">M. Lebras</text:a><text:span>,</text:span><text:a xlink:type="simple" xlink:href="https://hal.science/search/index/?q=*&amp;authFullName_s=S Duquesne">S Duquesne</text:a><text:span>,</text:span><text:a xlink:type="simple" xlink:href="https://hal.science/search/index/?q=*&amp;authFullName_s=F Poutch">F Poutch</text:a></text:p>
              <text:p text:style-name="Normal"><text:span>in New trends in using halogen-free mineral additives and fillers, Royal Chemical Society, Cambridge</text:span><text:span>, pp.291-301, 2004</text:span></text:p>
              <text:p text:style-name="Normal"><text:span>Chapitre d'ouvrage</text:span></text:p>
              <text:p text:style-name="Normal"><text:a xlink:type="simple" xlink:href="https://normandie-univ.hal.science/hal-02569340v1">hal-02569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9355v1">Flavour release from xanthan – galactomannan matrices: HS/SPME and rheological studies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Flavour Research at the Dawn of the Twenty-first Century</text:span><text:span>, Intercept Publishers, pp.124-127, 2003, 1-898298-94-7</text:span></text:p>
              <text:p text:style-name="Normal"><text:span>Chapitre d'ouvrage</text:span></text:p>
              <text:p text:style-name="Normal"><text:a xlink:type="simple" xlink:href="https://normandie-univ.hal.science/hal-02569355v1">hal-02569355v1</text:a></text:p>
            </table:table-cell>
          </table:table-row>
        </table:table>
        <text:p text:style-name="P31"/>
        <text:p text:style-name="Heading2"><text:span text:style-name="T13">Brevet (1)</text:span></text:p>
        <text:p text:style-name="P33"/>
        <table:table table:name="520b17" table:style-name="520b17">
          <table:table-column table:style-name="520b17.0"/>
          <table:table-row>
            <table:table-cell office:value-type="string">
              <text:p text:style-name="Normal"><text:a xlink:type="simple" xlink:href="https://hal.science/hal-05577994v1">Emulsifying agent based on lignin fraction and uses thereof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Ecaterina Gore">Ecaterina Gore</text:a><text:span>et al.</text:span></text:p>
              <text:p text:style-name="Normal"><text:span>France, Patent n° : European Patent Application No. 23 305556.5 V/Réf.: IFF 715-N/Réf.: B3908PC00 - Demande Internationale n° PCT/EP2024/060039. 2024</text:span></text:p>
              <text:p text:style-name="Normal"><text:span>Brevet</text:span></text:p>
              <text:p text:style-name="Normal"><text:a xlink:type="simple" xlink:href="https://hal.science/hal-05577994v1">hal-05577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Grisel</dc:title>
    <dc:subject/>
    <dc:description>CV</dc:description>
    <dc:creator/>
    <dc:date>2026-05-23T12:01:34.000</dc:date>
    <meta:generator>PHPWord</meta:generator>
    <meta:initial-creator>CCSD</meta:initial-creator>
    <meta:creation-date>2026-05-23T12:01:34.000</meta:creation-date>
    <meta:keyword/>
    <meta:user-defined meta:name="Category"/>
    <meta:user-defined meta:name="Company"/>
    <meta:user-defined meta:name="Manager"/>
  </office:meta>
</office:document-meta>
</file>