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95e4" style:family="table">
      <style:table-properties style:rel-width="100" table:align="center"/>
    </style:style>
    <style:style style:name="4a95e4.0" style:family="table-column">
      <style:table-column-properties style:column-width="0.00cm"/>
    </style:style>
    <style:style style:name="6ea422" style:family="table">
      <style:table-properties style:rel-width="100" table:align="center"/>
    </style:style>
    <style:style style:name="6ea422.0" style:family="table-column">
      <style:table-column-properties style:column-width="0.00cm"/>
    </style:style>
    <style:style style:name="93cdbf" style:family="table">
      <style:table-properties style:rel-width="100" table:align="center"/>
    </style:style>
    <style:style style:name="93cdbf.0" style:family="table-column">
      <style:table-column-properties style:column-width="0.00cm"/>
    </style:style>
    <style:style style:name="4767a6" style:family="table">
      <style:table-properties style:rel-width="100" table:align="center"/>
    </style:style>
    <style:style style:name="4767a6.0" style:family="table-column">
      <style:table-column-properties style:column-width="0.00cm"/>
    </style:style>
    <style:style style:name="95fbb6" style:family="table">
      <style:table-properties style:rel-width="100" table:align="center"/>
    </style:style>
    <style:style style:name="95fb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grunewal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ichel GRUNEWALD</text:span></text:p>
        <text:p text:style-name="P8"><text:span text:style-name="T4">né le 18 juillet 1942 - Doctorat d'Etat (Klaus Mann), 9 mai 1983 - Professeur à l'université de Metz depuis le 1er juillet 1987 (émérite depuis le 1er septembre 2010) - directeur fondateur du Centre d'Etudes Germaniques Interculturelles de Lorraine.</text:span></text:p>
        <text:p text:style-name="P10"><text:span text:style-name="T5">Prix Strasbourg 1983 - Prix de la Verwertungsgesellschaft Wort 1986.</text:span></text:p>
        <text:p text:style-name="P12"><text:span text:style-name="T6">Directeur de la collection &amp;quot;CONVERGENCES&amp;quot; (Peter Lang) - Membre du comité de lecture de &amp;quot;Recherches Germaniques&amp;quot; (Strasbourg)</text:span></text:p>
        <text:p text:style-name="P14"><text:span text:style-name="T7">Chevalier de la Légion d'honneur - Commandeur des Palmes académiques - Officier de l'ordre du mérite (République fédérale d'Allemagne) - Commandeur de l'ordre du mérite luxembourgeois</text:span></text:p>
        <text:p text:style-name="P16"><text:span text:style-name="T8">Profil scientifique / domaines de recherche (cf. liste des publications):</text:span></text:p>
        <text:p text:style-name="P18"><text:span text:style-name="T9">- relations franco-allemandes au XXe siècle et problèmes interculturels</text:span></text:p>
        <text:p text:style-name="P20"><text:span text:style-name="T10">- périodiques culturels de l'angue allemande XXe sicècle</text:span></text:p>
        <text:p text:style-name="P22"><text:span text:style-name="T11">- histoire des intellectuels</text:span></text:p>
        <text:p text:style-name="P24"><text:span text:style-name="T12">- la pensée conservatrice en France et en Allemagne</text:span></text:p>
        <text:p text:style-name="P26"><text:span text:style-name="T13">- l'Action française</text:span></text:p>
        <text:p text:style-name="P28"><text:span text:style-name="T14">- nazisme et IIIe Reich</text:span></text:p>
        <text:p text:style-name="P30"/>
        <text:p text:style-name="Heading2"><text:span text:style-name="T15">Publications</text:span></text:p>
        <text:p text:style-name="P32"/>
        <text:p text:style-name="P33"/>
        <text:p text:style-name="Heading2"><text:span text:style-name="T16">Article dans une revue (8)</text:span></text:p>
        <text:p text:style-name="P35"/>
        <table:table table:name="4a95e4" table:style-name="4a95e4">
          <table:table-column table:style-name="4a95e4.0"/>
          <table:table-row>
            <table:table-cell office:value-type="string">
              <text:p text:style-name="Normal"><text:a xlink:type="simple" xlink:href="https://hal.univ-lorraine.fr/hal-05471559v1">Le nazisme des contemporains</text:a></text:p>
              <text:p text:style-name="Normal"><text:a xlink:type="simple" xlink:href="https://hal.science/search/index/?q=*&amp;authFullName_s=Olivier Dard">Olivier Dard</text:a><text:span>,</text:span><text:a xlink:type="simple" xlink:href="https://hal.science/search/index/?q=*&amp;authFullName_s=Michel Grunewald">Michel Grunewald</text:a><text:span>,</text:span><text:a xlink:type="simple" xlink:href="https://hal.science/search/index/?q=*&amp;authFullName_s=Jérémy Guedj">Jérémy Guedj</text:a></text:p>
              <text:p text:style-name="Normal"><text:span>Histoire du second conflit mondial</text:span><text:span>, 2026, 71, pp.22-31</text:span></text:p>
              <text:p text:style-name="Normal"><text:span>Article dans une revue</text:span></text:p>
              <text:p text:style-name="Normal"><text:a xlink:type="simple" xlink:href="https://hal.univ-lorraine.fr/hal-05471559v1">hal-054715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89449v1">Le combat des &amp;quot;jeunes conservateurs&amp;quot; contre la République de Weimar : une opposition « fondamentale » au système libéral</text:a></text:p>
              <text:p text:style-name="Normal"><text:a xlink:type="simple" xlink:href="https://hal.science/search/index/?q=*&amp;authFullName_s=Michel Grunewald">Michel Grunewald</text:a></text:p>
              <text:p text:style-name="Normal"><text:span>Revue d'Allemagne et des Pays de langue allemande</text:span><text:span>, 2022, Quelle démocratie ? La réflexion sur la crise, la modernisation et les limites de la démocratie en Allemagne et en France pendant l’entre-deux-guerres | Allemagne, 30 ans après : de l’unification à l’unité ?, 54 (2), pp.335-346.<text:s/></text:span><text:a xlink:type="simple" xlink:href="https://dx.doi.org/10.4000/allemagne.3208">⟨10.4000/allemagne.3208⟩</text:a></text:p>
              <text:p text:style-name="Normal"><text:span>Article dans une revue</text:span></text:p>
              <text:p text:style-name="Normal"><text:a xlink:type="simple" xlink:href="https://hal.univ-lorraine.fr/hal-03489449v1">hal-0348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424v1">L’Action française et la ‹révolution conservatrice› allemande: semblables et opposées</text:a></text:p>
              <text:p text:style-name="Normal"><text:a xlink:type="simple" xlink:href="https://hal.science/search/index/?q=*&amp;authFullName_s=Michel Grunewald">Michel Grunewald</text:a></text:p>
              <text:p text:style-name="Normal"><text:span>Le bien commun</text:span><text:span>, 2019, 12, pp.3-5</text:span></text:p>
              <text:p text:style-name="Normal"><text:span>Article dans une revue</text:span></text:p>
              <text:p text:style-name="Normal"><text:a xlink:type="simple" xlink:href="https://hal.science/hal-02417424v1">hal-024174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85922v1">Dumoulin, Michel/Elvert, Jürgen/Schirmann, Sylvain (dir.) : Encore ces chers voisins. Le Benelux, l’Allemagne et la France aux XIXe et XXe siècles , Stuttgart : Franz Steiner, 2014 (Studien zur Geschichte der Europäischen Integration 7), 256 p. (pp. 315-316)</text:a></text:p>
              <text:p text:style-name="Normal"><text:a xlink:type="simple" xlink:href="https://hal.science/search/index/?q=*&amp;authFullName_s=Michel Grunewald">Michel Grunewald</text:a></text:p>
              <text:p text:style-name="Normal"><text:span>2017, pp.315-3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585922v1">hal-035859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1361v1">D’Anthinea à l’Etang de Berre.- Régionalisme et nationalisme chez Charles Maurras</text:a></text:p>
              <text:p text:style-name="Normal"><text:a xlink:type="simple" xlink:href="https://hal.science/search/index/?q=*&amp;authFullName_s=Michel Grunewald">Michel Grunewald</text:a></text:p>
              <text:p text:style-name="Normal"><text:span>Questions de communication. Série actes</text:span><text:span>, 2014, Régionalismes littéraires et artistiques comparés : Québec/Canada - Europe, 22, pp.87-102</text:span></text:p>
              <text:p text:style-name="Normal"><text:span>Article dans une revue</text:span></text:p>
              <text:p text:style-name="Normal"><text:a xlink:type="simple" xlink:href="https://hal.univ-lorraine.fr/hal-01561361v1">hal-015613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1342v1">Le combat humaniste des exilés allemands antinazis : l’ « humanisme socialiste » de Klaus Mann (1906-1949)</text:a></text:p>
              <text:p text:style-name="Normal"><text:a xlink:type="simple" xlink:href="https://hal.science/search/index/?q=*&amp;authFullName_s=Michel Grunewald">Michel Grunewald</text:a></text:p>
              <text:p text:style-name="Normal"><text:span>Questions de communication. Série actes</text:span><text:span>, 2013, Humanisme &amp; Tolérance. Hommage à Alexandre Marius Dées de Sterio (1944-2006), 17, pp.157-170</text:span></text:p>
              <text:p text:style-name="Normal"><text:span>Article dans une revue</text:span></text:p>
              <text:p text:style-name="Normal"><text:a xlink:type="simple" xlink:href="https://hal.univ-lorraine.fr/hal-01561342v1">hal-015613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1416v1">Louis Reynaud (1876-1947) : L'itinéraire d'un germaniste proche de l'Action Française</text:a></text:p>
              <text:p text:style-name="Normal"><text:a xlink:type="simple" xlink:href="https://hal.science/search/index/?q=*&amp;authFullName_s=Michel Grunewald">Michel Grunewald</text:a></text:p>
              <text:p text:style-name="Normal"><text:span>Lendemains - Études comparées sur la France</text:span><text:span>, 2012, 37 (146/147), pp.18-44</text:span></text:p>
              <text:p text:style-name="Normal"><text:span>Article dans une revue</text:span></text:p>
              <text:p text:style-name="Normal"><text:a xlink:type="simple" xlink:href="https://hal.univ-lorraine.fr/hal-01561416v1">hal-015614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1363v1">L’enseignement de la civilisation française en Allemagne (1919-1939) : de l’instrumentalisation d’une discipline à des fins politiques</text:a></text:p>
              <text:p text:style-name="Normal"><text:a xlink:type="simple" xlink:href="https://hal.science/search/index/?q=*&amp;authFullName_s=Michel Grunewald">Michel Grunewald</text:a></text:p>
              <text:p text:style-name="Normal"><text:span>Allemagne d'aujourd'hui : revue francaise d'information sur l'Allemagne</text:span><text:span>, 2011, Les Arts plastiques en RDA, 196, pp.73-87</text:span></text:p>
              <text:p text:style-name="Normal"><text:span>Article dans une revue</text:span></text:p>
              <text:p text:style-name="Normal"><text:a xlink:type="simple" xlink:href="https://hal.univ-lorraine.fr/hal-01561363v1">hal-01561363v1</text:a></text:p>
            </table:table-cell>
          </table:table-row>
        </table:table>
        <text:p text:style-name="P36"/>
        <text:p text:style-name="Heading2"><text:span text:style-name="T17">Ouvrages (16)</text:span></text:p>
        <text:p text:style-name="P38"/>
        <table:table table:name="6ea422" table:style-name="6ea422">
          <table:table-column table:style-name="6ea422.0"/>
          <table:table-row>
            <table:table-cell office:value-type="string">
              <text:p text:style-name="Normal"><text:a xlink:type="simple" xlink:href="https://hal.univ-lorraine.fr/hal-05471443v1">Robert d’Harcourt: Germaniste, catholique, humaniste</text:a></text:p>
              <text:p text:style-name="Normal"><text:a xlink:type="simple" xlink:href="https://hal.science/search/index/?q=*&amp;authFullName_s=Michel Grunewald">Michel Grunewald</text:a><text:span>,</text:span><text:a xlink:type="simple" xlink:href="https://hal.science/search/index/?q=*&amp;authFullName_s=Olivier Dard">Olivier Dard</text:a></text:p>
              <text:p text:style-name="Normal"><text:span>Peter Lang, A paraître, Convergences</text:span></text:p>
              <text:p text:style-name="Normal"><text:span>Ouvrages</text:span></text:p>
              <text:p text:style-name="Normal"><text:a xlink:type="simple" xlink:href="https://hal.univ-lorraine.fr/hal-05471443v1">hal-054714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71438v1">Confrontations au national-socialisme en Europe francophone et germanophone (1919-1949)</text:a></text:p>
              <text:p text:style-name="Normal"><text:a xlink:type="simple" xlink:href="https://hal.science/search/index/?q=*&amp;authFullName_s=Michel Grunewald">Michel Grunewald</text:a><text:span>,</text:span><text:a xlink:type="simple" xlink:href="https://hal.science/search/index/?q=*&amp;authFullName_s=Olivier Dard">Olivier Dard</text:a><text:span>,</text:span><text:a xlink:type="simple" xlink:href="https://hal.science/search/index/?q=*&amp;authFullName_s=Uwe Puschner">Uwe Puschner</text:a></text:p>
              <text:p text:style-name="Normal"><text:a xlink:type="simple" xlink:href="https://www.peterlang.com/document/1497423">Peter Lang</text:a><text:span>, 113 (6), 496 p., 2025, Convergences, 9782807610576.<text:s/></text:span><text:a xlink:type="simple" xlink:href="https://dx.doi.org/10.3726/b22399">⟨10.3726/b22399⟩</text:a></text:p>
              <text:p text:style-name="Normal"><text:span>Ouvrages</text:span></text:p>
              <text:p text:style-name="Normal"><text:a xlink:type="simple" xlink:href="https://hal.univ-lorraine.fr/hal-05471438v1">hal-054714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71376v1">Catholiques d’Allemagne</text:a></text:p>
              <text:p text:style-name="Normal"><text:a xlink:type="simple" xlink:href="https://hal.science/search/index/?q=*&amp;authFullName_s=Michel Grunewald">Michel Grunewald</text:a><text:span>,</text:span><text:a xlink:type="simple" xlink:href="https://hal.science/search/index/?q=*&amp;authFullName_s=Robert d'Harcourt">Robert d'Harcourt</text:a></text:p>
              <text:p text:style-name="Normal"><text:span>Michel Grunewald.<text:s/></text:span><text:a xlink:type="simple" xlink:href="https://editions-salvator.com/accueil/12179-catholiques-dallemagne.html">Salvator</text:a><text:span>, 404 p., 2025, 9782706729508</text:span></text:p>
              <text:p text:style-name="Normal"><text:span>Ouvrages</text:span><text:span><text:s/>(édition critique)</text:span></text:p>
              <text:p text:style-name="Normal"><text:a xlink:type="simple" xlink:href="https://hal.univ-lorraine.fr/hal-05471376v1">hal-054713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89580v1">Confrontations au national-socialisme en Europe francophone et germanophone, 1919-1949. Volume 5.2, Catholiques et protestants francophones - Juifs allemands et français</text:a></text:p>
              <text:p text:style-name="Normal"><text:a xlink:type="simple" xlink:href="https://hal.science/search/index/?q=*&amp;authFullName_s=Michel Grunewald">Michel Grunewald</text:a><text:span>,</text:span><text:a xlink:type="simple" xlink:href="https://hal.science/search/index/?q=*&amp;authFullName_s=Olivier Dard">Olivier Dard</text:a><text:span>,</text:span><text:a xlink:type="simple" xlink:href="https://hal.science/search/index/?q=*&amp;authFullName_s=Uwe Puschner">Uwe Puschner</text:a></text:p>
              <text:p text:style-name="Normal"><text:span>Olivier Dard; Michel Grunewald; Uwe Puschner. Peter Lang, 107, 334 p., 2022, Convergences, 978-2-87574-664-1.<text:s/></text:span><text:a xlink:type="simple" xlink:href="https://dx.doi.org/10.3726/b19923">⟨10.3726/b19923⟩</text:a></text:p>
              <text:p text:style-name="Normal"><text:span>Ouvrages</text:span></text:p>
              <text:p text:style-name="Normal"><text:a xlink:type="simple" xlink:href="https://hal.univ-lorraine.fr/hal-03489580v1">hal-034895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89455v1">Das &amp;quot;Dritte Reich&amp;quot; im Visier</text:a></text:p>
              <text:p text:style-name="Normal"><text:a xlink:type="simple" xlink:href="https://hal.science/search/index/?q=*&amp;authFullName_s=Michel Grunewald">Michel Grunewald</text:a></text:p>
              <text:p text:style-name="Normal"><text:span>Peter Lang, 69, pp.282, 2021, Zivilisationen und Geschichte, 9783631857304 (PDF), 9783631857311 (ePUB), 9783631856062 (Hardcover).<text:s/></text:span><text:a xlink:type="simple" xlink:href="https://dx.doi.org/10.3726/b18710">⟨10.3726/b18710⟩</text:a></text:p>
              <text:p text:style-name="Normal"><text:span>Ouvrages</text:span></text:p>
              <text:p text:style-name="Normal"><text:a xlink:type="simple" xlink:href="https://hal.univ-lorraine.fr/hal-03489455v1">hal-0348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62v1">Auseinandersetzungen mit dem Nationalsozialismus im deutsch und französischsprachigen Europa (1919-1949). Volume 5.1 : Protestants et catholiques d'Europe germanophone</text:a></text:p>
              <text:p text:style-name="Normal"><text:a xlink:type="simple" xlink:href="https://hal.science/search/index/?q=*&amp;authFullName_s=Michel Grunewald">Michel Grunewald</text:a><text:span>,</text:span><text:a xlink:type="simple" xlink:href="https://hal.science/search/index/?q=*&amp;authFullName_s=Olivier Dard">Olivier Dard</text:a><text:span>,</text:span><text:a xlink:type="simple" xlink:href="https://hal.science/search/index/?q=*&amp;authFullName_s=Uwe Puschner">Uwe Puschner</text:a><text:span>,</text:span><text:a xlink:type="simple" xlink:href="https://hal.science/search/index/?q=*&amp;authFullName_s=Michael Hüttenhoff">Michael Hüttenhoff</text:a><text:span>,</text:span><text:a xlink:type="simple" xlink:href="https://hal.science/search/index/?q=*&amp;authFullName_s=Lucia Scherzberg">Lucia Scherzberg</text:a></text:p>
              <text:p text:style-name="Normal"><text:span>Michel Grunewald; Olivier Dard; Uwe Puschner; Michael Hüttenhoff; Lucia Scherzberg. Peter Lang, 101, 356 p., 2021, Convergences, Michel Grunewald, 978-2-8076-0301-1, 9782807617209.<text:s/></text:span><text:a xlink:type="simple" xlink:href="https://dx.doi.org/10.3726/b17759">⟨10.3726/b17759⟩</text:a></text:p>
              <text:p text:style-name="Normal"><text:span>Ouvrages</text:span></text:p>
              <text:p text:style-name="Normal"><text:a xlink:type="simple" xlink:href="https://hal.science/hal-02889962v1">hal-0288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413v1">Albert Schweitzer : autobiographie et réalité historique</text:a></text:p>
              <text:p text:style-name="Normal"><text:a xlink:type="simple" xlink:href="https://hal.science/search/index/?q=*&amp;authFullName_s=Michel Grunewald">Michel Grunewald</text:a><text:span>,</text:span><text:a xlink:type="simple" xlink:href="https://hal.science/search/index/?q=*&amp;authFullName_s=Sebastian Moll">Sebastian Moll</text:a></text:p>
              <text:p text:style-name="Normal"><text:span>Peter Lang, 98, 189 p., 2020, Convergences, 978-2-8076-1206-8.<text:s/></text:span><text:a xlink:type="simple" xlink:href="https://dx.doi.org/10.3726/b16806">⟨10.3726/b16806⟩</text:a></text:p>
              <text:p text:style-name="Normal"><text:span>Ouvrages</text:span></text:p>
              <text:p text:style-name="Normal"><text:a xlink:type="simple" xlink:href="https://hal.science/hal-02441413v1">hal-024414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3105v1">Confrontations au national-socialisme dans l'Europe francophone et germanophone (1919-1949)</text:a></text:p>
              <text:p text:style-name="Normal"><text:a xlink:type="simple" xlink:href="https://hal.science/search/index/?q=*&amp;authFullName_s=Michel Grunewald">Michel Grunewald</text:a><text:span>,</text:span><text:a xlink:type="simple" xlink:href="https://hal.science/search/index/?q=*&amp;authFullName_s=Olivier Dard">Olivier Dard</text:a><text:span>,</text:span><text:a xlink:type="simple" xlink:href="https://hal.science/search/index/?q=*&amp;authFullName_s=Uwe Puschner">Uwe Puschner</text:a></text:p>
              <text:p text:style-name="Normal"><text:span>Michel Grunewald; Olivier Dard; Uwe Puschner. Peter Lang, 100, pp.400, 2020, Convergences, Michel Grunewald</text:span></text:p>
              <text:p text:style-name="Normal"><text:span>Ouvrages</text:span></text:p>
              <text:p text:style-name="Normal"><text:a xlink:type="simple" xlink:href="https://hal.univ-lorraine.fr/hal-02903105v1">hal-029031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25541v1">De la &amp;quot;France d'abord&amp;quot; à la &amp;quot;France seule&amp;quot; : L'action française face au national-socialisme et au troisième Reich</text:a></text:p>
              <text:p text:style-name="Normal"><text:a xlink:type="simple" xlink:href="https://hal.science/search/index/?q=*&amp;authFullName_s=Michel Grunewald">Michel Grunewald</text:a></text:p>
              <text:p text:style-name="Normal"><text:span>Pierre-Guillaume de Roux, pp.347, 2019, 978-2-36371-310-0</text:span></text:p>
              <text:p text:style-name="Normal"><text:span>Ouvrages</text:span></text:p>
              <text:p text:style-name="Normal"><text:a xlink:type="simple" xlink:href="https://hal.univ-lorraine.fr/hal-02325541v1">hal-0232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301v1">Confrontations au national-socialisme dans l'Europe francophone et germanophone (1919-1949)</text:a></text:p>
              <text:p text:style-name="Normal"><text:a xlink:type="simple" xlink:href="https://hal.science/search/index/?q=*&amp;authFullName_s=Michel Grunewald">Michel Grunewald</text:a><text:span>,</text:span><text:a xlink:type="simple" xlink:href="https://hal.science/search/index/?q=*&amp;authFullName_s=Olivier Dard">Olivier Dard</text:a><text:span>,</text:span><text:a xlink:type="simple" xlink:href="https://hal.science/search/index/?q=*&amp;authFullName_s=Uwe Puschner">Uwe Puschner</text:a></text:p>
              <text:p text:style-name="Normal"><text:span>Michel Grunewald; Olivier Dard; Uwe Puschner. Peter Lang, 97, pp.274, 2019, Convergences, Michel Grunewald</text:span></text:p>
              <text:p text:style-name="Normal"><text:span>Ouvrages</text:span></text:p>
              <text:p text:style-name="Normal"><text:a xlink:type="simple" xlink:href="https://hal.science/hal-02417301v1">hal-0241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305v1">Confrontations au national-socialisme dans l'Europe francophone et germanophone (1919-1949)</text:a></text:p>
              <text:p text:style-name="Normal"><text:a xlink:type="simple" xlink:href="https://hal.science/search/index/?q=*&amp;authFullName_s=Michel Grunewald">Michel Grunewald</text:a><text:span>,</text:span><text:a xlink:type="simple" xlink:href="https://hal.science/search/index/?q=*&amp;authFullName_s=Olivier Dard">Olivier Dard</text:a><text:span>,</text:span><text:a xlink:type="simple" xlink:href="https://hal.science/search/index/?q=*&amp;authFullName_s=Uwe Puschner">Uwe Puschner</text:a></text:p>
              <text:p text:style-name="Normal"><text:span>Michel Grunewald; Olivier Dard; Uwe Puschner. Peter Lang, 93, pp.258, 2018, Convergences, Michel Grunewald</text:span></text:p>
              <text:p text:style-name="Normal"><text:span>Ouvrages</text:span></text:p>
              <text:p text:style-name="Normal"><text:a xlink:type="simple" xlink:href="https://hal.science/hal-02417305v1">hal-024173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25601v1">Confrontations au national-socialisme dans l'Europe francophone et germanophone (1919-1949)</text:a></text:p>
              <text:p text:style-name="Normal"><text:a xlink:type="simple" xlink:href="https://hal.science/search/index/?q=*&amp;authFullName_s=Olivier Dard">Olivier Dard</text:a><text:span>,</text:span><text:a xlink:type="simple" xlink:href="https://hal.science/search/index/?q=*&amp;authFullName_s=Michel Grunewald">Michel Grunewald</text:a><text:span>,</text:span><text:a xlink:type="simple" xlink:href="https://hal.science/search/index/?q=*&amp;authFullName_s=Reiner Marcowitz">Reiner Marcowitz</text:a><text:span>,</text:span><text:a xlink:type="simple" xlink:href="https://hal.science/search/index/?q=*&amp;authFullName_s=Uwe Puschner">Uwe Puschner</text:a></text:p>
              <text:p text:style-name="Normal"><text:span>Michel Grunewald; Olivier Dard; Uwe Puschner. Peter Lang, 88, pp.388, 2017, Convergences, Michel Grunewald</text:span></text:p>
              <text:p text:style-name="Normal"><text:span>Ouvrages</text:span></text:p>
              <text:p text:style-name="Normal"><text:a xlink:type="simple" xlink:href="https://hal.univ-lorraine.fr/hal-02325601v1">hal-023256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7803v1">France – Allemagne au XXe siècle : la production académique de savoir sur l’Autre. IV. Les médias</text:a></text:p>
              <text:p text:style-name="Normal"><text:a xlink:type="simple" xlink:href="https://hal.science/search/index/?q=*&amp;authFullName_s=Michel Grunewald">Michel Grunewald</text:a><text:span>,</text:span><text:a xlink:type="simple" xlink:href="https://hal.science/search/index/?q=*&amp;authFullName_s=Hans-Jürgen Lüsebrink">Hans-Jürgen Lüsebrink</text:a><text:span>,</text:span><text:a xlink:type="simple" xlink:href="https://hal.science/search/index/?q=*&amp;authFullName_s=Reiner Marcowitz">Reiner Marcowitz</text:a><text:span>,</text:span><text:a xlink:type="simple" xlink:href="https://hal.science/search/index/?q=*&amp;authFullName_s=Uwe Puschner">Uwe Puschner</text:a></text:p>
              <text:p text:style-name="Normal"><text:span>Peter Lang, 82, pp.400, 2014, Convergences, 9783035195057</text:span></text:p>
              <text:p text:style-name="Normal"><text:span>Ouvrages</text:span></text:p>
              <text:p text:style-name="Normal"><text:a xlink:type="simple" xlink:href="https://hal.univ-lorraine.fr/hal-01567803v1">hal-015678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7798v1">Deutschland und Frankreich im 20. Jahrhundert - Akademische Wissensproduktion über das andere Land. III. Die Institutionen</text:a></text:p>
              <text:p text:style-name="Normal"><text:a xlink:type="simple" xlink:href="https://hal.science/search/index/?q=*&amp;authFullName_s=Michel Grunewald">Michel Grunewald</text:a><text:span>,</text:span><text:a xlink:type="simple" xlink:href="https://hal.science/search/index/?q=*&amp;authFullName_s=Hans-Jürgen Lüsebrink">Hans-Jürgen Lüsebrink</text:a><text:span>,</text:span><text:a xlink:type="simple" xlink:href="https://hal.science/search/index/?q=*&amp;authFullName_s=Reiner Marcowitz">Reiner Marcowitz</text:a><text:span>,</text:span><text:a xlink:type="simple" xlink:href="https://hal.science/search/index/?q=*&amp;authFullName_s=Uwe Puschner">Uwe Puschner</text:a></text:p>
              <text:p text:style-name="Normal"><text:span>Peter Lang, 75, pp.379, 2013, Convergences</text:span></text:p>
              <text:p text:style-name="Normal"><text:span>Ouvrages</text:span></text:p>
              <text:p text:style-name="Normal"><text:a xlink:type="simple" xlink:href="https://hal.univ-lorraine.fr/hal-01567798v1">hal-015677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7786v1">France – Allemagne au XXe siècle : la production académique de savoir sur l’Autre. I. Questions méthodologiques et épistémologiques</text:a></text:p>
              <text:p text:style-name="Normal"><text:a xlink:type="simple" xlink:href="https://hal.science/search/index/?q=*&amp;authFullName_s=Michel Grunewald">Michel Grunewald</text:a><text:span>,</text:span><text:a xlink:type="simple" xlink:href="https://hal.science/search/index/?q=*&amp;authFullName_s=Hans-Jürgen Lüsebrink">Hans-Jürgen Lüsebrink</text:a><text:span>,</text:span><text:a xlink:type="simple" xlink:href="https://hal.science/search/index/?q=*&amp;authFullName_s=Reiner Marcowitz">Reiner Marcowitz</text:a><text:span>,</text:span><text:a xlink:type="simple" xlink:href="https://hal.science/search/index/?q=*&amp;authFullName_s=Uwe Puschner">Uwe Puschner</text:a></text:p>
              <text:p text:style-name="Normal"><text:span>Peter Lang, 64, pp.323, 2011, Convergences</text:span></text:p>
              <text:p text:style-name="Normal"><text:span>Ouvrages</text:span></text:p>
              <text:p text:style-name="Normal"><text:a xlink:type="simple" xlink:href="https://hal.univ-lorraine.fr/hal-01567786v1">hal-015677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7090v1">Visages de la modernité. Hommage à Maurice Godé</text:a></text:p>
              <text:p text:style-name="Normal"><text:a xlink:type="simple" xlink:href="https://hal.science/search/index/?q=*&amp;authFullName_s=Michel Grunewald">Michel Grunewald</text:a><text:span>,</text:span><text:a xlink:type="simple" xlink:href="https://hal.science/search/index/?q=*&amp;authFullName_s=Roland Krebs">Roland Krebs</text:a><text:span>,</text:span><text:a xlink:type="simple" xlink:href="https://hal.science/search/index/?q=*&amp;authFullName_s=Jean Mondot">Jean Mondot</text:a><text:span>,</text:span><text:a xlink:type="simple" xlink:href="https://hal.science/search/index/?q=*&amp;authFullName_s=Roger Sauter">Roger Sauter</text:a></text:p>
              <text:p text:style-name="Normal"><text:span>Michel Grunewald, Roland Krebs, Jean Mondot et Roger Sauter. Peter Lang, 63, pp.420, 2011, Convergences, 978-3034305723</text:span></text:p>
              <text:p text:style-name="Normal"><text:span>Ouvrages</text:span></text:p>
              <text:p text:style-name="Normal"><text:a xlink:type="simple" xlink:href="https://hal.univ-lorraine.fr/hal-01567090v1">hal-01567090v1</text:a></text:p>
            </table:table-cell>
          </table:table-row>
        </table:table>
        <text:p text:style-name="P39"/>
        <text:p text:style-name="Heading2"><text:span text:style-name="T18">Chapitre d'ouvrage (35)</text:span></text:p>
        <text:p text:style-name="P41"/>
        <table:table table:name="93cdbf" table:style-name="93cdbf">
          <table:table-column table:style-name="93cdbf.0"/>
          <table:table-row>
            <table:table-cell office:value-type="string">
              <text:p text:style-name="Normal"><text:a xlink:type="simple" xlink:href="https://hal.univ-lorraine.fr/hal-05471523v1">Robert d’Harcourt précurseur de la réconciliation franco-allemande (1948-1964)</text:a></text:p>
              <text:p text:style-name="Normal"><text:a xlink:type="simple" xlink:href="https://hal.science/search/index/?q=*&amp;authFullName_s=Michel Grunewald">Michel Grunewald</text:a></text:p>
              <text:p text:style-name="Normal"><text:span>Robert d’Harcourt: Germaniste, catholique, humaniste</text:span><text:span>, Peter Lang, A paraître, Convergences</text:span></text:p>
              <text:p text:style-name="Normal"><text:span>Chapitre d'ouvrage</text:span></text:p>
              <text:p text:style-name="Normal"><text:a xlink:type="simple" xlink:href="https://hal.univ-lorraine.fr/hal-05471523v1">hal-054715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71526v1">«Les grand thèmes d’Ernst Moritz Arndt», manuscrit inédit de Robert d’Harcourt</text:a></text:p>
              <text:p text:style-name="Normal"><text:a xlink:type="simple" xlink:href="https://hal.science/search/index/?q=*&amp;authFullName_s=Michel Grunewald">Michel Grunewald</text:a></text:p>
              <text:p text:style-name="Normal"><text:span>Robert d’Harcourt: Germaniste, catholique, humaniste</text:span><text:span>, Peter Lang, A paraître, Convergences</text:span></text:p>
              <text:p text:style-name="Normal"><text:span>Chapitre d'ouvrage</text:span></text:p>
              <text:p text:style-name="Normal"><text:a xlink:type="simple" xlink:href="https://hal.univ-lorraine.fr/hal-05471526v1">hal-054715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71520v1">Robert d’Harcourt et les catholiques allemands</text:a></text:p>
              <text:p text:style-name="Normal"><text:a xlink:type="simple" xlink:href="https://hal.science/search/index/?q=*&amp;authFullName_s=Michel Grunewald">Michel Grunewald</text:a></text:p>
              <text:p text:style-name="Normal"><text:span>Robert d’Harcourt: Germaniste, catholique, humaniste</text:span><text:span>, Peter Lang, A paraître, Convergences</text:span></text:p>
              <text:p text:style-name="Normal"><text:span>Chapitre d'ouvrage</text:span></text:p>
              <text:p text:style-name="Normal"><text:a xlink:type="simple" xlink:href="https://hal.univ-lorraine.fr/hal-05471520v1">hal-054715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71494v1">Universitaires, écrivains et publicistes face au national-socialisme</text:a></text:p>
              <text:p text:style-name="Normal"><text:a xlink:type="simple" xlink:href="https://hal.science/search/index/?q=*&amp;authFullName_s=Michel Grunewald">Michel Grunewald</text:a></text:p>
              <text:p text:style-name="Normal"><text:span>Olivier Dard; Michel Grunewald; Uwe Puschner.<text:s/></text:span><text:span>Confrontations au national-socialisme en Europe francophone et germanophone, 1919-1949. volume 6, universitaires, écrivains, publicistes = Auseinandersetzungen mit dem Nationalsozialismus im deutsch- und französischsprachigen Europa, 1919-1949. Band 6, akademische, literarische, publizistische Deutungen</text:span><text:span>, 113 (6),<text:s/></text:span><text:a xlink:type="simple" xlink:href="https://www.peterlang.com/document/1497423">Peter Lang</text:a><text:span>, pp.15-19, 2025, Convergences, 978-2-8076-1057-6</text:span></text:p>
              <text:p text:style-name="Normal"><text:span>Chapitre d'ouvrage</text:span></text:p>
              <text:p text:style-name="Normal"><text:a xlink:type="simple" xlink:href="https://hal.univ-lorraine.fr/hal-05471494v1">hal-054714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71502v1">Le national-socialisme au prisme de ses contemporains – Bilan d’un programme de recherche</text:a></text:p>
              <text:p text:style-name="Normal"><text:a xlink:type="simple" xlink:href="https://hal.science/search/index/?q=*&amp;authFullName_s=Michel Grunewald">Michel Grunewald</text:a><text:span>,</text:span><text:a xlink:type="simple" xlink:href="https://hal.science/search/index/?q=*&amp;authFullName_s=Olivier Dard">Olivier Dard</text:a><text:span>,</text:span><text:a xlink:type="simple" xlink:href="https://hal.science/search/index/?q=*&amp;authFullName_s=Uwe Puschner">Uwe Puschner</text:a></text:p>
              <text:p text:style-name="Normal"><text:span>Olivier Dard; Michel Grunewald; Uwe Puschner.<text:s/></text:span><text:span>Confrontations au national-socialisme en Europe francophone et germanophone, 1919-1949. volume 6, universitaires, écrivains, publicistes = Auseinandersetzungen mit dem Nationalsozialismus im deutsch- und französischsprachigen Europa, 1919-1949. Band 6, akademische, literarische, publizistische Deutungen</text:span><text:span>, 113 (6),<text:s/></text:span><text:a xlink:type="simple" xlink:href="https://www.peterlang.com/document/1497423">Peter Lang</text:a><text:span>, pp.421-443, 2025, Convergences, 978-2-8076-1057-6</text:span></text:p>
              <text:p text:style-name="Normal"><text:span>Chapitre d'ouvrage</text:span></text:p>
              <text:p text:style-name="Normal"><text:a xlink:type="simple" xlink:href="https://hal.univ-lorraine.fr/hal-05471502v1">hal-054715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71483v1">Moeller van den Bruck als Kulturoptimists</text:a></text:p>
              <text:p text:style-name="Normal"><text:a xlink:type="simple" xlink:href="https://hal.science/search/index/?q=*&amp;authFullName_s=Michel Grunewald">Michel Grunewald</text:a></text:p>
              <text:p text:style-name="Normal"><text:span>Françoise Lartillot; Uwe Puschner.<text:s/></text:span><text:span>Kulturpessimismus : Analysen &amp; Akteure = Le pessimisme culturel : analyses &amp; acteurs</text:span><text:span>, 86,<text:s/></text:span><text:a xlink:type="simple" xlink:href="https://www.peterlang.com/document/1512204">Peter Lang</text:a><text:span>, pp.203-220, 2025, Zivilisationen und Geschichte, 9783631677315</text:span></text:p>
              <text:p text:style-name="Normal"><text:span>Chapitre d'ouvrage</text:span></text:p>
              <text:p text:style-name="Normal"><text:a xlink:type="simple" xlink:href="https://hal.univ-lorraine.fr/hal-05471483v1">hal-054714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71464v1">Edgar Julius Jung (1894-1934), « conservateur révolutionnaire » et opposant à Hitler</text:a></text:p>
              <text:p text:style-name="Normal"><text:a xlink:type="simple" xlink:href="https://hal.science/search/index/?q=*&amp;authFullName_s=Michel Grunewald">Michel Grunewald</text:a></text:p>
              <text:p text:style-name="Normal"><text:span>Béatrice Fleury; Arnaud Mercier; Angeliki Monnier.<text:s/></text:span><text:span>Témoignage, mémoire et histoire. Mélanges offerts à Jacques Walter</text:span><text:span>, 1, Éditions de l'Université de Lorraine, pp.401-411, 2023,<text:s/></text:span><text:a xlink:type="simple" xlink:href="https://dx.doi.org/10.62688/edul/b9782384510207/c26">⟨10.62688/edul/b9782384510207/c26⟩</text:a></text:p>
              <text:p text:style-name="Normal"><text:span>Chapitre d'ouvrage</text:span></text:p>
              <text:p text:style-name="Normal"><text:a xlink:type="simple" xlink:href="https://hal.univ-lorraine.fr/hal-05471464v1">hal-0547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697v1">Racisme et christianisme&amp;quot; (1939). La contribution de l'Institut catholique de Paris à la stratégie de l'Eglise face au national-socialisme et au Troisième Reich.</text:a></text:p>
              <text:p text:style-name="Normal"><text:a xlink:type="simple" xlink:href="https://hal.science/search/index/?q=*&amp;authFullName_s=Michel Grunewald">Michel Grunewald</text:a></text:p>
              <text:p text:style-name="Normal"><text:span>Confrontations au national-socialisme dans l'Europe francophone et germanophone 1919-1949. Volume 5.2. Chrétiens francophones et juifs. Peter Lang, Bruxelles, collection CONVERGENCES.</text:span><text:span>, 107 (5.2), Peter Lang, pp.35-60, 2022, Convergences</text:span></text:p>
              <text:p text:style-name="Normal"><text:span>Chapitre d'ouvrage</text:span></text:p>
              <text:p text:style-name="Normal"><text:a xlink:type="simple" xlink:href="https://hal.science/hal-03591697v1">hal-0359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599v1">Chrétiens francophones, juifs allemands et français face au national-socialisme</text:a></text:p>
              <text:p text:style-name="Normal"><text:a xlink:type="simple" xlink:href="https://hal.science/search/index/?q=*&amp;authFullName_s=Michel Grunewald">Michel Grunewald</text:a></text:p>
              <text:p text:style-name="Normal"><text:span>Olivier Dard; Michel Grunewald; Uwe Puschner.<text:s/></text:span><text:span>Confrontations au national-socialisme en Europe francophone et germanophone, 1919-1949. Volume 5.2, Catholiques et protestants francophones - Juifs allemands et français</text:span><text:span>, 107,<text:s/></text:span><text:a xlink:type="simple" xlink:href="https://www.peterlang.com/document/1290265#ch07-ch02">Peter Lang</text:a><text:span>, pp.10-14, 2022, Convergences, 978-2-87574-664-1</text:span></text:p>
              <text:p text:style-name="Normal"><text:span>Chapitre d'ouvrage</text:span></text:p>
              <text:p text:style-name="Normal"><text:a xlink:type="simple" xlink:href="https://hal.science/hal-03596599v1">hal-035965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89488v1">Catholique et avocat du dialogue avec Hitler : Louis Bertrand et le national-socialisme</text:a></text:p>
              <text:p text:style-name="Normal"><text:a xlink:type="simple" xlink:href="https://hal.science/search/index/?q=*&amp;authFullName_s=Michel Grunewald">Michel Grunewald</text:a></text:p>
              <text:p text:style-name="Normal"><text:span>Olivier Dard; Michel Grunewald; Uwe Puschner.<text:s/></text:span><text:span>Confrontations au national-socialisme en Europe francophone et germanophone, 1919-1949. Volume 5.2, Catholiques et protestants francophones - Juifs allemands et français</text:span><text:span>, 107,<text:s/></text:span><text:a xlink:type="simple" xlink:href="https://www.peterlang.com/document/1290265">Peter Lang</text:a><text:span>, pp.119-150, 2022, 978-2-87574-664-1</text:span></text:p>
              <text:p text:style-name="Normal"><text:span>Chapitre d'ouvrage</text:span></text:p>
              <text:p text:style-name="Normal"><text:a xlink:type="simple" xlink:href="https://hal.univ-lorraine.fr/hal-03489488v1">hal-034894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89465v1">Friedrich Naumann</text:a></text:p>
              <text:p text:style-name="Normal"><text:a xlink:type="simple" xlink:href="https://hal.science/search/index/?q=*&amp;authFullName_s=Michel Grunewald">Michel Grunewald</text:a></text:p>
              <text:p text:style-name="Normal"><text:span>Christophe Boutin; Olivier Dard; Frédéric Rouvillois.<text:s/></text:span><text:span>Le dictionnaire du progressisme</text:span><text:span>,<text:s/></text:span><text:a xlink:type="simple" xlink:href="https://www.editionsducerf.fr/librairie/livre/19452/le-dictionnaire-du-progressisme">Les Éditions du Cerf</text:a><text:span>, 2022, 978-2-204-14440-7</text:span></text:p>
              <text:p text:style-name="Normal"><text:span>Chapitre d'ouvrage</text:span></text:p>
              <text:p text:style-name="Normal"><text:a xlink:type="simple" xlink:href="https://hal.univ-lorraine.fr/hal-03489465v1">hal-0348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59v1">Un exemple de transfert culturel : la réception par l'Action française des &amp;lt;i&amp;gt;Discours à la nation allemande&amp;lt;/i&amp;gt; (&amp;lt;i&amp;gt;Reden an die deutsche Nation&amp;lt;/i&amp;gt;) de Fichte (1895-1944)</text:a></text:p>
              <text:p text:style-name="Normal"><text:a xlink:type="simple" xlink:href="https://hal.science/search/index/?q=*&amp;authFullName_s=Michel Grunewald">Michel Grunewald</text:a></text:p>
              <text:p text:style-name="Normal"><text:span>Anne Feler; Raymond Heitz; Roland Krebs.<text:s/></text:span><text:span>Études sur le monde germanique : littérature, civilisation, arts : choix de conférences (2005-2020) organisées par la Société Goethe de France</text:span><text:span>, 2,<text:s/></text:span><text:a xlink:type="simple" xlink:href="https://verlag.koenigshausen-neumann.de/product/9783826073649-etudes-sur-le-monde-germanique/">Königshausen &amp; Neumann</text:a><text:span>, pp.307-322, 2021, 978-3-8260-7364-9</text:span></text:p>
              <text:p text:style-name="Normal"><text:span>Chapitre d'ouvrage</text:span></text:p>
              <text:p text:style-name="Normal"><text:a xlink:type="simple" xlink:href="https://hal.science/hal-02889959v1">hal-028899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89477v1">Du rejet du &amp;quot;germanisme&amp;quot; au plaidoyer pour le dialogue avec Hitler. L'itinéraire de Louis Bertrand face à l'Allemagne</text:a></text:p>
              <text:p text:style-name="Normal"><text:a xlink:type="simple" xlink:href="https://hal.science/search/index/?q=*&amp;authFullName_s=Michel Grunewald">Michel Grunewald</text:a></text:p>
              <text:p text:style-name="Normal"><text:span>Éric Georgin.<text:s/></text:span><text:span>Un écrivain français entre Europe et Afrique : Louis Bertrand, 1866-1941 : actes de la journée d'étude qui s'est tenue à l'Université Paris 2-Panthéon Assas le 9 décembre 2021</text:span><text:span>,<text:s/></text:span><text:a xlink:type="simple" xlink:href="https://boutique.via-romana.fr/histoire/413-un-ecrivain-francais-entre-europe-et-afrique-louis-bertrand-9782372712187.html">Via romana</text:a><text:span>, 263 p., 2021, 978-2-37271-218-7</text:span></text:p>
              <text:p text:style-name="Normal"><text:span>Chapitre d'ouvrage</text:span></text:p>
              <text:p text:style-name="Normal"><text:a xlink:type="simple" xlink:href="https://hal.univ-lorraine.fr/hal-03489477v1">hal-0348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443v1">Les intellectuels de la Révolution conservatrice face au national-socialisme</text:a></text:p>
              <text:p text:style-name="Normal"><text:a xlink:type="simple" xlink:href="https://hal.science/search/index/?q=*&amp;authFullName_s=Michel Grunewald">Michel Grunewald</text:a></text:p>
              <text:p text:style-name="Normal"><text:span>Olivier Dard, Didier Musiedlak.<text:s/></text:span><text:span>Être nationaliste en régime de dictature</text:span><text:span>, 15, Peter Lang, pp.377-393, 2020, Pour une histoire nouvelle de l'Europe, 9782807606784</text:span></text:p>
              <text:p text:style-name="Normal"><text:span>Chapitre d'ouvrage</text:span></text:p>
              <text:p text:style-name="Normal"><text:a xlink:type="simple" xlink:href="https://hal.science/hal-02417443v1">hal-0241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452v1">Die jungkonservative «Ring-Bewegung» und die Nationalsozialisten (1923-1934)</text:a></text:p>
              <text:p text:style-name="Normal"><text:a xlink:type="simple" xlink:href="https://hal.science/search/index/?q=*&amp;authFullName_s=Michel Grunewald">Michel Grunewald</text:a></text:p>
              <text:p text:style-name="Normal"><text:span>Michel Grunewald; Olivier Dard; Uwe Puschner.<text:s/></text:span><text:span>Confrontations au national-socialisme en Europe francophone et germanophone, 1919-1949. Volume 4, Conservateurs, nationalistes, anciens nationaux-socialistes = Auseinandersetzungen mit dem Nationalsozialismus im deutsch- und französischsprachigen Europa (1919-1949). Band 4, Konservative, Nationalisten, ehemalige National-Sozialisten</text:span><text:span>, 100,<text:s/></text:span><text:a xlink:type="simple" xlink:href="https://www.peterlang.com/document/1057301">Peter Lang</text:a><text:span>, pp.227-248, 2020, Convergences, 978-2-8076-0865-8</text:span></text:p>
              <text:p text:style-name="Normal"><text:span>Chapitre d'ouvrage</text:span></text:p>
              <text:p text:style-name="Normal"><text:a xlink:type="simple" xlink:href="https://hal.science/hal-02417452v1">hal-0241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457v1">L'Action française face au national-socialisme</text:a></text:p>
              <text:p text:style-name="Normal"><text:a xlink:type="simple" xlink:href="https://hal.science/search/index/?q=*&amp;authFullName_s=Michel Grunewald">Michel Grunewald</text:a></text:p>
              <text:p text:style-name="Normal"><text:span>Olivier Dard, Michel Grunewald, Uwe Puschner.<text:s/></text:span><text:span>Confrontations au national-socialisme dans l'Europe francophone et germanophone, vol. 4: Conservateurs, nationalistes, anciens nationaux-socialistes</text:span><text:span>, 100, Peter Lang, pp.137-153, 2020, Convergences</text:span></text:p>
              <text:p text:style-name="Normal"><text:span>Chapitre d'ouvrage</text:span></text:p>
              <text:p text:style-name="Normal"><text:a xlink:type="simple" xlink:href="https://hal.science/hal-02417457v1">hal-0241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010v1">Die Rezeption von Fichtes Reden an die deutsche Nation durch die Action française (1895-1944)</text:a></text:p>
              <text:p text:style-name="Normal"><text:a xlink:type="simple" xlink:href="https://hal.science/search/index/?q=*&amp;authFullName_s=Michel Grunewald">Michel Grunewald</text:a></text:p>
              <text:p text:style-name="Normal"><text:span>David Bordiehn; Christian Köhler; Stefan Noack; Susanne Wein.<text:s/></text:span><text:span>Ausgrenzende politische Ideologien Akteure. Organisationen und Programmatiken</text:span><text:span>, 61,<text:s/></text:span><text:a xlink:type="simple" xlink:href="https://www.peterlang.com/document/1111347">Peter Lang</text:a><text:span>, pp.141-156, 2020, Zivilisationen und Geschichte, 9783631813041</text:span></text:p>
              <text:p text:style-name="Normal"><text:span>Chapitre d'ouvrage</text:span></text:p>
              <text:p text:style-name="Normal"><text:a xlink:type="simple" xlink:href="https://hal.science/hal-02433010v1">hal-0243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430v1">Moeller van den Bruck als «Kulturoptimist». In: Françoise Lartillot, Uwe Puschner (Hrsg.): Kulturpessimismus.</text:a></text:p>
              <text:p text:style-name="Normal"><text:a xlink:type="simple" xlink:href="https://hal.science/search/index/?q=*&amp;authFullName_s=Michel Grunewald">Michel Grunewald</text:a></text:p>
              <text:p text:style-name="Normal"><text:span>Françoise Lartillot, Uwe Puschner (Hrsg.): Kulturpessimismus.</text:span><text:span>, In press</text:span></text:p>
              <text:p text:style-name="Normal"><text:span>Chapitre d'ouvrage</text:span></text:p>
              <text:p text:style-name="Normal"><text:a xlink:type="simple" xlink:href="https://hal.science/hal-02417430v1">hal-0241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390v1">National-socialisme</text:a></text:p>
              <text:p text:style-name="Normal"><text:a xlink:type="simple" xlink:href="https://hal.science/search/index/?q=*&amp;authFullName_s=Michel Grunewald">Michel Grunewald</text:a></text:p>
              <text:p text:style-name="Normal"><text:span>Olivier Dard, Frédéric Rouvillois, Christophe Boutin.<text:s/></text:span><text:span>Le dictionnaire des populismes</text:span><text:span>, Editions du Cerf, pp.737-742, 2019</text:span></text:p>
              <text:p text:style-name="Normal"><text:span>Chapitre d'ouvrage</text:span></text:p>
              <text:p text:style-name="Normal"><text:a xlink:type="simple" xlink:href="https://hal.science/hal-02417390v1">hal-0241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387v1">Allemagne</text:a></text:p>
              <text:p text:style-name="Normal"><text:a xlink:type="simple" xlink:href="https://hal.science/search/index/?q=*&amp;authFullName_s=Michel Grunewald">Michel Grunewald</text:a></text:p>
              <text:p text:style-name="Normal"><text:span>Frédéric Rouvillois; Olivier Dard; Christophe Boutin.<text:s/></text:span><text:span>Le dictionnaire des populismes</text:span><text:span>, Editions du Cerf, pp.62-67, 2019</text:span></text:p>
              <text:p text:style-name="Normal"><text:span>Chapitre d'ouvrage</text:span></text:p>
              <text:p text:style-name="Normal"><text:a xlink:type="simple" xlink:href="https://hal.science/hal-02417387v1">hal-0241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382v1">La Revue des Deux Mondes face au national-socialisme et au régime hitlérien (1923-1939)</text:a></text:p>
              <text:p text:style-name="Normal"><text:a xlink:type="simple" xlink:href="https://hal.science/search/index/?q=*&amp;authFullName_s=Michel Grunewald">Michel Grunewald</text:a></text:p>
              <text:p text:style-name="Normal"><text:span>Olivier Dard; Michel Grunewald; Uwe Puschner.<text:s/></text:span><text:span>Confrontations au national-socialisme dans l'Europe francophone et germanophone, vol. 2: Modérés et européistes</text:span><text:span>, 93, Peter Lang, pp.171-196, 2018, Convergences</text:span></text:p>
              <text:p text:style-name="Normal"><text:span>Chapitre d'ouvrage</text:span></text:p>
              <text:p text:style-name="Normal"><text:a xlink:type="simple" xlink:href="https://hal.science/hal-02417382v1">hal-024173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7582v1">Nationalisme et «conservatisme révolutionnaire». L'itinéraire de Mœller van den Bruck (1876-1925) de l'Allemagne wilhelmienne à la République de Weimar</text:a></text:p>
              <text:p text:style-name="Normal"><text:a xlink:type="simple" xlink:href="https://hal.science/search/index/?q=*&amp;authFullName_s=Michel Grunewald">Michel Grunewald</text:a></text:p>
              <text:p text:style-name="Normal"><text:span>Olivier Dard, Didier Musiedlak, Eric Anceaux.<text:s/></text:span><text:span>Être nationaliste à l’ère des masses en Europe (1900-1920)</text:span><text:span>, 3, Peter Lang, pp.305-333, 2017, Pour une histoire nouvelle de l'Europe, 9782807603080</text:span></text:p>
              <text:p text:style-name="Normal"><text:span>Chapitre d'ouvrage</text:span></text:p>
              <text:p text:style-name="Normal"><text:a xlink:type="simple" xlink:href="https://hal.univ-lorraine.fr/hal-01567582v1">hal-0156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374v1">La Révolution conservatrice</text:a></text:p>
              <text:p text:style-name="Normal"><text:a xlink:type="simple" xlink:href="https://hal.science/search/index/?q=*&amp;authFullName_s=Michel Grunewald">Michel Grunewald</text:a></text:p>
              <text:p text:style-name="Normal"><text:span>Frédéric Rouvillois; Olivier Dard; Christophe Boutin.<text:s/></text:span><text:span>Le dictionnaire du conservatisme</text:span><text:span>, Editions du Cerf, pp.825-829, 2017</text:span></text:p>
              <text:p text:style-name="Normal"><text:span>Chapitre d'ouvrage</text:span></text:p>
              <text:p text:style-name="Normal"><text:a xlink:type="simple" xlink:href="https://hal.science/hal-02417374v1">hal-0241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348v1">Form&amp;quot; und &amp;quot;Gemeinschaft&amp;quot; in der Ideologie der Action française</text:a></text:p>
              <text:p text:style-name="Normal"><text:a xlink:type="simple" xlink:href="https://hal.science/search/index/?q=*&amp;authFullName_s=Michel Grunewald">Michel Grunewald</text:a></text:p>
              <text:p text:style-name="Normal"><text:span>August H. Leugers-Scherzberg; Lucia Scherzberg.<text:s/></text:span><text:span>Diskurse über „Form“, „Gestalt“ und „Stil“ in den 20er und 30er Jahren des 20. Jahrhunderts</text:span><text:span>, 9, Universaar, pp.59-76, 2017, theologie.geschichte Beiheft, 978-3-86223-264-2.<text:s/></text:span><text:a xlink:type="simple" xlink:href="https://dx.doi.org/10.48603/t.g.v0i9.1024">⟨10.48603/t.g.v0i9.1024⟩</text:a></text:p>
              <text:p text:style-name="Normal"><text:span>Chapitre d'ouvrage</text:span></text:p>
              <text:p text:style-name="Normal"><text:a xlink:type="simple" xlink:href="https://hal.science/hal-02417348v1">hal-024173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7686v1">Les romanistes comme «gardes-frontières». Les franco-romanistes allemands et la France de 1933 à 1943 à travers la revue Die neueren Sprachen</text:a></text:p>
              <text:p text:style-name="Normal"><text:a xlink:type="simple" xlink:href="https://hal.science/search/index/?q=*&amp;authFullName_s=Michel Grunewald">Michel Grunewald</text:a></text:p>
              <text:p text:style-name="Normal"><text:span>Mechthild Coustillac, Hilda Inderwildi, Jacques Lajarrige.<text:s/></text:span><text:span>Entre ombres et lumières. Voyages en pays de langue allemande</text:span><text:span>, Presses Universitaires du Midi, pp.385-396, 2017, 978-2-8107-0482-8</text:span></text:p>
              <text:p text:style-name="Normal"><text:span>Chapitre d'ouvrage</text:span></text:p>
              <text:p text:style-name="Normal"><text:a xlink:type="simple" xlink:href="https://hal.univ-lorraine.fr/hal-01567686v1">hal-015676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7578v1">Moeller van den Brucks Diagnose des wilhelminischen Deutschland</text:a></text:p>
              <text:p text:style-name="Normal"><text:a xlink:type="simple" xlink:href="https://hal.science/search/index/?q=*&amp;authFullName_s=Michel Grunewald">Michel Grunewald</text:a></text:p>
              <text:p text:style-name="Normal"><text:span>Christina Stange-Fayos, Uwe Puschner, Katja Wimmer.<text:s/></text:span><text:span>Laboratorium Der Moderne. Ideenzirkulation Im Wilhelminischen Reich. Laboratoire de la Modernité / Circulation des idées à l'ère Wilhelminienne</text:span><text:span>, 31, Peter Lang, pp.65-79, 2014, Zivilisationen und Geschichte, 978-3631650462</text:span></text:p>
              <text:p text:style-name="Normal"><text:span>Chapitre d'ouvrage</text:span></text:p>
              <text:p text:style-name="Normal"><text:a xlink:type="simple" xlink:href="https://hal.univ-lorraine.fr/hal-01567578v1">hal-015675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7563v1">Remarques sur la réception universitaire des écrits de Charles Maurras dans les années 1930 en Allemagne</text:a></text:p>
              <text:p text:style-name="Normal"><text:a xlink:type="simple" xlink:href="https://hal.science/search/index/?q=*&amp;authFullName_s=Michel Grunewald">Michel Grunewald</text:a></text:p>
              <text:p text:style-name="Normal"><text:span>Béatrice Dumiche, Armin Heinen.<text:s/></text:span><text:span>Memoriam Pierre-André Bois</text:span><text:span>, Romanistischer Verlag, pp.171-182, 2014</text:span></text:p>
              <text:p text:style-name="Normal"><text:span>Chapitre d'ouvrage</text:span></text:p>
              <text:p text:style-name="Normal"><text:a xlink:type="simple" xlink:href="https://hal.univ-lorraine.fr/hal-01567563v1">hal-015675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7097v1">Merkur&amp;quot; (1947-1952) - Conservatisme et &amp;quot;révolution conservatrice&amp;quot; dans le contexte de la naissance de la République fédérale d'Allemagne</text:a></text:p>
              <text:p text:style-name="Normal"><text:a xlink:type="simple" xlink:href="https://hal.science/search/index/?q=*&amp;authFullName_s=Michel Grunewald">Michel Grunewald</text:a></text:p>
              <text:p text:style-name="Normal"><text:span>Olivier Dard.<text:s/></text:span><text:span>Références et thèmes de droites radicales au XXe siècle (Europe, Amérique)</text:span><text:span>, 84, Peter Lang, pp.21-43, 2014, Convergences</text:span></text:p>
              <text:p text:style-name="Normal"><text:span>Chapitre d'ouvrage</text:span></text:p>
              <text:p text:style-name="Normal"><text:a xlink:type="simple" xlink:href="https://hal.univ-lorraine.fr/hal-01567097v1">hal-015670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7035v1">Die « Neueren Sprachen » als Forum der deutschen Franko-Romanistik (1893-1943)</text:a></text:p>
              <text:p text:style-name="Normal"><text:a xlink:type="simple" xlink:href="https://hal.science/search/index/?q=*&amp;authFullName_s=Michel Grunewald">Michel Grunewald</text:a></text:p>
              <text:p text:style-name="Normal"><text:span>Michel Grunewald, Hans-Jürgen Lüsebrink, Reiner Marcowitz, Uwe Puschner.<text:s/></text:span><text:span>France – Allemagne au XXe siècle : la production académique de savoir sur l’Autre. IV. Les médias / Deutschland und Frankreich im 20. Jahrhundert - Akademische Wissensproduktion über das andere Land. IV. Die Medien</text:span><text:span>, 82, Peter Lang, pp.21-44, 2014, Convergences, 9783035195057</text:span></text:p>
              <text:p text:style-name="Normal"><text:span>Chapitre d'ouvrage</text:span></text:p>
              <text:p text:style-name="Normal"><text:a xlink:type="simple" xlink:href="https://hal.univ-lorraine.fr/hal-01567035v1">hal-015670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9049v1">France-Allemagne au XXe siècle. Bilan d’un projet de recherche</text:a></text:p>
              <text:p text:style-name="Normal"><text:a xlink:type="simple" xlink:href="https://hal.science/search/index/?q=*&amp;authFullName_s=Michel Grunewald">Michel Grunewald</text:a><text:span>,</text:span><text:a xlink:type="simple" xlink:href="https://hal.science/search/index/?q=*&amp;authFullName_s=Hans-Jürgen Lüsebrink">Hans-Jürgen Lüsebrink</text:a><text:span>,</text:span><text:a xlink:type="simple" xlink:href="https://hal.science/search/index/?q=*&amp;authFullName_s=Reiner Marcowitz">Reiner Marcowitz</text:a><text:span>,</text:span><text:a xlink:type="simple" xlink:href="https://hal.science/search/index/?q=*&amp;authFullName_s=Uwe Puschner">Uwe Puschner</text:a></text:p>
              <text:p text:style-name="Normal"><text:span>France – Allemagne au XXe siècle : la production académique de savoir sur l’Autre. IV. Les médias / Deutschland und Frankreich im 20. Jahrhundert - Akademische Wissensproduktion über das andere Land. IV. Die Medien</text:span><text:span>, Peter Lang, 2014</text:span></text:p>
              <text:p text:style-name="Normal"><text:span>Chapitre d'ouvrage</text:span></text:p>
              <text:p text:style-name="Normal"><text:a xlink:type="simple" xlink:href="https://hal.univ-lorraine.fr/hal-01569049v1">hal-015690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8099v1">Christianisme et politique dans la revue de Friedrich Naumann, Die Hilfe (1895-1903)</text:a></text:p>
              <text:p text:style-name="Normal"><text:a xlink:type="simple" xlink:href="https://hal.science/search/index/?q=*&amp;authFullName_s=Michel Grunewald">Michel Grunewald</text:a></text:p>
              <text:p text:style-name="Normal"><text:span>Centre de recherche Ecritures, université de Lorraine.<text:s/></text:span><text:span>L’humanisme dans tous ses états ou la spiritualité plurielle. Mélanges offerts à Raymond Baustert par ses collègues Marion Colas-Blaise, Joseph Kohnen, Ferdinand Stoll, Frank Wilhelm (Université du Luxembourg)</text:span><text:span>, 8, pp.255-272, 2014, Recherches en littérature</text:span></text:p>
              <text:p text:style-name="Normal"><text:span>Chapitre d'ouvrage</text:span></text:p>
              <text:p text:style-name="Normal"><text:a xlink:type="simple" xlink:href="https://hal.univ-lorraine.fr/hal-01518099v1">hal-015180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9062v1">Introduction</text:a></text:p>
              <text:p text:style-name="Normal"><text:a xlink:type="simple" xlink:href="https://hal.science/search/index/?q=*&amp;authFullName_s=Michel Grunewald">Michel Grunewald</text:a><text:span>,</text:span><text:a xlink:type="simple" xlink:href="https://hal.science/search/index/?q=*&amp;authFullName_s=Hans-Jürgen Lüsebrink">Hans-Jürgen Lüsebrink</text:a><text:span>,</text:span><text:a xlink:type="simple" xlink:href="https://hal.science/search/index/?q=*&amp;authFullName_s=Reiner Marcowitz">Reiner Marcowitz</text:a><text:span>,</text:span><text:a xlink:type="simple" xlink:href="https://hal.science/search/index/?q=*&amp;authFullName_s=Uwe Puschner">Uwe Puschner</text:a></text:p>
              <text:p text:style-name="Normal"><text:span>France – Allemagne au XXe siècle : la production académique de savoir sur l’Autre. III. Les institutions / Deutschland und Frankreich im 20. Jahrhundert - Akademische Wissensproduktion über das andere Land. III. Die Institutionen</text:span><text:span>, Peter Lang, pp.1-14, 2013</text:span></text:p>
              <text:p text:style-name="Normal"><text:span>Chapitre d'ouvrage</text:span></text:p>
              <text:p text:style-name="Normal"><text:a xlink:type="simple" xlink:href="https://hal.univ-lorraine.fr/hal-01569062v1">hal-015690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7029v1">Der Allgemeine deutsche Neuphilologenverband und Frankreich</text:a></text:p>
              <text:p text:style-name="Normal"><text:a xlink:type="simple" xlink:href="https://hal.science/search/index/?q=*&amp;authFullName_s=Michel Grunewald">Michel Grunewald</text:a></text:p>
              <text:p text:style-name="Normal"><text:span>Michel Grunewald, Hans-Jürgen Lüsebrink, Reiner Marcowitz, Uwe Puschner.<text:s/></text:span><text:span>France – Allemagne au XXe siècle : la production académique de savoir sur l’Autre. III. Les institutions / Deutschland und Frankreich im 20. Jahrhundert - Akademische Wissensproduktion über das andere Land. III. Die Institutionen.</text:span><text:span>, 75, Peter Lang, pp.17-33, 2013, Convergences, 9783035195057</text:span></text:p>
              <text:p text:style-name="Normal"><text:span>Chapitre d'ouvrage</text:span></text:p>
              <text:p text:style-name="Normal"><text:a xlink:type="simple" xlink:href="https://hal.univ-lorraine.fr/hal-01567029v1">hal-015670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9040v1">Introduction</text:a></text:p>
              <text:p text:style-name="Normal"><text:a xlink:type="simple" xlink:href="https://hal.science/search/index/?q=*&amp;authFullName_s=Michel Grunewald">Michel Grunewald</text:a><text:span>,</text:span><text:a xlink:type="simple" xlink:href="https://hal.science/search/index/?q=*&amp;authFullName_s=Reiner Marcowitz">Reiner Marcowitz</text:a><text:span>,</text:span><text:a xlink:type="simple" xlink:href="https://hal.science/search/index/?q=*&amp;authFullName_s=Hans-Jürgen Lüsebrink">Hans-Jürgen Lüsebrink</text:a><text:span>,</text:span><text:a xlink:type="simple" xlink:href="https://hal.science/search/index/?q=*&amp;authFullName_s=Uwe Puschner">Uwe Puschner</text:a></text:p>
              <text:p text:style-name="Normal"><text:span>France – Allemagne au XXe siècle : la production académique de savoir sur l’Autre. II. Les spécialistes universitaires de l’Allemagne et de la France au XXe siècle/ Deutschland und Frankreich im 20. Jahrhundert - Akademische Wissensproduktion über das andere Land. II. Die akademischen Akteure der Deutschland- und Frankreichforschung im 20. Jahrhundert</text:span><text:span>, Peter Lang, pp.1-14, 2012</text:span></text:p>
              <text:p text:style-name="Normal"><text:span>Chapitre d'ouvrage</text:span></text:p>
              <text:p text:style-name="Normal"><text:a xlink:type="simple" xlink:href="https://hal.univ-lorraine.fr/hal-01569040v1">hal-015690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9033v1">Introduction</text:a></text:p>
              <text:p text:style-name="Normal"><text:a xlink:type="simple" xlink:href="https://hal.science/search/index/?q=*&amp;authFullName_s=Michel Grunewald">Michel Grunewald</text:a><text:span>,</text:span><text:a xlink:type="simple" xlink:href="https://hal.science/search/index/?q=*&amp;authFullName_s=Hans-Jürgen Lüsebrink">Hans-Jürgen Lüsebrink</text:a><text:span>,</text:span><text:a xlink:type="simple" xlink:href="https://hal.science/search/index/?q=*&amp;authFullName_s=Reiner Marcowitz">Reiner Marcowitz</text:a><text:span>,</text:span><text:a xlink:type="simple" xlink:href="https://hal.science/search/index/?q=*&amp;authFullName_s=Uwe Puschner">Uwe Puschner</text:a></text:p>
              <text:p text:style-name="Normal"><text:span>Michel Grunewald, Hans-Jürgen Lüsebrink, Reiner Marcowitz, Uwe Puschner.<text:s/></text:span><text:span>France – Allemagne au XXe siècle : la production académique de savoir sur l’Autre. I. Questions méthodologiques et épistémologiques / Deutschland und Frankreich im 20. Jahrhundert - Akademische Wissensproduktion über das andere Land. I. Methodische und erkenntnistheoretische Fragen</text:span><text:span>, Peter Lang, pp.1-12, 2011</text:span></text:p>
              <text:p text:style-name="Normal"><text:span>Chapitre d'ouvrage</text:span></text:p>
              <text:p text:style-name="Normal"><text:a xlink:type="simple" xlink:href="https://hal.univ-lorraine.fr/hal-01569033v1">hal-01569033v1</text:a></text:p>
            </table:table-cell>
          </table:table-row>
        </table:table>
        <text:p text:style-name="P42"/>
        <text:p text:style-name="Heading2"><text:span text:style-name="T19">Autre publication scientifique (1)</text:span></text:p>
        <text:p text:style-name="P44"/>
        <table:table table:name="4767a6" table:style-name="4767a6">
          <table:table-column table:style-name="4767a6.0"/>
          <table:table-row>
            <table:table-cell office:value-type="string">
              <text:p text:style-name="Normal"><text:a xlink:type="simple" xlink:href="https://hal.univ-lorraine.fr/hal-03174982v1">L’Europe a-t-elle compris le nazisme ? La réponse des historiens : entretien avec Jérémy Guedj</text:a></text:p>
              <text:p text:style-name="Normal"><text:a xlink:type="simple" xlink:href="https://hal.science/search/index/?q=*&amp;authFullName_s=Michel Grunewald">Michel Grunewald</text:a><text:span>,</text:span><text:a xlink:type="simple" xlink:href="https://hal.science/search/index/?q=*&amp;authFullName_s=Olivier Dard">Olivier Dard</text:a><text:span>,</text:span><text:a xlink:type="simple" xlink:href="https://hal.science/search/index/?q=*&amp;authFullName_s=Jérémy Guedj">Jérémy Guedj</text:a></text:p>
              <text:p text:style-name="Normal"><text:span>Histoire du second conflit mondial</text:span><text:span>, 2021, pp.14-25</text:span></text:p>
              <text:p text:style-name="Normal"><text:span>Autre publication scientifique</text:span></text:p>
              <text:p text:style-name="Normal"><text:a xlink:type="simple" xlink:href="https://hal.univ-lorraine.fr/hal-03174982v1">hal-03174982v1</text:a></text:p>
            </table:table-cell>
          </table:table-row>
        </table:table>
        <text:p text:style-name="P45"/>
        <text:p text:style-name="Heading2"><text:span text:style-name="T20">Thèse (1)</text:span></text:p>
        <text:p text:style-name="P47"/>
        <table:table table:name="95fbb6" table:style-name="95fbb6">
          <table:table-column table:style-name="95fbb6.0"/>
          <table:table-row>
            <table:table-cell office:value-type="string">
              <text:p text:style-name="Normal"><text:a xlink:type="simple" xlink:href="https://hal.univ-lorraine.fr/tel-02304655v1">Klaus Mann (1906-1949)</text:a></text:p>
              <text:p text:style-name="Normal"><text:a xlink:type="simple" xlink:href="https://hal.science/search/index/?q=*&amp;authFullName_s=Michel Grunewald">Michel Grunewald</text:a></text:p>
              <text:p text:style-name="Normal"><text:span>Littératures. Université Nancy 2, 1983. Français.<text:s/></text:span><text:a xlink:type="simple" xlink:href="https://www.theses.fr/1983NAN21012">⟨NNT : 1983NAN21012⟩</text:a></text:p>
              <text:p text:style-name="Normal"><text:span>Thèse</text:span></text:p>
              <text:p text:style-name="Normal"><text:a xlink:type="simple" xlink:href="https://hal.univ-lorraine.fr/tel-02304655v1">tel-02304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grunewald</dc:title>
    <dc:subject/>
    <dc:description>CV</dc:description>
    <dc:creator/>
    <dc:date>2026-05-26T13:06:11.000</dc:date>
    <meta:generator>PHPWord</meta:generator>
    <meta:initial-creator>CCSD</meta:initial-creator>
    <meta:creation-date>2026-05-26T13:06:11.000</meta:creation-date>
    <meta:keyword/>
    <meta:user-defined meta:name="Category"/>
    <meta:user-defined meta:name="Company"/>
    <meta:user-defined meta:name="Manager"/>
  </office:meta>
</office:document-meta>
</file>