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fa6c" style:family="table">
      <style:table-properties style:rel-width="100" table:align="center"/>
    </style:style>
    <style:style style:name="e9fa6c.0" style:family="table-column">
      <style:table-column-properties style:column-width="0.00cm"/>
    </style:style>
    <style:style style:name="6aacb9" style:family="table">
      <style:table-properties style:rel-width="100" table:align="center"/>
    </style:style>
    <style:style style:name="6aacb9.0" style:family="table-column">
      <style:table-column-properties style:column-width="0.00cm"/>
    </style:style>
    <style:style style:name="52a33e" style:family="table">
      <style:table-properties style:rel-width="100" table:align="center"/>
    </style:style>
    <style:style style:name="52a33e.0" style:family="table-column">
      <style:table-column-properties style:column-width="0.00cm"/>
    </style:style>
    <style:style style:name="9349df" style:family="table">
      <style:table-properties style:rel-width="100" table:align="center"/>
    </style:style>
    <style:style style:name="9349df.0" style:family="table-column">
      <style:table-column-properties style:column-width="0.00cm"/>
    </style:style>
    <style:style style:name="ffe2f0" style:family="table">
      <style:table-properties style:rel-width="100" table:align="center"/>
    </style:style>
    <style:style style:name="ffe2f0.0" style:family="table-column">
      <style:table-column-properties style:column-width="0.00cm"/>
    </style:style>
    <style:style style:name="c35d53" style:family="table">
      <style:table-properties style:rel-width="100" table:align="center"/>
    </style:style>
    <style:style style:name="c35d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havet<text:s/></text:span><text:span text:style-name="T2">ProfessorDeputy Director UMR GEPE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9)</text:span></text:p>
        <text:p text:style-name="P10"/>
        <table:table table:name="e9fa6c" table:style-name="e9fa6c">
          <table:table-column table:style-name="e9fa6c.0"/>
          <table:table-row>
            <table:table-cell office:value-type="string">
              <text:p text:style-name="Normal"><text:a xlink:type="simple" xlink:href="https://hal.science/hal-05619189v1">Design of an apparatus to assess the effect of an external static electric field during foam formation</text:a></text:p>
              <text:p text:style-name="Normal"><text:a xlink:type="simple" xlink:href="https://hal.science/search/index/?q=*&amp;authFullName_s=M. Havet">M. Havet</text:a><text:span>,</text:span><text:a xlink:type="simple" xlink:href="https://hal.science/search/index/?q=*&amp;authFullName_s=A. Garcia">A. Garcia</text:a><text:span>,</text:span><text:a xlink:type="simple" xlink:href="https://hal.science/search/index/?q=*&amp;authFullName_s=S. Swyngedau Chevallier">S. Swyngedau Chevallier</text:a><text:span>,</text:span><text:a xlink:type="simple" xlink:href="https://hal.science/search/index/?q=*&amp;authFullName_s=Anthony Oge">Anthony Oge</text:a><text:span>,</text:span><text:a xlink:type="simple" xlink:href="https://hal.science/search/index/?q=*&amp;authFullName_s=Luc Guihard">Luc Guihard</text:a><text:span>et al.</text:span></text:p>
              <text:p text:style-name="Normal"><text:span>Journal of Electrostatics</text:span><text:span>, 2026, 141, pp.104278.<text:s/></text:span><text:a xlink:type="simple" xlink:href="https://dx.doi.org/10.1016/j.elstat.2026.104278">⟨10.1016/j.elstat.2026.104278⟩</text:a></text:p>
              <text:p text:style-name="Normal"><text:span>Article dans une revue</text:span></text:p>
              <text:p text:style-name="Normal"><text:a xlink:type="simple" xlink:href="https://hal.science/hal-05619189v1">hal-0561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550v2">Contributions to the development and simulations of generic, modular and multiphysics greenhouses dynamic models, evaluated with a whole year study case dataset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hel Havet">Michel Havet</text:a></text:p>
              <text:p text:style-name="Normal"><text:span>PLoS ONE</text:span><text:span>, 2026, 21 (2), pp.e0340619.<text:s/></text:span><text:a xlink:type="simple" xlink:href="https://dx.doi.org/10.1371/journal.pone.0340619">⟨10.1371/journal.pone.0340619⟩</text:a></text:p>
              <text:p text:style-name="Normal"><text:span>Article dans une revue</text:span></text:p>
              <text:p text:style-name="Normal"><text:a xlink:type="simple" xlink:href="https://hal.science/hal-05455550v2">hal-05455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949v1">Valorization of Dialium guineense fruit seeds as new hydrocolloid for food application</text:a></text:p>
              <text:p text:style-name="Normal"><text:a xlink:type="simple" xlink:href="https://hal.science/search/index/?q=*&amp;authFullName_s=Camara Sékou Ii">Camara Sékou Ii</text:a><text:span>,</text:span><text:a xlink:type="simple" xlink:href="https://hal.science/search/index/?q=*&amp;authFullName_s=Émilie Korbel">Émilie Korbel</text:a><text:span>,</text:span><text:a xlink:type="simple" xlink:href="https://hal.science/search/index/?q=*&amp;authFullName_s=Traore Lonsény">Traore Lonsény</text:a><text:span>,</text:span><text:a xlink:type="simple" xlink:href="https://hal.science/search/index/?q=*&amp;authFullName_s=Michel Havet">Michel Havet</text:a></text:p>
              <text:p text:style-name="Normal"><text:span>International Journal of Food Science and Technology</text:span><text:span>, 2025,<text:s/></text:span><text:a xlink:type="simple" xlink:href="https://dx.doi.org/10.1093/ijfood/vvae054">⟨10.1093/ijfood/vvae054⟩</text:a></text:p>
              <text:p text:style-name="Normal"><text:span>Article dans une revue</text:span></text:p>
              <text:p text:style-name="Normal"><text:a xlink:type="simple" xlink:href="https://hal.science/hal-04969949v1">hal-0496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022v1">Thermal properties and performance of glycerol-water-NaCl phase change material for cold chain applications</text:a></text:p>
              <text:p text:style-name="Normal"><text:a xlink:type="simple" xlink:href="https://hal.science/search/index/?q=*&amp;authFullName_s=Zakaria Ouaouja">Zakaria Ouaouja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Abdellah Ousegui">Abdellah Ousegui</text:a></text:p>
              <text:p text:style-name="Normal"><text:span>Journal of Energy Storage</text:span><text:span>, 2025, 126, pp.117045.<text:s/></text:span><text:a xlink:type="simple" xlink:href="https://dx.doi.org/10.1016/j.est.2025.117045">⟨10.1016/j.est.2025.117045⟩</text:a></text:p>
              <text:p text:style-name="Normal"><text:span>Article dans une revue</text:span></text:p>
              <text:p text:style-name="Normal"><text:a xlink:type="simple" xlink:href="https://hal.science/hal-05076022v1">hal-0507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27v1">Phase Change Materials for Cold Thermal Energy Storage applications: A critical review of conventional materials and the potential of bio-based alternatives</text:a></text:p>
              <text:p text:style-name="Normal"><text:a xlink:type="simple" xlink:href="https://hal.science/search/index/?q=*&amp;authFullName_s=Zakaria Ouaouja">Zakaria Ouaouja</text:a><text:span>,</text:span><text:a xlink:type="simple" xlink:href="https://hal.science/search/index/?q=*&amp;authFullName_s=Abdellah Ousegui">Abdellah Ousegu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Journal of Energy Storage</text:span><text:span>, 2025, 110, pp.115339.<text:s/></text:span><text:a xlink:type="simple" xlink:href="https://dx.doi.org/10.1016/j.est.2025.115339">⟨10.1016/j.est.2025.115339⟩</text:a></text:p>
              <text:p text:style-name="Normal"><text:span>Article dans une revue</text:span></text:p>
              <text:p text:style-name="Normal"><text:a xlink:type="simple" xlink:href="https://hal.science/hal-04886227v1">hal-0488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577v1">Editorial to the IFSET special issue on the 14th ICEF International Conference</text:a></text:p>
              <text:p text:style-name="Normal"><text:a xlink:type="simple" xlink:href="https://hal.science/search/index/?q=*&amp;authFullName_s=Michel Havet">Michel Havet</text:a><text:span>,</text:span><text:a xlink:type="simple" xlink:href="https://hal.science/search/index/?q=*&amp;authFullName_s=Lilia Arhné">Lilia Arhné</text:a><text:span>,</text:span><text:a xlink:type="simple" xlink:href="https://hal.science/search/index/?q=*&amp;authFullName_s=Alain Le-Bail">Alain Le-Bail</text:a></text:p>
              <text:p text:style-name="Normal"><text:span>Innovative Food Science &amp; Emerging Technologies / Innovative Food Science and Emerging Technologies<text:s/></text:span><text:span>, 2025, 102, pp.103997.<text:s/></text:span><text:a xlink:type="simple" xlink:href="https://dx.doi.org/10.1016/j.ifset.2025.103997">⟨10.1016/j.ifset.2025.103997⟩</text:a></text:p>
              <text:p text:style-name="Normal"><text:span>Article dans une revue</text:span></text:p>
              <text:p text:style-name="Normal"><text:a xlink:type="simple" xlink:href="https://hal.science/hal-05372577v1">hal-0537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763v1">An overview of selected “subzero” temperature storage regimes of foods: regulations and perspectives about the expected impact of the &amp;quot;three degrees of change&amp;quot; initiative on the shelf life of frozen food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Nasser Hamdami">Nasser Hamdam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/text:p>
              <text:p text:style-name="Normal"><text:span>International Journal of Refrigeration</text:span><text:span>, 2025, 176, pp.336-344.<text:s/></text:span><text:a xlink:type="simple" xlink:href="https://dx.doi.org/10.1016/j.ijrefrig.2025.04.009">⟨10.1016/j.ijrefrig.2025.04.009⟩</text:a></text:p>
              <text:p text:style-name="Normal"><text:span>Article dans une revue</text:span></text:p>
              <text:p text:style-name="Normal"><text:a xlink:type="simple" xlink:href="https://hal.science/hal-05167763v1">hal-0516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005v1">Recent advances of high voltage electric field technology and its application in food processing: A review with a focus on corona discharge and static electric field</text:a></text:p>
              <text:p text:style-name="Normal"><text:a xlink:type="simple" xlink:href="https://hal.science/search/index/?q=*&amp;authFullName_s=Mohsen Dalvi-Isfahan">Mohsen Dalvi-Isfahan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Nasser Hamdami">Nasser Hamdami</text:a><text:span>,</text:span><text:a xlink:type="simple" xlink:href="https://hal.science/search/index/?q=*&amp;authFullName_s=Alain Le-Bail">Alain Le-Bail</text:a></text:p>
              <text:p text:style-name="Normal"><text:span>Journal of Food Engineering</text:span><text:span>, 2023, 353, pp.111551.<text:s/></text:span><text:a xlink:type="simple" xlink:href="https://dx.doi.org/10.1016/j.jfoodeng.2023.111551">⟨10.1016/j.jfoodeng.2023.111551⟩</text:a></text:p>
              <text:p text:style-name="Normal"><text:span>Article dans une revue</text:span></text:p>
              <text:p text:style-name="Normal"><text:a xlink:type="simple" xlink:href="https://hal.science/hal-05450005v1">hal-0545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99v1">Impact of external static electric field on surface tension of model solutions</text:a></text:p>
              <text:p text:style-name="Normal"><text:a xlink:type="simple" xlink:href="https://hal.science/search/index/?q=*&amp;authFullName_s=Adrien Garcia">Adrien Garcia</text:a><text:span>,</text:span><text:a xlink:type="simple" xlink:href="https://hal.science/search/index/?q=*&amp;authFullName_s=Tzvetelin Dessev">Tzvetelin Dessev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Michel Havet">Michel Havet</text:a><text:span>et al.</text:span></text:p>
              <text:p text:style-name="Normal"><text:span>Innovative Food Science &amp; Emerging Technologies / Innovative Food Science and Emerging Technologies<text:s/></text:span><text:span>, 2023, 87, pp.103406.<text:s/></text:span><text:a xlink:type="simple" xlink:href="https://dx.doi.org/10.1016/j.ifset.2023.103406">⟨10.1016/j.ifset.2023.103406⟩</text:a></text:p>
              <text:p text:style-name="Normal"><text:span>Article dans une revue</text:span></text:p>
              <text:p text:style-name="Normal"><text:a xlink:type="simple" xlink:href="https://hal.science/hal-04147599v1">hal-0414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083v2">Experimental investigation on convective heat transfer enhancement by EHD in wire to plate configuration</text:a></text:p>
              <text:p text:style-name="Normal"><text:a xlink:type="simple" xlink:href="https://hal.science/search/index/?q=*&amp;authFullName_s=Merouane Hamdi">Merouane Hamdi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Dominique Tarlet">Dominique Tarlet</text:a><text:span>,</text:span><text:a xlink:type="simple" xlink:href="https://hal.science/search/index/?q=*&amp;authFullName_s=Michel Havet">Michel Havet</text:a></text:p>
              <text:p text:style-name="Normal"><text:span>Thermal Science and Engineering Progress</text:span><text:span>, 2021, 26, pp.101086.<text:s/></text:span><text:a xlink:type="simple" xlink:href="https://dx.doi.org/10.1016/j.tsep.2021.101086">⟨10.1016/j.tsep.2021.101086⟩</text:a></text:p>
              <text:p text:style-name="Normal"><text:span>Article dans une revue</text:span></text:p>
              <text:p text:style-name="Normal"><text:a xlink:type="simple" xlink:href="https://hal.science/hal-03357083v2">hal-03357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196v1">Review on frosting, defrosting and frost management techniques in industrial food freezers</text:a></text:p>
              <text:p text:style-name="Normal"><text:a xlink:type="simple" xlink:href="https://hal.science/search/index/?q=*&amp;authFullName_s=Deyae Badri">Deyae Badr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Renewable and Sustainable Energy Reviews</text:span><text:span>, 2021, 151,<text:s/></text:span><text:a xlink:type="simple" xlink:href="https://dx.doi.org/10.1016/j.rser.2021.111545">⟨10.1016/j.rser.2021.111545⟩</text:a></text:p>
              <text:p text:style-name="Normal"><text:span>Article dans une revue</text:span></text:p>
              <text:p text:style-name="Normal"><text:a xlink:type="simple" xlink:href="https://hal.science/hal-03392196v1">hal-0339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600v1">Microwave assisted freezing part 2: Impact of microwave energy and duty cycle on ice crystal size distribution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Olivier Rouaud">Olivier Rouaud</text:a><text:span>et al.</text:span></text:p>
              <text:p text:style-name="Normal"><text:span>Innovative Food Science &amp; Emerging Technologies / Innovative Food Science and Emerging Technologies<text:s/></text:span><text:span>, 2020, 62,<text:s/></text:span><text:a xlink:type="simple" xlink:href="https://dx.doi.org/10.1016/j.ifset.2020.102359">⟨10.1016/j.ifset.2020.102359⟩</text:a></text:p>
              <text:p text:style-name="Normal"><text:span>Article dans une revue</text:span></text:p>
              <text:p text:style-name="Normal"><text:a xlink:type="simple" xlink:href="https://hal.science/hal-02611600v1">hal-0261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89v1">Microwave assisted freezing part 1: Experimental investigation and numerical modeling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Innovative Food Science &amp; Emerging Technologies / Innovative Food Science and Emerging Technologies<text:s/></text:span><text:span>, 2020, 62, pp.102360.<text:s/></text:span><text:a xlink:type="simple" xlink:href="https://dx.doi.org/10.1016/j.ifset.2020.102360">⟨10.1016/j.ifset.2020.102360⟩</text:a></text:p>
              <text:p text:style-name="Normal"><text:span>Article dans une revue</text:span></text:p>
              <text:p text:style-name="Normal"><text:a xlink:type="simple" xlink:href="https://hal.science/hal-02611589v1">hal-0261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04v1">Congélation de produits alimentaires : amélioration de la cristallisation par applications de micro-ondes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ébastien Curet">Sébastien Curet</text:a><text:span>et al.</text:span></text:p>
              <text:p text:style-name="Normal"><text:span>Industries Alimentaires et Agricoles</text:span><text:span>, 2019</text:span></text:p>
              <text:p text:style-name="Normal"><text:span>Article dans une revue</text:span></text:p>
              <text:p text:style-name="Normal"><text:a xlink:type="simple" xlink:href="https://hal.science/hal-02356904v1">hal-023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272v1">Inverse method to estimate air flow rate during free cooling using PCM-air heat exchanger</text:a></text:p>
              <text:p text:style-name="Normal"><text:a xlink:type="simple" xlink:href="https://hal.science/search/index/?q=*&amp;authFullName_s=A. Ousegui">A. Ousegui</text:a><text:span>,</text:span><text:a xlink:type="simple" xlink:href="https://hal.science/search/index/?q=*&amp;authFullName_s=B. Marcos">B. Marcos</text:a><text:span>,</text:span><text:a xlink:type="simple" xlink:href="https://hal.science/search/index/?q=*&amp;authFullName_s=Michel Havet">Michel Havet</text:a></text:p>
              <text:p text:style-name="Normal"><text:span>Applied Thermal Engineering</text:span><text:span>, 2019, 146, pp.432 - 439.<text:s/></text:span><text:a xlink:type="simple" xlink:href="https://dx.doi.org/10.1016/j.applthermaleng.2018.10.008">⟨10.1016/j.applthermaleng.2018.10.008⟩</text:a></text:p>
              <text:p text:style-name="Normal"><text:span>Article dans une revue</text:span></text:p>
              <text:p text:style-name="Normal"><text:a xlink:type="simple" xlink:href="https://hal.science/hal-01902272v1">hal-0190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106v1">Bénéfices d’une assistance micro-ondes sur la qualité de la congélation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Michel Havet">Michel Havet</text:a></text:p>
              <text:p text:style-name="Normal"><text:span>Revue Générale du Froid</text:span><text:span>, 2018, sept-oct 2018, 1171, pp.27-32</text:span></text:p>
              <text:p text:style-name="Normal"><text:span>Article dans une revue</text:span></text:p>
              <text:p text:style-name="Normal"><text:a xlink:type="simple" xlink:href="https://hal.science/hal-01938106v1">hal-0193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999v1">Le chauffage ohmique pour optimiser la consommation énergétique de la production de pain de mie sans croûte</text:a></text:p>
              <text:p text:style-name="Normal"><text:a xlink:type="simple" xlink:href="https://hal.science/search/index/?q=*&amp;authFullName_s=Timothée Gally">Timothée Gally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nthony Ogé">Anthony Ogé</text:a><text:span>et al.</text:span></text:p>
              <text:p text:style-name="Normal"><text:span>Industries des Céréales</text:span><text:span>, 2018, 207, pp.30-33</text:span></text:p>
              <text:p text:style-name="Normal"><text:span>Article dans une revue</text:span></text:p>
              <text:p text:style-name="Normal"><text:a xlink:type="simple" xlink:href="https://hal.science/hal-01959999v1">hal-0195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216v1">Advances of electro-freezing in food processing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Le-Bail">Alain Le-Bail</text:a></text:p>
              <text:p text:style-name="Normal"><text:span>Current Opinion in Food Science</text:span><text:span>, 2018, 23, pp.85 - 89.<text:s/></text:span><text:a xlink:type="simple" xlink:href="https://dx.doi.org/10.1016/j.cofs.2018.06.007">⟨10.1016/j.cofs.2018.06.007⟩</text:a></text:p>
              <text:p text:style-name="Normal"><text:span>Article dans une revue</text:span></text:p>
              <text:p text:style-name="Normal"><text:a xlink:type="simple" xlink:href="https://hal.science/hal-01902216v1">hal-0190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383v1">Proofing of bread dough assisted by ohmic heating</text:a></text:p>
              <text:p text:style-name="Normal"><text:a xlink:type="simple" xlink:href="https://hal.science/search/index/?q=*&amp;authFullName_s=Timothée Gally">Timothée Gally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nthony Ogé">Anthony Ogé</text:a><text:span>et al.</text:span></text:p>
              <text:p text:style-name="Normal"><text:span>Innovative Food Science &amp; Emerging Technologies / Innovative Food Science and Emerging Technologies<text:s/></text:span><text:span>, 2017, 39, pp.55 - 62.<text:s/></text:span><text:a xlink:type="simple" xlink:href="https://dx.doi.org/10.1016/j.ifset.2016.11.008">⟨10.1016/j.ifset.2016.11.008⟩</text:a></text:p>
              <text:p text:style-name="Normal"><text:span>Article dans une revue</text:span></text:p>
              <text:p text:style-name="Normal"><text:a xlink:type="simple" xlink:href="https://api.istex.fr/ark:/67375/6H6-69MRDSVS-6/fulltext.pdf?sid=hal">istex</text:a></text:p>
              <text:p text:style-name="Normal"><text:a xlink:type="simple" xlink:href="https://hal.science/hal-01528383v1">hal-0152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86v1">Implementation of a parametric procedure allowing efficient positioning of heat sources: application to high-temperature composites thermoforming process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Sarda">Alain Sarda</text:a><text:span>et al.</text:span></text:p>
              <text:p text:style-name="Normal"><text:span>International Journal for Simulation and Multidisciplinary Design Optimization</text:span><text:span>, 2017, 8, pp.A12.<text:s/></text:span><text:a xlink:type="simple" xlink:href="https://dx.doi.org/10.1051/smdo/2017005">⟨10.1051/smdo/2017005⟩</text:a></text:p>
              <text:p text:style-name="Normal"><text:span>Article dans une revue</text:span></text:p>
              <text:p text:style-name="Normal"><text:a xlink:type="simple" xlink:href="https://hal.science/hal-01826786v1">hal-0182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53v1">Thermal performance modelling of solar collector with heat storage</text:a></text:p>
              <text:p text:style-name="Normal"><text:a xlink:type="simple" xlink:href="https://hal.science/search/index/?q=*&amp;authFullName_s=Guy Bertrand Tchaya">Guy Bertrand Tchaya</text:a><text:span>,</text:span><text:a xlink:type="simple" xlink:href="https://hal.science/search/index/?q=*&amp;authFullName_s=Martin Kamta">Martin Kamta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César Kapseu">César Kapseu</text:a></text:p>
              <text:p text:style-name="Normal"><text:span>International Journal of Engineering Systems Modelling and Simulation</text:span><text:span>, 2017, 9 (1), pp.53-62.<text:s/></text:span><text:a xlink:type="simple" xlink:href="https://dx.doi.org/10.1504/IJESMS.2017.081748">⟨10.1504/IJESMS.2017.081748⟩</text:a></text:p>
              <text:p text:style-name="Normal"><text:span>Article dans une revue</text:span></text:p>
              <text:p text:style-name="Normal"><text:a xlink:type="simple" xlink:href="https://hal.science/hal-01798553v1">hal-0179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12v1">Numerical Modelling of an Innovative Microwave Assisted Freezing Process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Michel Havet">Michel Havet</text:a></text:p>
              <text:p text:style-name="Normal"><text:span>International Journal of Refrigeration</text:span><text:span>, 2017, 80, pp.66 - 76.<text:s/></text:span><text:a xlink:type="simple" xlink:href="https://dx.doi.org/10.1016/j.ijrefrig.2017.04.017">⟨10.1016/j.ijrefrig.2017.04.017⟩</text:a></text:p>
              <text:p text:style-name="Normal"><text:span>Article dans une revue</text:span></text:p>
              <text:p text:style-name="Normal"><text:a xlink:type="simple" xlink:href="https://hal.science/hal-01902412v1">hal-0190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64v1">A review on effect of DC voltage on crystallization process in food systems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Mathieu Sadot">Mathieu Sadot</text:a><text:span>,</text:span><text:a xlink:type="simple" xlink:href="https://hal.science/search/index/?q=*&amp;authFullName_s=S. Ajay Vino">S. Ajay Vino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ébastien Curet-Ploquin">Sébastien Curet-Ploquin</text:a><text:span>et al.</text:span></text:p>
              <text:p text:style-name="Normal"><text:span>Innovative Food Science &amp; Emerging Technologies / Innovative Food Science and Emerging Technologies<text:s/></text:span><text:span>, 2017, 42, pp.204 - 219.<text:s/></text:span><text:a xlink:type="simple" xlink:href="https://dx.doi.org/10.1016/j.ifset.2017.06.002">⟨10.1016/j.ifset.2017.06.002⟩</text:a></text:p>
              <text:p text:style-name="Normal"><text:span>Article dans une revue</text:span></text:p>
              <text:p text:style-name="Normal"><text:a xlink:type="simple" xlink:href="https://api.istex.fr/ark:/67375/6H6-VPG9DJ5L-B/fulltext.pdf?sid=hal">istex</text:a></text:p>
              <text:p text:style-name="Normal"><text:a xlink:type="simple" xlink:href="https://hal.science/hal-01902464v1">hal-0190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40v1">3D Numerical modelling of crustless bread baking with ohmic heating technology</text:a></text:p>
              <text:p text:style-name="Normal"><text:a xlink:type="simple" xlink:href="https://hal.science/search/index/?q=*&amp;authFullName_s=Timothée Gally">Timothée Gally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Alain E Le-Bail">Alain E Le-Bail</text:a><text:span>,</text:span><text:a xlink:type="simple" xlink:href="https://hal.science/search/index/?q=*&amp;authFullName_s=Michel Havet">Michel Havet</text:a></text:p>
              <text:p text:style-name="Normal"><text:span>Food Sci. Emerg. Technol</text:span><text:span>, 2017, 39, pp.55 - 62</text:span></text:p>
              <text:p text:style-name="Normal"><text:span>Article dans une revue</text:span></text:p>
              <text:p text:style-name="Normal"><text:a xlink:type="simple" xlink:href="https://hal.science/hal-01833540v1">hal-0183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48v1">Drying Kinetics Comparison of Methylcellulose Gel Versus Mango Fruit in Forced Convective Drying With and Without Electrohydrodynamic Enhancement</text:a></text:p>
              <text:p text:style-name="Normal"><text:a xlink:type="simple" xlink:href="https://hal.science/search/index/?q=*&amp;authFullName_s=Erik Bardy">Erik Bardy</text:a><text:span>,</text:span><text:a xlink:type="simple" xlink:href="https://hal.science/search/index/?q=*&amp;authFullName_s=Sabrine Manai">Sabrine Manai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/text:p>
              <text:p text:style-name="Normal"><text:span>Journal of Heat Transfer</text:span><text:span>, 2016, 138 (8), pp.084504.<text:s/></text:span><text:a xlink:type="simple" xlink:href="https://dx.doi.org/10.1115/1.4033390">⟨10.1115/1.4033390⟩</text:a></text:p>
              <text:p text:style-name="Normal"><text:span>Article dans une revue</text:span></text:p>
              <text:p text:style-name="Normal"><text:a xlink:type="simple" xlink:href="https://hal.science/hal-01798548v1">hal-0179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30v1">Eco-conception des procédés agroalimentaires : cas de la cuisson du pain</text:a></text:p>
              <text:p text:style-name="Normal"><text:a xlink:type="simple" xlink:href="https://hal.science/search/index/?q=*&amp;authFullName_s=Vanessa Jury">Vanessa Jury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Tzvetelin Dessev">Tzvetelin Dessev</text:a><text:span>,</text:span><text:a xlink:type="simple" xlink:href="https://hal.science/search/index/?q=*&amp;authFullName_s=Timothée Gally">Timothée Gally</text:a><text:span>,</text:span><text:a xlink:type="simple" xlink:href="https://hal.science/search/index/?q=*&amp;authFullName_s=Nicolas Vincent">Nicolas Vincent</text:a><text:span>et al.</text:span></text:p>
              <text:p text:style-name="Normal"><text:span>Industries Alimentaires et Agricoles</text:span><text:span>, 2016</text:span></text:p>
              <text:p text:style-name="Normal"><text:span>Article dans une revue</text:span></text:p>
              <text:p text:style-name="Normal"><text:a xlink:type="simple" xlink:href="https://hal.science/hal-02356730v1">hal-0235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45v1">Changement d’état sous champ électrique statique (SEF) : cas de la cristallisation des lipides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Vanessa Jury">Vanessa Jury</text:a></text:p>
              <text:p text:style-name="Normal"><text:span>Revue Générale du Froid</text:span><text:span>, 2016, 1159</text:span></text:p>
              <text:p text:style-name="Normal"><text:span>Article dans une revue</text:span></text:p>
              <text:p text:style-name="Normal"><text:a xlink:type="simple" xlink:href="https://hal.science/hal-02344345v1">hal-0234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19v1">The influence of voltage and air flow velocity of combined convective-electrohydrodynamic drying system on the kinetics and energy consumption of mushroom slices</text:a></text:p>
              <text:p text:style-name="Normal"><text:a xlink:type="simple" xlink:href="https://hal.science/search/index/?q=*&amp;authFullName_s=Somayeh Taghian Dinani">Somayeh Taghian Dinani</text:a><text:span>,</text:span><text:a xlink:type="simple" xlink:href="https://hal.science/search/index/?q=*&amp;authFullName_s=Michel Havet">Michel Havet</text:a></text:p>
              <text:p text:style-name="Normal"><text:span>Journal of Cleaner Production</text:span><text:span>, 2015, 95, pp.203 - 211.<text:s/></text:span><text:a xlink:type="simple" xlink:href="https://dx.doi.org/10.1016/j.jclepro.2015.02.033">⟨10.1016/j.jclepro.2015.02.033⟩</text:a></text:p>
              <text:p text:style-name="Normal"><text:span>Article dans une revue</text:span></text:p>
              <text:p text:style-name="Normal"><text:a xlink:type="simple" xlink:href="https://api.istex.fr/ark:/67375/6H6-98G10MZF-7/fulltext.pdf?sid=hal">istex</text:a></text:p>
              <text:p text:style-name="Normal"><text:a xlink:type="simple" xlink:href="https://hal.science/hal-01902419v1">hal-0190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80v1">Influence of the electrohydrodynamic process on the properties of dried button mushroom slices: A differential scanning calorimetry (DSC) study</text:a></text:p>
              <text:p text:style-name="Normal"><text:a xlink:type="simple" xlink:href="https://hal.science/search/index/?q=*&amp;authFullName_s=Somayeh Taghian Dinani">Somayeh Taghian Dinani</text:a><text:span>,</text:span><text:a xlink:type="simple" xlink:href="https://hal.science/search/index/?q=*&amp;authFullName_s=Nasser Hamdami">Nasser Hamdami</text:a><text:span>,</text:span><text:a xlink:type="simple" xlink:href="https://hal.science/search/index/?q=*&amp;authFullName_s=Mohammad Shahedi">Mohammad Shahedi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Delphine Quéveau">Delphine Quéveau</text:a></text:p>
              <text:p text:style-name="Normal"><text:span>Food and Bioproducts Processing</text:span><text:span>, 2015, 95, pp.83 - 95.<text:s/></text:span><text:a xlink:type="simple" xlink:href="https://dx.doi.org/10.1016/j.fbp.2015.04.001">⟨10.1016/j.fbp.2015.04.001⟩</text:a></text:p>
              <text:p text:style-name="Normal"><text:span>Article dans une revue</text:span></text:p>
              <text:p text:style-name="Normal"><text:a xlink:type="simple" xlink:href="https://api.istex.fr/ark:/67375/6H6-RMWKXF3R-X/fulltext.pdf?sid=hal">istex</text:a></text:p>
              <text:p text:style-name="Normal"><text:a xlink:type="simple" xlink:href="https://hal.science/hal-01902480v1">hal-0190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64v1">An experimental approach to measure particle deposition in large circular ventilation ducts</text:a></text:p>
              <text:p text:style-name="Normal"><text:a xlink:type="simple" xlink:href="https://hal.science/search/index/?q=*&amp;authFullName_s=Guillaume Da">Guillaume Da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Mourad Ben-Othmane">Mourad Ben-Othmane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Camille Solliec">Camille Solliec</text:a><text:span>et al.</text:span></text:p>
              <text:p text:style-name="Normal"><text:span>Environmental Science and Pollution Research</text:span><text:span>, 2015, Atmospheric Pollutants in a Changing Environment, 22 (7), pp.4873-4880.<text:s/></text:span><text:a xlink:type="simple" xlink:href="https://dx.doi.org/10.1007/s11356-014-2859-y">⟨10.1007/s11356-014-2859-y⟩</text:a></text:p>
              <text:p text:style-name="Normal"><text:span>Article dans une revue</text:span></text:p>
              <text:p text:style-name="Normal"><text:a xlink:type="simple" xlink:href="https://hal.science/hal-01370064v1">hal-0137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52v1">Transient exergetic efficiency and moisture loss analysis of forced convection drying with and without electrohydrodynamic enhancement</text:a></text:p>
              <text:p text:style-name="Normal"><text:a xlink:type="simple" xlink:href="https://hal.science/search/index/?q=*&amp;authFullName_s=Erik Bardy">Erik Bardy</text:a><text:span>,</text:span><text:a xlink:type="simple" xlink:href="https://hal.science/search/index/?q=*&amp;authFullName_s=Merouane Hamdi">Merouane Hamdi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/text:p>
              <text:p text:style-name="Normal"><text:span>Energy</text:span><text:span>, 2015, 89, pp.519 - 527.<text:s/></text:span><text:a xlink:type="simple" xlink:href="https://dx.doi.org/10.1016/j.energy.2015.06.017">⟨10.1016/j.energy.2015.06.017⟩</text:a></text:p>
              <text:p text:style-name="Normal"><text:span>Article dans une revue</text:span></text:p>
              <text:p text:style-name="Normal"><text:a xlink:type="simple" xlink:href="https://api.istex.fr/ark:/67375/6H6-73CVRK3L-K/fulltext.pdf?sid=hal">istex</text:a></text:p>
              <text:p text:style-name="Normal"><text:a xlink:type="simple" xlink:href="https://hal.science/hal-01902452v1">hal-0190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17v1">Effect of voltage and air flow velocity of combined convective-electrohydrodynamic drying system on the physical properties of mushroom slices</text:a></text:p>
              <text:p text:style-name="Normal"><text:a xlink:type="simple" xlink:href="https://hal.science/search/index/?q=*&amp;authFullName_s=Somayeh Taghian Dinani">Somayeh Taghian Dinani</text:a><text:span>,</text:span><text:a xlink:type="simple" xlink:href="https://hal.science/search/index/?q=*&amp;authFullName_s=Michel Havet">Michel Havet</text:a></text:p>
              <text:p text:style-name="Normal"><text:span>Industrial Crops and Products</text:span><text:span>, 2015, 70, pp.417 - 426.<text:s/></text:span><text:a xlink:type="simple" xlink:href="https://dx.doi.org/10.1016/j.indcrop.2015.03.047">⟨10.1016/j.indcrop.2015.03.047⟩</text:a></text:p>
              <text:p text:style-name="Normal"><text:span>Article dans une revue</text:span></text:p>
              <text:p text:style-name="Normal"><text:a xlink:type="simple" xlink:href="https://api.istex.fr/ark:/67375/6H6-0N5J7RL6-W/fulltext.pdf?sid=hal">istex</text:a></text:p>
              <text:p text:style-name="Normal"><text:a xlink:type="simple" xlink:href="https://hal.science/hal-01902417v1">hal-019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69v1">Quality assessment of mushroom slices dried by hot air combined with an electrohydrodynamic (EHD) drying system</text:a></text:p>
              <text:p text:style-name="Normal"><text:a xlink:type="simple" xlink:href="https://hal.science/search/index/?q=*&amp;authFullName_s=Somayeh Taghian Dinani">Somayeh Taghian Dinani</text:a><text:span>,</text:span><text:a xlink:type="simple" xlink:href="https://hal.science/search/index/?q=*&amp;authFullName_s=Nasser Hamdami">Nasser Hamdami</text:a><text:span>,</text:span><text:a xlink:type="simple" xlink:href="https://hal.science/search/index/?q=*&amp;authFullName_s=Mohammad Shahedi">Mohammad Shahedi</text:a><text:span>,</text:span><text:a xlink:type="simple" xlink:href="https://hal.science/search/index/?q=*&amp;authFullName_s=Michel Havet">Michel Havet</text:a></text:p>
              <text:p text:style-name="Normal"><text:span>Food and Bioproducts Processing</text:span><text:span>, 2015, 94, pp.572 - 580.<text:s/></text:span><text:a xlink:type="simple" xlink:href="https://dx.doi.org/10.1016/j.fbp.2014.08.004">⟨10.1016/j.fbp.2014.08.004⟩</text:a></text:p>
              <text:p text:style-name="Normal"><text:span>Article dans une revue</text:span></text:p>
              <text:p text:style-name="Normal"><text:a xlink:type="simple" xlink:href="https://api.istex.fr/ark:/67375/6H6-BMN0X640-M/fulltext.pdf?sid=hal">istex</text:a></text:p>
              <text:p text:style-name="Normal"><text:a xlink:type="simple" xlink:href="https://hal.science/hal-01902469v1">hal-0190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45v1">Comparison of different tracers for PIV measurements in EHD airflow</text:a></text:p>
              <text:p text:style-name="Normal"><text:a xlink:type="simple" xlink:href="https://hal.science/search/index/?q=*&amp;authFullName_s=Merouane Hamdi">Merouane Hamdi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Dominique Tarlet">Dominique Tarlet</text:a></text:p>
              <text:p text:style-name="Normal"><text:span>Experiments in Fluids</text:span><text:span>, 2014, 55 (1702),<text:s/></text:span><text:a xlink:type="simple" xlink:href="https://dx.doi.org/10.1007/s00348-014-1702-z">⟨10.1007/s00348-014-1702-z⟩</text:a></text:p>
              <text:p text:style-name="Normal"><text:span>Article dans une revue</text:span></text:p>
              <text:p text:style-name="Normal"><text:a xlink:type="simple" xlink:href="https://hal.science/hal-01833545v1">hal-0183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76v1">Drying of Mushroom Slices Using Hot Air Combined with an Electrohydrodynamic (EHD) Drying System</text:a></text:p>
              <text:p text:style-name="Normal"><text:a xlink:type="simple" xlink:href="https://hal.science/search/index/?q=*&amp;authFullName_s=Somayeh Taghian Dinani">Somayeh Taghian Dinani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Nasser Hamdami">Nasser Hamdami</text:a><text:span>,</text:span><text:a xlink:type="simple" xlink:href="https://hal.science/search/index/?q=*&amp;authFullName_s=Mohammad Shahedi">Mohammad Shahedi</text:a></text:p>
              <text:p text:style-name="Normal"><text:span>Drying Technology</text:span><text:span>, 2014, 32 (5), pp.597-605.<text:s/></text:span><text:a xlink:type="simple" xlink:href="https://dx.doi.org/10.1080/07373937.2013.851086">⟨10.1080/07373937.2013.851086⟩</text:a></text:p>
              <text:p text:style-name="Normal"><text:span>Article dans une revue</text:span></text:p>
              <text:p text:style-name="Normal"><text:a xlink:type="simple" xlink:href="https://hal.science/hal-04652476v1">hal-0465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70v1">Mathematical modeling of hot air/electrohydrodynamic (EHD) drying kinetics of mushroom slices</text:a></text:p>
              <text:p text:style-name="Normal"><text:a xlink:type="simple" xlink:href="https://hal.science/search/index/?q=*&amp;authFullName_s=Somayeh Taghian Dinani">Somayeh Taghian Dinani</text:a><text:span>,</text:span><text:a xlink:type="simple" xlink:href="https://hal.science/search/index/?q=*&amp;authFullName_s=Nasser Hamdami">Nasser Hamdami</text:a><text:span>,</text:span><text:a xlink:type="simple" xlink:href="https://hal.science/search/index/?q=*&amp;authFullName_s=Mohammad Shahedi">Mohammad Shahedi</text:a><text:span>,</text:span><text:a xlink:type="simple" xlink:href="https://hal.science/search/index/?q=*&amp;authFullName_s=Michel Havet">Michel Havet</text:a></text:p>
              <text:p text:style-name="Normal"><text:span>Energy Conversion and Management</text:span><text:span>, 2014, 86, pp.70 - 80.<text:s/></text:span><text:a xlink:type="simple" xlink:href="https://dx.doi.org/10.1016/j.enconman.2014.05.010">⟨10.1016/j.enconman.2014.05.010⟩</text:a></text:p>
              <text:p text:style-name="Normal"><text:span>Article dans une revue</text:span></text:p>
              <text:p text:style-name="Normal"><text:a xlink:type="simple" xlink:href="https://api.istex.fr/ark:/67375/6H6-DQXFBZW9-L/fulltext.pdf?sid=hal">istex</text:a></text:p>
              <text:p text:style-name="Normal"><text:a xlink:type="simple" xlink:href="https://hal.science/hal-01902470v1">hal-0190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25v1">Effect of static electric field on ice crystal size reduction during freezing of pork meat</text:a></text:p>
              <text:p text:style-name="Normal"><text:a xlink:type="simple" xlink:href="https://hal.science/search/index/?q=*&amp;authFullName_s=E. Xanthakis">E. Xanthakis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A. Le-Bail">A. Le-Bail</text:a></text:p>
              <text:p text:style-name="Normal"><text:span>Innovative Food Science &amp; Emerging Technologies / Innovative Food Science and Emerging Technologies<text:s/></text:span><text:span>, 2013, 20, pp.115 - 120.<text:s/></text:span><text:a xlink:type="simple" xlink:href="https://dx.doi.org/10.1016/j.ifset.2013.06.011">⟨10.1016/j.ifset.2013.06.011⟩</text:a></text:p>
              <text:p text:style-name="Normal"><text:span>Article dans une revue</text:span></text:p>
              <text:p text:style-name="Normal"><text:a xlink:type="simple" xlink:href="https://api.istex.fr/ark:/67375/6H6-42TXB2SV-D/fulltext.pdf?sid=hal">istex</text:a></text:p>
              <text:p text:style-name="Normal"><text:a xlink:type="simple" xlink:href="https://hal.science/hal-01902425v1">hal-01902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075v1">Predicting cleaning time of ventilation duct systems in the food industry</text:a></text:p>
              <text:p text:style-name="Normal"><text:a xlink:type="simple" xlink:href="https://hal.science/search/index/?q=*&amp;authFullName_s=M. Ben Othmane">M. Ben Othmane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E. Gehin">E. Gehin</text:a><text:span>,</text:span><text:a xlink:type="simple" xlink:href="https://hal.science/search/index/?q=*&amp;authFullName_s=C Solliec">C Solliec</text:a><text:span>,</text:span><text:a xlink:type="simple" xlink:href="https://hal.science/search/index/?q=*&amp;authFullName_s=G Arroyo">G Arroyo</text:a></text:p>
              <text:p text:style-name="Normal"><text:span>Journal of Food Engineering</text:span><text:span>, 2011, 105 (3), pp.400-407</text:span></text:p>
              <text:p text:style-name="Normal"><text:span>Article dans une revue</text:span></text:p>
              <text:p text:style-name="Normal"><text:a xlink:type="simple" xlink:href="https://hal.inrae.fr/hal-02596075v1">hal-0259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87v1">Predicting cleaning time of ventilation duct systems in the food industry</text:a></text:p>
              <text:p text:style-name="Normal"><text:a xlink:type="simple" xlink:href="https://hal.science/search/index/?q=*&amp;authFullName_s=Mourad Ben Othmane">Mourad Ben Othmane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Camille Solliec">Camille Solliec</text:a><text:span>,</text:span><text:a xlink:type="simple" xlink:href="https://hal.science/search/index/?q=*&amp;authFullName_s=George Arroyo">George Arroyo</text:a></text:p>
              <text:p text:style-name="Normal"><text:span>Journal of Food Engineering</text:span><text:span>, 2011, 105 (3), pp.400 - 407.<text:s/></text:span><text:a xlink:type="simple" xlink:href="https://dx.doi.org/10.1016/j.jfoodeng.2011.03.027">⟨10.1016/j.jfoodeng.2011.03.027⟩</text:a></text:p>
              <text:p text:style-name="Normal"><text:span>Article dans une revue</text:span></text:p>
              <text:p text:style-name="Normal"><text:a xlink:type="simple" xlink:href="https://api.istex.fr/ark:/67375/6H6-H8BHW0C1-L/fulltext.pdf?sid=hal">istex</text:a></text:p>
              <text:p text:style-name="Normal"><text:a xlink:type="simple" xlink:href="https://hal.science/hal-01902487v1">hal-0190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50v1">Controlled ice nucleation under high voltage DC electrostatic field conditions</text:a></text:p>
              <text:p text:style-name="Normal"><text:a xlink:type="simple" xlink:href="https://hal.science/search/index/?q=*&amp;authFullName_s=Marta Orlowska">Marta Orlowska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Le-Bail">Alain Le-Bail</text:a></text:p>
              <text:p text:style-name="Normal"><text:span>Food Research International</text:span><text:span>, 2009, 42 (7), pp.879 - 884.<text:s/></text:span><text:a xlink:type="simple" xlink:href="https://dx.doi.org/10.1016/j.foodres.2009.03.015">⟨10.1016/j.foodres.2009.03.015⟩</text:a></text:p>
              <text:p text:style-name="Normal"><text:span>Article dans une revue</text:span></text:p>
              <text:p text:style-name="Normal"><text:a xlink:type="simple" xlink:href="https://api.istex.fr/ark:/67375/6H6-LF3RLST7-9/fulltext.pdf?sid=hal">istex</text:a></text:p>
              <text:p text:style-name="Normal"><text:a xlink:type="simple" xlink:href="https://hal.science/hal-01902450v1">hal-0190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45v1">Effect of process parameters on the EHD airflow</text:a></text:p>
              <text:p text:style-name="Normal"><text:a xlink:type="simple" xlink:href="https://hal.science/search/index/?q=*&amp;authFullName_s=Sid'Ahmed Ould Ahmedou">Sid'Ahmed Ould Ahmedou</text:a><text:span>,</text:span><text:a xlink:type="simple" xlink:href="https://hal.science/search/index/?q=*&amp;authFullName_s=Michel Havet">Michel Havet</text:a></text:p>
              <text:p text:style-name="Normal"><text:span>Journal of Electrostatics</text:span><text:span>, 2009, 67 (2-3), pp.222 - 227.<text:s/></text:span><text:a xlink:type="simple" xlink:href="https://dx.doi.org/10.1016/j.elstat.2009.01.055">⟨10.1016/j.elstat.2009.01.055⟩</text:a></text:p>
              <text:p text:style-name="Normal"><text:span>Article dans une revue</text:span></text:p>
              <text:p text:style-name="Normal"><text:a xlink:type="simple" xlink:href="https://api.istex.fr/ark:/67375/6H6-V9LPGSDK-5/fulltext.pdf?sid=hal">istex</text:a></text:p>
              <text:p text:style-name="Normal"><text:a xlink:type="simple" xlink:href="https://hal.science/hal-01902445v1">hal-0190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35v1">Modelling industrial scale high-pressure-low-temperature processes</text:a></text:p>
              <text:p text:style-name="Normal"><text:a xlink:type="simple" xlink:href="https://hal.science/search/index/?q=*&amp;authFullName_s=L. Otero">L. Otero</text:a><text:span>,</text:span><text:a xlink:type="simple" xlink:href="https://hal.science/search/index/?q=*&amp;authFullName_s=A. Ousegui">A. Ousegui</text:a><text:span>,</text:span><text:a xlink:type="simple" xlink:href="https://hal.science/search/index/?q=*&amp;authFullName_s=G. Urrutia Benet">G. Urrutia Benet</text:a><text:span>,</text:span><text:a xlink:type="simple" xlink:href="https://hal.science/search/index/?q=*&amp;authFullName_s=C. de Elvira">C. de Elvira</text:a><text:span>,</text:span><text:a xlink:type="simple" xlink:href="https://hal.science/search/index/?q=*&amp;authFullName_s=Michel Havet">Michel Havet</text:a><text:span>et al.</text:span></text:p>
              <text:p text:style-name="Normal"><text:span>Journal of Food Engineering</text:span><text:span>, 2007, 83 (2), pp.136 - 141.<text:s/></text:span><text:a xlink:type="simple" xlink:href="https://dx.doi.org/10.1016/j.jfoodeng.2007.02.036">⟨10.1016/j.jfoodeng.2007.02.036⟩</text:a></text:p>
              <text:p text:style-name="Normal"><text:span>Article dans une revue</text:span></text:p>
              <text:p text:style-name="Normal"><text:a xlink:type="simple" xlink:href="https://api.istex.fr/ark:/67375/6H6-T5P68THS-Q/fulltext.pdf?sid=hal">istex</text:a></text:p>
              <text:p text:style-name="Normal"><text:a xlink:type="simple" xlink:href="https://hal.science/hal-01902535v1">hal-019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33v1">Modelling coupled heat–water transfers during a decontamination treatment of the surface of solid food products by a jet of hot air. I. Sensitivity analysis of the model and first validations of product surface temperature under constant air temperature conditions</text:a></text:p>
              <text:p text:style-name="Normal"><text:a xlink:type="simple" xlink:href="https://hal.science/search/index/?q=*&amp;authFullName_s=A. Kondjoyan">A. Kondjoyan</text:a><text:span>,</text:span><text:a xlink:type="simple" xlink:href="https://hal.science/search/index/?q=*&amp;authFullName_s=M. Mccann">M. Mccann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. Foster">A. Foster</text:a><text:span>et al.</text:span></text:p>
              <text:p text:style-name="Normal"><text:span>Journal of Food Engineering</text:span><text:span>, 2006, 76 (1), pp.53 - 62.<text:s/></text:span><text:a xlink:type="simple" xlink:href="https://dx.doi.org/10.1016/j.jfoodeng.2005.05.014">⟨10.1016/j.jfoodeng.2005.05.014⟩</text:a></text:p>
              <text:p text:style-name="Normal"><text:span>Article dans une revue</text:span></text:p>
              <text:p text:style-name="Normal"><text:a xlink:type="simple" xlink:href="https://api.istex.fr/ark:/67375/6H6-SNC2JGDC-2/fulltext.pdf?sid=hal">istex</text:a></text:p>
              <text:p text:style-name="Normal"><text:a xlink:type="simple" xlink:href="https://hal.science/hal-01902533v1">hal-0190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38v1">Modelling coupled heat–water transfers during a decontamination treatment of the surface of solid food products by a jet of hot air—II. Validations of product surface temperature and water activity under fast transient air temperature conditions</text:a></text:p>
              <text:p text:style-name="Normal"><text:a xlink:type="simple" xlink:href="https://hal.science/search/index/?q=*&amp;authFullName_s=A. Kondjoyan">A. Kondjoyan</text:a><text:span>,</text:span><text:a xlink:type="simple" xlink:href="https://hal.science/search/index/?q=*&amp;authFullName_s=M. Mccann">M. Mccann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M. Foster">M. Foster</text:a><text:span>et al.</text:span></text:p>
              <text:p text:style-name="Normal"><text:span>Journal of Food Engineering</text:span><text:span>, 2006, 76 (1), pp.63 - 69.<text:s/></text:span><text:a xlink:type="simple" xlink:href="https://dx.doi.org/10.1016/j.jfoodeng.2005.05.015">⟨10.1016/j.jfoodeng.2005.05.015⟩</text:a></text:p>
              <text:p text:style-name="Normal"><text:span>Article dans une revue</text:span></text:p>
              <text:p text:style-name="Normal"><text:a xlink:type="simple" xlink:href="https://api.istex.fr/ark:/67375/6H6-R4PR0K6S-W/fulltext.pdf?sid=hal">istex</text:a></text:p>
              <text:p text:style-name="Normal"><text:a xlink:type="simple" xlink:href="https://hal.science/hal-01902538v1">hal-0190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31v1">Design and development of apparatus to provide repeatable surface temperature–time treatments on inoculated food samples</text:a></text:p>
              <text:p text:style-name="Normal"><text:a xlink:type="simple" xlink:href="https://hal.science/search/index/?q=*&amp;authFullName_s=Alan Foster">Alan Foster</text:a><text:span>,</text:span><text:a xlink:type="simple" xlink:href="https://hal.science/search/index/?q=*&amp;authFullName_s=Laurence Ketteringham">Laurence Ketteringham</text:a><text:span>,</text:span><text:a xlink:type="simple" xlink:href="https://hal.science/search/index/?q=*&amp;authFullName_s=Mark Swain">Mark Swain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Michel Havet">Michel Havet</text:a><text:span>et al.</text:span></text:p>
              <text:p text:style-name="Normal"><text:span>Journal of Food Engineering</text:span><text:span>, 2006, 76 (1), pp.7 - 18.<text:s/></text:span><text:a xlink:type="simple" xlink:href="https://dx.doi.org/10.1016/j.jfoodeng.2005.05.012">⟨10.1016/j.jfoodeng.2005.05.012⟩</text:a></text:p>
              <text:p text:style-name="Normal"><text:span>Article dans une revue</text:span></text:p>
              <text:p text:style-name="Normal"><text:a xlink:type="simple" xlink:href="https://hal.science/hal-01902531v1">hal-0190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81v1">Observer-based tracking control of superficial temperature</text:a></text:p>
              <text:p text:style-name="Normal"><text:a xlink:type="simple" xlink:href="https://hal.science/search/index/?q=*&amp;authFullName_s=Ruben Zuñiga Ulloa">Ruben Zuñiga Ulloa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Lionel Boillereaux">Lionel Boillereaux</text:a></text:p>
              <text:p text:style-name="Normal"><text:span>Journal of Food Engineering</text:span><text:span>, 2006, 76 (1), pp.70 - 78.<text:s/></text:span><text:a xlink:type="simple" xlink:href="https://dx.doi.org/10.1016/j.jfoodeng.2005.05.016">⟨10.1016/j.jfoodeng.2005.05.016⟩</text:a></text:p>
              <text:p text:style-name="Normal"><text:span>Article dans une revue</text:span></text:p>
              <text:p text:style-name="Normal"><text:a xlink:type="simple" xlink:href="https://api.istex.fr/ark:/67375/6H6-17TF6KF2-4/fulltext.pdf?sid=hal">istex</text:a></text:p>
              <text:p text:style-name="Normal"><text:a xlink:type="simple" xlink:href="https://hal.science/hal-01902481v1">hal-0190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26v1">New apparatus to provide repeatable surface temperature–time treatments on inoculated food samples</text:a></text:p>
              <text:p text:style-name="Normal"><text:a xlink:type="simple" xlink:href="https://hal.science/search/index/?q=*&amp;authFullName_s=Alan Foster">Alan Foster</text:a><text:span>,</text:span><text:a xlink:type="simple" xlink:href="https://hal.science/search/index/?q=*&amp;authFullName_s=Laurence Ketteringham">Laurence Ketteringham</text:a><text:span>,</text:span><text:a xlink:type="simple" xlink:href="https://hal.science/search/index/?q=*&amp;authFullName_s=Graham Purnell">Graham Purnell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Michel Havet">Michel Havet</text:a><text:span>et al.</text:span></text:p>
              <text:p text:style-name="Normal"><text:span>Journal of Food Engineering</text:span><text:span>, 2006, 76 (1), pp.19 - 26.<text:s/></text:span><text:a xlink:type="simple" xlink:href="https://dx.doi.org/10.1016/j.jfoodeng.2005.05.027">⟨10.1016/j.jfoodeng.2005.05.027⟩</text:a></text:p>
              <text:p text:style-name="Normal"><text:span>Article dans une revue</text:span></text:p>
              <text:p text:style-name="Normal"><text:a xlink:type="simple" xlink:href="https://hal.science/hal-01902526v1">hal-0190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92v1">Influence of surface roughness on the supercooling degree: Case of selected water/ethanol solutions frozen on aluminium surfaces</text:a></text:p>
              <text:p text:style-name="Normal"><text:a xlink:type="simple" xlink:href="https://hal.science/search/index/?q=*&amp;authFullName_s=Matthieu Faucheux">Matthieu Faucheux</text:a><text:span>,</text:span><text:a xlink:type="simple" xlink:href="https://hal.science/search/index/?q=*&amp;authFullName_s=Guillaume Muller">Guillaume Muller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Lebail">Alain Lebail</text:a></text:p>
              <text:p text:style-name="Normal"><text:span>International Journal of Refrigeration</text:span><text:span>, 2006, 29 (7), pp.1218 - 1224.<text:s/></text:span><text:a xlink:type="simple" xlink:href="https://dx.doi.org/10.1016/j.ijrefrig.2006.01.002">⟨10.1016/j.ijrefrig.2006.01.002⟩</text:a></text:p>
              <text:p text:style-name="Normal"><text:span>Article dans une revue</text:span></text:p>
              <text:p text:style-name="Normal"><text:a xlink:type="simple" xlink:href="https://api.istex.fr/ark:/67375/6H6-3LTS54BG-6/fulltext.pdf?sid=hal">istex</text:a></text:p>
              <text:p text:style-name="Normal"><text:a xlink:type="simple" xlink:href="https://hal.science/hal-01902492v1">hal-01902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77v1">Application of a complete heat-water model to predict microbial growth and inactivation during airflow treatments at the surface of meat products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Vasilis Valdramidis">Vasilis Valdramidis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nnemie Geeraerd">Annemie Geeraerd</text:a><text:span>et al.</text:span></text:p>
              <text:p text:style-name="Normal"><text:span>Acta Horticulturae</text:span><text:span>, 2005, 674, pp.285-292.<text:s/></text:span><text:a xlink:type="simple" xlink:href="https://dx.doi.org/10.17660/ActaHortic.2005.674.33">⟨10.17660/ActaHortic.2005.674.33⟩</text:a></text:p>
              <text:p text:style-name="Normal"><text:span>Article dans une revue</text:span></text:p>
              <text:p text:style-name="Normal"><text:a xlink:type="simple" xlink:href="https://hal.inrae.fr/hal-02680577v1">hal-0268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40v1">Development of predictive modelling approaches for surface temperature and associated microbiological inactivation during hot dry air decontamination</text:a></text:p>
              <text:p text:style-name="Normal"><text:a xlink:type="simple" xlink:href="https://hal.science/search/index/?q=*&amp;authFullName_s=A Valdramidis">A Valdramidis</text:a><text:span>,</text:span><text:a xlink:type="simple" xlink:href="https://hal.science/search/index/?q=*&amp;authFullName_s=A Belaubre">A Belaubre</text:a><text:span>,</text:span><text:a xlink:type="simple" xlink:href="https://hal.science/search/index/?q=*&amp;authFullName_s=A Zuniga">A Zuniga</text:a><text:span>,</text:span><text:a xlink:type="simple" xlink:href="https://hal.science/search/index/?q=*&amp;authFullName_s=A. Foster">A. Foster</text:a><text:span>,</text:span><text:a xlink:type="simple" xlink:href="https://hal.science/search/index/?q=*&amp;authFullName_s=Michel Havet">Michel Havet</text:a><text:span>et al.</text:span></text:p>
              <text:p text:style-name="Normal"><text:span>International Journal of Food Microbiology</text:span><text:span>, 2005, 100 (1-3), pp.261 - 274.<text:s/></text:span><text:a xlink:type="simple" xlink:href="https://dx.doi.org/10.1016/j.ijfoodmicro.2004.10.025">⟨10.1016/j.ijfoodmicro.2004.10.025⟩</text:a></text:p>
              <text:p text:style-name="Normal"><text:span>Article dans une revue</text:span></text:p>
              <text:p text:style-name="Normal"><text:a xlink:type="simple" xlink:href="https://api.istex.fr/ark:/67375/6H6-0WDVGTHV-X/fulltext.pdf?sid=hal">istex</text:a></text:p>
              <text:p text:style-name="Normal"><text:a xlink:type="simple" xlink:href="https://hal.science/hal-01902540v1">hal-0190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55v1">Numerical investigation on the efficiency of transient contaminant removal from a food processing clean room using ventilation effectiveness concepts</text:a></text:p>
              <text:p text:style-name="Normal"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Journal of Food Engineering</text:span><text:span>, 2005, 68 (2), pp.163 - 174.<text:s/></text:span><text:a xlink:type="simple" xlink:href="https://dx.doi.org/10.1016/j.jfoodeng.2004.05.029">⟨10.1016/j.jfoodeng.2004.05.029⟩</text:a></text:p>
              <text:p text:style-name="Normal"><text:span>Article dans une revue</text:span></text:p>
              <text:p text:style-name="Normal"><text:a xlink:type="simple" xlink:href="https://api.istex.fr/ark:/67375/6H6-GW95GW6W-L/fulltext.pdf?sid=hal">istex</text:a></text:p>
              <text:p text:style-name="Normal"><text:a xlink:type="simple" xlink:href="https://hal.science/hal-01902455v1">hal-0190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94v1">Reference Trajectory Tracking of Superficial Temperature in Food Decontamination</text:a></text:p>
              <text:p text:style-name="Normal"><text:a xlink:type="simple" xlink:href="https://hal.science/search/index/?q=*&amp;authFullName_s=Ruben Zuñiga Ulloa">Ruben Zuñiga Ulloa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/text:p>
              <text:p text:style-name="Normal"><text:span>IFAC Proceedings Volumes</text:span><text:span>, 2004, 37 (9), pp.517 - 522.<text:s/></text:span><text:a xlink:type="simple" xlink:href="https://dx.doi.org/10.1016/S1474-6670(17)31861-X">⟨10.1016/S1474-6670(17)31861-X⟩</text:a></text:p>
              <text:p text:style-name="Normal"><text:span>Article dans une revue</text:span></text:p>
              <text:p text:style-name="Normal"><text:a xlink:type="simple" xlink:href="https://hal.science/hal-01902494v1">hal-0190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13v1">Experimental investigations of an air curtain device subjected to external perturbations</text:a></text:p>
              <text:p text:style-name="Normal"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C. Solliec">C. Solliec</text:a></text:p>
              <text:p text:style-name="Normal"><text:span>International Journal of Heat and Fluid Flow</text:span><text:span>, 2003, 24 (6), pp.928 - 930.<text:s/></text:span><text:a xlink:type="simple" xlink:href="https://dx.doi.org/10.1016/j.ijheatfluidflow.2003.07.003">⟨10.1016/j.ijheatfluidflow.2003.07.003⟩</text:a></text:p>
              <text:p text:style-name="Normal"><text:span>Article dans une revue</text:span></text:p>
              <text:p text:style-name="Normal"><text:a xlink:type="simple" xlink:href="https://api.istex.fr/ark:/67375/6H6-021W9MX3-7/fulltext.pdf?sid=hal">istex</text:a></text:p>
              <text:p text:style-name="Normal"><text:a xlink:type="simple" xlink:href="https://hal.science/hal-01902513v1">hal-0190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74v1">Computation of the airflow in a pilot scale clean room using K-ε turbulence models</text:a></text:p>
              <text:p text:style-name="Normal"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International Journal of Refrigeration</text:span><text:span>, 2002, 25 (3), pp.351 - 361.<text:s/></text:span><text:a xlink:type="simple" xlink:href="https://dx.doi.org/10.1016/S0140-7007(01)00014-7">⟨10.1016/S0140-7007(01)00014-7⟩</text:a></text:p>
              <text:p text:style-name="Normal"><text:span>Article dans une revue</text:span></text:p>
              <text:p text:style-name="Normal"><text:a xlink:type="simple" xlink:href="https://api.istex.fr/ark:/67375/6H6-MC250CQB-L/fulltext.pdf?sid=hal">istex</text:a></text:p>
              <text:p text:style-name="Normal"><text:a xlink:type="simple" xlink:href="https://hal.science/hal-01902474v1">hal-0190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14v1">Influence of the freezing condition on the baking performances of French frozen dough</text:a></text:p>
              <text:p text:style-name="Normal"><text:a xlink:type="simple" xlink:href="https://hal.science/search/index/?q=*&amp;authFullName_s=Michel Havet">Michel Havet</text:a><text:span>,</text:span><text:a xlink:type="simple" xlink:href="https://hal.science/search/index/?q=*&amp;authFullName_s=M Mankai">M Mankai</text:a><text:span>,</text:span><text:a xlink:type="simple" xlink:href="https://hal.science/search/index/?q=*&amp;authFullName_s=A. Le Bail">A. Le Bail</text:a></text:p>
              <text:p text:style-name="Normal"><text:span>Journal of Food Engineering</text:span><text:span>, 2000, 45 (3), pp.139 - 145.<text:s/></text:span><text:a xlink:type="simple" xlink:href="https://dx.doi.org/10.1016/S0260-8774(00)00050-9">⟨10.1016/S0260-8774(00)00050-9⟩</text:a></text:p>
              <text:p text:style-name="Normal"><text:span>Article dans une revue</text:span></text:p>
              <text:p text:style-name="Normal"><text:a xlink:type="simple" xlink:href="https://api.istex.fr/ark:/67375/6H6-QGJ93WWR-F/fulltext.pdf?sid=hal">istex</text:a></text:p>
              <text:p text:style-name="Normal"><text:a xlink:type="simple" xlink:href="https://hal.science/hal-01902514v1">hal-0190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46v1">Natural convection over a non-isothermal vertical plate</text:a></text:p>
              <text:p text:style-name="Normal"><text:a xlink:type="simple" xlink:href="https://hal.science/search/index/?q=*&amp;authFullName_s=Michel Havet">Michel Havet</text:a><text:span>,</text:span><text:a xlink:type="simple" xlink:href="https://hal.science/search/index/?q=*&amp;authFullName_s=D. Blay">D. Blay</text:a></text:p>
              <text:p text:style-name="Normal"><text:span>International Journal of Heat and Mass Transfer</text:span><text:span>, 1999, 42 (16), pp.3103 - 3112.<text:s/></text:span><text:a xlink:type="simple" xlink:href="https://dx.doi.org/10.1016/S0017-9310(98)00374-3">⟨10.1016/S0017-9310(98)00374-3⟩</text:a></text:p>
              <text:p text:style-name="Normal"><text:span>Article dans une revue</text:span></text:p>
              <text:p text:style-name="Normal"><text:a xlink:type="simple" xlink:href="https://api.istex.fr/document/D3571FB82FA1E99CF61795CD8CC12ED87D631718/fulltext/pdf?sid=hal">istex</text:a></text:p>
              <text:p text:style-name="Normal"><text:a xlink:type="simple" xlink:href="https://hal.science/hal-01902546v1">hal-0190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17v1">Nonlinear trajectory control of high pressure thawing</text:a></text:p>
              <text:p text:style-name="Normal"><text:a xlink:type="simple" xlink:href="https://hal.science/search/index/?q=*&amp;authFullName_s=L. Boillereaux">L. Boillereaux</text:a><text:span>,</text:span><text:a xlink:type="simple" xlink:href="https://hal.science/search/index/?q=*&amp;authFullName_s=M. Chourot">M. Chourot</text:a><text:span>,</text:span><text:a xlink:type="simple" xlink:href="https://hal.science/search/index/?q=*&amp;authFullName_s=Michel Havet">Michel Havet</text:a></text:p>
              <text:p text:style-name="Normal"><text:span>Journal of Process Control</text:span><text:span>, 1999, 9 (4), pp.351 - 356.<text:s/></text:span><text:a xlink:type="simple" xlink:href="https://dx.doi.org/10.1016/S0959-1524(98)00051-1">⟨10.1016/S0959-1524(98)00051-1⟩</text:a></text:p>
              <text:p text:style-name="Normal"><text:span>Article dans une revue</text:span></text:p>
              <text:p text:style-name="Normal"><text:a xlink:type="simple" xlink:href="https://api.istex.fr/ark:/67375/6H6-43JQB386-T/fulltext.pdf?sid=hal">istex</text:a></text:p>
              <text:p text:style-name="Normal"><text:a xlink:type="simple" xlink:href="https://hal.science/hal-01902517v1">hal-0190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78v1">Experimental characterization of the ambience in a food-processing clean room</text:a></text:p>
              <text:p text:style-name="Normal"><text:a xlink:type="simple" xlink:href="https://hal.science/search/index/?q=*&amp;authFullName_s=Michel Havet">Michel Havet</text:a><text:span>,</text:span><text:a xlink:type="simple" xlink:href="https://hal.science/search/index/?q=*&amp;authFullName_s=F. Hennequin">F. Hennequin</text:a></text:p>
              <text:p text:style-name="Normal"><text:span>Journal of Food Engineering</text:span><text:span>, 1999, 39 (3), pp.329 - 335.<text:s/></text:span><text:a xlink:type="simple" xlink:href="https://dx.doi.org/10.1016/S0260-8774(99)00024-2">⟨10.1016/S0260-8774(99)00024-2⟩</text:a></text:p>
              <text:p text:style-name="Normal"><text:span>Article dans une revue</text:span></text:p>
              <text:p text:style-name="Normal"><text:a xlink:type="simple" xlink:href="https://api.istex.fr/ark:/67375/6H6-04S8R8HP-R/fulltext.pdf?sid=hal">istex</text:a></text:p>
              <text:p text:style-name="Normal"><text:a xlink:type="simple" xlink:href="https://hal.science/hal-01902478v1">hal-0190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22v1">Numerical modeling of high pressure thawing: Application to water thawing</text:a></text:p>
              <text:p text:style-name="Normal"><text:a xlink:type="simple" xlink:href="https://hal.science/search/index/?q=*&amp;authFullName_s=Jean-Marc Chourot">Jean-Marc Chourot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Le Bail">Alain Le Bail</text:a></text:p>
              <text:p text:style-name="Normal"><text:span>Journal of Food Engineering</text:span><text:span>, 1997, 34 (1), pp.63 - 75.<text:s/></text:span><text:a xlink:type="simple" xlink:href="https://dx.doi.org/10.1016/S0260-8774(97)00067-8">⟨10.1016/S0260-8774(97)00067-8⟩</text:a></text:p>
              <text:p text:style-name="Normal"><text:span>Article dans une revue</text:span></text:p>
              <text:p text:style-name="Normal"><text:a xlink:type="simple" xlink:href="https://api.istex.fr/ark:/67375/6H6-S4WXKJQC-C/fulltext.pdf?sid=hal">istex</text:a></text:p>
              <text:p text:style-name="Normal"><text:a xlink:type="simple" xlink:href="https://hal.science/hal-01902522v1">hal-01902522v1</text:a></text:p>
            </table:table-cell>
          </table:table-row>
        </table:table>
        <text:p text:style-name="P11"/>
        <text:p text:style-name="Heading2"><text:span text:style-name="T5">Poster de conférence (13)</text:span></text:p>
        <text:p text:style-name="P13"/>
        <table:table table:name="6aacb9" table:style-name="6aacb9">
          <table:table-column table:style-name="6aacb9.0"/>
          <table:table-row>
            <table:table-cell office:value-type="string">
              <text:p text:style-name="Normal"><text:a xlink:type="simple" xlink:href="https://hal.science/hal-05393437v1">Micro-CT imaging of frozen food : crystal sizes evaluation</text:a></text:p>
              <text:p text:style-name="Normal"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Mathieu Sadot">Mathieu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17th annual Tomography for Scientific Advancement (ToScA) symposium</text:span><text:span>, Sep 2025, Grenoble (ESRF), France</text:span></text:p>
              <text:p text:style-name="Normal"><text:span>Poster de conférence</text:span></text:p>
              <text:p text:style-name="Normal"><text:a xlink:type="simple" xlink:href="https://hal.science/hal-05393437v1">hal-0539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30v1">Influence of static electric field on the surface tension of aqueous solution</text:a></text:p>
              <text:p text:style-name="Normal"><text:a xlink:type="simple" xlink:href="https://hal.science/search/index/?q=*&amp;authFullName_s=Sylvie Chevallier">Sylvie Chevallier</text:a><text:span>,</text:span><text:a xlink:type="simple" xlink:href="https://hal.science/search/index/?q=*&amp;authFullName_s=Adrien Garcia">Adrien Garcia</text:a><text:span>,</text:span><text:a xlink:type="simple" xlink:href="https://hal.science/search/index/?q=*&amp;authFullName_s=T. Dessev">T. Dessev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Michel Havet">Michel Havet</text:a><text:span>et al.</text:span></text:p>
              <text:p text:style-name="Normal"><text:span>36th EFFoST Shaping the Production of Sustainable, Healthy Foods for the Future</text:span><text:span>, Nov 2022, Dublin (Ireland), Ireland</text:span></text:p>
              <text:p text:style-name="Normal"><text:span>Poster de conférence</text:span></text:p>
              <text:p text:style-name="Normal"><text:a xlink:type="simple" xlink:href="https://hal.science/hal-05393330v1">hal-0539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78v1">Gestion du givre pendant les procédés de surgélation de produits alimentaires</text:a></text:p>
              <text:p text:style-name="Normal"><text:a xlink:type="simple" xlink:href="https://hal.science/search/index/?q=*&amp;authFullName_s=Deyae Badri">Deyae Badr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27ème congrès français de thermique (SFT 2019)</text:span><text:span>, Jun 2019, Nantes, France</text:span></text:p>
              <text:p text:style-name="Normal"><text:span>Poster de conférence</text:span></text:p>
              <text:p text:style-name="Normal"><text:a xlink:type="simple" xlink:href="https://hal.science/hal-02344278v1">hal-0234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49v1">Coupled heat and mass transfer model dedicated to bread baking with ohmic technology</text:a></text:p>
              <text:p text:style-name="Normal"><text:a xlink:type="simple" xlink:href="https://hal.science/search/index/?q=*&amp;authFullName_s=Olivier Rouaud">Olivier Rouaud</text:a><text:span>,</text:span><text:a xlink:type="simple" xlink:href="https://hal.science/search/index/?q=*&amp;authFullName_s=Timothée Gally">Timothée Gally</text:a><text:span>,</text:span><text:a xlink:type="simple" xlink:href="https://hal.science/search/index/?q=*&amp;authFullName_s=Alain E Le-Bail">Alain E Le-Bail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Vanessa Jury">Vanessa Jury</text:a></text:p>
              <text:p text:style-name="Normal"><text:span>14èmes Journées d’Étude des Milieux Poreux – JEMP 2018</text:span><text:span>, Oct 2018, Nantes, France</text:span></text:p>
              <text:p text:style-name="Normal"><text:span>Poster de conférence</text:span></text:p>
              <text:p text:style-name="Normal"><text:a xlink:type="simple" xlink:href="https://hal.science/hal-02357449v1">hal-0235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18v1">Modeling of a thermal collector for indirect solar dryer with oriented air flow and heat storage</text:a></text:p>
              <text:p text:style-name="Normal"><text:a xlink:type="simple" xlink:href="https://hal.science/search/index/?q=*&amp;authFullName_s=G B Tchaya">G B Tchaya</text:a><text:span>,</text:span><text:a xlink:type="simple" xlink:href="https://hal.science/search/index/?q=*&amp;authFullName_s=Martin Kamta">Martin Kamta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César Kapseu">César Kapseu</text:a></text:p>
              <text:p text:style-name="Normal"><text:span>10th European Congress of Chemical Engineering (ECCE10)</text:span><text:span>, Sep 2017, Nice, France</text:span></text:p>
              <text:p text:style-name="Normal"><text:span>Poster de conférence</text:span></text:p>
              <text:p text:style-name="Normal"><text:a xlink:type="simple" xlink:href="https://hal.science/hal-02352918v1">hal-0235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186v1">Ohmic baking; a review based on recent investigations for crustless bread production</text:a></text:p>
              <text:p text:style-name="Normal"><text:a xlink:type="simple" xlink:href="https://hal.science/search/index/?q=*&amp;authFullName_s=Timothée Gally">Timothée Gally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Michel Havet">Michel Havet</text:a></text:p>
              <text:p text:style-name="Normal"><text:span>AACC International Annual Meeting</text:span><text:span>, Oct 2017, San Diego, United States</text:span></text:p>
              <text:p text:style-name="Normal"><text:span>Poster de conférence</text:span></text:p>
              <text:p text:style-name="Normal"><text:a xlink:type="simple" xlink:href="https://hal.science/hal-01969186v1">hal-0196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727v1">FREEZEWAVE; a H2020 European project on freezing under microwaves irradiation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Vanessa Jury">Vanessa Jury</text:a><text:span>et al.</text:span></text:p>
              <text:p text:style-name="Normal"><text:span>Biopolymers 2017</text:span><text:span>, Nov 2017, Nantes, France</text:span></text:p>
              <text:p text:style-name="Normal"><text:span>Poster de conférence</text:span></text:p>
              <text:p text:style-name="Normal"><text:a xlink:type="simple" xlink:href="https://hal.science/hal-01969727v1">hal-0196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53v1">Micro-CT imaging and analysis for evaluating the quality of frozen food</text:a></text:p>
              <text:p text:style-name="Normal"><text:a xlink:type="simple" xlink:href="https://hal.science/search/index/?q=*&amp;authFullName_s=Mathieu E Sadot">Mathieu E Sadot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Sébastien Curet-Ploquin">Sébastien Curet-Ploquin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Bruker micro-CT User Meeting 2017</text:span><text:span>, Jun 2017, Bruxelle, Belgium</text:span></text:p>
              <text:p text:style-name="Normal"><text:span>Poster de conférence</text:span></text:p>
              <text:p text:style-name="Normal"><text:a xlink:type="simple" xlink:href="https://hal.science/hal-01928453v1">hal-0192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517v1">FREEZEWAVE SUSFOOD ERA-net: Freezing assisted by low energy microwave irradiation to improve frozen food quality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Vanessa Jury">Vanessa Jury</text:a><text:span>et al.</text:span></text:p>
              <text:p text:style-name="Normal"><text:span>31st EFFoST International Conference 2017</text:span><text:span>, Nov 2017, Sitges, Spain</text:span></text:p>
              <text:p text:style-name="Normal"><text:span>Poster de conférence</text:span></text:p>
              <text:p text:style-name="Normal"><text:a xlink:type="simple" xlink:href="https://hal.science/hal-01969517v1">hal-0196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62v1">Le chauffage ohmique en panification : optimisation de la fermentation et cuisson</text:a></text:p>
              <text:p text:style-name="Normal"><text:a xlink:type="simple" xlink:href="https://hal.science/search/index/?q=*&amp;authFullName_s=Timothée Gally">Timothée Gally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nthony Ogé">Anthony Ogé</text:a><text:span>et al.</text:span></text:p>
              <text:p text:style-name="Normal"><text:span>67es JTIC International</text:span><text:span>, Nov 2016, Paris, France</text:span></text:p>
              <text:p text:style-name="Normal"><text:span>Poster de conférence</text:span></text:p>
              <text:p text:style-name="Normal"><text:a xlink:type="simple" xlink:href="https://hal.science/hal-02357462v1">hal-0235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02v1">Analysis of the drying kinetics and the energy efficiency of the ElectroHydroDynamic (EHD) drying of Mushroom Slices</text:a></text:p>
              <text:p text:style-name="Normal"><text:a xlink:type="simple" xlink:href="https://hal.science/search/index/?q=*&amp;authFullName_s=Somayeh Taghian Dinani">Somayeh Taghian Dinani</text:a><text:span>,</text:span><text:a xlink:type="simple" xlink:href="https://hal.science/search/index/?q=*&amp;authFullName_s=Michel Havet">Michel Havet</text:a></text:p>
              <text:p text:style-name="Normal"><text:span>10th European Congress of Chemical Engineering (ECCE10)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2352902v1">hal-0235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44v1">Détermination de la répartition spatiale optimale des sources thermiques dans un plateau chauffant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Pierre Mousseau">Pierre Mousseau</text:a><text:span>et al.</text:span></text:p>
              <text:p text:style-name="Normal"><text:span>Congrès français de Thermique (SFT 2015)</text:span><text:span>, May 2015, La Rochelle, France</text:span></text:p>
              <text:p text:style-name="Normal"><text:span>Poster de conférence</text:span></text:p>
              <text:p text:style-name="Normal"><text:a xlink:type="simple" xlink:href="https://hal.science/hal-02352944v1">hal-023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80v1">Drying enhancement due to ionic wind in a wire to plate configuration</text:a></text:p>
              <text:p text:style-name="Normal"><text:a xlink:type="simple" xlink:href="https://hal.science/search/index/?q=*&amp;authFullName_s=Olivier Rouaud">Olivier Rouaud</text:a><text:span>,</text:span><text:a xlink:type="simple" xlink:href="https://hal.science/search/index/?q=*&amp;authFullName_s=Merouane Hamdi">Merouane Hamdi</text:a><text:span>,</text:span><text:a xlink:type="simple" xlink:href="https://hal.science/search/index/?q=*&amp;authFullName_s=Erik Bardy">Erik Bardy</text:a><text:span>,</text:span><text:a xlink:type="simple" xlink:href="https://hal.science/search/index/?q=*&amp;authFullName_s=Dominique Tarlet">Dominique Tarlet</text:a><text:span>,</text:span><text:a xlink:type="simple" xlink:href="https://hal.science/search/index/?q=*&amp;authFullName_s=Michel Havet">Michel Havet</text:a></text:p>
              <text:p text:style-name="Normal"><text:span>the 12th International Congress on Engineering and Food, (ICEF12)</text:span><text:span>, Jun 2015, Québec-City, Canada</text:span></text:p>
              <text:p text:style-name="Normal"><text:span>Poster de conférence</text:span></text:p>
              <text:p text:style-name="Normal"><text:a xlink:type="simple" xlink:href="https://hal.science/hal-02357480v1">hal-02357480v1</text:a></text:p>
            </table:table-cell>
          </table:table-row>
        </table:table>
        <text:p text:style-name="P14"/>
        <text:p text:style-name="Heading2"><text:span text:style-name="T6">Communication dans un congrès (49)</text:span></text:p>
        <text:p text:style-name="P16"/>
        <table:table table:name="52a33e" table:style-name="52a33e">
          <table:table-column table:style-name="52a33e.0"/>
          <table:table-row>
            <table:table-cell office:value-type="string">
              <text:p text:style-name="Normal"><text:a xlink:type="simple" xlink:href="https://hal.science/hal-05455342v1">Evaluation of control strategies implemented in a multiphysics generic greenhouse dynamic model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/text:p>
              <text:p text:style-name="Normal"><text:span>International Symposium on Advanced Technologies and Management for Sustainable Greenhouse (Greensys 2025)</text:span><text:span>, Universidad de Almería, Jun 2025, Almeria, Spain</text:span></text:p>
              <text:p text:style-name="Normal"><text:span>Communication dans un congrès</text:span></text:p>
              <text:p text:style-name="Normal"><text:a xlink:type="simple" xlink:href="https://hal.science/hal-05455342v1">hal-0545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432v1">Impact of the &amp;quot;3°C of Change&amp;quot; initiative on the shelf-life of frozen foods: the role of temperature oscillations during frozen storage.</text:a></text:p>
              <text:p text:style-name="Normal"><text:a xlink:type="simple" xlink:href="https://hal.science/search/index/?q=*&amp;authFullName_s=Nasser Hamdami">Nasser Hamdami</text:a><text:span>,</text:span><text:a xlink:type="simple" xlink:href="https://hal.science/search/index/?q=*&amp;authFullName_s=Alain Le-Bail">Alain Le-Bail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/text:p>
              <text:p text:style-name="Normal"><text:span>1st IIR International Conference on Refrigeration Adapting to Rising Temperatures</text:span><text:span>, Institute of Refrigeration, Oct 2025, Manchester (UK), United Kingdom.<text:s/></text:span><text:a xlink:type="simple" xlink:href="https://dx.doi.org/10.18462/iir.adaptation.2024.1158">⟨10.18462/iir.adaptation.2024.1158⟩</text:a></text:p>
              <text:p text:style-name="Normal"><text:span>Communication dans un congrès</text:span></text:p>
              <text:p text:style-name="Normal"><text:a xlink:type="simple" xlink:href="https://hal.science/hal-05455432v1">hal-0545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67v1">Impact Of An External Static Electric Field During The Foaming Process: Equipment Design And First Results</text:a></text:p>
              <text:p text:style-name="Normal"><text:a xlink:type="simple" xlink:href="https://hal.science/search/index/?q=*&amp;authFullName_s=Michel Havet">Michel Havet</text:a><text:span>,</text:span><text:a xlink:type="simple" xlink:href="https://hal.science/search/index/?q=*&amp;authFullName_s=Adrien Garcia">Adrien Garcia</text:a><text:span>,</text:span><text:a xlink:type="simple" xlink:href="https://hal.science/search/index/?q=*&amp;authFullName_s=Sylvie Swyngedau Chevallier">Sylvie Swyngedau Chevallier</text:a><text:span>,</text:span><text:a xlink:type="simple" xlink:href="https://hal.science/search/index/?q=*&amp;authFullName_s=Tzvetelin Dessev">Tzvetelin Dessev</text:a><text:span>,</text:span><text:a xlink:type="simple" xlink:href="https://hal.science/search/index/?q=*&amp;authFullName_s=Alain Le-Bail">Alain Le-Bail</text:a></text:p>
              <text:p text:style-name="Normal"><text:span>International Symposium on Electrohydrodynamics 2025 (ISEHD )</text:span><text:span>, Universidad de Sevilla, Jun 2025, Séville, Spain</text:span></text:p>
              <text:p text:style-name="Normal"><text:span>Communication dans un congrès</text:span></text:p>
              <text:p text:style-name="Normal"><text:a xlink:type="simple" xlink:href="https://hal.science/hal-05411667v1">hal-0541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973v1">Application de la thermique dans les procédés agroalimentaires</text:a></text:p>
              <text:p text:style-name="Normal"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Congrès SFT</text:span><text:span>, Société Française de Thermique, Jun 2025, Chambéry, France</text:span></text:p>
              <text:p text:style-name="Normal"><text:span>Communication dans un congrès</text:span></text:p>
              <text:p text:style-name="Normal"><text:a xlink:type="simple" xlink:href="https://hal.science/hal-05430973v1">hal-0543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354v1">Towards a non-invasive methodology for assessing apple ripening state in real time during refrigeration storage</text:a></text:p>
              <text:p text:style-name="Normal"><text:a xlink:type="simple" xlink:href="https://hal.science/search/index/?q=*&amp;authFullName_s=Alan Keraudren">Alan Keraudren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Kévin Vidot">Kévin Vidot</text:a></text:p>
              <text:p text:style-name="Normal"><text:span>International Controlled and Modified Atmosphere Research Conference (CAMA 2025)</text:span><text:span>, International Society for Horticultural Science, May 2025, Wenatchee, United States</text:span></text:p>
              <text:p text:style-name="Normal"><text:span>Communication dans un congrès</text:span></text:p>
              <text:p text:style-name="Normal"><text:a xlink:type="simple" xlink:href="https://hal.science/hal-05455354v1">hal-0545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452v1">Process-product interactions as levers to better control the final structure and quality of foods; a focus on phase changes and interface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Juliette Palier">Juliette Palier</text:a><text:span>,</text:span><text:a xlink:type="simple" xlink:href="https://hal.science/search/index/?q=*&amp;authFullName_s=Doina Crucean">Doina Crucean</text:a><text:span>,</text:span><text:a xlink:type="simple" xlink:href="https://hal.science/search/index/?q=*&amp;authFullName_s=Alejandra Velasquez">Alejandra Velasquez</text:a><text:span>et al.</text:span></text:p>
              <text:p text:style-name="Normal"><text:span>2024 KoSFoST International Symposium and Annual Meeting</text:span><text:span>, Korean Society of Food Science and Technology, Jul 2024, Daegu (Korea), South Korea</text:span></text:p>
              <text:p text:style-name="Normal"><text:span>Communication dans un congrès</text:span></text:p>
              <text:p text:style-name="Normal"><text:a xlink:type="simple" xlink:href="https://hal.science/hal-05455452v1">hal-0545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199v1">Evaluating the Effectiveness of Phase Change Materials during Power Outage and Defrosting Cycles for a Cold Room Storage</text:a></text:p>
              <text:p text:style-name="Normal"><text:a xlink:type="simple" xlink:href="https://hal.science/search/index/?q=*&amp;authFullName_s=Zakaria Ouaouja">Zakaria Ouaouja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Abdellah Ousegui">Abdellah Ousegui</text:a></text:p>
              <text:p text:style-name="Normal"><text:span>The 2024 IEEE International Conference on Circuit, Systems and Communication (ICCSC 2024)</text:span><text:span>, Jun 2024, Fès, Morocco</text:span></text:p>
              <text:p text:style-name="Normal"><text:span>Communication dans un congrès</text:span></text:p>
              <text:p text:style-name="Normal"><text:a xlink:type="simple" xlink:href="https://hal.science/hal-05431199v1">hal-0543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330v1">Multi-physics dynamic modelling with Modelica—The study case of an experimental tomato greenhouse over a whole production season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hel Havet">Michel Havet</text:a></text:p>
              <text:p text:style-name="Normal"><text:span>International Congress on Engineering and Food (ICEF14)</text:span><text:span>, IAEF, Jun 2023, Nantes (France), France</text:span></text:p>
              <text:p text:style-name="Normal"><text:span>Communication dans un congrès</text:span></text:p>
              <text:p text:style-name="Normal"><text:a xlink:type="simple" xlink:href="https://hal.science/hal-05455330v1">hal-0545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28v1">Computing radiative heat transfers in greenhouses: a methodology coupling analytical and numerical approaches for view factors assessment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/text:p>
              <text:p text:style-name="Normal"><text:span>Greensys 2023</text:span><text:span>, Oct 2023, Cancun, Mexico, Mexico</text:span></text:p>
              <text:p text:style-name="Normal"><text:span>Communication dans un congrès</text:span></text:p>
              <text:p text:style-name="Normal"><text:a xlink:type="simple" xlink:href="https://hal.science/hal-04313728v1">hal-043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54v1">Thermal and hydraulic behaviors of a finned coil heat exchanger coupled with fixed-speed fans during frost formation in an industrial food freezer: numerical modelling and field experimental validation</text:a></text:p>
              <text:p text:style-name="Normal"><text:a xlink:type="simple" xlink:href="https://hal.science/search/index/?q=*&amp;authFullName_s=Deyae Badri">Deyae Badr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/text:p>
              <text:p text:style-name="Normal"><text:span>ICR2023 | 26th International Congress of Refrigeration | Paris, France</text:span><text:span>, Aug 2023, Paris, France, France</text:span></text:p>
              <text:p text:style-name="Normal"><text:span>Communication dans un congrès</text:span></text:p>
              <text:p text:style-name="Normal"><text:a xlink:type="simple" xlink:href="https://hal.science/hal-04386954v1">hal-0438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49v1">Assessment of technical innovations for greenhouses: modelling of a horizontal two-screens system</text:a></text:p>
              <text:p text:style-name="Normal"><text:a xlink:type="simple" xlink:href="https://hal.science/search/index/?q=*&amp;authFullName_s=Samuel Sourisseau">Samuel Sourisseau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Etienne E. Chantoiseau">Etienne E. Chantoiseau</text:a><text:span>,</text:span><text:a xlink:type="simple" xlink:href="https://hal.science/search/index/?q=*&amp;authFullName_s=Michel Havet">Michel Havet</text:a></text:p>
              <text:p text:style-name="Normal"><text:span>31st International Horticultural Congress IHC2022</text:span><text:span>, Aug 2022, Angers (FR), France. pp.127-136,<text:s/></text:span><text:a xlink:type="simple" xlink:href="https://dx.doi.org/10.17660/ActaHortic.2023.1377.15">⟨10.17660/ActaHortic.2023.1377.15⟩</text:a></text:p>
              <text:p text:style-name="Normal"><text:span>Communication dans un congrès</text:span></text:p>
              <text:p text:style-name="Normal"><text:a xlink:type="simple" xlink:href="https://hal.science/hal-04313749v1">hal-0431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221v1">Dynamic Modeling and simulation of frost formation on blast freezer heat exchanger</text:a></text:p>
              <text:p text:style-name="Normal"><text:a xlink:type="simple" xlink:href="https://hal.science/search/index/?q=*&amp;authFullName_s=Deyae Badri">Deyae Badr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6th International Conference on sustainability and the cold chain</text:span><text:span>, Aug 2020, Nantes, France.<text:s/></text:span><text:a xlink:type="simple" xlink:href="https://dx.doi.org/10.18462/iir.iccc.2020.297099">⟨10.18462/iir.iccc.2020.297099⟩</text:a></text:p>
              <text:p text:style-name="Normal"><text:span>Communication dans un congrès</text:span></text:p>
              <text:p text:style-name="Normal"><text:a xlink:type="simple" xlink:href="https://hal.science/hal-03392221v1">hal-0339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143v1">Forced-air cooling of dairy product in pallets: influence of process parameters on energy and quality</text:a></text:p>
              <text:p text:style-name="Normal"><text:a xlink:type="simple" xlink:href="https://hal.science/search/index/?q=*&amp;authFullName_s=Michel Havet">Michel Havet</text:a><text:span>,</text:span><text:a xlink:type="simple" xlink:href="https://hal.science/search/index/?q=*&amp;authFullName_s=Edith Patissier">Edith Patissier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Victor Grivier">Victor Grivier</text:a><text:span>,</text:span><text:a xlink:type="simple" xlink:href="https://hal.science/search/index/?q=*&amp;authFullName_s=Fabien Baticle">Fabien Baticle</text:a><text:span>et al.</text:span></text:p>
              <text:p text:style-name="Normal"><text:span>25th IIR International congress of refrigeration</text:span><text:span>, Aug 2019, Montréal, Canada</text:span></text:p>
              <text:p text:style-name="Normal"><text:span>Communication dans un congrès</text:span></text:p>
              <text:p text:style-name="Normal"><text:a xlink:type="simple" xlink:href="https://hal.science/hal-02344143v1">hal-0234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58v1">Evaluation d'un procédé de congélation assistée par micro-ondes</text:a></text:p>
              <text:p text:style-name="Normal"><text:a xlink:type="simple" xlink:href="https://hal.science/search/index/?q=*&amp;authFullName_s=Mathieu E Sadot">Mathieu E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17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44258v1">hal-0234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133v1">Influence of 2.45 GHz microwave radiation supplied with or without intermittency on the size of ice crystals during an innovative freezing process</text:a></text:p>
              <text:p text:style-name="Normal"><text:a xlink:type="simple" xlink:href="https://hal.science/search/index/?q=*&amp;authFullName_s=Mathieu E Sadot">Mathieu E Sado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Alain E Le-Bail">Alain E Le-Bail</text:a><text:span>et al.</text:span></text:p>
              <text:p text:style-name="Normal"><text:span>25th IIR International congress of refrigeration</text:span><text:span>, Aug 2019, Montréal, Canada</text:span></text:p>
              <text:p text:style-name="Normal"><text:span>Communication dans un congrès</text:span></text:p>
              <text:p text:style-name="Normal"><text:a xlink:type="simple" xlink:href="https://hal.science/hal-02344133v1">hal-0234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67v1">FREEZEWAVE or microwave assisted freezing; the NITOM and the NIMIW effects may explain the reduction of the size of ice crystals</text:a></text:p>
              <text:p text:style-name="Normal"><text:a xlink:type="simple" xlink:href="https://hal.science/search/index/?q=*&amp;authFullName_s=Alain Lebail">Alain Le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Mathieu E Sadot">Mathieu E Sadot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Sébastien Curet">Sébastien Curet</text:a><text:span>et al.</text:span></text:p>
              <text:p text:style-name="Normal"><text:span>53rd Annual Microwave Power Symposium (IMPI 53)</text:span><text:span>, Jun 2019, Las Vegas, United States</text:span></text:p>
              <text:p text:style-name="Normal"><text:span>Communication dans un congrès</text:span></text:p>
              <text:p text:style-name="Normal"><text:a xlink:type="simple" xlink:href="https://hal.science/hal-02344267v1">hal-0234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61v1">ElectroHydroDynamic enhancement of heat and mass transfer in food process: a review</text:a></text:p>
              <text:p text:style-name="Normal"><text:a xlink:type="simple" xlink:href="https://hal.science/search/index/?q=*&amp;authFullName_s=Michel Havet">Michel Havet</text:a><text:span>,</text:span><text:a xlink:type="simple" xlink:href="https://hal.science/search/index/?q=*&amp;authFullName_s=Erik Bardy">Erik Bardy</text:a><text:span>,</text:span><text:a xlink:type="simple" xlink:href="https://hal.science/search/index/?q=*&amp;authFullName_s=Olivier Rouaud">Olivier Rouaud</text:a></text:p>
              <text:p text:style-name="Normal"><text:span>13th International Congress on Engineering and Food (ICEF13)</text:span><text:span>, Sep 2019, Melbourne, Australia</text:span></text:p>
              <text:p text:style-name="Normal"><text:span>Communication dans un congrès</text:span></text:p>
              <text:p text:style-name="Normal"><text:a xlink:type="simple" xlink:href="https://hal.science/hal-02344261v1">hal-0234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59v1">Procédés de cristallisation innovants assistés par des champs magnétique, électrique et électromagnétiques externes ; application à la congélation d'aliments et autres champs d'application</text:a></text:p>
              <text:p text:style-name="Normal"><text:a xlink:type="simple" xlink:href="https://hal.science/search/index/?q=*&amp;authFullName_s=Alain Lebail">Alain Le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Mathieu E Sadot">Mathieu E Sadot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ébastien Curet">Sébastien Curet</text:a><text:span>et al.</text:span></text:p>
              <text:p text:style-name="Normal"><text:span>17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44259v1">hal-0234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64v1">Electromagnetic waves assisted crystallization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Lebail">Alain Lebail</text:a></text:p>
              <text:p text:style-name="Normal"><text:span>1st Asian Conference on Cold Chain (ACCC)</text:span><text:span>, Sep 2019, Wuhan, China</text:span></text:p>
              <text:p text:style-name="Normal"><text:span>Communication dans un congrès</text:span></text:p>
              <text:p text:style-name="Normal"><text:a xlink:type="simple" xlink:href="https://hal.science/hal-02344264v1">hal-0234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137v1">Physics of freezing under electromagnetic conditions; a review</text:a></text:p>
              <text:p text:style-name="Normal"><text:a xlink:type="simple" xlink:href="https://hal.science/search/index/?q=*&amp;authFullName_s=Alain Lebail">Alain Le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Michel Havet">Michel Havet</text:a></text:p>
              <text:p text:style-name="Normal"><text:span>25th IIR International congress of refrigeration</text:span><text:span>, Aug 2019, Montréal, Canada</text:span></text:p>
              <text:p text:style-name="Normal"><text:span>Communication dans un congrès</text:span></text:p>
              <text:p text:style-name="Normal"><text:a xlink:type="simple" xlink:href="https://hal.science/hal-02344137v1">hal-0234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73v1">Freezewave: A new European project on freezing under microwaves irradiation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Piyush Jha">Piyush Jha</text:a><text:span>,</text:span><text:a xlink:type="simple" xlink:href="https://hal.science/search/index/?q=*&amp;authFullName_s=Vanessa Jury">Vanessa Jury</text:a><text:span>et al.</text:span></text:p>
              <text:p text:style-name="Normal"><text:span>5th IIR Conference on Sustainability and the Cold Chain, ICCC 2018</text:span><text:span>, Apr 2018, Beijing, China. pp.182-189,<text:s/></text:span><text:a xlink:type="simple" xlink:href="https://dx.doi.org/10.18462/iir.iccc.2018.0025">⟨10.18462/iir.iccc.2018.0025⟩</text:a></text:p>
              <text:p text:style-name="Normal"><text:span>Communication dans un congrès</text:span></text:p>
              <text:p text:style-name="Normal"><text:a xlink:type="simple" xlink:href="https://hal.science/hal-01902573v1">hal-0190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287v1">Innovative Freezing Processes assisted by external electro – magnetic fields and assessment of freeze damage in frozen foods; an overview</text:a></text:p>
              <text:p text:style-name="Normal"><text:a xlink:type="simple" xlink:href="https://hal.science/search/index/?q=*&amp;authFullName_s=Alain E Le-Bail">Alain E Le-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Mathieu Sadot">Mathieu Sadot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Sébastien Curet">Sébastien Curet</text:a><text:span>et al.</text:span></text:p>
              <text:p text:style-name="Normal"><text:span>10th International Conference on Water in Food</text:span><text:span>, Sep 2018, Praha, Czech Republic</text:span></text:p>
              <text:p text:style-name="Normal"><text:span>Communication dans un congrès</text:span></text:p>
              <text:p text:style-name="Normal"><text:a xlink:type="simple" xlink:href="https://hal.science/hal-01833287v1">hal-018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263v1">Temperature and Heat Flux Data-Logger for Use in Tunnel Ovens: An International Partnered Project</text:a></text:p>
              <text:p text:style-name="Normal"><text:a xlink:type="simple" xlink:href="https://hal.science/search/index/?q=*&amp;authFullName_s=Alexander Watt">Alexander Watt</text:a><text:span>,</text:span><text:a xlink:type="simple" xlink:href="https://hal.science/search/index/?q=*&amp;authFullName_s=Jason Wichert">Jason Wichert</text:a><text:span>,</text:span><text:a xlink:type="simple" xlink:href="https://hal.science/search/index/?q=*&amp;authFullName_s=Justine Staniszewski">Justine Staniszewski</text:a><text:span>,</text:span><text:a xlink:type="simple" xlink:href="https://hal.science/search/index/?q=*&amp;authFullName_s=Nathaniel Nakles">Nathaniel Nakles</text:a><text:span>,</text:span><text:a xlink:type="simple" xlink:href="https://hal.science/search/index/?q=*&amp;authFullName_s=Yvonne English">Yvonne English</text:a><text:span>et al.</text:span></text:p>
              <text:p text:style-name="Normal"><text:span>ASME 2018 International Mechanical Engineering Congress and Exposition</text:span><text:span>, Nov 2018, Pittsburgh, United States.<text:s/></text:span><text:a xlink:type="simple" xlink:href="https://dx.doi.org/10.1115/IMECE2018-86076">⟨10.1115/IMECE2018-86076⟩</text:a></text:p>
              <text:p text:style-name="Normal"><text:span>Communication dans un congrès</text:span></text:p>
              <text:p text:style-name="Normal"><text:a xlink:type="simple" xlink:href="https://hal.science/hal-02344263v1">hal-0234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04v1">Microwave Assisted Crystallization; Recent Advanced Applied to Freezing of Foods (FREEZEWAVE Project)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Mathieu Sadot">Mathieu Sado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text:span>et al.</text:span></text:p>
              <text:p text:style-name="Normal"><text:span>IMPI’s 52th Annual Microwave Power Symposium (IMPI52)</text:span><text:span>, Jun 2018, Long Beach, United States</text:span></text:p>
              <text:p text:style-name="Normal"><text:span>Communication dans un congrès</text:span></text:p>
              <text:p text:style-name="Normal"><text:a xlink:type="simple" xlink:href="https://hal.science/hal-01961704v1">hal-019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25v1">Influence of microwaves on the size of ice crystals during innovative food freezing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Alain Le Bail">Alain Le Bail</text:a><text:span>et al.</text:span></text:p>
              <text:p text:style-name="Normal"><text:span>the 32th EFFoST International Conference</text:span><text:span>, Nov 2018, Nantes, France</text:span></text:p>
              <text:p text:style-name="Normal"><text:span>Communication dans un congrès</text:span></text:p>
              <text:p text:style-name="Normal"><text:a xlink:type="simple" xlink:href="https://hal.science/hal-01964325v1">hal-0196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18v1">Microwave Assisted Freezing: Experiments and Modelling</text:a></text:p>
              <text:p text:style-name="Normal"><text:a xlink:type="simple" xlink:href="https://hal.science/search/index/?q=*&amp;authFullName_s=Mathieu E Sadot">Mathieu E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A. Le Bail">A. Le Bail</text:a><text:span>,</text:span><text:a xlink:type="simple" xlink:href="https://hal.science/search/index/?q=*&amp;authFullName_s=Michel Havet">Michel Havet</text:a></text:p>
              <text:p text:style-name="Normal"><text:span>10th World Congress of Chemical Engineering (WCCE10)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833518v1">hal-0183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39v1">Ohmic heating applied to the baking process: experimental and numerical approaches</text:a></text:p>
              <text:p text:style-name="Normal"><text:a xlink:type="simple" xlink:href="https://hal.science/search/index/?q=*&amp;authFullName_s=Timothée Gally">Timothée Gally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Alain E Le-Bail">Alain E Le-Bail</text:a><text:span>,</text:span><text:a xlink:type="simple" xlink:href="https://hal.science/search/index/?q=*&amp;authFullName_s=Michel Havet">Michel Havet</text:a></text:p>
              <text:p text:style-name="Normal"><text:span>11th European PhD Workshop on Food Engineering and Technology</text:span><text:span>, Apr 2017, singen, Germany</text:span></text:p>
              <text:p text:style-name="Normal"><text:span>Communication dans un congrès</text:span></text:p>
              <text:p text:style-name="Normal"><text:a xlink:type="simple" xlink:href="https://hal.science/hal-01833539v1">hal-0183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24v1">3D imaging analysis method to measure ice crystal size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Sylvie Chevallier">Sylvie Chevallier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Alain E Le-Bail">Alain E Le-Bail</text:a><text:span>et al.</text:span></text:p>
              <text:p text:style-name="Normal"><text:span>31st EFFoST International Conference</text:span><text:span>, Nov 2017, Sitges, Spain</text:span></text:p>
              <text:p text:style-name="Normal"><text:span>Communication dans un congrès</text:span></text:p>
              <text:p text:style-name="Normal"><text:a xlink:type="simple" xlink:href="https://hal.science/hal-01833524v1">hal-0183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343v1">Temperature-dependent dielectric properties of foods during freezing and thawing</text:a></text:p>
              <text:p text:style-name="Normal"><text:a xlink:type="simple" xlink:href="https://hal.science/search/index/?q=*&amp;authFullName_s=Sven Isaksson">Sven Isaksson</text:a><text:span>,</text:span><text:a xlink:type="simple" xlink:href="https://hal.science/search/index/?q=*&amp;authFullName_s=Mathieu Sadot">Mathieu Sadot</text:a><text:span>,</text:span><text:a xlink:type="simple" xlink:href="https://hal.science/search/index/?q=*&amp;authFullName_s=Alexandra da Silva">Alexandra da Silva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Olivier Rouaud">Olivier Rouaud</text:a><text:span>et al.</text:span></text:p>
              <text:p text:style-name="Normal"><text:span>16th International Conference on Microwave and High Frequency Heating, AMPERE 2017</text:span><text:span>, Sep 2017, Delft, Netherlands</text:span></text:p>
              <text:p text:style-name="Normal"><text:span>Communication dans un congrès</text:span></text:p>
              <text:p text:style-name="Normal"><text:a xlink:type="simple" xlink:href="https://hal.science/hal-01964343v1">hal-0196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500v1">3D Numerical modelling of crustless bread baking with ohmic heating technology</text:a></text:p>
              <text:p text:style-name="Normal"><text:a xlink:type="simple" xlink:href="https://hal.science/search/index/?q=*&amp;authFullName_s=Timothée Gally">Timothée Gally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Michel Havet">Michel Havet</text:a></text:p>
              <text:p text:style-name="Normal"><text:span>31st EFFoST International Conference 2017</text:span><text:span>, Nov 2017, Sitges, France</text:span></text:p>
              <text:p text:style-name="Normal"><text:span>Communication dans un congrès</text:span></text:p>
              <text:p text:style-name="Normal"><text:a xlink:type="simple" xlink:href="https://hal.science/hal-01969500v1">hal-0196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69v1">Electrohydrodynamic (EHD) heat transfer enhancement for low primary airflow velocities</text:a></text:p>
              <text:p text:style-name="Normal"><text:a xlink:type="simple" xlink:href="https://hal.science/search/index/?q=*&amp;authFullName_s=Erik Bardy">Erik Bardy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/text:p>
              <text:p text:style-name="Normal"><text:span>2nd Thermal and Fluids Engineering Conference, TFEC2017</text:span><text:span>, Apr 2017, Las Vegas, United States</text:span></text:p>
              <text:p text:style-name="Normal"><text:span>Communication dans un congrès</text:span></text:p>
              <text:p text:style-name="Normal"><text:a xlink:type="simple" xlink:href="https://hal.science/hal-02352669v1">hal-0235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96v1">Model Predictive Control Applied to Thermal Regulation of Thermoforming Process Based on the ARMAX Linear Model and a Quadratic Criterion Formulation</text:a></text:p>
              <text:p text:style-name="Normal"><text:a xlink:type="simple" xlink:href="https://hal.science/search/index/?q=*&amp;authFullName_s=Moaine Jebara">Moaine Jebara</text:a><text:span>,</text:span><text:a xlink:type="simple" xlink:href="https://hal.science/search/index/?q=*&amp;authFullName_s=Sofiane Belhabib">Sofiane Belhabib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lain Sarda">Alain Sarda</text:a><text:span>et al.</text:span></text:p>
              <text:p text:style-name="Normal"><text:span>International Conference on Heat Transfer and Fluid Mechanics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1833396v1">hal-0183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331v1">Experimental study of micro-particle deposition for undeveloped turbulent flow within large circular ventilation ducts</text:a></text:p>
              <text:p text:style-name="Normal"><text:a xlink:type="simple" xlink:href="https://hal.science/search/index/?q=*&amp;authFullName_s=Michel Havet">Michel Havet</text:a><text:span>,</text:span><text:a xlink:type="simple" xlink:href="https://hal.science/search/index/?q=*&amp;authFullName_s=Mourad Ben Othmane">Mourad Ben Othmane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Camille Solliec">Camille Solliec</text:a></text:p>
              <text:p text:style-name="Normal"><text:span>2nd national symposium on bioaerosols</text:span><text:span>, Dec 2017, Canton, China</text:span></text:p>
              <text:p text:style-name="Normal"><text:span>Communication dans un congrès</text:span></text:p>
              <text:p text:style-name="Normal"><text:a xlink:type="simple" xlink:href="https://hal.science/hal-02353331v1">hal-0235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71v1">Impact of static and oscillating electric and magnetic field on phase change of water and lipids; a review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Mathieu E Sadot">Mathieu E Sadot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Olivier Rouaud">Olivier Rouaud</text:a><text:span>et al.</text:span></text:p>
              <text:p text:style-name="Normal"><text:span>International Conference on Water in Food (EuroFoodWater2016; EFW2016)</text:span><text:span>, May 2016, Leuven, Belgium</text:span></text:p>
              <text:p text:style-name="Normal"><text:span>Communication dans un congrès</text:span></text:p>
              <text:p text:style-name="Normal"><text:a xlink:type="simple" xlink:href="https://hal.science/hal-02352671v1">hal-0235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06v1">Crystallisation of lipids under static electric field</text:a></text:p>
              <text:p text:style-name="Normal"><text:a xlink:type="simple" xlink:href="https://hal.science/search/index/?q=*&amp;authFullName_s=Alain Le Bail">Alain Le Bail</text:a><text:span>,</text:span><text:a xlink:type="simple" xlink:href="https://hal.science/search/index/?q=*&amp;authFullName_s=Piyush Kumar Jha">Piyush Kumar Jha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Vanessa Jury">Vanessa Jury</text:a></text:p>
              <text:p text:style-name="Normal"><text:span>30th EFFoST International Conference</text:span><text:span>, Nov 2016, Vienne, Austria</text:span></text:p>
              <text:p text:style-name="Normal"><text:span>Communication dans un congrès</text:span></text:p>
              <text:p text:style-name="Normal"><text:a xlink:type="simple" xlink:href="https://hal.science/hal-02349506v1">hal-0234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15v1">Modélisation d’un procédé de congélation assistée par micro-ondes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Michel Havet">Michel Havet</text:a></text:p>
              <text:p text:style-name="Normal"><text:span>SFT 2016 - 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833315v1">hal-018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277v1">Experimental investigation on convective Heat Transfer Enhancement by EHD</text:a></text:p>
              <text:p text:style-name="Normal"><text:a xlink:type="simple" xlink:href="https://hal.science/search/index/?q=*&amp;authFullName_s=Merouane Hamdi">Merouane Hamdi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/text:p>
              <text:p text:style-name="Normal"><text:span>16th International Symposium on Transport Phenomena and Dynamics of Rotating Machinery</text:span><text:span>, Apr 2016, Honolulu, United States</text:span></text:p>
              <text:p text:style-name="Normal"><text:span>Communication dans un congrès</text:span></text:p>
              <text:p text:style-name="Normal"><text:a xlink:type="simple" xlink:href="https://hal.science/hal-01833277v1">hal-0183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673v1">Drying kinetics of methylcellulose gel vs. mango fruit in forced convection drying with and without electrohydrodynamic enhancement</text:a></text:p>
              <text:p text:style-name="Normal"><text:a xlink:type="simple" xlink:href="https://hal.science/search/index/?q=*&amp;authFullName_s=Erik Bardy">Erik Bardy</text:a><text:span>,</text:span><text:a xlink:type="simple" xlink:href="https://hal.science/search/index/?q=*&amp;authFullName_s=Sabrine Manai">Sabrine Manai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/text:p>
              <text:p text:style-name="Normal"><text:span>First Pacific Rim Thermal Engineering Conference</text:span><text:span>, Mar 2016, Hawaï, United States</text:span></text:p>
              <text:p text:style-name="Normal"><text:span>Communication dans un congrès</text:span></text:p>
              <text:p text:style-name="Normal"><text:a xlink:type="simple" xlink:href="https://hal.science/hal-02352673v1">hal-0235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54v1">Numerical study of an innovative microwave-assisted freezing process</text:a></text:p>
              <text:p text:style-name="Normal"><text:a xlink:type="simple" xlink:href="https://hal.science/search/index/?q=*&amp;authFullName_s=Olivier Rouaud">Olivier Rouaud</text:a><text:span>,</text:span><text:a xlink:type="simple" xlink:href="https://hal.science/search/index/?q=*&amp;authFullName_s=Mathieu Sadot">Mathieu Sadot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Michel Havet">Michel Havet</text:a></text:p>
              <text:p text:style-name="Normal"><text:span>30th EFFoST International Conference</text:span><text:span>, Nov 2016, Vienne, Austria</text:span></text:p>
              <text:p text:style-name="Normal"><text:span>Communication dans un congrès</text:span></text:p>
              <text:p text:style-name="Normal"><text:a xlink:type="simple" xlink:href="https://hal.science/hal-02357454v1">hal-0235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89v1">Etude numérique de la congélation assistée par micro-ondes</text:a></text:p>
              <text:p text:style-name="Normal"><text:a xlink:type="simple" xlink:href="https://hal.science/search/index/?q=*&amp;authFullName_s=Mathieu Sadot">Mathieu Sadot</text:a><text:span>,</text:span><text:a xlink:type="simple" xlink:href="https://hal.science/search/index/?q=*&amp;authFullName_s=Olivier Rouaud">Olivier Rouaud</text:a><text:span>,</text:span><text:a xlink:type="simple" xlink:href="https://hal.science/search/index/?q=*&amp;authFullName_s=Sébastien Curet">Sébastien Curet</text:a><text:span>,</text:span><text:a xlink:type="simple" xlink:href="https://hal.science/search/index/?q=*&amp;authFullName_s=Alain Le Bail">Alain Le Bail</text:a><text:span>,</text:span><text:a xlink:type="simple" xlink:href="https://hal.science/search/index/?q=*&amp;authFullName_s=Michel Havet">Michel Havet</text:a></text:p>
              <text:p text:style-name="Normal"><text:span>Journée Thématique ‘Thermique et Agro-Alimentaire/Agro-Ressources’ de la Société Française de Thermique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352989v1">hal-0235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260v1">PHASE CHANGE UNDER STATIC ELECTRICAL FIELD; IN THE CASE OF LIPIDS</text:a></text:p>
              <text:p text:style-name="Normal"><text:a xlink:type="simple" xlink:href="https://hal.science/search/index/?q=*&amp;authFullName_s=Alain E Le-Bail">Alain E Le-Bail</text:a><text:span>,</text:span><text:a xlink:type="simple" xlink:href="https://hal.science/search/index/?q=*&amp;authFullName_s=Piyush Jha">Piyush Jha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Vanessa Jury">Vanessa Jury</text:a></text:p>
              <text:p text:style-name="Normal"><text:span>4th IIR Conference on Sustainability and the Cold Chain</text:span><text:span>, Apr 2016, Auckland, New Zealand.<text:s/></text:span><text:a xlink:type="simple" xlink:href="https://dx.doi.org/10.18462/iir.iccc.2016.0019">⟨10.18462/iir.iccc.2016.0019⟩</text:a></text:p>
              <text:p text:style-name="Normal"><text:span>Communication dans un congrès</text:span></text:p>
              <text:p text:style-name="Normal"><text:a xlink:type="simple" xlink:href="https://hal.science/hal-01833260v1">hal-0183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29v1">FREEZING UNDER ELECTRICAL AND MAGNETIC DISTURBANCES; A REVIEW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Michel Havet">Michel Havet</text:a></text:p>
              <text:p text:style-name="Normal"><text:span>24th IIR International Congress of Refrigeration</text:span><text:span>, Aug 2015, Yokohama, Japan</text:span></text:p>
              <text:p text:style-name="Normal"><text:span>Communication dans un congrès</text:span></text:p>
              <text:p text:style-name="Normal"><text:a xlink:type="simple" xlink:href="https://hal.science/hal-02352929v1">hal-0235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60v1">Drying Kinetics Comparisonof Methylcellulose Gel VersusMango Fruit in Forced ConvectiveDrying With and WithoutElectrohydrodynamic Enhancement</text:a></text:p>
              <text:p text:style-name="Normal"><text:a xlink:type="simple" xlink:href="https://hal.science/search/index/?q=*&amp;authFullName_s=Erik Bardy">Erik Bardy</text:a><text:span>,</text:span><text:a xlink:type="simple" xlink:href="https://hal.science/search/index/?q=*&amp;authFullName_s=Sabrine Manai">Sabrine Manai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/text:p>
              <text:p text:style-name="Normal"><text:span>11th International Congress on Engineering and Food, (ICEF11)</text:span><text:span>, Jun 2015, Québec, Canada</text:span></text:p>
              <text:p text:style-name="Normal"><text:span>Communication dans un congrès</text:span></text:p>
              <text:p text:style-name="Normal"><text:a xlink:type="simple" xlink:href="https://hal.science/hal-02352960v1">hal-0235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12v1">Analysis of the energetic and exergetic efficiency of the electrohydrodynamic drying process</text:a></text:p>
              <text:p text:style-name="Normal"><text:a xlink:type="simple" xlink:href="https://hal.science/search/index/?q=*&amp;authFullName_s=Michel Havet">Michel Havet</text:a><text:span>,</text:span><text:a xlink:type="simple" xlink:href="https://hal.science/search/index/?q=*&amp;authFullName_s=E Bardy">E Bardy</text:a><text:span>,</text:span><text:a xlink:type="simple" xlink:href="https://hal.science/search/index/?q=*&amp;authFullName_s=S Manaï">S Manaï</text:a><text:span>,</text:span><text:a xlink:type="simple" xlink:href="https://hal.science/search/index/?q=*&amp;authFullName_s=Merouane Hamdi">Merouane Hamdi</text:a><text:span>,</text:span><text:a xlink:type="simple" xlink:href="https://hal.science/search/index/?q=*&amp;authFullName_s=Olivier Rouaud">Olivier Rouaud</text:a></text:p>
              <text:p text:style-name="Normal"><text:span>International Food Operations &amp; Processing Simulation Workshop (FoodOps 2015)</text:span><text:span>, Sep 2015, Bergeggi, Italy</text:span></text:p>
              <text:p text:style-name="Normal"><text:span>Communication dans un congrès</text:span></text:p>
              <text:p text:style-name="Normal"><text:a xlink:type="simple" xlink:href="https://hal.science/hal-02352912v1">hal-0235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25v1">Impact of surface roughness and of electrical disturbances on crystallization in food system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H.S. Ramaswamy">H.S. Ramaswamy</text:a><text:span>,</text:span><text:a xlink:type="simple" xlink:href="https://hal.science/search/index/?q=*&amp;authFullName_s=Michel Havet">Michel Havet</text:a></text:p>
              <text:p text:style-name="Normal"><text:span>12th International Congress on Engineering and Food (ICEF12)</text:span><text:span>, Jun 2015, Qu2bec, Canada</text:span></text:p>
              <text:p text:style-name="Normal"><text:span>Communication dans un congrès</text:span></text:p>
              <text:p text:style-name="Normal"><text:a xlink:type="simple" xlink:href="https://hal.science/hal-02561925v1">hal-0256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33v1">ICE SLURRY PRODUCTION IN A TUBULAR HEAT EXCHANGER</text:a></text:p>
              <text:p text:style-name="Normal"><text:a xlink:type="simple" xlink:href="https://hal.science/search/index/?q=*&amp;authFullName_s=A. Le Bail">A. Le Bail</text:a><text:span>,</text:span><text:a xlink:type="simple" xlink:href="https://hal.science/search/index/?q=*&amp;authFullName_s=Michel Havet">Michel Havet</text:a></text:p>
              <text:p text:style-name="Normal"><text:span>24th IIR International Congress of Refrigeration</text:span><text:span>, Aug 2015, Yokohama, Japan</text:span></text:p>
              <text:p text:style-name="Normal"><text:span>Communication dans un congrès</text:span></text:p>
              <text:p text:style-name="Normal"><text:a xlink:type="simple" xlink:href="https://hal.science/hal-02352933v1">hal-0235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22v1">Hygienic design of ventilation networks in food factories</text:a></text:p>
              <text:p text:style-name="Normal"><text:a xlink:type="simple" xlink:href="https://hal.science/search/index/?q=*&amp;authFullName_s=G. Arroyo">G. Arroyo</text:a><text:span>,</text:span><text:a xlink:type="simple" xlink:href="https://hal.science/search/index/?q=*&amp;authFullName_s=C. Denis">C. Denis</text:a><text:span>,</text:span><text:a xlink:type="simple" xlink:href="https://hal.science/search/index/?q=*&amp;authFullName_s=M. Ben Othmane">M. Ben Othmane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E. Gehin">E. Gehin</text:a></text:p>
              <text:p text:style-name="Normal"><text:span>5th international conference in food factory for the future</text:span><text:span>, Jun 2010, Gothenburg, Sweden. pp.22</text:span></text:p>
              <text:p text:style-name="Normal"><text:span>Communication dans un congrès</text:span></text:p>
              <text:p text:style-name="Normal"><text:a xlink:type="simple" xlink:href="https://hal.inrae.fr/hal-02593422v1">hal-02593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72v1">Application of a complete heat-water model to predict microbial growth and inactivation during airflow treatments at the surface of meat products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Isabelle Lebert">Isabelle Lebert</text:a><text:span>,</text:span><text:a xlink:type="simple" xlink:href="https://hal.science/search/index/?q=*&amp;authFullName_s=Vasilis Valdramidis">Vasilis Valdramidis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Annemie Geeraerd">Annemie Geeraerd</text:a><text:span>et al.</text:span></text:p>
              <text:p text:style-name="Normal"><text:span>3. International Symposium on Applications of Modelling as an Innovative Technology in the Agri-Food Chain</text:span><text:span>, May 2005, Louvain, Belgium</text:span></text:p>
              <text:p text:style-name="Normal"><text:span>Communication dans un congrès</text:span></text:p>
              <text:p text:style-name="Normal"><text:a xlink:type="simple" xlink:href="https://hal.inrae.fr/hal-02833272v1">hal-0283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71v1">Development of predictive modelling approaches for surface temperature and associated microbiological inactivation during hot dry air decontamination</text:a></text:p>
              <text:p text:style-name="Normal"><text:a xlink:type="simple" xlink:href="https://hal.science/search/index/?q=*&amp;authFullName_s=Vasilis Valdramidis">Vasilis Valdramidis</text:a><text:span>,</text:span><text:a xlink:type="simple" xlink:href="https://hal.science/search/index/?q=*&amp;authFullName_s=Nicolas Belaubre">Nicolas Belaubre</text:a><text:span>,</text:span><text:a xlink:type="simple" xlink:href="https://hal.science/search/index/?q=*&amp;authFullName_s=Ruben Zuniga">Ruben Zuniga</text:a><text:span>,</text:span><text:a xlink:type="simple" xlink:href="https://hal.science/search/index/?q=*&amp;authFullName_s=Alan Foster">Alan Foster</text:a><text:span>,</text:span><text:a xlink:type="simple" xlink:href="https://hal.science/search/index/?q=*&amp;authFullName_s=Michel Havet">Michel Havet</text:a><text:span>et al.</text:span></text:p>
              <text:p text:style-name="Normal"><text:span>4. International Conference on Predictive Modelling in Foods</text:span><text:span>, Jun 2003, Quimper, France.<text:s/></text:span><text:a xlink:type="simple" xlink:href="https://dx.doi.org/10.1016/j.ijfoodmicro.2004.10.025">⟨10.1016/j.ijfoodmicro.2004.10.025⟩</text:a></text:p>
              <text:p text:style-name="Normal"><text:span>Communication dans un congrès</text:span></text:p>
              <text:p text:style-name="Normal"><text:a xlink:type="simple" xlink:href="https://api.istex.fr/ark:/67375/6H6-0WDVGTHV-X/fulltext.pdf?sid=hal">istex</text:a></text:p>
              <text:p text:style-name="Normal"><text:a xlink:type="simple" xlink:href="https://hal.inrae.fr/hal-02833571v1">hal-02833571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9349df" table:style-name="9349df">
          <table:table-column table:style-name="9349df.0"/>
          <table:table-row>
            <table:table-cell office:value-type="string">
              <text:p text:style-name="Normal"><text:a xlink:type="simple" xlink:href="https://hal.science/hal-05390867v1">Perspectives concernant l'impact de l'initiative « 3 degrés de plus » sur la durée de conservation des aliments surgelé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Nasser Hamdami">Nasser Hamdami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Fatou Toutie Ndoye">Fatou Toutie Ndoye</text:a></text:p>
              <text:p text:style-name="Normal"><text:span>2025,<text:s/></text:span><text:a xlink:type="simple" xlink:href="https://dx.doi.org/10.60890/AFF.RGF.1195.dos02">⟨10.60890/AFF.RGF.1195.dos02⟩</text:a></text:p>
              <text:p text:style-name="Normal"><text:span>Autre publication scientifique</text:span></text:p>
              <text:p text:style-name="Normal"><text:a xlink:type="simple" xlink:href="https://hal.science/hal-05390867v1">hal-05390867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ffe2f0" table:style-name="ffe2f0">
          <table:table-column table:style-name="ffe2f0.0"/>
          <table:table-row>
            <table:table-cell office:value-type="string">
              <text:p text:style-name="Normal"><text:a xlink:type="simple" xlink:href="https://hal.science/hal-05439631v1">Metrology on baking and freezing line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Anthony Oge">Anthony Oge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Olivier Rouaud">Olivier Rouaud</text:a><text:span>et al.</text:span></text:p>
              <text:p text:style-name="Normal"><text:span>Industry 4.0</text:span><text:span>, 2021</text:span></text:p>
              <text:p text:style-name="Normal"><text:span>Chapitre d'ouvrage</text:span></text:p>
              <text:p text:style-name="Normal"><text:a xlink:type="simple" xlink:href="https://hal.science/hal-05439631v1">hal-0543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408v1">Metrologie sur lignes de cuisson et de congélation en boulangerie et industries agroalimentaires</text:a></text:p>
              <text:p text:style-name="Normal"><text:a xlink:type="simple" xlink:href="https://hal.science/search/index/?q=*&amp;authFullName_s=Alain Le-Bail">Alain Le-Bail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Anthony Oge">Anthony Oge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Monteau Jean-Yves">Monteau Jean-Yves</text:a><text:span>et al.</text:span></text:p>
              <text:p text:style-name="Normal"><text:span>Collège Français de Métrologie.<text:s/></text:span><text:span>Mesures de température – Bonnes pratiques et applications dans l’industrie</text:span><text:span>, Afnor éditions, 2021, Les Guides Techniques du Collège Français de Métrologie, 978-2-12-465794-0</text:span></text:p>
              <text:p text:style-name="Normal"><text:span>Chapitre d'ouvrage</text:span></text:p>
              <text:p text:style-name="Normal"><text:a xlink:type="simple" xlink:href="https://hal.science/hal-05431408v1">hal-0543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121v1">Novel drying technologies using electric and electromagnetic fields</text:a></text:p>
              <text:p text:style-name="Normal"><text:a xlink:type="simple" xlink:href="https://hal.science/search/index/?q=*&amp;authFullName_s=Olivier Rouaud">Olivier Rouaud</text:a><text:span>,</text:span><text:a xlink:type="simple" xlink:href="https://hal.science/search/index/?q=*&amp;authFullName_s=Michel Havet">Michel Havet</text:a></text:p>
              <text:p text:style-name="Normal"><text:span>Pablo Juliano; Roman Buckow; Minh H. Nguyen; Kai Knoerzer; Jay Sellahewa.<text:s/></text:span><text:span>Food Engineering Innovations Across the Food Supply Chain</text:span><text:span>, Elsevier, pp.229-236, 2021, 978-0-12-821292-9.<text:s/></text:span><text:a xlink:type="simple" xlink:href="https://dx.doi.org/10.1016/B978-0-12-821292-9.00019-4">⟨10.1016/B978-0-12-821292-9.00019-4⟩</text:a></text:p>
              <text:p text:style-name="Normal"><text:span>Chapitre d'ouvrage</text:span></text:p>
              <text:p text:style-name="Normal"><text:a xlink:type="simple" xlink:href="https://hal.science/hal-03595121v1">hal-035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84v1">Preventing Indoor Bioaerosol Contamination in Food Processing Environments and HVAC Systems: Assessment of Particle Deposition for Hygienic Design Purposes</text:a></text:p>
              <text:p text:style-name="Normal"><text:a xlink:type="simple" xlink:href="https://hal.science/search/index/?q=*&amp;authFullName_s=Guillaume Da">Guillaume Da</text:a><text:span>,</text:span><text:a xlink:type="simple" xlink:href="https://hal.science/search/index/?q=*&amp;authFullName_s=Evelyne Gehin">Evelyne Gehin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Mourad Ben Othmane">Mourad Ben Othmane</text:a><text:span>,</text:span><text:a xlink:type="simple" xlink:href="https://hal.science/search/index/?q=*&amp;authFullName_s=Camille Solliec">Camille Solliec</text:a></text:p>
              <text:p text:style-name="Normal"><text:span>The Handbook of Environmental Chemistry, Volumes: Environment, Energy and Climate Change I and II</text:span><text:span>, 32, springer, pp.1-19, 2015, The Handbook of Environmental Chemistry, 978-3-319-12906-8.<text:s/></text:span><text:a xlink:type="simple" xlink:href="https://dx.doi.org/10.1007/698_2014_269">⟨10.1007/698_2014_269⟩</text:a></text:p>
              <text:p text:style-name="Normal"><text:span>Chapitre d'ouvrage</text:span></text:p>
              <text:p text:style-name="Normal"><text:a xlink:type="simple" xlink:href="https://hal.science/hal-02349484v1">hal-02349484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c35d53" table:style-name="c35d53">
          <table:table-column table:style-name="c35d53.0"/>
          <table:table-row>
            <table:table-cell office:value-type="string">
              <text:p text:style-name="Normal"><text:a xlink:type="simple" xlink:href="https://hal.science/hal-02359556v1">DOC 47 GUIDELINES ON AIR HANDLING SYSTEMS IN THE FOOD INDUSTRY -AIR QUALITY CONTROL FOR BUILDING VENTILATION</text:a></text:p>
              <text:p text:style-name="Normal"><text:a xlink:type="simple" xlink:href="https://hal.science/search/index/?q=*&amp;authFullName_s=Andre Butowski">Andre Butowski</text:a><text:span>,</text:span><text:a xlink:type="simple" xlink:href="https://hal.science/search/index/?q=*&amp;authFullName_s=Thomas Caesar">Thomas Caesar</text:a><text:span>,</text:span><text:a xlink:type="simple" xlink:href="https://hal.science/search/index/?q=*&amp;authFullName_s=Michel Havet">Michel Havet</text:a><text:span>,</text:span><text:a xlink:type="simple" xlink:href="https://hal.science/search/index/?q=*&amp;authFullName_s=Johann Hirschberger">Johann Hirschberger</text:a><text:span>,</text:span><text:a xlink:type="simple" xlink:href="https://hal.science/search/index/?q=*&amp;authFullName_s=Christian Horlitz">Christian Horlitz</text:a><text:span>et al.</text:span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359556v1">hal-02359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havet</dc:title>
    <dc:subject/>
    <dc:description>CV</dc:description>
    <dc:creator/>
    <dc:date>2026-05-23T12:37:40.000</dc:date>
    <meta:generator>PHPWord</meta:generator>
    <meta:initial-creator>CCSD</meta:initial-creator>
    <meta:creation-date>2026-05-23T12:37:40.000</meta:creation-date>
    <meta:keyword/>
    <meta:user-defined meta:name="Category"/>
    <meta:user-defined meta:name="Company"/>
    <meta:user-defined meta:name="Manager"/>
  </office:meta>
</office:document-meta>
</file>