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7370" style:family="table">
      <style:table-properties style:rel-width="100" table:align="center"/>
    </style:style>
    <style:style style:name="767370.0" style:family="table-column">
      <style:table-column-properties style:column-width="0.00cm"/>
    </style:style>
    <style:style style:name="144057" style:family="table">
      <style:table-properties style:rel-width="100" table:align="center"/>
    </style:style>
    <style:style style:name="144057.0" style:family="table-column">
      <style:table-column-properties style:column-width="0.00cm"/>
    </style:style>
    <style:style style:name="ddf6af" style:family="table">
      <style:table-properties style:rel-width="100" table:align="center"/>
    </style:style>
    <style:style style:name="ddf6af.0" style:family="table-column">
      <style:table-column-properties style:column-width="0.00cm"/>
    </style:style>
    <style:style style:name="3a9d97" style:family="table">
      <style:table-properties style:rel-width="100" table:align="center"/>
    </style:style>
    <style:style style:name="3a9d97.0" style:family="table-column">
      <style:table-column-properties style:column-width="0.00cm"/>
    </style:style>
    <style:style style:name="e198de" style:family="table">
      <style:table-properties style:rel-width="100" table:align="center"/>
    </style:style>
    <style:style style:name="e198de.0" style:family="table-column">
      <style:table-column-properties style:column-width="0.00cm"/>
    </style:style>
    <style:style style:name="942572" style:family="table">
      <style:table-properties style:rel-width="100" table:align="center"/>
    </style:style>
    <style:style style:name="942572.0" style:family="table-column">
      <style:table-column-properties style:column-width="0.00cm"/>
    </style:style>
    <style:style style:name="d18a69" style:family="table">
      <style:table-properties style:rel-width="100" table:align="center"/>
    </style:style>
    <style:style style:name="d18a69.0" style:family="table-column">
      <style:table-column-properties style:column-width="0.00cm"/>
    </style:style>
    <style:style style:name="33dd07" style:family="table">
      <style:table-properties style:rel-width="100" table:align="center"/>
    </style:style>
    <style:style style:name="33d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Jeze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767370" table:style-name="767370">
          <table:table-column table:style-name="767370.0"/>
          <table:table-row>
            <table:table-cell office:value-type="string">
              <text:p text:style-name="Normal"><text:a xlink:type="simple" xlink:href="https://imt-atlantique.hal.science/hal-04050365v1">Angle-Domain Hybrid Beamforming-Based mmWave Massive MIMO-NOMA System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Bachar Elhassan">Bachar Elhassan</text:a></text:p>
              <text:p text:style-name="Normal"><text:span>IEEE Open Journal of the Communications Society</text:span><text:span>, 2023, 4, pp.684-699.<text:s/></text:span><text:a xlink:type="simple" xlink:href="https://dx.doi.org/10.1109/OJCOMS.2023.3254157">⟨10.1109/OJCOMS.2023.3254157⟩</text:a></text:p>
              <text:p text:style-name="Normal"><text:span>Article dans une revue</text:span></text:p>
              <text:p text:style-name="Normal"><text:a xlink:type="simple" xlink:href="https://imt-atlantique.hal.science/hal-04050365v1">hal-040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81v1">A Literature Survey on Algorithms and Hardware Architectures of Max-Log-MAP Demapping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ézéquel">Michel Jézéquel</text:a></text:p>
              <text:p text:style-name="Normal"><text:span>Journal of Circuits, Systems, and Computers</text:span><text:span>, 2022, 31 (03),<text:s/></text:span><text:a xlink:type="simple" xlink:href="https://dx.doi.org/10.1142/S021812662230001X">⟨10.1142/S021812662230001X⟩</text:a></text:p>
              <text:p text:style-name="Normal"><text:span>Article dans une revue</text:span></text:p>
              <text:p text:style-name="Normal"><text:a xlink:type="simple" xlink:href="https://hal.science/hal-03668081v1">hal-036680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48793v1">Multi-User Angle-Domain MIMO-NOMA System for MmWave Communication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Bachar Elhassan">Bachar Elhassan</text:a><text:span>,</text:span><text:a xlink:type="simple" xlink:href="https://hal.science/search/index/?q=*&amp;authFullName_s=Michel Jezequel">Michel Jezequel</text:a></text:p>
              <text:p text:style-name="Normal"><text:span>IEEE Access</text:span><text:span>, 2021, 9, pp.129443-129459.<text:s/></text:span><text:a xlink:type="simple" xlink:href="https://dx.doi.org/10.1109/ACCESS.2021.3112225">⟨10.1109/ACCESS.2021.3112225⟩</text:a></text:p>
              <text:p text:style-name="Normal"><text:span>Article dans une revue</text:span></text:p>
              <text:p text:style-name="Normal"><text:a xlink:type="simple" xlink:href="https://imt-atlantique.hal.science/hal-03348793v1">hal-033487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44273v1">No-instruction-set-computer design experience of flexible and efficient architectures for digital communication applications: two case studies on MIMO turbo detection and universal turbo demapping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Design Automation for Embedded Systems</text:span><text:span>, 2021, 25 (1), pp.1-42.<text:s/></text:span><text:a xlink:type="simple" xlink:href="https://dx.doi.org/10.1007/s10617-021-09245-x">⟨10.1007/s10617-021-09245-x⟩</text:a></text:p>
              <text:p text:style-name="Normal"><text:span>Article dans une revue</text:span></text:p>
              <text:p text:style-name="Normal"><text:a xlink:type="simple" xlink:href="https://imt-atlantique.hal.science/hal-03344273v1">hal-033442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33398v1">NISC-based MIMO MMSE Detector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oussef Atat">Youssef Atat</text:a><text:span>,</text:span><text:a xlink:type="simple" xlink:href="https://hal.science/search/index/?q=*&amp;authFullName_s=Yasser Mohanna">Yasser Mohanna</text:a></text:p>
              <text:p text:style-name="Normal"><text:span>Journal of Circuits, Systems, and Computers</text:span><text:span>, 2020, pp.2150069.<text:s/></text:span><text:a xlink:type="simple" xlink:href="https://dx.doi.org/10.1142/S0218126621500699">⟨10.1142/S0218126621500699⟩</text:a></text:p>
              <text:p text:style-name="Normal"><text:span>Article dans une revue</text:span></text:p>
              <text:p text:style-name="Normal"><text:a xlink:type="simple" xlink:href="https://imt-atlantique.hal.science/hal-02933398v1">hal-029333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6067v1">Computational Complexity Reduction of MMSE-IC MIMO Turbo Detec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Journal of Circuits, Systems, and Computers</text:span><text:span>, 2019, pp.1950228.<text:s/></text:span><text:a xlink:type="simple" xlink:href="https://dx.doi.org/10.1142/S0218126619502281">⟨10.1142/S0218126619502281⟩</text:a></text:p>
              <text:p text:style-name="Normal"><text:span>Article dans une revue</text:span></text:p>
              <text:p text:style-name="Normal"><text:a xlink:type="simple" xlink:href="https://imt-atlantique.hal.science/hal-02276067v1">hal-022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61v1">Budget Restricted Incremental Learning with Pre-Trained Convolutional Neural Networks and Binary Associative Memorie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Journal of Signal Processing Systems</text:span><text:span>, 2019, 91 (9), pp.1063-1073.<text:s/></text:span><text:a xlink:type="simple" xlink:href="https://dx.doi.org/10.1007/s11265-019-01450-z">⟨10.1007/s11265-019-01450-z⟩</text:a></text:p>
              <text:p text:style-name="Normal"><text:span>Article dans une revue</text:span></text:p>
              <text:p text:style-name="Normal"><text:a xlink:type="simple" xlink:href="https://hal.science/hal-02273161v1">hal-022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1v1">Transfer Incremental Learning Using Data Augmentation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Applied Sciences</text:span><text:span>, 2018, 8 (12), pp.2512.<text:s/></text:span><text:a xlink:type="simple" xlink:href="https://dx.doi.org/10.3390/app8122512">⟨10.3390/app8122512⟩</text:a></text:p>
              <text:p text:style-name="Normal"><text:span>Article dans une revue</text:span></text:p>
              <text:p text:style-name="Normal"><text:a xlink:type="simple" xlink:href="https://hal.science/hal-01950211v1">hal-019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90v1">Efficient quantization and fixed-point representation for MIMO turbo-detection and turbo-demapping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EURASIP Journal on Embedded Systems</text:span><text:span>, 2017, 2017, pp.33.<text:s/></text:span><text:a xlink:type="simple" xlink:href="https://dx.doi.org/10.1186/s13639-017-0081-y">⟨10.1186/s13639-017-0081-y⟩</text:a></text:p>
              <text:p text:style-name="Normal"><text:span>Article dans une revue</text:span></text:p>
              <text:p text:style-name="Normal"><text:a xlink:type="simple" xlink:href="https://hal.science/hal-01779990v1">hal-0177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99v1">Heterogeneous Multi-ASIP and NoC Based Architecture for Adaptive Parallel TBICM-ID-SSD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uhammad Najam Ul Islam">Muhammad Najam Ul Islam</text:a><text:span>,</text:span><text:a xlink:type="simple" xlink:href="https://hal.science/search/index/?q=*&amp;authFullName_s=Michel Jezequel">Michel Jezequel</text:a></text:p>
              <text:p text:style-name="Normal"><text:span>IEEE Transactions on Circuits and Systems II: Express Briefs</text:span><text:span>, 2017, 64 (3), pp.259 - 263.<text:s/></text:span><text:a xlink:type="simple" xlink:href="https://dx.doi.org/10.1109/TCSII.2016.2555018">⟨10.1109/TCSII.2016.2555018⟩</text:a></text:p>
              <text:p text:style-name="Normal"><text:span>Article dans une revue</text:span></text:p>
              <text:p text:style-name="Normal"><text:a xlink:type="simple" xlink:href="https://hal.science/hal-01511299v1">hal-015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07v1">Design and Prototyping Flow of Flexible and Efficient NISC-based Architectures for MIMO Turbo Equalization and Demapping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Electronics</text:span><text:span>, 2016, 5 (3), pp.art.50 -<text:s/></text:span><text:a xlink:type="simple" xlink:href="https://dx.doi.org/10.3390/electronics5030050">⟨10.3390/electronics5030050⟩</text:a></text:p>
              <text:p text:style-name="Normal"><text:span>Article dans une revue</text:span></text:p>
              <text:p text:style-name="Normal"><text:a xlink:type="simple" xlink:href="https://hal.science/hal-01444207v1">hal-0144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84v1">NISC-based universal soft-input soft-output demapper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IEEE Transactions on Circuits and Systems II: Express Briefs</text:span><text:span>, 2015, 62 (11), pp.1098 - 1102.<text:s/></text:span><text:a xlink:type="simple" xlink:href="https://dx.doi.org/10.1109/TCSII.2015.2455991">⟨10.1109/TCSII.2015.2455991⟩</text:a></text:p>
              <text:p text:style-name="Normal"><text:span>Article dans une revue</text:span></text:p>
              <text:p text:style-name="Normal"><text:a xlink:type="simple" xlink:href="https://hal.science/hal-01271184v1">hal-012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89v1">New low-complexity and robust time synchronization technique for optical IMDD OFDM transmissions</text:a></text:p>
              <text:p text:style-name="Normal"><text:a xlink:type="simple" xlink:href="https://hal.science/search/index/?q=*&amp;authFullName_s=Tuan-Anh Truong">Tuan-Anh Truong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Hao Lin">Hao Lin</text:a><text:span>,</text:span><text:a xlink:type="simple" xlink:href="https://hal.science/search/index/?q=*&amp;authFullName_s=Bruno Jahan">Bruno Jahan</text:a><text:span>,</text:span><text:a xlink:type="simple" xlink:href="https://hal.science/search/index/?q=*&amp;authFullName_s=Michel Jezequel">Michel Jezequel</text:a></text:p>
              <text:p text:style-name="Normal"><text:span>Optics Express</text:span><text:span>, 2014, 22 (12), pp.14322 - 14340</text:span></text:p>
              <text:p text:style-name="Normal"><text:span>Article dans une revue</text:span></text:p>
              <text:p text:style-name="Normal"><text:a xlink:type="simple" xlink:href="https://hal.science/hal-01067689v1">hal-0106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52v1">Test I LEROY</text:a></text:p>
              <text:p text:style-name="Normal"><text:a xlink:type="simple" xlink:href="https://hal.science/search/index/?q=*&amp;authFullName_s=Michel Jezequel">Michel Jezequel</text:a></text:p>
              <text:p text:style-name="Normal"><text:span>ACM Computing Surveys</text:span><text:span>, 2014</text:span></text:p>
              <text:p text:style-name="Normal"><text:span>Article dans une revue</text:span></text:p>
              <text:p text:style-name="Normal"><text:a xlink:type="simple" xlink:href="https://hal.science/hal-02117252v1">hal-021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13v1">DFT Precoded OFDM - an Alternative Candidate for Next Generation PONs</text:a></text:p>
              <text:p text:style-name="Normal"><text:a xlink:type="simple" xlink:href="https://hal.science/search/index/?q=*&amp;authFullName_s=Tuan-Anh Truong">Tuan-Anh Truong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Lin Hao">Lin Hao</text:a><text:span>,</text:span><text:a xlink:type="simple" xlink:href="https://hal.science/search/index/?q=*&amp;authFullName_s=Bruno Jahan">Bruno Jahan</text:a><text:span>,</text:span><text:a xlink:type="simple" xlink:href="https://hal.science/search/index/?q=*&amp;authFullName_s=Michel Jezequel">Michel Jezequel</text:a></text:p>
              <text:p text:style-name="Normal"><text:span>Journal of Lightwave Technology</text:span><text:span>, 2014, 32 (6), pp.1228 - 1238.<text:s/></text:span><text:a xlink:type="simple" xlink:href="https://dx.doi.org/10.1109/JLT.2014.2301632">⟨10.1109/JLT.2014.2301632⟩</text:a></text:p>
              <text:p text:style-name="Normal"><text:span>Article dans une revue</text:span></text:p>
              <text:p text:style-name="Normal"><text:a xlink:type="simple" xlink:href="https://hal.science/hal-01061713v1">hal-0106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33v1">Soft Error Detection and Correction Technique for Radiation Hardening Based on C-element and BICS</text:a></text:p>
              <text:p text:style-name="Normal"><text:a xlink:type="simple" xlink:href="https://hal.science/search/index/?q=*&amp;authFullName_s=Daniel Gomez Toro">Daniel Gomez Toro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/text:p>
              <text:p text:style-name="Normal"><text:span>IEEE Transactions on Circuits and Systems II: Express Briefs</text:span><text:span>, 2014, 61 (12), pp.952 - 956</text:span></text:p>
              <text:p text:style-name="Normal"><text:span>Article dans une revue</text:span></text:p>
              <text:p text:style-name="Normal"><text:a xlink:type="simple" xlink:href="https://hal.science/hal-01194933v1">hal-0119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20v1">Analysis of the Convergence Process by EXIT Charts for Parallel Implementations of Turbo Decoders</text:a></text:p>
              <text:p text:style-name="Normal"><text:a xlink:type="simple" xlink:href="https://hal.science/search/index/?q=*&amp;authFullName_s=O. Sanchez">O. Sanchez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IEEE Communications Letters</text:span><text:span>, 2013, 17 (7), pp.1427-1430.<text:s/></text:span><text:a xlink:type="simple" xlink:href="https://dx.doi.org/10.1109/LCOMM.2013.13.0524121925">⟨10.1109/LCOMM.2013.13.0524121925⟩</text:a></text:p>
              <text:p text:style-name="Normal"><text:span>Article dans une revue</text:span></text:p>
              <text:p text:style-name="Normal"><text:a xlink:type="simple" xlink:href="https://hal.science/hal-00955720v1">hal-0095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51v1">A contribution to the reduction of the dynamic power dissipation in the turbo decoder</text:a></text:p>
              <text:p text:style-name="Normal"><text:a xlink:type="simple" xlink:href="https://hal.science/search/index/?q=*&amp;authFullName_s=Haisheng Liu">Haisheng Li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Jean-Philippe Diguet">Jean-Philippe Diguet</text:a></text:p>
              <text:p text:style-name="Normal"><text:span>Annals of Telecommunications - annales des télécommunications</text:span><text:span>, 2012, 67, pp.397-406</text:span></text:p>
              <text:p text:style-name="Normal"><text:span>Article dans une revue</text:span></text:p>
              <text:p text:style-name="Normal"><text:a xlink:type="simple" xlink:href="https://hal.science/hal-00797551v1">hal-007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30v1">On the Convergence Speed of Turbo Demodulation with Turbo Decoding</text:a></text:p>
              <text:p text:style-name="Normal"><text:a xlink:type="simple" xlink:href="https://hal.science/search/index/?q=*&amp;authFullName_s=Salim Haddad">Salim Haddad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EEE Transactions on Signal Processing</text:span><text:span>, 2012, 60 (8), pp.4452 - 4458.<text:s/></text:span><text:a xlink:type="simple" xlink:href="https://dx.doi.org/10.1109/TSP.2012.2198550">⟨10.1109/TSP.2012.2198550⟩</text:a></text:p>
              <text:p text:style-name="Normal"><text:span>Article dans une revue</text:span></text:p>
              <text:p text:style-name="Normal"><text:a xlink:type="simple" xlink:href="https://hal.science/hal-00739630v1">hal-007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96v1">Complexity adaptive iterative receiver performing TBICM-ID-SSD</text:a></text:p>
              <text:p text:style-name="Normal"><text:a xlink:type="simple" xlink:href="https://hal.science/search/index/?q=*&amp;authFullName_s=Salim Haddad">Salim Haddad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EURASIP Journal on Advances in Signal Processing</text:span><text:span>, 2012, 2012, pp.131.<text:s/></text:span><text:a xlink:type="simple" xlink:href="https://dx.doi.org/10.1186/1687-6180-2012-131">⟨10.1186/1687-6180-2012-131⟩</text:a></text:p>
              <text:p text:style-name="Normal"><text:span>Article dans une revue</text:span></text:p>
              <text:p text:style-name="Normal"><text:a xlink:type="simple" xlink:href="https://hal.science/hal-00739596v1">hal-007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65v1">Parallel MIMO turbo equalization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EEE Communications Letters</text:span><text:span>, 2011, 15 (3), pp.290 - 292.<text:s/></text:span><text:a xlink:type="simple" xlink:href="https://dx.doi.org/10.1109/LCOMM.2011.011311.102109">⟨10.1109/LCOMM.2011.011311.102109⟩</text:a></text:p>
              <text:p text:style-name="Normal"><text:span>Article dans une revue</text:span></text:p>
              <text:p text:style-name="Normal"><text:a xlink:type="simple" xlink:href="https://hal.science/hal-00632765v1">hal-0063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78v1">Turbo product code decoder without interleaving resource: From parallelism exploration to high efficiency architecture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Deepak Gupta">Deepak Gupta</text:a><text:span>,</text:span><text:a xlink:type="simple" xlink:href="https://hal.science/search/index/?q=*&amp;authFullName_s=Michel Jezequel">Michel Jezequel</text:a></text:p>
              <text:p text:style-name="Normal"><text:span>Journal of Signal Processing Systems</text:span><text:span>, 2011, 64 (1), pp.17-29</text:span></text:p>
              <text:p text:style-name="Normal"><text:span>Article dans une revue</text:span></text:p>
              <text:p text:style-name="Normal"><text:a xlink:type="simple" xlink:href="https://hal.science/hal-00573278v1">hal-005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70v1">A self-powered telemetry system to estimate the postoperative instability of a knee implant</text:a></text:p>
              <text:p text:style-name="Normal"><text:a xlink:type="simple" xlink:href="https://hal.science/search/index/?q=*&amp;authFullName_s=Cyril Lahuec">Cyril Lahuec</text:a><text:span>,</text:span><text:a xlink:type="simple" xlink:href="https://hal.science/search/index/?q=*&amp;authFullName_s=Shaban Almouahed">Shaban Almouahed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Deepak Gupta">Deepak Gupta</text:a><text:span>,</text:span><text:a xlink:type="simple" xlink:href="https://hal.science/search/index/?q=*&amp;authFullName_s=Chafiaa Hamitouche-Djabou">Chafiaa Hamitouche-Djabou</text:a><text:span>et al.</text:span></text:p>
              <text:p text:style-name="Normal"><text:span>IEEE Transactions on Biomedical Engineering</text:span><text:span>, 2011, 58 (3), pp.822 - 825</text:span></text:p>
              <text:p text:style-name="Normal"><text:span>Article dans une revue</text:span></text:p>
              <text:p text:style-name="Normal"><text:a xlink:type="simple" xlink:href="https://hal.science/hal-00609270v1">hal-006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3v1">Scaling of analog LDPC decoders in sub-100nm CMOS processes</text:a></text:p>
              <text:p text:style-name="Normal"><text:a xlink:type="simple" xlink:href="https://hal.science/search/index/?q=*&amp;authFullName_s=Meysam Zargham">Meysam Zargham</text:a><text:span>,</text:span><text:a xlink:type="simple" xlink:href="https://hal.science/search/index/?q=*&amp;authFullName_s=Christian Schlegel">Christian Schlegel</text:a><text:span>,</text:span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et al.</text:span></text:p>
              <text:p text:style-name="Normal"><text:span>Integration, the VLSI Journal</text:span><text:span>, 2010, 43 (4), pp.365-377.<text:s/></text:span><text:a xlink:type="simple" xlink:href="https://dx.doi.org/10.1016/j.vlsi.2010.05.001">⟨10.1016/j.vlsi.2010.05.001⟩</text:a></text:p>
              <text:p text:style-name="Normal"><text:span>Article dans une revue</text:span></text:p>
              <text:p text:style-name="Normal"><text:a xlink:type="simple" xlink:href="https://api.istex.fr/ark:/67375/6H6-QKMLHQ5B-2/fulltext.pdf?sid=hal">istex</text:a></text:p>
              <text:p text:style-name="Normal"><text:a xlink:type="simple" xlink:href="https://hal.science/hal-00540873v1">hal-005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878v1">Parallelism Efficiency in Convolutional Turbo Decoding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EURASIP Journal on Advances in Signal Processing</text:span><text:span>, 2010, vol. 2010, Article ID 927920, 11 p.<text:s/></text:span><text:a xlink:type="simple" xlink:href="https://dx.doi.org/10.1155/2010/927920">⟨10.1155/2010/927920⟩</text:a></text:p>
              <text:p text:style-name="Normal"><text:span>Article dans une revue</text:span></text:p>
              <text:p text:style-name="Normal"><text:a xlink:type="simple" xlink:href="https://hal.science/hal-00569878v1">hal-005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4v1">Scarce state transition turbo decoding based on re-encoding combined with a dummy insertion</text:a></text:p>
              <text:p text:style-name="Normal"><text:a xlink:type="simple" xlink:href="https://hal.science/search/index/?q=*&amp;authFullName_s=Haisheng Liu">Haisheng Li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Jean-Philippe Diguet">Jean-Philippe Diguet</text:a></text:p>
              <text:p text:style-name="Normal"><text:span>Electronics Letters</text:span><text:span>, 2009, 45 (16), pp. 846-848</text:span></text:p>
              <text:p text:style-name="Normal"><text:span>Article dans une revue</text:span></text:p>
              <text:p text:style-name="Normal"><text:a xlink:type="simple" xlink:href="https://hal.science/hal-00417714v1">hal-004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68v1">High-throughput block turbo decoding: from full-parallel architecture to FPGA prototyping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Journal of Signal Processing Systems</text:span><text:span>, 2009, 53 (3), pp.349 -- 361.<text:s/></text:span><text:a xlink:type="simple" xlink:href="https://dx.doi.org/10.1007/s11265-008-0316-1">⟨10.1007/s11265-008-0316-1⟩</text:a></text:p>
              <text:p text:style-name="Normal"><text:span>Article dans une revue</text:span></text:p>
              <text:p text:style-name="Normal"><text:a xlink:type="simple" xlink:href="https://hal.science/hal-00573268v1">hal-005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0v1">From parallelism levels to a multi-ASIP architecture for turbo decoding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EEE Transactions on Very Large Scale Integration (VLSI) Systems</text:span><text:span>, 2009, 17 (1), pp.92 - 102.<text:s/></text:span><text:a xlink:type="simple" xlink:href="https://dx.doi.org/10.1109/TVLSI.2008.2003164">⟨10.1109/TVLSI.2008.2003164⟩</text:a></text:p>
              <text:p text:style-name="Normal"><text:span>Article dans une revue</text:span></text:p>
              <text:p text:style-name="Normal"><text:a xlink:type="simple" xlink:href="https://hal.science/hal-01853650v1">hal-018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49v1">Discussion on the general oscillation startup condition and the Barkhausen criterion</text:a></text:p>
              <text:p text:style-name="Normal"><text:a xlink:type="simple" xlink:href="https://hal.science/search/index/?q=*&amp;authFullName_s=He Fan">He Fan</text:a><text:span>,</text:span><text:a xlink:type="simple" xlink:href="https://hal.science/search/index/?q=*&amp;authFullName_s=Raymond Ribas">Raymond Riba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/text:p>
              <text:p text:style-name="Normal"><text:span>Analog Integrated Circuits and Signal Processing</text:span><text:span>, 2009, 59 (2), pp.215 - 221</text:span></text:p>
              <text:p text:style-name="Normal"><text:span>Article dans une revue</text:span></text:p>
              <text:p text:style-name="Normal"><text:a xlink:type="simple" xlink:href="https://hal.science/hal-01853649v1">hal-0185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73v1">ASIP-based universal demapper for multiwireless standards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EEE Embedded Systems Letters</text:span><text:span>, 2009, 1 (1), pp.9-13.<text:s/></text:span><text:a xlink:type="simple" xlink:href="https://dx.doi.org/10.1109/LES.2009.2028041">⟨10.1109/LES.2009.2028041⟩</text:a></text:p>
              <text:p text:style-name="Normal"><text:span>Article dans une revue</text:span></text:p>
              <text:p text:style-name="Normal"><text:a xlink:type="simple" xlink:href="https://hal.science/hal-00424173v1">hal-004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48v1">A subthreshold PMOS analog cortex decoder for the (8,4,4) hamming code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Michel Jezequel">Michel Jezequel</text:a></text:p>
              <text:p text:style-name="Normal"><text:span>Journal of the electronics and telecommunications research institute</text:span><text:span>, 2009, 31 (5), pp.585 - 592.<text:s/></text:span><text:a xlink:type="simple" xlink:href="https://dx.doi.org/10.4218/etrij.09.0109.0207">⟨10.4218/etrij.09.0109.0207⟩</text:a></text:p>
              <text:p text:style-name="Normal"><text:span>Article dans une revue</text:span></text:p>
              <text:p text:style-name="Normal"><text:a xlink:type="simple" xlink:href="https://hal.science/hal-01845148v1">hal-018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01v1">Semi-iterative analog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David Gnaedig">David Gnaedig</text:a><text:span>,</text:span><text:a xlink:type="simple" xlink:href="https://hal.science/search/index/?q=*&amp;authFullName_s=Michel Jezequel">Michel Jezequel</text:a></text:p>
              <text:p text:style-name="Normal"><text:span>IEEE Transactions on Circuits and Systems I: Regular Papers</text:span><text:span>, 2007, 54 (6), pp.1305 - 1316.<text:s/></text:span><text:a xlink:type="simple" xlink:href="https://dx.doi.org/10.1109/TCSI.2007.897770">⟨10.1109/TCSI.2007.897770⟩</text:a></text:p>
              <text:p text:style-name="Normal"><text:span>Article dans une revue</text:span></text:p>
              <text:p text:style-name="Normal"><text:a xlink:type="simple" xlink:href="https://hal.science/hal-01801701v1">hal-0180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2v1">Bandwidth reduction of extrinsic information exchange in turbo decoding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Electronics Letters</text:span><text:span>, 2006, 42 (19), pp.1104 - 1106.<text:s/></text:span><text:a xlink:type="simple" xlink:href="https://dx.doi.org/10.1049/el:20062209">⟨10.1049/el:20062209⟩</text:a></text:p>
              <text:p text:style-name="Normal"><text:span>Article dans une revue</text:span></text:p>
              <text:p text:style-name="Normal"><text:a xlink:type="simple" xlink:href="https://hal.science/hal-01853652v1">hal-0185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148v1">Design of Three-Dimensional Multiple Slice Turbo Codes</text:a></text:p>
              <text:p text:style-name="Normal"><text:a xlink:type="simple" xlink:href="https://hal.science/search/index/?q=*&amp;authFullName_s=Emmanuel Boutillon">Emmanuel Boutillon</text:a><text:span>,</text:span><text:a xlink:type="simple" xlink:href="https://hal.science/search/index/?q=*&amp;authFullName_s=David Gnaedig">David Gnaedig</text:a><text:span>,</text:span><text:a xlink:type="simple" xlink:href="https://hal.science/search/index/?q=*&amp;authFullName_s=Michel Jezequel">Michel Jezequel</text:a></text:p>
              <text:p text:style-name="Normal"><text:span>Journal on Applied Signal Processing</text:span><text:span>, 2005</text:span></text:p>
              <text:p text:style-name="Normal"><text:span>Article dans une revue</text:span></text:p>
              <text:p text:style-name="Normal"><text:a xlink:type="simple" xlink:href="https://hal.science/hal-00106148v1">hal-001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20v1">On multiple slice turbo code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Vincent C. Gaudet">Vincent C. Gaudet</text:a><text:span>,</text:span><text:a xlink:type="simple" xlink:href="https://hal.science/search/index/?q=*&amp;authFullName_s=P. Glenn Gulak">P. Glenn Gulak</text:a></text:p>
              <text:p text:style-name="Normal"><text:span>Annals of Telecommunications - annales des télécommunications</text:span><text:span>, 2005, 60, pp.1-2</text:span></text:p>
              <text:p text:style-name="Normal"><text:span>Article dans une revue</text:span></text:p>
              <text:p text:style-name="Normal"><text:a xlink:type="simple" xlink:href="https://hal.science/hal-00105220v1">hal-0010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5v1">Les turbocode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Michel Jezequel">Michel Jezequel</text:a></text:p>
              <text:p text:style-name="Normal"><text:span>Annals of Telecommunications - annales des télécommunications</text:span><text:span>, 2005, 60 (1-2), pp.6 - 9</text:span></text:p>
              <text:p text:style-name="Normal"><text:span>Article dans une revue</text:span></text:p>
              <text:p text:style-name="Normal"><text:a xlink:type="simple" xlink:href="https://hal.science/hal-01853655v1">hal-0185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6v1">On multiple slice turbo Codes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Vincent Gaudet">Vincent Gaudet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P. Glenn Gulak">P. Glenn Gulak</text:a></text:p>
              <text:p text:style-name="Normal"><text:span>Annals of Telecommunications - annales des télécommunications</text:span><text:span>, 2005, 60 (1-2), pp.79 - 102</text:span></text:p>
              <text:p text:style-name="Normal"><text:span>Article dans une revue</text:span></text:p>
              <text:p text:style-name="Normal"><text:a xlink:type="simple" xlink:href="https://hal.science/hal-01853656v1">hal-018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19v1">High level synthesis for behavioral design of the MAP algorithm for turbo decoder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Amor Nafkha">Amor Nafkha</text:a><text:span>et al.</text:span></text:p>
              <text:p text:style-name="Normal"><text:span>Annales des Télécommunications,</text:span><text:span>, 2004, Tome 59 (3-4), pp.325 - 348</text:span></text:p>
              <text:p text:style-name="Normal"><text:span>Article dans une revue</text:span></text:p>
              <text:p text:style-name="Normal"><text:a xlink:type="simple" xlink:href="https://hal.science/hal-02294319v1">hal-022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24v1">Synthèse d'architecture pour la réalisation comportementale de l'algorithme MAP pour Turbo Décodeur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Amor Nafkha">Amor Nafkha</text:a><text:span>,</text:span><text:a xlink:type="simple" xlink:href="https://hal.science/search/index/?q=*&amp;authFullName_s=Jacky Toush">Jacky Toush</text:a><text:span>et al.</text:span></text:p>
              <text:p text:style-name="Normal"><text:span>Annals of Telecommunications - annales des télécommunications</text:span><text:span>, 2004, 59, N°3-4, p321-344</text:span></text:p>
              <text:p text:style-name="Normal"><text:span>Article dans une revue</text:span></text:p>
              <text:p text:style-name="Normal"><text:a xlink:type="simple" xlink:href="https://hal.science/hal-00105224v1">hal-0010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07v1">Analogue 16-QAM demodulator</text:a></text:p>
              <text:p text:style-name="Normal"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Jérôme Lebert">Jérôme Leber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Electronics Letters</text:span><text:span>, 2004, 40 (18), pp.1138 - 1139.<text:s/></text:span><text:a xlink:type="simple" xlink:href="https://dx.doi.org/10.1049/el:20046146">⟨10.1049/el:20046146⟩</text:a></text:p>
              <text:p text:style-name="Normal"><text:span>Article dans une revue</text:span></text:p>
              <text:p text:style-name="Normal"><text:a xlink:type="simple" xlink:href="https://hal.science/hal-01807307v1">hal-018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73v1">Application of the error impulse method to 16-QAM bit-interleaved turbo coded modulations</text:a></text:p>
              <text:p text:style-name="Normal"><text:a xlink:type="simple" xlink:href="https://hal.science/search/index/?q=*&amp;authFullName_s=Laura Conde Canencia">Laura Conde Canencia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/text:p>
              <text:p text:style-name="Normal"><text:span>Electronics Letters</text:span><text:span>, 2003, 39 N°6, pp.195-211</text:span></text:p>
              <text:p text:style-name="Normal"><text:span>Article dans une revue</text:span></text:p>
              <text:p text:style-name="Normal"><text:a xlink:type="simple" xlink:href="https://hal.science/hal-00106273v1">hal-0010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31v1">Turbocodes : une technique qui se diffuse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Ramesh Pyndiah">Ramesh Pyndiah</text:a></text:p>
              <text:p text:style-name="Normal"><text:span>Annals of Telecommunications - annales des télécommunications</text:span><text:span>, 2001</text:span></text:p>
              <text:p text:style-name="Normal"><text:span>Article dans une revue</text:span></text:p>
              <text:p text:style-name="Normal"><text:a xlink:type="simple" xlink:href="https://hal.science/hal-02077431v1">hal-020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2v1">Non-binary convolutional codes for turbo coding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/text:p>
              <text:p text:style-name="Normal"><text:span>Electronics Letters</text:span><text:span>, 1999</text:span></text:p>
              <text:p text:style-name="Normal"><text:span>Article dans une revue</text:span></text:p>
              <text:p text:style-name="Normal"><text:a xlink:type="simple" xlink:href="https://hal.science/hal-02076712v1">hal-0207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06v1">Multiple parallel concatenation of circular recursive systematic convolutional (Crsc)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/text:p>
              <text:p text:style-name="Normal"><text:span>Annals of Telecommunications - annales des télécommunications</text:span><text:span>, 1999, 54 (3-4), pp.166-172.<text:s/></text:span><text:a xlink:type="simple" xlink:href="https://dx.doi.org/10.1007/BF02998577">⟨10.1007/BF02998577⟩</text:a></text:p>
              <text:p text:style-name="Normal"><text:span>Article dans une revue</text:span></text:p>
              <text:p text:style-name="Normal"><text:a xlink:type="simple" xlink:href="https://hal.science/hal-01768006v1">hal-017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3v1">La double correction des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Patrick Adde">Patrick Adde</text:a></text:p>
              <text:p text:style-name="Normal"><text:span>La Recherche</text:span><text:span>, 1998, 315, pp.34 - 37</text:span></text:p>
              <text:p text:style-name="Normal"><text:span>Article dans une revue</text:span></text:p>
              <text:p text:style-name="Normal"><text:a xlink:type="simple" xlink:href="https://hal.science/hal-01853653v1">hal-018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35v1">Frame-oriented convolutional turbo-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/text:p>
              <text:p text:style-name="Normal"><text:span>Electronics Letters</text:span><text:span>, 1996</text:span></text:p>
              <text:p text:style-name="Normal"><text:span>Article dans une revue</text:span></text:p>
              <text:p text:style-name="Normal"><text:a xlink:type="simple" xlink:href="https://hal.science/hal-02076635v1">hal-0207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45v1">Iterative correction of intersymbol interference: turbo-equalization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Pierre Didier">Pierre Didier</text:a></text:p>
              <text:p text:style-name="Normal"><text:span>European Transactions on Telecommunications</text:span><text:span>, 1995, 6 (5), pp.507-512</text:span></text:p>
              <text:p text:style-name="Normal"><text:span>Article dans une revue</text:span></text:p>
              <text:p text:style-name="Normal"><text:a xlink:type="simple" xlink:href="https://hal.science/hal-00703645v1">hal-00703645v1</text:a></text:p>
            </table:table-cell>
          </table:table-row>
        </table:table>
        <text:p text:style-name="P10"/>
        <text:p text:style-name="Heading2"><text:span text:style-name="T4">Communication dans un congrès (126)</text:span></text:p>
        <text:p text:style-name="P12"/>
        <table:table table:name="144057" table:style-name="144057">
          <table:table-column table:style-name="144057.0"/>
          <table:table-row>
            <table:table-cell office:value-type="string">
              <text:p text:style-name="Normal"><text:a xlink:type="simple" xlink:href="https://imt-atlantique.hal.science/hal-03408940v1">Joint Single-and Multi-Beam Angle-Domain NOMA for Hybrid MmWave MIMO System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Bachar Elhasssan">Bachar Elhasssan</text:a></text:p>
              <text:p text:style-name="Normal"><text:span>Workshop on Smart Antennas (WSA)</text:span><text:span>, Nov 2021, Sophia-Antipolis, France</text:span></text:p>
              <text:p text:style-name="Normal"><text:span>Communication dans un congrès</text:span></text:p>
              <text:p text:style-name="Normal"><text:a xlink:type="simple" xlink:href="https://imt-atlantique.hal.science/hal-03408940v1">hal-034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76v1">Efficient Hardware Implementation of Incremental Learning and Inference on Chip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NEWCAS 2019 : 17th IEEE International New Circuits and Systems Conference</text:span><text:span>, Jun 2019, Munich, Germany.<text:s/></text:span><text:a xlink:type="simple" xlink:href="https://dx.doi.org/10.1109/NEWCAS44328.2019.8961310">⟨10.1109/NEWCAS44328.2019.8961310⟩</text:a></text:p>
              <text:p text:style-name="Normal"><text:span>Communication dans un congrès</text:span></text:p>
              <text:p text:style-name="Normal"><text:a xlink:type="simple" xlink:href="https://hal.science/hal-02487476v1">hal-0248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63v1">Multi-User Digital Beamforming Based on Path Angle Information for mm-Wave MIMO System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Bachar El Hassan">Bachar El Hassan</text:a><text:span>,</text:span><text:a xlink:type="simple" xlink:href="https://hal.science/search/index/?q=*&amp;authFullName_s=Michel Jezequel">Michel Jezequel</text:a></text:p>
              <text:p text:style-name="Normal"><text:span>WSA 2020 : 24th International ITG Workshop on Smart Antennas</text:span><text:span>, Feb 2020, Hambourg, Germany</text:span></text:p>
              <text:p text:style-name="Normal"><text:span>Communication dans un congrès</text:span></text:p>
              <text:p text:style-name="Normal"><text:a xlink:type="simple" xlink:href="https://hal.science/hal-02474863v1">hal-024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40v1">Joint SDMA and Power-Domain NOMA System for Multi-User Mm-Wave Communications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Bachar Elhassan">Bachar Elhassan</text:a></text:p>
              <text:p text:style-name="Normal"><text:span>IWCMC 2020 : International Wireless Communications and Mobile Computing Conference</text:span><text:span>, Jun 2020, Limassol, Cyprus.<text:s/></text:span><text:a xlink:type="simple" xlink:href="https://dx.doi.org/10.1109/IWCMC48107.2020.9148204">⟨10.1109/IWCMC48107.2020.9148204⟩</text:a></text:p>
              <text:p text:style-name="Normal"><text:span>Communication dans un congrès</text:span></text:p>
              <text:p text:style-name="Normal"><text:a xlink:type="simple" xlink:href="https://hal.science/hal-02901840v1">hal-029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55v1">Performance Evaluation of Linear Precoding mmWave Multi-User MIMO Systems with NYUSIM Channel Simulator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Bachar Elhassan">Bachar Elhassan</text:a><text:span>,</text:span><text:a xlink:type="simple" xlink:href="https://hal.science/search/index/?q=*&amp;authFullName_s=Michel Jezequel">Michel Jezequel</text:a></text:p>
              <text:p text:style-name="Normal"><text:span>MENACOMM</text:span><text:span>, Nov 2019, Beirut, Lebanon</text:span></text:p>
              <text:p text:style-name="Normal"><text:span>Communication dans un congrès</text:span></text:p>
              <text:p text:style-name="Normal"><text:a xlink:type="simple" xlink:href="https://hal.science/hal-02470155v1">hal-024701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6298v1">NISC Design Experience of Flexible Architectures for Digital Communication Applications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Ali Chamas Al Ghouwayel">Ali Chamas Al Ghouwayel</text:a></text:p>
              <text:p text:style-name="Normal"><text:span>ICCA 2018 : International Conference on Computer and Applications</text:span><text:span>, Aug 2018, Beirut, Lebanon. pp.123-129,<text:s/></text:span><text:a xlink:type="simple" xlink:href="https://dx.doi.org/10.1109/COMAPP.2018.8460355">⟨10.1109/COMAPP.2018.8460355⟩</text:a></text:p>
              <text:p text:style-name="Normal"><text:span>Communication dans un congrès</text:span></text:p>
              <text:p text:style-name="Normal"><text:a xlink:type="simple" xlink:href="https://imt-atlantique.hal.science/hal-02276298v1">hal-022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52v1">Budget Restricted Incremental Learning with Pre-Trained Convolutional Neural Networks and Binary Associative Memorie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SIPS 2017 : IEEE International Workshop on Signal Processing Systems</text:span><text:span>, Oct 2017, Lorient, France. pp.1 - 4,<text:s/></text:span><text:a xlink:type="simple" xlink:href="https://dx.doi.org/10.1109/SiPS.2017.8109978">⟨10.1109/SiPS.2017.8109978⟩</text:a></text:p>
              <text:p text:style-name="Normal"><text:span>Communication dans un congrès</text:span></text:p>
              <text:p text:style-name="Normal"><text:a xlink:type="simple" xlink:href="https://hal.science/hal-01656152v1">hal-016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47v1">Incremental Learning on Chip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GlobalSIP 2017 : 5th IEEE Global Conference on Signal and Information Processing</text:span><text:span>, Nov 2017, Montréal, Canada.<text:s/></text:span><text:a xlink:type="simple" xlink:href="https://dx.doi.org/10.1109/GlobalSIP.2017.8309068">⟨10.1109/GlobalSIP.2017.8309068⟩</text:a></text:p>
              <text:p text:style-name="Normal"><text:span>Communication dans un congrès</text:span></text:p>
              <text:p text:style-name="Normal"><text:a xlink:type="simple" xlink:href="https://hal.science/hal-01754847v1">hal-017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46v1">Finding All Matches in a Database using Binary Neural Networks</text:a></text:p>
              <text:p text:style-name="Normal"><text:a xlink:type="simple" xlink:href="https://hal.science/search/index/?q=*&amp;authFullName_s=Ghouthi Boukli Hacene">Ghouthi Boukli Hacen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COGNITIVE 2017: The Ninth International Conference on Advanced Cognitive Technologies and Applications</text:span><text:span>, Feb 2017, Athènes, Greece. pp.59-64</text:span></text:p>
              <text:p text:style-name="Normal"><text:span>Communication dans un congrès</text:span></text:p>
              <text:p text:style-name="Normal"><text:a xlink:type="simple" xlink:href="https://hal.science/hal-01522646v1">hal-015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89v1">Décodage itératif des codes correcteurs d'erreurs courts en bloc linéaires basé sur des treillis produits sectionnalisés</text:a></text:p>
              <text:p text:style-name="Normal"><text:a xlink:type="simple" xlink:href="https://hal.science/search/index/?q=*&amp;authFullName_s=Senad Mohamed Mahmoud">Senad Mohamed Mahmoud</text:a><text:span>,</text:span><text:a xlink:type="simple" xlink:href="https://hal.science/search/index/?q=*&amp;authFullName_s=Jean-Claude Carlach">Jean-Claude Carlach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GRETSI 2015 : 25ème colloque du Groupement de Recherche en Traitement du Signal et des Images</text:span><text:span>, Sep 2015, Lyon, France. pp.1 - 4</text:span></text:p>
              <text:p text:style-name="Normal"><text:span>Communication dans un congrès</text:span></text:p>
              <text:p text:style-name="Normal"><text:a xlink:type="simple" xlink:href="https://hal.science/hal-01224989v1">hal-012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17v1">Implementation of NISC-based flexible architecture for MIMO MMSE-IC turbo-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JNRDM 2014 : 17èmes Journées Nationales du Réseau Doctoral en Micro-Nanoélectronique,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864517v1">hal-0186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8v1">Design and prototyping flow of NISC-based flexible MIMO turbo-equalizer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RSP 2014 : IEEE International Symposium on Rapid System Prototyping</text:span><text:span>, Oct 2014, New Delhi, India. pp.16 - 21,<text:s/></text:span><text:a xlink:type="simple" xlink:href="https://dx.doi.org/10.1109/RSP.2014.6966687">⟨10.1109/RSP.2014.6966687⟩</text:a></text:p>
              <text:p text:style-name="Normal"><text:span>Communication dans un congrès</text:span></text:p>
              <text:p text:style-name="Normal"><text:a xlink:type="simple" xlink:href="https://hal.science/hal-01170238v1">hal-0117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25v1">Muller C-element based Decoder (MCD): A decoder against transient faults</text:a></text:p>
              <text:p text:style-name="Normal"><text:a xlink:type="simple" xlink:href="https://hal.science/search/index/?q=*&amp;authFullName_s=Yangyang Tang">Yangyang Tang</text:a><text:span>,</text:span><text:a xlink:type="simple" xlink:href="https://hal.science/search/index/?q=*&amp;authFullName_s=E. Boutillon">E. Boutillon</text:a><text:span>,</text:span><text:a xlink:type="simple" xlink:href="https://hal.science/search/index/?q=*&amp;authFullName_s=C. Winstead">C. Winstead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Circuits and Systems (ISCAS), 2013 IEEE International Symposium on</text:span><text:span>, May 2013, Beijing, China. pp.1680-1683,<text:s/></text:span><text:a xlink:type="simple" xlink:href="https://dx.doi.org/10.1109/ISCAS.2013.6572187">⟨10.1109/ISCAS.2013.6572187⟩</text:a></text:p>
              <text:p text:style-name="Normal"><text:span>Communication dans un congrès</text:span></text:p>
              <text:p text:style-name="Normal"><text:a xlink:type="simple" xlink:href="https://hal.science/hal-00955725v1">hal-009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42v1">Décodeur Radix-16 a entrées et sorties pondérées pour un turbo-décodage à haut débit</text:a></text:p>
              <text:p text:style-name="Normal"><text:a xlink:type="simple" xlink:href="https://hal.science/search/index/?q=*&amp;authFullName_s=Oscar David Sanchez Gonzalez">Oscar David Sanchez Gonzalez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GRETSI 2013 : 24ème colloque du Groupement de Recherche en Traitement du Signal et des Images</text:span><text:span>, Sep 2013, Brest, France. pp.1 - 4</text:span></text:p>
              <text:p text:style-name="Normal"><text:span>Communication dans un congrès</text:span></text:p>
              <text:p text:style-name="Normal"><text:a xlink:type="simple" xlink:href="https://hal.science/hal-00861842v1">hal-008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68v1">Statically-scheduled application-specific processor design: A case-study on MMSE MIMO 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DATE 2013 : IEEE/ACM Design, Automation &amp; Test in Europe Conference &amp; Exhibition</text:span><text:span>, Mar 2013, Grenoble, France. pp.677 - 680</text:span></text:p>
              <text:p text:style-name="Normal"><text:span>Communication dans un congrès</text:span></text:p>
              <text:p text:style-name="Normal"><text:a xlink:type="simple" xlink:href="https://hal.science/hal-00876068v1">hal-0087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86v1">Parameterized area-efficient multi-standard turbo decoder</text:a></text:p>
              <text:p text:style-name="Normal"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 2013 : IEEE/ACM Design, Automation &amp; Test in Europe Conference &amp; Exhibition</text:span><text:span>, Mar 2013, Grenoble, France. pp.109 - 114</text:span></text:p>
              <text:p text:style-name="Normal"><text:span>Communication dans un congrès</text:span></text:p>
              <text:p text:style-name="Normal"><text:a xlink:type="simple" xlink:href="https://hal.science/hal-00876086v1">hal-008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88v1">Rapid Design and Prototyping of a Reconfigurable Decoder Architecture for QC-LDPC Codes</text:a></text:p>
              <text:p text:style-name="Normal"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RSP 2013 : 24th IEEE International Symposium on Rapid System Prototyping</text:span><text:span>, Oct 2013, Montreal, Canada</text:span></text:p>
              <text:p text:style-name="Normal"><text:span>Communication dans un congrès</text:span></text:p>
              <text:p text:style-name="Normal"><text:a xlink:type="simple" xlink:href="https://hal.science/hal-00876088v1">hal-0087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50v1">Efficient NISI Compensation Technique for a Low-Cost Satellite Video Receiver</text:a></text:p>
              <text:p text:style-name="Normal"><text:a xlink:type="simple" xlink:href="https://hal.science/search/index/?q=*&amp;authFullName_s=Esteban Gabriel Cabanillas">Esteban Gabriel Cabanilla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Didier Lohy">Didier Lohy</text:a><text:span>,</text:span><text:a xlink:type="simple" xlink:href="https://hal.science/search/index/?q=*&amp;authFullName_s=Michel Jezequel">Michel Jezequel</text:a></text:p>
              <text:p text:style-name="Normal"><text:span>ICC 2013 : IEEE International Conference on Communications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cience/hal-00834350v1">hal-008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11v1">Quantization and fixed-point arithmetic for MIMO MMSE-IC linear turbo-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ICM 2013 : 25th IEEE International Conference on MicroelectronicsMicroelectronics</text:span><text:span>, Dec 2013, Beirut, Lebanon. pp.1 - 4,<text:s/></text:span><text:a xlink:type="simple" xlink:href="https://dx.doi.org/10.1109/ICM.2013.6735008">⟨10.1109/ICM.2013.6735008⟩</text:a></text:p>
              <text:p text:style-name="Normal"><text:span>Communication dans un congrès</text:span></text:p>
              <text:p text:style-name="Normal"><text:a xlink:type="simple" xlink:href="https://hal.science/hal-01058011v1">hal-010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51v1">Flexible and efficient architecture design for MIMO MMSE-IC linear turbo-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ICCIT 2013 : 3rd IEEE International Conference on Communications and Information Technology</text:span><text:span>, Jun 2013, Beirut, Lebanon. pp.340 - 344,<text:s/></text:span><text:a xlink:type="simple" xlink:href="https://dx.doi.org/10.1109/ICCITechnology.2013.6579576">⟨10.1109/ICCITechnology.2013.6579576⟩</text:a></text:p>
              <text:p text:style-name="Normal"><text:span>Communication dans un congrès</text:span></text:p>
              <text:p text:style-name="Normal"><text:a xlink:type="simple" xlink:href="https://hal.science/hal-00876051v1">hal-008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412v1">PAPR reduction using contiguous-tone Tone Reservation technique in optical OFDM IMDD transmissions</text:a></text:p>
              <text:p text:style-name="Normal"><text:a xlink:type="simple" xlink:href="https://hal.science/search/index/?q=*&amp;authFullName_s=Tuan-Anh Truong">Tuan-Anh Truong</text:a><text:span>,</text:span><text:a xlink:type="simple" xlink:href="https://hal.science/search/index/?q=*&amp;authFullName_s=Lin Hao">Lin Hao</text:a><text:span>,</text:span><text:a xlink:type="simple" xlink:href="https://hal.science/search/index/?q=*&amp;authFullName_s=Bruno Jahan">Bruno Jaha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OFC/NFOEC 2013 : Optical Fiber Communication Conference and Exposition and the National Fiber Optic Engineers Conference (OFC/NFOEC), 2013</text:span><text:span>, Mar 2013, Anaheim, United States</text:span></text:p>
              <text:p text:style-name="Normal"><text:span>Communication dans un congrès</text:span></text:p>
              <text:p text:style-name="Normal"><text:a xlink:type="simple" xlink:href="https://hal.science/hal-00940412v1">hal-0094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45v1">Designing a NISC-based flexible architecture for MIMO MMSE-IC turbo-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JNRDM 2013 : 16èmes Journées Nationales du Réseau Doctoral en Micro-Nanoélectroniqu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0876045v1">hal-008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94v1">Study of a Cosmic Ray Impact on Combinatorial Logic Circuits of an 8bit SAR ADC in 65nm CMOS Technology</text:a></text:p>
              <text:p text:style-name="Normal"><text:a xlink:type="simple" xlink:href="https://hal.science/search/index/?q=*&amp;authFullName_s=Daniel Gomez Toro">Daniel Gomez Toro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MWSCAS 2013 : IEEE 56th International Midwest Symposium on Circuits and Systems</text:span><text:span>, Jul 2013, Columbus, United States</text:span></text:p>
              <text:p text:style-name="Normal"><text:span>Communication dans un congrès</text:span></text:p>
              <text:p text:style-name="Normal"><text:a xlink:type="simple" xlink:href="https://hal.science/hal-00868594v1">hal-008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42v1">On the Performance of Timing Synchronization Techniques for Optical OFDM IMDD Transmission</text:a></text:p>
              <text:p text:style-name="Normal"><text:a xlink:type="simple" xlink:href="https://hal.science/search/index/?q=*&amp;authFullName_s=Tuan-Anh Truong">Tuan-Anh Truong</text:a><text:span>,</text:span><text:a xlink:type="simple" xlink:href="https://hal.science/search/index/?q=*&amp;authFullName_s=Hao Lin">Hao Lin</text:a><text:span>,</text:span><text:a xlink:type="simple" xlink:href="https://hal.science/search/index/?q=*&amp;authFullName_s=Bruno Jahan">Bruno Jaha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Matthieu Arzel">Matthieu Arzel</text:a><text:span>et al.</text:span></text:p>
              <text:p text:style-name="Normal"><text:span>IPC 2012: IEEE Photonics conference</text:span><text:span>, Sep 2012, Burlingame, Ca, United States. pp.179 - 180</text:span></text:p>
              <text:p text:style-name="Normal"><text:span>Communication dans un congrès</text:span></text:p>
              <text:p text:style-name="Normal"><text:a xlink:type="simple" xlink:href="https://hal.science/hal-00811742v1">hal-0081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58v1">Convergence and Complexity Analysis of Turbo Demodulation with Turbo Decoding</text:a></text:p>
              <text:p text:style-name="Normal"><text:a xlink:type="simple" xlink:href="https://hal.science/search/index/?q=*&amp;authFullName_s=Salim Haddad">Salim Haddad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Colloque national du groupe de recherches System On Chip - System In Package (SOC-SIP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25058v1">hal-007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55v1">Techniques and Prospects for Fault-tolerance in Post-CMOS ULSI</text:a></text:p>
              <text:p text:style-name="Normal"><text:a xlink:type="simple" xlink:href="https://hal.science/search/index/?q=*&amp;authFullName_s=Yangyang Tang">Yangyang Tang</text:a><text:span>,</text:span><text:a xlink:type="simple" xlink:href="https://hal.science/search/index/?q=*&amp;authFullName_s=Sundararajan Gopalakrishnan">Sundararajan Gopalakrishnan</text:a><text:span>,</text:span><text:a xlink:type="simple" xlink:href="https://hal.science/search/index/?q=*&amp;authFullName_s=Chris Winstead">Chris Winstea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ristophe Jego">Christophe Jego</text:a><text:span>et al.</text:span></text:p>
              <text:p text:style-name="Normal"><text:span>ULSIWS 2012: 21st International Workshop on Post-Binary ULSI Systems</text:span><text:span>, May 2012, France. pp.1-7</text:span></text:p>
              <text:p text:style-name="Normal"><text:span>Communication dans un congrès</text:span></text:p>
              <text:p text:style-name="Normal"><text:a xlink:type="simple" xlink:href="https://hal.science/hal-00955755v1">hal-009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38v1">Compensating the High Power Amplifier Nonlinearity for a DVB-S2 System</text:a></text:p>
              <text:p text:style-name="Normal"><text:a xlink:type="simple" xlink:href="https://hal.science/search/index/?q=*&amp;authFullName_s=Esteban Gabriel Cabanillas">Esteban Gabriel Cabanillas</text:a><text:span>,</text:span><text:a xlink:type="simple" xlink:href="https://hal.science/search/index/?q=*&amp;authFullName_s=Didier Lohy">Didier Lohy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/text:p>
              <text:p text:style-name="Normal"><text:span>NEWCAS 2012 : IEEE 10th International conference on New Circuits and Systems</text:span><text:span>, Jun 2012, Montréal, Canada. pp.1-4</text:span></text:p>
              <text:p text:style-name="Normal"><text:span>Communication dans un congrès</text:span></text:p>
              <text:p text:style-name="Normal"><text:a xlink:type="simple" xlink:href="https://hal.science/hal-00725538v1">hal-007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64v1">Multi-standard Trellis-based FEC Decoder</text:a></text:p>
              <text:p text:style-name="Normal"><text:a xlink:type="simple" xlink:href="https://hal.science/search/index/?q=*&amp;authFullName_s=Jean Dion">Jean Dion</text:a><text:span>,</text:span><text:a xlink:type="simple" xlink:href="https://hal.science/search/index/?q=*&amp;authFullName_s=Marie-Hélène Hamon">Marie-Hélène Hamon</text:a><text:span>,</text:span><text:a xlink:type="simple" xlink:href="https://hal.science/search/index/?q=*&amp;authFullName_s=Pierre Penard">Pierre Penard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DASIP 2012 : Conference on Design &amp; Architectures for Signal &amp; Image Processing</text:span><text:span>, Oct 2012, Karlsruhe, Germany</text:span></text:p>
              <text:p text:style-name="Normal"><text:span>Communication dans un congrès</text:span></text:p>
              <text:p text:style-name="Normal"><text:a xlink:type="simple" xlink:href="https://hal.science/hal-00948464v1">hal-009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57v1">Adapted scheduling of QC-LDPC decoding for multistandard receivers</text:a></text:p>
              <text:p text:style-name="Normal"><text:a xlink:type="simple" xlink:href="https://hal.science/search/index/?q=*&amp;authFullName_s=Jean Dion">Jean Dion</text:a><text:span>,</text:span><text:a xlink:type="simple" xlink:href="https://hal.science/search/index/?q=*&amp;authFullName_s=Marie-Hélène Hamon">Marie-Hélène Hamon</text:a><text:span>,</text:span><text:a xlink:type="simple" xlink:href="https://hal.science/search/index/?q=*&amp;authFullName_s=Pierre Penard">Pierre Penard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International Symposium on Turbo Codes &amp; Iterative Information</text:span><text:span>, Aug 2012, Gothenburg, Sweden. pp.111 - 115,<text:s/></text:span><text:a xlink:type="simple" xlink:href="https://dx.doi.org/10.1109/ISTC.2012.6325209">⟨10.1109/ISTC.2012.6325209⟩</text:a></text:p>
              <text:p text:style-name="Normal"><text:span>Communication dans un congrès</text:span></text:p>
              <text:p text:style-name="Normal"><text:a xlink:type="simple" xlink:href="https://hal.science/hal-00948457v1">hal-009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2v1">Architecture Efﬁciency of Application-Speciﬁc Processors: a 170Mbit/s 0.644mm2 Multi-standard Turbo Decoder</text:a></text:p>
              <text:p text:style-name="Normal"><text:a xlink:type="simple" xlink:href="https://hal.science/search/index/?q=*&amp;authFullName_s=Rachid Al Khayat">Rachid Al Khayat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SOC 2012 IEEE International Symposium on System-on-Chip</text:span><text:span>, Oct 2012, Tampere, Finland</text:span></text:p>
              <text:p text:style-name="Normal"><text:span>Communication dans un congrès</text:span></text:p>
              <text:p text:style-name="Normal"><text:a xlink:type="simple" xlink:href="https://hal.science/hal-00797562v1">hal-0079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1v1">FPGA Prototyping and Performance Evaluation of Multi-standard Turbo/LDPC Encoding and Decoding</text:a></text:p>
              <text:p text:style-name="Normal"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Jean-Noël Bazin">Jean-Noël Bazin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RSP 2012: IEEE International Symposium on Rapid System Prototyping</text:span><text:span>, Oct 2012, Tampere, Finland</text:span></text:p>
              <text:p text:style-name="Normal"><text:span>Communication dans un congrès</text:span></text:p>
              <text:p text:style-name="Normal"><text:a xlink:type="simple" xlink:href="https://hal.science/hal-00797561v1">hal-0079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4v1">Flexible Multi-ASIP SoC for Turbo/LDPC Decoder</text:a></text:p>
              <text:p text:style-name="Normal"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Pallavi Reddy">Pallavi Reddy</text:a><text:span>,</text:span><text:a xlink:type="simple" xlink:href="https://hal.science/search/index/?q=*&amp;authFullName_s=Rachid Al Khayat">Rachid Al Khayat</text:a><text:span>,</text:span><text:a xlink:type="simple" xlink:href="https://hal.science/search/index/?q=*&amp;authFullName_s=Jean-Noël Bazin">Jean-Noël Bazin</text:a><text:span>,</text:span><text:a xlink:type="simple" xlink:href="https://hal.science/search/index/?q=*&amp;authFullName_s=Amer Baghdadi">Amer Baghdadi</text:a><text:span>et al.</text:span></text:p>
              <text:p text:style-name="Normal"><text:span>SOC-SIP : colloque national du groupe de recherches System On Chip - System In Packag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25184v1">hal-0072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57v1">Complexity reduction of shuffled parallel iterative demodulation with turbo decoding</text:a></text:p>
              <text:p text:style-name="Normal"><text:a xlink:type="simple" xlink:href="https://hal.science/search/index/?q=*&amp;authFullName_s=Salim Haddad">Salim Haddad</text:a><text:span>,</text:span><text:a xlink:type="simple" xlink:href="https://hal.science/search/index/?q=*&amp;authFullName_s=Oscar David Sanchez Gonzalez">Oscar David Sanchez Gonzalez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CT 2012: 19th International Conference on Telecommunications</text:span><text:span>, Apr 2012, Jounieh, Lebanon.<text:s/></text:span><text:a xlink:type="simple" xlink:href="https://dx.doi.org/10.1109/ICTEL.2012.6221298">⟨10.1109/ICTEL.2012.6221298⟩</text:a></text:p>
              <text:p text:style-name="Normal"><text:span>Communication dans un congrès</text:span></text:p>
              <text:p text:style-name="Normal"><text:a xlink:type="simple" xlink:href="https://hal.science/hal-00725057v1">hal-0072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49v1">High speed low complexity radix-16 Max-Log-MAP SISO decoder</text:a></text:p>
              <text:p text:style-name="Normal"><text:a xlink:type="simple" xlink:href="https://hal.science/search/index/?q=*&amp;authFullName_s=Oscar David Sanchez Gonzalez">Oscar David Sanchez Gonzalez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nnick Saouter">Yannick Saouter</text:a></text:p>
              <text:p text:style-name="Normal"><text:span>ICECS 2012 : 19th IEEE International Conference on Electronics, Circuits and Systems</text:span><text:span>, Dec 2012, Séville, France. pp.400-403,<text:s/></text:span><text:a xlink:type="simple" xlink:href="https://dx.doi.org/10.1109/ICECS.2012.6463718">⟨10.1109/ICECS.2012.6463718⟩</text:a></text:p>
              <text:p text:style-name="Normal"><text:span>Communication dans un congrès</text:span></text:p>
              <text:p text:style-name="Normal"><text:a xlink:type="simple" xlink:href="https://hal.science/hal-00955749v1">hal-0095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79v1">Dedicated approach to explore design space for hardware architecture of turbo decoders</text:a></text:p>
              <text:p text:style-name="Normal"><text:a xlink:type="simple" xlink:href="https://hal.science/search/index/?q=*&amp;authFullName_s=Oscar Sanchez">Oscar Sanchez</text:a><text:span>,</text:span><text:a xlink:type="simple" xlink:href="https://hal.science/search/index/?q=*&amp;authFullName_s=Sani Awais Hussein">Sani Awais Hussein</text:a><text:span>,</text:span><text:a xlink:type="simple" xlink:href="https://hal.science/search/index/?q=*&amp;authFullName_s=Saeed Ur Reehman">Saeed Ur Reehman</text:a><text:span>,</text:span><text:a xlink:type="simple" xlink:href="https://hal.science/search/index/?q=*&amp;authFullName_s=Cyrille Chavet">Cyrille Chavet</text:a><text:span>,</text:span><text:a xlink:type="simple" xlink:href="https://hal.science/search/index/?q=*&amp;authFullName_s=Philippe Coussy">Philippe Coussy</text:a><text:span>et al.</text:span></text:p>
              <text:p text:style-name="Normal"><text:span>IEEE Workshop on Signal Processing Systems</text:span><text:span>, Oct 2012, Canada. pp.XX-YY</text:span></text:p>
              <text:p text:style-name="Normal"><text:span>Communication dans un congrès</text:span></text:p>
              <text:p text:style-name="Normal"><text:a xlink:type="simple" xlink:href="https://hal.science/hal-00721379v1">hal-007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73v1">Adaptive Complexity MIMO Turbo Receiver Applying Turbo Demodulation</text:a></text:p>
              <text:p text:style-name="Normal"><text:a xlink:type="simple" xlink:href="https://hal.science/search/index/?q=*&amp;authFullName_s=Salim Haddad">Salim Haddad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STC 2012: 7th International Symposium on International Symposium onTurbo Codes and Iterative Information Processing</text:span><text:span>, Aug 2012, Gothenburg, Sweden. pp.235 - 239</text:span></text:p>
              <text:p text:style-name="Normal"><text:span>Communication dans un congrès</text:span></text:p>
              <text:p text:style-name="Normal"><text:a xlink:type="simple" xlink:href="https://hal.science/hal-00786473v1">hal-007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53v1">An LDPC decoding method for fault-tolerant digital logic</text:a></text:p>
              <text:p text:style-name="Normal"><text:a xlink:type="simple" xlink:href="https://hal.science/search/index/?q=*&amp;authFullName_s=Yangyang Tang">Yangyang Tang</text:a><text:span>,</text:span><text:a xlink:type="simple" xlink:href="https://hal.science/search/index/?q=*&amp;authFullName_s=Chris Winstead">Chris Winstea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IEEE International Symposium on Circuits and Systems (ISCAS)</text:span><text:span>, May 2012, Seoul, Sweden. pp.3025-3028</text:span></text:p>
              <text:p text:style-name="Normal"><text:span>Communication dans un congrès</text:span></text:p>
              <text:p text:style-name="Normal"><text:a xlink:type="simple" xlink:href="https://hal.science/hal-00731053v1">hal-007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50v1">A Space-Time Redundancy Technique for Embedded Stochastic Error Correction</text:a></text:p>
              <text:p text:style-name="Normal"><text:a xlink:type="simple" xlink:href="https://hal.science/search/index/?q=*&amp;authFullName_s=Chris Winstead">Chris Winstead</text:a><text:span>,</text:span><text:a xlink:type="simple" xlink:href="https://hal.science/search/index/?q=*&amp;authFullName_s=Yangyang Tang">Yangyang Tan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7th International Symposium on Turbo Codes &amp; Iterative Information Processing,</text:span><text:span>, Aug 2012, Gothenburg, Sweden. pp.36-40</text:span></text:p>
              <text:p text:style-name="Normal"><text:span>Communication dans un congrès</text:span></text:p>
              <text:p text:style-name="Normal"><text:a xlink:type="simple" xlink:href="https://hal.science/hal-00731050v1">hal-007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10v1">A low complexity stopping criterion for reducing power consumption in turbo decoders</text:a></text:p>
              <text:p text:style-name="Normal"><text:a xlink:type="simple" xlink:href="https://hal.science/search/index/?q=*&amp;authFullName_s=Pallavi Reddy">Pallavi Reddy</text:a><text:span>,</text:span><text:a xlink:type="simple" xlink:href="https://hal.science/search/index/?q=*&amp;authFullName_s=Fabien Clermidy">Fabien Clermidy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'11: IEEE/ACM Design, Automation and Test in Europe Conference &amp; Exhibition</text:span><text:span>, Mar 2011, Grenoble, France. pp.1530 - 1591</text:span></text:p>
              <text:p text:style-name="Normal"><text:span>Communication dans un congrès</text:span></text:p>
              <text:p text:style-name="Normal"><text:a xlink:type="simple" xlink:href="https://hal.science/hal-00725610v1">hal-0072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34v1">Area and throughput optimized ASIP for multi-standard turbo decoding</text:a></text:p>
              <text:p text:style-name="Normal"><text:a xlink:type="simple" xlink:href="https://hal.science/search/index/?q=*&amp;authFullName_s=Rachid Al Khayat">Rachid Al Khayat</text:a><text:span>,</text:span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RSP 2011: 22nd IEEE International Symposium on Rapid System Prototyping</text:span><text:span>, May 2011, Karlsruhe, Allemagne. pp.79 - 84,<text:s/></text:span><text:a xlink:type="simple" xlink:href="https://dx.doi.org/10.1109/RSP.2011.5929979">⟨10.1109/RSP.2011.5929979⟩</text:a></text:p>
              <text:p text:style-name="Normal"><text:span>Communication dans un congrès</text:span></text:p>
              <text:p text:style-name="Normal"><text:a xlink:type="simple" xlink:href="https://hal.science/hal-00725134v1">hal-0072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64v1">A flexible high throughput multi-ASIP architecture for LDPC and turbo decoding</text:a></text:p>
              <text:p text:style-name="Normal"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Rachid Al Khayat">Rachid Al Khayat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'11: IEEE/ACM Design, Automation and Test in Europe Conference &amp; Exhibition</text:span><text:span>, Mar 2011, Grenoble, France</text:span></text:p>
              <text:p text:style-name="Normal"><text:span>Communication dans un congrès</text:span></text:p>
              <text:p text:style-name="Normal"><text:a xlink:type="simple" xlink:href="https://hal.science/hal-00632764v1">hal-006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33v1">Reducing the number of iterations in iterative demodulation with turbo decoding</text:a></text:p>
              <text:p text:style-name="Normal"><text:a xlink:type="simple" xlink:href="https://hal.science/search/index/?q=*&amp;authFullName_s=Salim Haddad">Salim Haddad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SoftCOM : International Conference on Software, Telecommunications and Computer Networks</text:span><text:span>, Sep 2011, Split, Croatia</text:span></text:p>
              <text:p text:style-name="Normal"><text:span>Communication dans un congrès</text:span></text:p>
              <text:p text:style-name="Normal"><text:a xlink:type="simple" xlink:href="https://hal.science/hal-00725133v1">hal-0072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0v1">FPGA Prototype of Flexible Heterogeneous multi-ASIP NoC-based Unified Turbo Receiver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 2011: Demonstration at the University Booth of the Design, Automation and Test in Europe Conference &amp; Exhibition</text:span><text:span>, Mar 2011, Grenoble, France</text:span></text:p>
              <text:p text:style-name="Normal"><text:span>Communication dans un congrès</text:span></text:p>
              <text:p text:style-name="Normal"><text:a xlink:type="simple" xlink:href="https://hal.science/hal-00797560v1">hal-0079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10v1">Hardware efficiency versus error probability in unreliable computation</text:a></text:p>
              <text:p text:style-name="Normal"><text:a xlink:type="simple" xlink:href="https://hal.science/search/index/?q=*&amp;authFullName_s=Yangyang Tang">Yangyang Tan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Workshop on Signal Processing Systems (SiPS), 2011 IEEE</text:span><text:span>, Oct 2011, Beirut, Lebanon. pp.168-173</text:span></text:p>
              <text:p text:style-name="Normal"><text:span>Communication dans un congrès</text:span></text:p>
              <text:p text:style-name="Normal"><text:a xlink:type="simple" xlink:href="https://hal.science/hal-00663410v1">hal-006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84v1">TurbASIP power consumption analysis and optimization</text:a></text:p>
              <text:p text:style-name="Normal"><text:a xlink:type="simple" xlink:href="https://hal.science/search/index/?q=*&amp;authFullName_s=Pallavi Reddy">Pallavi Reddy</text:a><text:span>,</text:span><text:a xlink:type="simple" xlink:href="https://hal.science/search/index/?q=*&amp;authFullName_s=Fabien Clermidy">Fabien Clermidy</text:a><text:span>,</text:span><text:a xlink:type="simple" xlink:href="https://hal.science/search/index/?q=*&amp;authFullName_s=Rachid Al Khayat">Rachid Al Khayat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Colloque national du groupe de recherches System On Chip - System In Package (SOC-SIP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32784v1">hal-0063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2v1">Decreasing the effects of BJT's parasitics of computing cells for analog decoders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Gurvan Porhiel">Gurvan Porhiel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et al.</text:span></text:p>
              <text:p text:style-name="Normal"><text:span>6th Symposium of Turbo codes and related topics</text:span><text:span>, Sep 2010, Brest, France. pp.261 - 264</text:span></text:p>
              <text:p text:style-name="Normal"><text:span>Communication dans un congrès</text:span></text:p>
              <text:p text:style-name="Normal"><text:a xlink:type="simple" xlink:href="https://hal.science/hal-00540872v1">hal-005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19v1">In-vivo polyethylene wear and knee prosthesis longevity estimation</text:a></text:p>
              <text:p text:style-name="Normal"><text:a xlink:type="simple" xlink:href="https://hal.science/search/index/?q=*&amp;authFullName_s=Deepak Gupta">Deepak Gupta</text:a><text:span>,</text:span><text:a xlink:type="simple" xlink:href="https://hal.science/search/index/?q=*&amp;authFullName_s=Shaban Almouahed">Shaban Almouahed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text:span>et al.</text:span></text:p>
              <text:p text:style-name="Normal"><text:span>ITAB 2010: IEEE International Conference on Information Technology and Applications in Biomedicine</text:span><text:span>, Nov 2010, Corfou, Greece. pp.1-4,<text:s/></text:span><text:a xlink:type="simple" xlink:href="https://dx.doi.org/10.1109/ITAB.2010.5687610">⟨10.1109/ITAB.2010.5687610⟩</text:a></text:p>
              <text:p text:style-name="Normal"><text:span>Communication dans un congrès</text:span></text:p>
              <text:p text:style-name="Normal"><text:a xlink:type="simple" xlink:href="https://hal.science/hal-00565619v1">hal-0056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67v1">Ligament imbalance metrics and an autonomous measurement system for post TKA</text:a></text:p>
              <text:p text:style-name="Normal"><text:a xlink:type="simple" xlink:href="https://hal.science/search/index/?q=*&amp;authFullName_s=Deepak Gupta">Deepak Gupta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afiaa Hamitouche-Djabou">Chafiaa Hamitouche-Djabou</text:a><text:span>,</text:span><text:a xlink:type="simple" xlink:href="https://hal.science/search/index/?q=*&amp;authFullName_s=Michel Jezequel">Michel Jezequel</text:a></text:p>
              <text:p text:style-name="Normal"><text:span>32nd Annual International Conference of the IEEE Engineering in Medicine and Biology Society</text:span><text:span>, Aug 2010, Buenos Aires, Argentina. pp.6417 - 6420</text:span></text:p>
              <text:p text:style-name="Normal"><text:span>Communication dans un congrès</text:span></text:p>
              <text:p text:style-name="Normal"><text:a xlink:type="simple" xlink:href="https://hal.science/hal-00540867v1">hal-005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82v1">Power consumption analysis and energy efficient optimization for turbo decoder implementation</text:a></text:p>
              <text:p text:style-name="Normal"><text:a xlink:type="simple" xlink:href="https://hal.science/search/index/?q=*&amp;authFullName_s=Pallavi Reddy">Pallavi Reddy</text:a><text:span>,</text:span><text:a xlink:type="simple" xlink:href="https://hal.science/search/index/?q=*&amp;authFullName_s=Fabien Clermidy">Fabien Clermidy</text:a><text:span>,</text:span><text:a xlink:type="simple" xlink:href="https://hal.science/search/index/?q=*&amp;authFullName_s=Rachid Al Khayat">Rachid Al Khayat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nternational Symposium on System-on-Chip</text:span><text:span>, Sep 2010, Tampere, Finland. pp.12 - 17,<text:s/></text:span><text:a xlink:type="simple" xlink:href="https://dx.doi.org/10.1109/ISSOC.2010.5625565">⟨10.1109/ISSOC.2010.5625565⟩</text:a></text:p>
              <text:p text:style-name="Normal"><text:span>Communication dans un congrès</text:span></text:p>
              <text:p text:style-name="Normal"><text:a xlink:type="simple" xlink:href="https://hal.science/hal-00632782v1">hal-0063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87v1">DemASIP : universal demapper for multiwireless standards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Colloque national du groupe de recherches "System On Chip - System In Package" (SOC-SIP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32787v1">hal-0063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65v1">A new single-error correction scheme based on self-diagnosis residue number arithmetic</text:a></text:p>
              <text:p text:style-name="Normal"><text:a xlink:type="simple" xlink:href="https://hal.science/search/index/?q=*&amp;authFullName_s=Yangyang Tang">Yangyang Tan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DASIP 2010 : Design and Architectures for Signal and Image Processing</text:span><text:span>, Oct 2010, Edinburgh, United Kingdom</text:span></text:p>
              <text:p text:style-name="Normal"><text:span>Communication dans un congrès</text:span></text:p>
              <text:p text:style-name="Normal"><text:a xlink:type="simple" xlink:href="https://hal.science/hal-01170765v1">hal-0117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87v1">A new single-error correction scheme correction scheme based on self-diagnosis residu number arithmetic</text:a></text:p>
              <text:p text:style-name="Normal"><text:a xlink:type="simple" xlink:href="https://hal.science/search/index/?q=*&amp;authFullName_s=Yangyang Tang">Yangyang Tan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/text:p>
              <text:p text:style-name="Normal"><text:span>Conference on Design and Architectures for Signal and Image Processing (DASIP'2010)</text:span><text:span>, Oct 2010, Edinburgh, France. pp.1-5</text:span></text:p>
              <text:p text:style-name="Normal"><text:span>Communication dans un congrès</text:span></text:p>
              <text:p text:style-name="Normal"><text:a xlink:type="simple" xlink:href="https://hal.science/hal-00663387v1">hal-0066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94v1">Rapid design and prototyping of universal soft demapper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SCAS : IEEE International Symposium on Circuits and System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8694v1">hal-004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81v1">Exploring parallel processing levels in turbo demodulation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nternational Symposium on Turbo Codes and Iterative Information Processing</text:span><text:span>, Sep 2010, Brest, France. pp.359 - 363,<text:s/></text:span><text:a xlink:type="simple" xlink:href="https://dx.doi.org/10.1109/ISTC.2010.5613904">⟨10.1109/ISTC.2010.5613904⟩</text:a></text:p>
              <text:p text:style-name="Normal"><text:span>Communication dans un congrès</text:span></text:p>
              <text:p text:style-name="Normal"><text:a xlink:type="simple" xlink:href="https://hal.science/hal-00632781v1">hal-006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3v1">Trade-off between surface, biasing current and performance of an analog turbo decoder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IEEE joint conference NEWCAS-TAISA'09, June 28 - July 01, Toulouse, France</text:span><text:span>, Jun 2009, Toulouse, France. pp.199 - 202</text:span></text:p>
              <text:p text:style-name="Normal"><text:span>Communication dans un congrès</text:span></text:p>
              <text:p text:style-name="Normal"><text:a xlink:type="simple" xlink:href="https://hal.science/hal-01801573v1">hal-018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34v1">Design of an iterative receiver for linearly precoded MIMO systems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ISCAS09 : IEEE International Symposium on Circuits And Systems, 24-27 May, Taiwan, May</text:span><text:span>, May 2009, Taipei, Taiwan</text:span></text:p>
              <text:p text:style-name="Normal"><text:span>Communication dans un congrès</text:span></text:p>
              <text:p text:style-name="Normal"><text:a xlink:type="simple" xlink:href="https://hal.science/hal-01841134v1">hal-018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20v1">ASIP-based flexible MMSE-IC linear equalizer for MIMO turbo-equalization applications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09 : Design, Automation &amp; Test in Europe Conference &amp; Exhibition</text:span><text:span>, Apr 2009, Nice, France</text:span></text:p>
              <text:p text:style-name="Normal"><text:span>Communication dans un congrès</text:span></text:p>
              <text:p text:style-name="Normal"><text:a xlink:type="simple" xlink:href="https://hal.science/hal-00423920v1">hal-004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1v1">Decoding a family of dense codes using the sum-product algorithm and subthreshold PMOS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Michel Jezequel">Michel Jezequel</text:a></text:p>
              <text:p text:style-name="Normal"><text:span>IEEE International Symposium on Circuits And Systems, Taiwan</text:span><text:span>, May 2009, Taipei, Taiwan. pp.2685 - 2688</text:span></text:p>
              <text:p text:style-name="Normal"><text:span>Communication dans un congrès</text:span></text:p>
              <text:p text:style-name="Normal"><text:a xlink:type="simple" xlink:href="https://hal.science/hal-01853651v1">hal-0185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25v1">Prototypage d'un récepteur itératif pour des systèmes MIMO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GDR SoC-SiP : Groupe de recherche system on chip -system in packag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46925v1">hal-004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17v1">Flexible architectures for LDPC decoders based on network on chip paradigm</text:a></text:p>
              <text:p text:style-name="Normal"><text:a xlink:type="simple" xlink:href="https://hal.science/search/index/?q=*&amp;authFullName_s=Fabrizio Vacca">Fabrizio Vacca</text:a><text:span>,</text:span><text:a xlink:type="simple" xlink:href="https://hal.science/search/index/?q=*&amp;authFullName_s=Guido Masera">Guido Masera</text:a><text:span>,</text:span><text:a xlink:type="simple" xlink:href="https://hal.science/search/index/?q=*&amp;authFullName_s=Hazem Moussa">Hazem Moussa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SD 2009 : 12th Euromicro Conference on Digital System Design</text:span><text:span>, Sep 2009, Patras, Greece</text:span></text:p>
              <text:p text:style-name="Normal"><text:span>Communication dans un congrès</text:span></text:p>
              <text:p text:style-name="Normal"><text:a xlink:type="simple" xlink:href="https://hal.science/hal-00423917v1">hal-004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60v1">Rapid prototyping of ASIP-based flexible MMSE-IC linear equalizer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RSP09 : IEEE International Symposium on Rapid System Prototyping</text:span><text:span>, Jun 2009, Paris, France. pp.130-133,<text:s/></text:span><text:a xlink:type="simple" xlink:href="https://dx.doi.org/10.1109/RSP.2009.17">⟨10.1109/RSP.2009.17⟩</text:a></text:p>
              <text:p text:style-name="Normal"><text:span>Communication dans un congrès</text:span></text:p>
              <text:p text:style-name="Normal"><text:a xlink:type="simple" xlink:href="https://hal.science/hal-00424960v1">hal-004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44v1">FPGA prototypes for turbo communication applications</text:a></text:p>
              <text:p text:style-name="Normal"><text:a xlink:type="simple" xlink:href="https://hal.science/search/index/?q=*&amp;authFullName_s=Christophe Jego">Christophe Jego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Hazem Moussa">Hazem Moussa</text:a><text:span>,</text:span><text:a xlink:type="simple" xlink:href="https://hal.science/search/index/?q=*&amp;authFullName_s=Olivier Muller">Olivier Muller</text:a><text:span>et al.</text:span></text:p>
              <text:p text:style-name="Normal"><text:span>University Booth of DATE 09 : Design, Automation &amp; Test in Europe Conference &amp; Exhibition</text:span><text:span>, Apr 2009, Nice, France</text:span></text:p>
              <text:p text:style-name="Normal"><text:span>Communication dans un congrès</text:span></text:p>
              <text:p text:style-name="Normal"><text:a xlink:type="simple" xlink:href="https://hal.science/hal-01841144v1">hal-018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21v1">Conception d'un récepteur itératif pour des systèmes MIMO avec précodage linéaire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GRETSI 2009 : 22ème colloque sur l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23921v1">hal-004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30v1">Effect of BJT's parasitics on computing cells for analog decoders</text:a></text:p>
              <text:p text:style-name="Normal"><text:a xlink:type="simple" xlink:href="https://hal.science/search/index/?q=*&amp;authFullName_s=Nicolas Duchaux">Nicolas Duchaux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NEWCAS-TAISA, 22-25 juin 2008, Montréal, Québec, Canada</text:span><text:span>, Jun 2008, Montréal, Canada</text:span></text:p>
              <text:p text:style-name="Normal"><text:span>Communication dans un congrès</text:span></text:p>
              <text:p text:style-name="Normal"><text:a xlink:type="simple" xlink:href="https://hal.science/hal-01809330v1">hal-0180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02v1">Binary de Bruijn on-chip network for a flexible multiprocessor LDPC decoder</text:a></text:p>
              <text:p text:style-name="Normal"><text:a xlink:type="simple" xlink:href="https://hal.science/search/index/?q=*&amp;authFullName_s=Hazem Moussa">Hazem Moussa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C 2008 : 45th ACM/IEEE design automation conference</text:span><text:span>, Jun 2008, Anaheim, United States. pp.429 - 434,<text:s/></text:span><text:a xlink:type="simple" xlink:href="https://dx.doi.org/10.1109/DAC.2008.4555856">⟨10.1109/DAC.2008.4555856⟩</text:a></text:p>
              <text:p text:style-name="Normal"><text:span>Communication dans un congrès</text:span></text:p>
              <text:p text:style-name="Normal"><text:a xlink:type="simple" xlink:href="https://hal.science/hal-02194802v1">hal-021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97v1">A 5-Gbps FPGA prototype of a (31,29)2 Reed-Solomon Turbo Decoder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5th International Symposium on Turbo Codes and Related Topics</text:span><text:span>, Sep 2008, Lausanne, Switzerland. pp.12</text:span></text:p>
              <text:p text:style-name="Normal"><text:span>Communication dans un congrès</text:span></text:p>
              <text:p text:style-name="Normal"><text:a xlink:type="simple" xlink:href="https://hal.science/hal-02194897v1">hal-021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06v1">A highly parallel Turbo Product Code decoder without interleaving resource</text:a></text:p>
              <text:p text:style-name="Normal"><text:a xlink:type="simple" xlink:href="https://hal.science/search/index/?q=*&amp;authFullName_s=Cédric Leroux">Cédric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D. Gupta">D. Gupta</text:a></text:p>
              <text:p text:style-name="Normal"><text:span>Signal Processing Systems, 2008. SiPS 2008. IEEE Workshop on</text:span><text:span>, Oct 2008, Washington DC, France. pp.1 -6,<text:s/></text:span><text:a xlink:type="simple" xlink:href="https://dx.doi.org/10.1109/SIPS.2008.4671728">⟨10.1109/SIPS.2008.4671728⟩</text:a></text:p>
              <text:p text:style-name="Normal"><text:span>Communication dans un congrès</text:span></text:p>
              <text:p text:style-name="Normal"><text:a xlink:type="simple" xlink:href="https://hal.science/hal-00538606v1">hal-005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23v1">Binary de Bruijn interconnection network for a flexible LDPC/turbo decoder</text:a></text:p>
              <text:p text:style-name="Normal"><text:a xlink:type="simple" xlink:href="https://hal.science/search/index/?q=*&amp;authFullName_s=Hazem Moussa">Hazem Moussa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EEE International Symposium on Circuits and Systems (ISCAS 2008)</text:span><text:span>, May 2008, Seattle, WA, United States. pp.97-100,<text:s/></text:span><text:a xlink:type="simple" xlink:href="https://dx.doi.org/10.1109/ISCAS.2008.4541363">⟨10.1109/ISCAS.2008.4541363⟩</text:a></text:p>
              <text:p text:style-name="Normal"><text:span>Communication dans un congrès</text:span></text:p>
              <text:p text:style-name="Normal"><text:a xlink:type="simple" xlink:href="https://hal.science/hal-02194923v1">hal-021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12v1">Architecture dedicated to the MMSE equalizer of iterative receiver for linearly precoded MIMO systems</text:a></text:p>
              <text:p text:style-name="Normal"><text:a xlink:type="simple" xlink:href="https://hal.science/search/index/?q=*&amp;authFullName_s=Daoud Karakolah">Daoud Karakolah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ichel Jezequel">Michel Jezequel</text:a></text:p>
              <text:p text:style-name="Normal"><text:span>ICTTA 2008 : 3rd international conference on information and communication technologies : from theory to applications, 7-11 april, Damascus, Syria</text:span><text:span>, Apr 2008, Damas, Syria. pp.1 - 6,<text:s/></text:span><text:a xlink:type="simple" xlink:href="https://dx.doi.org/10.1109/ICTTA.2008.4530222">⟨10.1109/ICTTA.2008.4530222⟩</text:a></text:p>
              <text:p text:style-name="Normal"><text:span>Communication dans un congrès</text:span></text:p>
              <text:p text:style-name="Normal"><text:a xlink:type="simple" xlink:href="https://hal.science/hal-01874712v1">hal-018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07v1">On the higher efficiency of parallel Reed-Solomon turbo-decoding</text:a></text:p>
              <text:p text:style-name="Normal"><text:a xlink:type="simple" xlink:href="https://hal.science/search/index/?q=*&amp;authFullName_s=Cédric Leroux">Cédric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Electronics, Circuits and Systems, 2008. ICECS 2008. 15th IEEE International Conference on</text:span><text:span>, Aug 2008, St. Julian's, Malta. pp.1308 -1311,<text:s/></text:span><text:a xlink:type="simple" xlink:href="https://dx.doi.org/10.1109/ICECS.2008.4675100">⟨10.1109/ICECS.2008.4675100⟩</text:a></text:p>
              <text:p text:style-name="Normal"><text:span>Communication dans un congrès</text:span></text:p>
              <text:p text:style-name="Normal"><text:a xlink:type="simple" xlink:href="https://hal.science/hal-00538607v1">hal-005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98v1">On-chip communication network for flexible multiprocessor turbo decoding</text:a></text:p>
              <text:p text:style-name="Normal"><text:a xlink:type="simple" xlink:href="https://hal.science/search/index/?q=*&amp;authFullName_s=Hazem Moussa">Hazem Moussa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CTTA '08 : 3d International Conference on Information and Communication Technologies : From Theory to Applications</text:span><text:span>, Apr 2008, Damas, Syria. pp.1 - 6</text:span></text:p>
              <text:p text:style-name="Normal"><text:span>Communication dans un congrès</text:span></text:p>
              <text:p text:style-name="Normal"><text:a xlink:type="simple" xlink:href="https://hal.science/hal-02194798v1">hal-021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7v1">Design and prototyping of a (31,29)2 Reed-Solomon turbo decoder processing at 5-Gb/s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GDR SOC-SIP 2008 : System on chip - system in package : 2ème colloque national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2194907v1">hal-021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10v1">From application to ASIP-based FPGA prototype : a case study on turbo decoding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RSP'2008 : the 19th IEEE/IFIP international symposium on rapid system prototyping</text:span><text:span>, Jun 2008, Monterey, United States. pp.128 - 134,<text:s/></text:span><text:a xlink:type="simple" xlink:href="https://dx.doi.org/10.1109/RSP.2008.16">⟨10.1109/RSP.2008.16⟩</text:a></text:p>
              <text:p text:style-name="Normal"><text:span>Communication dans un congrès</text:span></text:p>
              <text:p text:style-name="Normal"><text:a xlink:type="simple" xlink:href="https://hal.science/hal-02194910v1">hal-021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42v1">Turbo décodage de codes produits très haut débit sur un circuit FPGA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GRETSI 2007 : 21ème colloque sur l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2194942v1">hal-021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94v1">Flexible and scalable on-chip communication network for multiprocessor turbo decoding</text:a></text:p>
              <text:p text:style-name="Normal"><text:a xlink:type="simple" xlink:href="https://hal.science/search/index/?q=*&amp;authFullName_s=Hazem Moussa">Hazem Moussa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Premier Colloque National du 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2280094v1">hal-022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29v1">Butterfly and benes-based on-chip communication networks for multiprocessor turbo decoding</text:a></text:p>
              <text:p text:style-name="Normal"><text:a xlink:type="simple" xlink:href="https://hal.science/search/index/?q=*&amp;authFullName_s=Hazem Moussa">Hazem Moussa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C 2007 : Design, Automation &amp; Test in Europe Conference &amp; Exhibition</text:span><text:span>, Apr 2007, Nice, France. pp.654 - 659</text:span></text:p>
              <text:p text:style-name="Normal"><text:span>Communication dans un congrès</text:span></text:p>
              <text:p text:style-name="Normal"><text:a xlink:type="simple" xlink:href="https://hal.science/hal-02194929v1">hal-021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51v1">Cortex codes and analogue decoding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Jean-Claude Carlach">Jean-Claude Carlach</text:a></text:p>
              <text:p text:style-name="Normal"><text:span>ADW'07 : 6th Analog Decoding Workshop, McGill university</text:span><text:span>, May 2007, Montréal, Canada. pp.18</text:span></text:p>
              <text:p text:style-name="Normal"><text:span>Communication dans un congrès</text:span></text:p>
              <text:p text:style-name="Normal"><text:a xlink:type="simple" xlink:href="https://hal.science/hal-02294351v1">hal-022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92v1">Flexible Multi-ASIP SoC for High-Throughput Turbo Decoders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Premier Colloque National du 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2280092v1">hal-022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09v1">Towards Gb/s turbo decoding of product code onto an FPGA device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Circuits and Systems, 2007. ISCAS 2007. IEEE International Symposium on</text:span><text:span>, May 2007, New Orleans, United States. pp.909 -912,<text:s/></text:span><text:a xlink:type="simple" xlink:href="https://dx.doi.org/10.1109/ISCAS.2007.378073">⟨10.1109/ISCAS.2007.378073⟩</text:a></text:p>
              <text:p text:style-name="Normal"><text:span>Communication dans un congrès</text:span></text:p>
              <text:p text:style-name="Normal"><text:a xlink:type="simple" xlink:href="https://hal.science/hal-00538609v1">hal-005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55v1">Energy efficient turbo decoder with reduced state metric quantization</text:a></text:p>
              <text:p text:style-name="Normal"><text:a xlink:type="simple" xlink:href="https://hal.science/search/index/?q=*&amp;authFullName_s=Haisheng Liu">Haisheng Liu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Emmanuel Boutillon">Emmanuel Boutillon</text:a></text:p>
              <text:p text:style-name="Normal"><text:span>SIPS 2007 : IEEE Workshop on Signal Processing Systems</text:span><text:span>, Oct 2007, Shanghai, China. pp.237 - 242,<text:s/></text:span><text:a xlink:type="simple" xlink:href="https://dx.doi.org/10.1109/SIPS.2007.4387551">⟨10.1109/SIPS.2007.4387551⟩</text:a></text:p>
              <text:p text:style-name="Normal"><text:span>Communication dans un congrès</text:span></text:p>
              <text:p text:style-name="Normal"><text:a xlink:type="simple" xlink:href="https://hal.science/hal-02294355v1">hal-022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637v1">Energy Efficient Turbo Decoder By Reducing The State Metric Quantization</text:a></text:p>
              <text:p text:style-name="Normal"><text:a xlink:type="simple" xlink:href="https://hal.science/search/index/?q=*&amp;authFullName_s=Haisheng Liu">Haisheng Liu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/text:p>
              <text:p text:style-name="Normal"><text:span>IEEE Workshop on Signal Processing Systems, SiPS 2007</text:span><text:span>, Oct 2007, Shanghai, China. pp.237-242</text:span></text:p>
              <text:p text:style-name="Normal"><text:span>Communication dans un congrès</text:span></text:p>
              <text:p text:style-name="Normal"><text:a xlink:type="simple" xlink:href="https://hal.science/hal-00491637v1">hal-004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47v1">ASIP-based multiprocessor SoC design for simple and double binary turbo decoding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DATE 06 : Design, Automation and Test in Europe</text:span><text:span>, Mar 2006, Munich, Germany. pp.1 - 6,<text:s/></text:span><text:a xlink:type="simple" xlink:href="https://dx.doi.org/10.1109/DATE.2006.244126">⟨10.1109/DATE.2006.244126⟩</text:a></text:p>
              <text:p text:style-name="Normal"><text:span>Communication dans un congrès</text:span></text:p>
              <text:p text:style-name="Normal"><text:a xlink:type="simple" xlink:href="https://hal.science/hal-02194947v1">hal-021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74v1">Exploring parallel processing levels for convolutional turbo decoding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ICCTA'06 : IEEE International Conference on Information and Communication Technologies : from theory to applications, April 24-28, Damas, Syria</text:span><text:span>, Apr 2006, Damas, Syria. pp.2353 - 2358</text:span></text:p>
              <text:p text:style-name="Normal"><text:span>Communication dans un congrès</text:span></text:p>
              <text:p text:style-name="Normal"><text:a xlink:type="simple" xlink:href="https://hal.science/hal-02279574v1">hal-0227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49v1">A flexible architecture for block turbo decoders using BCH or Reed-Solomon</text:a></text:p>
              <text:p text:style-name="Normal"><text:a xlink:type="simple" xlink:href="https://hal.science/search/index/?q=*&amp;authFullName_s=Erwan Piriou">Erwan Pirio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IEEE Computer Society Annual Symposium on VLSI</text:span><text:span>, Mar 2006, Karlsruhe, Germany.<text:s/></text:span><text:a xlink:type="simple" xlink:href="https://dx.doi.org/10.1109/ISVLSI.2006.2">⟨10.1109/ISVLSI.2006.2⟩</text:a></text:p>
              <text:p text:style-name="Normal"><text:span>Communication dans un congrès</text:span></text:p>
              <text:p text:style-name="Normal"><text:a xlink:type="simple" xlink:href="https://hal.science/hal-02194949v1">hal-021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03v1">Parallélisme et turbocodes convolutifs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MajecSTIC 2006 : MAnifestation des JEunes Cherchercheurs STIC</text:span><text:span>, Nov 2006, Lorient, France</text:span></text:p>
              <text:p text:style-name="Normal"><text:span>Communication dans un congrès</text:span></text:p>
              <text:p text:style-name="Normal"><text:a xlink:type="simple" xlink:href="https://hal.science/hal-02280103v1">hal-0228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62v1">Etat de l'art sur la maîtrise de la consommation dans les turbocodes</text:a></text:p>
              <text:p text:style-name="Normal"><text:a xlink:type="simple" xlink:href="https://hal.science/search/index/?q=*&amp;authFullName_s=Haisheng Liu">Haisheng Liu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/text:p>
              <text:p text:style-name="Normal"><text:span>MAJECSTIC'2006</text:span><text:span>, Nov 2006, Lorient, France</text:span></text:p>
              <text:p text:style-name="Normal"><text:span>Communication dans un congrès</text:span></text:p>
              <text:p text:style-name="Normal"><text:a xlink:type="simple" xlink:href="https://hal.science/hal-00167362v1">hal-0016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39v1">Towards an optimal parallel decoding of turbo codes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acky Tousch">Jacky Tousch</text:a><text:span>,</text:span><text:a xlink:type="simple" xlink:href="https://hal.science/search/index/?q=*&amp;authFullName_s=Michel Jezequel">Michel Jezequel</text:a></text:p>
              <text:p text:style-name="Normal"><text:span>4th symposium on Turbo Codes &amp; Related Topics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0105239v1">hal-001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02v1">Design and test of a 0.25um-BICMOS double binary analogue APP Decoder</text:a></text:p>
              <text:p text:style-name="Normal"><text:a xlink:type="simple" xlink:href="https://hal.science/search/index/?q=*&amp;authFullName_s=Cyril Lahuec">Cyril Lahuec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ichel Jezequel">Michel Jezequel</text:a></text:p>
              <text:p text:style-name="Normal"><text:span>ADW ΄06 : 5th Analog Decoding Workshop, June 5-6, Torino, Italy</text:span><text:span>, Jun 2006, Torino, Italy. pp.35 - 38</text:span></text:p>
              <text:p text:style-name="Normal"><text:span>Communication dans un congrès</text:span></text:p>
              <text:p text:style-name="Normal"><text:a xlink:type="simple" xlink:href="https://hal.science/hal-01809302v1">hal-018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42v1">Architecture faible complexité de décodeur de codes produits</text:a></text:p>
              <text:p text:style-name="Normal"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MajecSTIC 2006 : MAnifestation des JEunes Cherchercheurs STIC, 22-24 novembre, Lorient, France</text:span><text:span>, Nov 2006, Lorient, France</text:span></text:p>
              <text:p text:style-name="Normal"><text:span>Communication dans un congrès</text:span></text:p>
              <text:p text:style-name="Normal"><text:a xlink:type="simple" xlink:href="https://hal.science/hal-02294342v1">hal-022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33v1">Design, implementation and prototyping of a flexible architecture dedicated to block turbo decoding</text:a></text:p>
              <text:p text:style-name="Normal"><text:a xlink:type="simple" xlink:href="https://hal.science/search/index/?q=*&amp;authFullName_s=Erwan Piriou">Erwan Pirio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ReCoSoc' 06 (Reconfigurable Communication-centric SoCs</text:span><text:span>, Jul 2006, Montpellier, France</text:span></text:p>
              <text:p text:style-name="Normal"><text:span>Communication dans un congrès</text:span></text:p>
              <text:p text:style-name="Normal"><text:a xlink:type="simple" xlink:href="https://hal.science/hal-02294333v1">hal-0229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54v1">On the parallelism of convolutional turbo decoding and interleaving interference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GLOBECOM 2006 : 49th annual Global telecommunications conference</text:span><text:span>, Nov 2006, San Francisco, United States. pp.1 - 5,<text:s/></text:span><text:a xlink:type="simple" xlink:href="https://dx.doi.org/10.1109/GLOCOM.2006.558">⟨10.1109/GLOCOM.2006.558⟩</text:a></text:p>
              <text:p text:style-name="Normal"><text:span>Communication dans un congrès</text:span></text:p>
              <text:p text:style-name="Normal"><text:a xlink:type="simple" xlink:href="https://hal.science/hal-02194954v1">hal-021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38v1">Design rules for subthreshold MOS circuits</text:a></text:p>
              <text:p text:style-name="Normal"><text:a xlink:type="simple" xlink:href="https://hal.science/search/index/?q=*&amp;authFullName_s=Jorge Ernesto Perez Chamorro">Jorge Ernesto Perez Chamorro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/text:p>
              <text:p text:style-name="Normal"><text:span>5th Analog Decoding Workshop</text:span><text:span>, Jun 2006, Torino, Italy. pp.23 - 26</text:span></text:p>
              <text:p text:style-name="Normal"><text:span>Communication dans un congrès</text:span></text:p>
              <text:p text:style-name="Normal"><text:a xlink:type="simple" xlink:href="https://hal.science/hal-02294338v1">hal-022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39v1">Semi-Iterative Analog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/text:p>
              <text:p text:style-name="Normal"><text:span>ISCAS 2006 : International Symposium on Circuits and Systems, Kos, Greece, May 21-24</text:span><text:span>, May 2006, Kos, Greece. pp.3562 - 3565</text:span></text:p>
              <text:p text:style-name="Normal"><text:span>Communication dans un congrès</text:span></text:p>
              <text:p text:style-name="Normal"><text:a xlink:type="simple" xlink:href="https://hal.science/hal-01809339v1">hal-018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39v1">Efficient architecture for Reed Solomon block turbo code</text:a></text:p>
              <text:p text:style-name="Normal"><text:a xlink:type="simple" xlink:href="https://hal.science/search/index/?q=*&amp;authFullName_s=Erwan Piriou">Erwan Pirio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Michel Jezequel">Michel Jezequel</text:a></text:p>
              <text:p text:style-name="Normal"><text:span>IEEE International Symposium on Circuits And Systems (ISCAS 2006)</text:span><text:span>, May 2006, Kos, Greece. pp.3682 - 3685,<text:s/></text:span><text:a xlink:type="simple" xlink:href="https://dx.doi.org/10.1109/ISCAS.2006.1693426">⟨10.1109/ISCAS.2006.1693426⟩</text:a></text:p>
              <text:p text:style-name="Normal"><text:span>Communication dans un congrès</text:span></text:p>
              <text:p text:style-name="Normal"><text:a xlink:type="simple" xlink:href="https://hal.science/hal-01876239v1">hal-0187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49v1">Analog slice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David Gnaedig">David Gnaedig</text:a><text:span>,</text:span><text:a xlink:type="simple" xlink:href="https://hal.science/search/index/?q=*&amp;authFullName_s=Michel Jezequel">Michel Jezequel</text:a></text:p>
              <text:p text:style-name="Normal"><text:span>ISCAS 2005 : IEEE International Symposium on Circuits And Systems, Kobé, Japan, May 23-26</text:span><text:span>, May 2005, Kobé, Japan. pp.332 - 335,<text:s/></text:span><text:a xlink:type="simple" xlink:href="https://dx.doi.org/10.1109/ISCAS.2005.1464592">⟨10.1109/ISCAS.2005.1464592⟩</text:a></text:p>
              <text:p text:style-name="Normal"><text:span>Communication dans un congrès</text:span></text:p>
              <text:p text:style-name="Normal"><text:a xlink:type="simple" xlink:href="https://hal.science/hal-01809349v1">hal-018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20v1">Semi-iterative analogue turbo decoding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Michel Jezequel">Michel Jezequel</text:a></text:p>
              <text:p text:style-name="Normal"><text:span>ADW 2005 : 4th Analog Decoding Workshop, June 16-17, Rennes, France</text:span><text:span>, Jun 2005, Rennes, France</text:span></text:p>
              <text:p text:style-name="Normal"><text:span>Communication dans un congrès</text:span></text:p>
              <text:p text:style-name="Normal"><text:a xlink:type="simple" xlink:href="https://hal.science/hal-01809320v1">hal-018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23v1">Utilisation d'un environnement de conception reposant sur le langage SystemC pour l'intégration d'un turbo décodeur de code produit</text:a></text:p>
              <text:p text:style-name="Normal"><text:a xlink:type="simple" xlink:href="https://hal.science/search/index/?q=*&amp;authFullName_s=Erwan Piriou">Erwan Pirio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JFAAA'05 : Journées francophones sur l'adéquation Algorithme Architecture</text:span><text:span>, Jan 2005, Dijon, France</text:span></text:p>
              <text:p text:style-name="Normal"><text:span>Communication dans un congrès</text:span></text:p>
              <text:p text:style-name="Normal"><text:a xlink:type="simple" xlink:href="https://hal.science/hal-02294323v1">hal-022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06v1">Décodage analogique de codes duo-binaires DVB-RCS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Fabrice Seguin">Fabrice Seguin</text:a></text:p>
              <text:p text:style-name="Normal"><text:span>ISIVC'04 : 2nd International Symposium on Image/Video Communications over fixed and mobile networks, 7-9 juillet Brest, France</text:span><text:span>, Jul 2004, Brest, France</text:span></text:p>
              <text:p text:style-name="Normal"><text:span>Communication dans un congrès</text:span></text:p>
              <text:p text:style-name="Normal"><text:a xlink:type="simple" xlink:href="https://hal.science/hal-01809306v1">hal-0180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08v1">Analogue decoding of duo-binary codes</text:a></text:p>
              <text:p text:style-name="Normal"><text:a xlink:type="simple" xlink:href="https://hal.science/search/index/?q=*&amp;authFullName_s=Matthieu Arzel">Matthieu Arzel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Fabrice Seguin">Fabrice Seguin</text:a></text:p>
              <text:p text:style-name="Normal"><text:span>ISITA 2004 : International Symposium on Information Theory and its Applications, 10-13 octobre, Parme, Italie</text:span><text:span>, Oct 2004, Parme, Italy</text:span></text:p>
              <text:p text:style-name="Normal"><text:span>Communication dans un congrès</text:span></text:p>
              <text:p text:style-name="Normal"><text:a xlink:type="simple" xlink:href="https://hal.science/hal-01809308v1">hal-018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41v1">Designing good permutations for turbo codes: towards a single model</text:a></text:p>
              <text:p text:style-name="Normal"><text:a xlink:type="simple" xlink:href="https://hal.science/search/index/?q=*&amp;authFullName_s=C. Berrou">C. Berrou</text:a><text:span>,</text:span><text:a xlink:type="simple" xlink:href="https://hal.science/search/index/?q=*&amp;authFullName_s=Yannick Saouter">Yannick Saoute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S. Kerouedan">S. Kerouedan</text:a><text:span>,</text:span><text:a xlink:type="simple" xlink:href="https://hal.science/search/index/?q=*&amp;authFullName_s=Michel Jezequel">Michel Jezequel</text:a></text:p>
              <text:p text:style-name="Normal"><text:span>2004 IEEE International Conference on Communications (IEEE Cat. No.04CH37577)</text:span><text:span>, Jun 2004, Paris, France. pp.341-345</text:span></text:p>
              <text:p text:style-name="Normal"><text:span>Communication dans un congrès</text:span></text:p>
              <text:p text:style-name="Normal"><text:a xlink:type="simple" xlink:href="https://hal.science/hal-02119341v1">hal-021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06v1">System level design using SystemC: a case study of block turbo decoder</text:a></text:p>
              <text:p text:style-name="Normal"><text:a xlink:type="simple" xlink:href="https://hal.science/search/index/?q=*&amp;authFullName_s=Erwan Piriou">Erwan Piriou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Patrick Adde">Patrick Adde</text:a></text:p>
              <text:p text:style-name="Normal"><text:span>XIX Conference on Design of Circuits and Integrated Systems</text:span><text:span>, Nov 2004, Bordeaux, France</text:span></text:p>
              <text:p text:style-name="Normal"><text:span>Communication dans un congrès</text:span></text:p>
              <text:p text:style-name="Normal"><text:a xlink:type="simple" xlink:href="https://hal.science/hal-02119406v1">hal-021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34v1">On Multiple Slice Turbo Code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Vincent C. Gaudet">Vincent C. Gaudet</text:a><text:span>,</text:span><text:a xlink:type="simple" xlink:href="https://hal.science/search/index/?q=*&amp;authFullName_s=P. Glenn Gulak">P. Glenn Gulak</text:a></text:p>
              <text:p text:style-name="Normal"><text:span>3nd International Symposium on Turbo Codes and Related Topics</text:span><text:span>, 2003, Brest, France</text:span></text:p>
              <text:p text:style-name="Normal"><text:span>Communication dans un congrès</text:span></text:p>
              <text:p text:style-name="Normal"><text:a xlink:type="simple" xlink:href="https://hal.science/hal-00068934v1">hal-0006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12v1">Les turbo codes à roulettes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/text:p>
              <text:p text:style-name="Normal"><text:span>GRETSI'03 : 19ème colloque sur le traitement du signal et des images</text:span><text:span>, Sep 2003, Paris, France. pp.211 - 214</text:span></text:p>
              <text:p text:style-name="Normal"><text:span>Communication dans un congrès</text:span></text:p>
              <text:p text:style-name="Normal"><text:a xlink:type="simple" xlink:href="https://hal.science/hal-02294312v1">hal-022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62v1">Turbo-Codes à roulettes</text:a></text:p>
              <text:p text:style-name="Normal"><text:a xlink:type="simple" xlink:href="https://hal.science/search/index/?q=*&amp;authFullName_s=David Gnaedig">David Gnaedig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Vincent C. Gaudet">Vincent C. Gaudet</text:a><text:span>,</text:span><text:a xlink:type="simple" xlink:href="https://hal.science/search/index/?q=*&amp;authFullName_s=P. Glenn Gulak">P. Glenn Gulak</text:a></text:p>
              <text:p text:style-name="Normal"><text:span>GRETSI 2003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0105262v1">hal-001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57v1">Computing the minimum distance of linear codes by the error impulse method.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/text:p>
              <text:p text:style-name="Normal"><text:span>GLOBECOM '02 : IEEE GLOBECOM 2002</text:span><text:span>, Nov 2002, Taipei, Taiwan.<text:s/></text:span><text:a xlink:type="simple" xlink:href="https://dx.doi.org/10.1109/GLOCOM.2002.1188348">⟨10.1109/GLOCOM.2002.1188348⟩</text:a></text:p>
              <text:p text:style-name="Normal"><text:span>Communication dans un congrès</text:span></text:p>
              <text:p text:style-name="Normal"><text:a xlink:type="simple" xlink:href="https://hal.science/hal-01810157v1">hal-018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95v1">Application of the error impulse method in the design of high-order turbo coded modulation</text:a></text:p>
              <text:p text:style-name="Normal"><text:a xlink:type="simple" xlink:href="https://hal.science/search/index/?q=*&amp;authFullName_s=C. Berrou">C.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L. Conde">L. Conde</text:a></text:p>
              <text:p text:style-name="Normal"><text:span>ITW 2002: 2002 IEEE Information Theory Workshop</text:span><text:span>, Oct 2002, Bangalore, France. pp.41-44,<text:s/></text:span><text:a xlink:type="simple" xlink:href="https://dx.doi.org/10.1109/ITW.2002.1115411">⟨10.1109/ITW.2002.1115411⟩</text:a></text:p>
              <text:p text:style-name="Normal"><text:span>Communication dans un congrès</text:span></text:p>
              <text:p text:style-name="Normal"><text:a xlink:type="simple" xlink:href="https://hal.science/hal-02119295v1">hal-0211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04v1">The advantages of non-binary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Sylvie Kerouedan">Sylvie Kerouedan</text:a></text:p>
              <text:p text:style-name="Normal"><text:span>2001 IEEE Information Theory Workshop</text:span><text:span>, Sep 2001, Cairns, Australia.<text:s/></text:span><text:a xlink:type="simple" xlink:href="https://dx.doi.org/10.1109/ITW.2001.955136">⟨10.1109/ITW.2001.955136⟩</text:a></text:p>
              <text:p text:style-name="Normal"><text:span>Communication dans un congrès</text:span></text:p>
              <text:p text:style-name="Normal"><text:a xlink:type="simple" xlink:href="https://hal.science/hal-02077404v1">hal-020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91v1">Duo Binary Turbo Codes Associated With High-Order Modulation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Sylvie Kerouedan">Sylvie Kerouedan</text:a><text:span>,</text:span><text:a xlink:type="simple" xlink:href="https://hal.science/search/index/?q=*&amp;authFullName_s=Laura Conde-Canencia">Laura Conde-Canencia</text:a></text:p>
              <text:p text:style-name="Normal"><text:span>TTC 2001</text:span><text:span>, Oct 2001, Noordwijk, Netherlands</text:span></text:p>
              <text:p text:style-name="Normal"><text:span>Communication dans un congrès</text:span></text:p>
              <text:p text:style-name="Normal"><text:a xlink:type="simple" xlink:href="https://hal.science/hal-02077391v1">hal-020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13v1">Les avantages des turbo codes non binair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Sylvie Kerouedan">Sylvie Kerouedan</text:a></text:p>
              <text:p text:style-name="Normal"><text:span>GDR ISIS Turbo Codes</text:span><text:span>, Jun 2001, Paris, France</text:span></text:p>
              <text:p text:style-name="Normal"><text:span>Communication dans un congrès</text:span></text:p>
              <text:p text:style-name="Normal"><text:a xlink:type="simple" xlink:href="https://hal.science/hal-02077413v1">hal-020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57v1">The Turbo Code Standard for DVB-RCS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Nathalie Brengarth">Nathalie Brengarth</text:a><text:span>,</text:span><text:a xlink:type="simple" xlink:href="https://hal.science/search/index/?q=*&amp;authFullName_s=Jacky Tousch">Jacky Tousch</text:a><text:span>et al.</text:span></text:p>
              <text:p text:style-name="Normal"><text:span>2nd International Symposium on Turbo Codes &amp; Related Topics</text:span><text:span>, Sep 2000, Brest, France</text:span></text:p>
              <text:p text:style-name="Normal"><text:span>Communication dans un congrès</text:span></text:p>
              <text:p text:style-name="Normal"><text:a xlink:type="simple" xlink:href="https://hal.science/hal-02077257v1">hal-0207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133v1">On non-binary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/text:p>
              <text:p text:style-name="Normal"><text:span>IEEE Communication Theory Workshop</text:span><text:span>, May 2000, Hines City, United States</text:span></text:p>
              <text:p text:style-name="Normal"><text:span>Communication dans un congrès</text:span></text:p>
              <text:p text:style-name="Normal"><text:a xlink:type="simple" xlink:href="https://hal.science/hal-02077133v1">hal-020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04v1">Designing turbo codes for low error rat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/text:p>
              <text:p text:style-name="Normal"><text:span>IEE Colloquium. Turbo Codes in Digital Broadcasting - Could it Double Capacity?</text:span><text:span>, Nov 1999, London, France.<text:s/></text:span><text:a xlink:type="simple" xlink:href="https://dx.doi.org/10.1049/ic:19990781">⟨10.1049/ic:19990781⟩</text:a></text:p>
              <text:p text:style-name="Normal"><text:span>Communication dans un congrès</text:span></text:p>
              <text:p text:style-name="Normal"><text:a xlink:type="simple" xlink:href="https://hal.science/hal-01768004v1">hal-017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41v1">Multidimensional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/text:p>
              <text:p text:style-name="Normal"><text:span>1999 Information Theory and Networking Workshop</text:span><text:span>, Jun 1999, Metsovo, Greece.<text:s/></text:span><text:a xlink:type="simple" xlink:href="https://dx.doi.org/10.1109/ITNW.1999.814337">⟨10.1109/ITNW.1999.814337⟩</text:a></text:p>
              <text:p text:style-name="Normal"><text:span>Communication dans un congrès</text:span></text:p>
              <text:p text:style-name="Normal"><text:a xlink:type="simple" xlink:href="https://hal.science/hal-01767941v1">hal-0176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5v1">Turbo4: a high bit-rate chip for turbo code encoding and decoding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Pierre Penard">Pierre Penard</text:a></text:p>
              <text:p text:style-name="Normal"><text:span>IEE Colloquium. Turbo Codes in Digital Broadcasting - Could it Double Capacity?</text:span><text:span>, Nov 1999, london, United Kingdom</text:span></text:p>
              <text:p text:style-name="Normal"><text:span>Communication dans un congrès</text:span></text:p>
              <text:p text:style-name="Normal"><text:a xlink:type="simple" xlink:href="https://hal.science/hal-02076715v1">hal-0207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25v1">Characteristics of a sixteen-state turbo-encoder/decoder (Turbo4)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Pierre Penard">Pierre Penard</text:a></text:p>
              <text:p text:style-name="Normal"><text:span>International Symposium on Turbo Codes &amp; Related Topics</text:span><text:span>, Télécom Bretagne, Sep 1997, Brest, France. pp.280-283</text:span></text:p>
              <text:p text:style-name="Normal"><text:span>Communication dans un congrès</text:span></text:p>
              <text:p text:style-name="Normal"><text:a xlink:type="simple" xlink:href="https://hal.science/hal-01767925v1">hal-017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91v1">Influence de la quantification sur les performances des turbo décodeurs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Inisan Jean-René">Inisan Jean-René</text:a></text:p>
              <text:p text:style-name="Normal"><text:span>GRETSI'97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2076691v1">hal-020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59v1">Test of a Turbo-Encoder/Decoder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Inizan Jean-René">Inizan Jean-René</text:a><text:span>,</text:span><text:a xlink:type="simple" xlink:href="https://hal.science/search/index/?q=*&amp;authFullName_s=Sichez Yves">Sichez Yves</text:a></text:p>
              <text:p text:style-name="Normal"><text:span>TURBO CODING Seminar</text:span><text:span>, Aug 1996, lund, Sweden</text:span></text:p>
              <text:p text:style-name="Normal"><text:span>Communication dans un congrès</text:span></text:p>
              <text:p text:style-name="Normal"><text:a xlink:type="simple" xlink:href="https://hal.science/hal-02076659v1">hal-0207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90v1">The introduction of VHDL in digital design practical courses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Pascale Ferry">Pascale Ferry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1st european workshop on microelectronics education (EWME)<text:s/></text:span><text:span>, Feb 1996, Villard de Lans, France</text:span></text:p>
              <text:p text:style-name="Normal"><text:span>Communication dans un congrès</text:span></text:p>
              <text:p text:style-name="Normal"><text:a xlink:type="simple" xlink:href="https://hal.science/hal-01767890v1">hal-017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96v1">Application des techniques de décodage itératif a la correction de l’interférence entre symboles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Annie Picart">Annie Picart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/text:p>
              <text:p text:style-name="Normal"><text:span>Quinzième colloque GRETSI</text:span><text:span>, GRETSI, Groupe d’Etudes du Traitement du Signal et des Images, Sep 1995, Juan les Pins, France. pp.549-552</text:span></text:p>
              <text:p text:style-name="Normal"><text:span>Communication dans un congrès</text:span></text:p>
              <text:p text:style-name="Normal"><text:a xlink:type="simple" xlink:href="https://hal.science/hal-01767896v1">hal-017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84v1">ASIC for gaussian channel simulation</text:a></text:p>
              <text:p text:style-name="Normal"><text:a xlink:type="simple" xlink:href="https://hal.science/search/index/?q=*&amp;authFullName_s=Dominique Degrugillier">Dominique Degrugillier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Gérard Graton">Gérard Graton</text:a></text:p>
              <text:p text:style-name="Normal"><text:span>EDAC-EUROASIC'93</text:span><text:span>, Feb 1993, Paris, France</text:span></text:p>
              <text:p text:style-name="Normal"><text:span>Communication dans un congrès</text:span></text:p>
              <text:p text:style-name="Normal"><text:a xlink:type="simple" xlink:href="https://hal.science/hal-02076584v1">hal-020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06v1">Réduction de la gigue systématique d'une boucle à verrouillage de phase numérique</text:a></text:p>
              <text:p text:style-name="Normal"><text:a xlink:type="simple" xlink:href="https://hal.science/search/index/?q=*&amp;authFullName_s=El Janati Rachid">El Janati Rachid</text:a><text:span>,</text:span><text:a xlink:type="simple" xlink:href="https://hal.science/search/index/?q=*&amp;authFullName_s=Michel Jezequel">Michel Jezequel</text:a></text:p>
              <text:p text:style-name="Normal"><text:span>GRETSI'93</text:span><text:span>, Sep 1993, Juan les Pins, France</text:span></text:p>
              <text:p text:style-name="Normal"><text:span>Communication dans un congrès</text:span></text:p>
              <text:p text:style-name="Normal"><text:a xlink:type="simple" xlink:href="https://hal.science/hal-02076606v1">hal-020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93v1">Un circuit intégré pour la simulation de canal gaussien</text:a></text:p>
              <text:p text:style-name="Normal"><text:a xlink:type="simple" xlink:href="https://hal.science/search/index/?q=*&amp;authFullName_s=Dominique Degrugillier">Dominique Degrugillier</text:a><text:span>,</text:span><text:a xlink:type="simple" xlink:href="https://hal.science/search/index/?q=*&amp;authFullName_s=Gérard Graton">Gérard Graton</text:a><text:span>,</text:span><text:a xlink:type="simple" xlink:href="https://hal.science/search/index/?q=*&amp;authFullName_s=Michel Jezequel">Michel Jezequel</text:a></text:p>
              <text:p text:style-name="Normal"><text:span>GRETSI '93</text:span><text:span>, Sep 1993, Juan les pins, France</text:span></text:p>
              <text:p text:style-name="Normal"><text:span>Communication dans un congrès</text:span></text:p>
              <text:p text:style-name="Normal"><text:a xlink:type="simple" xlink:href="https://hal.science/hal-02076593v1">hal-020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59v1">Ping-pong supervisor for synchronous links</text:a></text:p>
              <text:p text:style-name="Normal"><text:a xlink:type="simple" xlink:href="https://hal.science/search/index/?q=*&amp;authFullName_s=P. Adde">P. Adde</text:a><text:span>,</text:span><text:a xlink:type="simple" xlink:href="https://hal.science/search/index/?q=*&amp;authFullName_s=Michel Jezequel">Michel Jezequel</text:a></text:p>
              <text:p text:style-name="Normal"><text:span>Euro ASIC '92</text:span><text:span>, Jun 1992, Paris, France. pp.364-367,<text:s/></text:span><text:a xlink:type="simple" xlink:href="https://dx.doi.org/10.1109/EUASIC.1992.228000">⟨10.1109/EUASIC.1992.228000⟩</text:a></text:p>
              <text:p text:style-name="Normal"><text:span>Communication dans un congrès</text:span></text:p>
              <text:p text:style-name="Normal"><text:a xlink:type="simple" xlink:href="https://hal.science/hal-02076559v1">hal-020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72v1">A triggered edge digital phase locked loop with low jitter</text:a></text:p>
              <text:p text:style-name="Normal"><text:a xlink:type="simple" xlink:href="https://hal.science/search/index/?q=*&amp;authFullName_s=El Janati Rachid">El Janati Rachid</text:a><text:span>,</text:span><text:a xlink:type="simple" xlink:href="https://hal.science/search/index/?q=*&amp;authFullName_s=Michel Jezequel">Michel Jezequel</text:a></text:p>
              <text:p text:style-name="Normal"><text:span>International Symposium on Signals, Systems and Electronics</text:span><text:span>, Sep 1992, Paris, France</text:span></text:p>
              <text:p text:style-name="Normal"><text:span>Communication dans un congrès</text:span></text:p>
              <text:p text:style-name="Normal"><text:a xlink:type="simple" xlink:href="https://hal.science/hal-02076572v1">hal-0207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56v1">Réalisation d'un circuit contrôleur d'alternat pour liaisons synchrones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L'Hostis Bernard">L'Hostis Bernard</text:a></text:p>
              <text:p text:style-name="Normal"><text:span>GRETSI'91 : 13ème colloque sur le traitement du signal et des images</text:span><text:span>, Sep 1991, Juan les Pins, France</text:span></text:p>
              <text:p text:style-name="Normal"><text:span>Communication dans un congrès</text:span></text:p>
              <text:p text:style-name="Normal"><text:a xlink:type="simple" xlink:href="https://hal.science/hal-02076556v1">hal-020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49v1">Liaison numérique portable sur faisceau 23 GHz utilisant la technique de l'alternat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L'Hostis Bernard">L'Hostis Bernard</text:a></text:p>
              <text:p text:style-name="Normal"><text:span>JNM 1991 : 7èmes Journées Nationales Microondes</text:span><text:span>, Mar 1991, Grenoble, France</text:span></text:p>
              <text:p text:style-name="Normal"><text:span>Communication dans un congrès</text:span></text:p>
              <text:p text:style-name="Normal"><text:a xlink:type="simple" xlink:href="https://hal.science/hal-02076549v1">hal-020765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df6af" table:style-name="ddf6af">
          <table:table-column table:style-name="ddf6af.0"/>
          <table:table-row>
            <table:table-cell office:value-type="string">
              <text:p text:style-name="Normal"><text:a xlink:type="simple" xlink:href="https://hal.science/hal-00876041v1">Application-Specific Processor Design: a Case-Study on MMSE MIMO 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GDR SoC-SiP 2013 : Colloque National du Groupe de Recherche System on Chip -System in Package</text:span><text:span>, Jun 2013, Lyon, France. 2013</text:span></text:p>
              <text:p text:style-name="Normal"><text:span>Poster de conférence</text:span></text:p>
              <text:p text:style-name="Normal"><text:a xlink:type="simple" xlink:href="https://hal.science/hal-00876041v1">hal-008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46v1">Designing a NISC-based flexible architecture for MIMO MMSE-IC turbo-equalization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Yasser Mohanna">Yasser Mohanna</text:a><text:span>,</text:span><text:a xlink:type="simple" xlink:href="https://hal.science/search/index/?q=*&amp;authFullName_s=Youssef Atat">Youssef Atat</text:a></text:p>
              <text:p text:style-name="Normal"><text:span>JNRDM 2013 : 16èmes Journées Nationales du Réseau Doctoral en Micro-Nanoélectronique</text:span><text:span>, Jun 2013, Grenoble, France. 2013</text:span></text:p>
              <text:p text:style-name="Normal"><text:span>Poster de conférence</text:span></text:p>
              <text:p text:style-name="Normal"><text:a xlink:type="simple" xlink:href="https://hal.science/hal-00876046v1">hal-00876046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3a9d97" table:style-name="3a9d97">
          <table:table-column table:style-name="3a9d97.0"/>
          <table:table-row>
            <table:table-cell office:value-type="string">
              <text:p text:style-name="Normal"><text:a xlink:type="simple" xlink:href="https://hal.science/hal-01170419v1">Codes and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exandre Graell I Amat">Alexandre Graell I Amat</text:a><text:span>et al.</text:span></text:p>
              <text:p text:style-name="Normal"><text:span>Springer-Verlag, pp.400, 2010, IRIS international series, 9782817800387</text:span></text:p>
              <text:p text:style-name="Normal"><text:span>Ouvrages</text:span></text:p>
              <text:p text:style-name="Normal"><text:a xlink:type="simple" xlink:href="https://hal.science/hal-01170419v1">hal-011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05v1">Channel coding in communication networks : from theory to turbocodes. Edited by Alain Glavieux.</text:a></text:p>
              <text:p text:style-name="Normal"><text:a xlink:type="simple" xlink:href="https://hal.science/search/index/?q=*&amp;authFullName_s=Alain Glavieux">Alain Glavieux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Gérard Battail">Gérard Battail</text:a><text:span>,</text:span><text:a xlink:type="simple" xlink:href="https://hal.science/search/index/?q=*&amp;authFullName_s=Ezio Biglieri">Ezio Biglieri</text:a><text:span>,</text:span><text:a xlink:type="simple" xlink:href="https://hal.science/search/index/?q=*&amp;authFullName_s=Catherine Douillard">Catherine Douillard</text:a><text:span>et al.</text:span></text:p>
              <text:p text:style-name="Normal"><text:span>ISTE Ltd, pp.418, 2007</text:span></text:p>
              <text:p text:style-name="Normal"><text:span>Ouvrages</text:span></text:p>
              <text:p text:style-name="Normal"><text:a xlink:type="simple" xlink:href="https://hal.science/hal-00504305v1">hal-005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0v1">Codes et turbocodes (sous la direction de Claude Berrou)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ain Glavieux">Alain Glavieux</text:a><text:span>et al.</text:span></text:p>
              <text:p text:style-name="Normal"><text:span>Springer, pp.397, 2007, Iris, Iris, 978-2-287-32739-1</text:span></text:p>
              <text:p text:style-name="Normal"><text:span>Ouvrages</text:span></text:p>
              <text:p text:style-name="Normal"><text:a xlink:type="simple" xlink:href="https://hal.science/hal-01801570v1">hal-0180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85v1">Codage de canal - des bases théoriques aux turbocodes (sous la direction de Alain GLAVIEUX)</text:a></text:p>
              <text:p text:style-name="Normal"><text:a xlink:type="simple" xlink:href="https://hal.science/search/index/?q=*&amp;authFullName_s=Alain Glavieux">Alain Glavieux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Gérard Battail">Gérard Battail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Ezio Biglieri">Ezio Biglieri</text:a><text:span>et al.</text:span></text:p>
              <text:p text:style-name="Normal"><text:span>Hermès Science / Lavoisier, pp.453, 2005, Traité IC2 : Traitement du signal et de l'image, Traité IC2 : Traitement du signal et de l'image, 2-7462-0953-5</text:span></text:p>
              <text:p text:style-name="Normal"><text:span>Ouvrages</text:span></text:p>
              <text:p text:style-name="Normal"><text:a xlink:type="simple" xlink:href="https://hal.science/hal-00504285v1">hal-005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26v1">Turbo Codes : errors-correcting codes of widening application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Ramesh Pyndiah">Ramesh Pyndiah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077426v1">hal-0207742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e198de" table:style-name="e198de">
          <table:table-column table:style-name="e198de.0"/>
          <table:table-row>
            <table:table-cell office:value-type="string">
              <text:p text:style-name="Normal"><text:a xlink:type="simple" xlink:href="https://hal.science/hal-01067569v1">Chapter 1 : Turbo Codes: From First Principles to Recent Standards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Michel Jezequel">Michel Jezequel</text:a></text:p>
              <text:p text:style-name="Normal"><text:span>Channel Coding: Theory, Algorithms, and Applications</text:span><text:span>, Academic Press, pp.1 - 52, 2014, Library in Mobile and Wireless Communications, 978-0123964991.<text:s/></text:span><text:a xlink:type="simple" xlink:href="https://dx.doi.org/10.1016/B978-0-12-396499-1.00001-7">⟨10.1016/B978-0-12-396499-1.00001-7⟩</text:a></text:p>
              <text:p text:style-name="Normal"><text:span>Chapitre d'ouvrage</text:span></text:p>
              <text:p text:style-name="Normal"><text:a xlink:type="simple" xlink:href="https://hal.science/hal-01067569v1">hal-0106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72v1">ASIP Design for Multi-Standard Channel Decoders</text:a></text:p>
              <text:p text:style-name="Normal"><text:a xlink:type="simple" xlink:href="https://hal.science/search/index/?q=*&amp;authFullName_s=Purushotham Murugappa Velayuthan">Purushotham Murugappa Velayuthan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Advanced Hardware Design for Error Correcting Codes</text:span><text:span>, Springer, pp.151 - 175, 2014, 978-3-319-10568-0.<text:s/></text:span><text:a xlink:type="simple" xlink:href="https://dx.doi.org/10.1007/978-3-319-10569-7">⟨10.1007/978-3-319-10569-7⟩</text:a></text:p>
              <text:p text:style-name="Normal"><text:span>Chapitre d'ouvrage</text:span></text:p>
              <text:p text:style-name="Normal"><text:a xlink:type="simple" xlink:href="https://hal.science/hal-01170472v1">hal-011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77v1">ASIP design and prototyping for wireless communication applications</text:a></text:p>
              <text:p text:style-name="Normal"><text:a xlink:type="simple" xlink:href="https://hal.science/search/index/?q=*&amp;authFullName_s=Atif Raza Jafri">Atif Raza Jafr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Michel Jezequel">Michel Jezequel</text:a></text:p>
              <text:p text:style-name="Normal"><text:span>Advanced Applications of Rapid Prototyping Technology in Modern Engineering</text:span><text:span>, InTech - Open Access Publisher, 2011</text:span></text:p>
              <text:p text:style-name="Normal"><text:span>Chapitre d'ouvrage</text:span></text:p>
              <text:p text:style-name="Normal"><text:a xlink:type="simple" xlink:href="https://hal.science/hal-00699677v1">hal-0069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85v1">5 gigabits/s de débit utile pour un turbo décodeur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Gérald Le Mestre">Gérald Le Mestre</text:a><text:span>,</text:span><text:a xlink:type="simple" xlink:href="https://hal.science/search/index/?q=*&amp;authFullName_s=Michel Jezequel">Michel Jezequel</text:a></text:p>
              <text:p text:style-name="Normal"><text:span>Techniques de l'ingénieur</text:span><text:span>, RE-122, Editions T.I, 2009</text:span></text:p>
              <text:p text:style-name="Normal"><text:span>Chapitre d'ouvrage</text:span></text:p>
              <text:p text:style-name="Normal"><text:a xlink:type="simple" xlink:href="https://hal.science/hal-01264385v1">hal-012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58v1">La double correction des turbo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Ramesh Pyndiah">Ramesh Pyndiah</text:a></text:p>
              <text:p text:style-name="Normal"><text:span>L'histoire des nombres. Présenté par "La Recherche"</text:span><text:span>, Tallandier, pp.145 - 151, 2007, 978-2-84734-422-6</text:span></text:p>
              <text:p text:style-name="Normal"><text:span>Chapitre d'ouvrage</text:span></text:p>
              <text:p text:style-name="Normal"><text:a xlink:type="simple" xlink:href="https://hal.science/hal-02294358v1">hal-022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01v1">Introduction to Digital Integrated Circuit Design</text:a></text:p>
              <text:p text:style-name="Normal"><text:a xlink:type="simple" xlink:href="https://hal.science/search/index/?q=*&amp;authFullName_s=Michel Jezequel">Michel Jezequel</text:a><text:span>,</text:span><text:a xlink:type="simple" xlink:href="https://hal.science/search/index/?q=*&amp;authFullName_s=P. Adde">P. Adde</text:a><text:span>,</text:span><text:a xlink:type="simple" xlink:href="https://hal.science/search/index/?q=*&amp;authFullName_s=G. Graton">G. Graton</text:a></text:p>
              <text:p text:style-name="Normal"><text:span>Microelectronics Education</text:span><text:span>, Springer Netherlands, pp.227-230, 1998,<text:s/></text:span><text:a xlink:type="simple" xlink:href="https://dx.doi.org/10.1007/978-94-011-5110-8_53">⟨10.1007/978-94-011-5110-8_53⟩</text:a></text:p>
              <text:p text:style-name="Normal"><text:span>Chapitre d'ouvrage</text:span></text:p>
              <text:p text:style-name="Normal"><text:a xlink:type="simple" xlink:href="https://api.istex.fr/document/A975459574751CE944B3F1B9949F690FDD98972B/fulltext/pdf?sid=hal">istex</text:a></text:p>
              <text:p text:style-name="Normal"><text:a xlink:type="simple" xlink:href="https://hal.science/hal-02076701v1">hal-02076701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942572" table:style-name="942572">
          <table:table-column table:style-name="942572.0"/>
          <table:table-row>
            <table:table-cell office:value-type="string">
              <text:p text:style-name="Normal"><text:a xlink:type="simple" xlink:href="https://imt-atlantique.hal.science/hal-01870098v1">Procédé de qualification de codes correcteurs d'erreurs, procédé d'optimisation, codeur, décodeur et application correspondant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atherine Douillard">Catherine Douillard</text:a></text:p>
              <text:p text:style-name="Normal"><text:span>France, N° de brevet: FR2829636. 2003</text:span></text:p>
              <text:p text:style-name="Normal"><text:span>Brevet</text:span></text:p>
              <text:p text:style-name="Normal"><text:a xlink:type="simple" xlink:href="https://imt-atlantique.hal.science/hal-01870098v1">hal-018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02v1">Dispositif de réception de signaux numériques à structure itérative, module et procédé correspondants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Alain Glavieux">Alain Glavieux</text:a><text:span>,</text:span><text:a xlink:type="simple" xlink:href="https://hal.science/search/index/?q=*&amp;authFullName_s=Michel Jezequel">Michel Jezequel</text:a><text:span>,</text:span><text:a xlink:type="simple" xlink:href="https://hal.science/search/index/?q=*&amp;authFullName_s=Claude Berrou">Claude Berrou</text:a></text:p>
              <text:p text:style-name="Normal"><text:span>France, N° de brevet: FR2730370. 1997</text:span></text:p>
              <text:p text:style-name="Normal"><text:span>Brevet</text:span></text:p>
              <text:p text:style-name="Normal"><text:a xlink:type="simple" xlink:href="https://hal.science/hal-01767902v1">hal-0176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70v1">Procédé et dispositif de codage convolutif de blocs de données et procédé et dispositif de décodage correspondant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Michel Jezequel">Michel Jezequel</text:a></text:p>
              <text:p text:style-name="Normal"><text:span>France, Patent n° : FR2747255. 1997</text:span></text:p>
              <text:p text:style-name="Normal"><text:span>Brevet</text:span></text:p>
              <text:p text:style-name="Normal"><text:a xlink:type="simple" xlink:href="https://hal.science/hal-02076670v1">hal-0207667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18a69" table:style-name="d18a69">
          <table:table-column table:style-name="d18a69.0"/>
          <table:table-row>
            <table:table-cell office:value-type="string">
              <text:p text:style-name="Normal"><text:a xlink:type="simple" xlink:href="https://hal.science/hal-03006647v2">Low-Complexity Angle-Domain MIMO NOMA System with partial channel state information for MmWave Communications *</text:a></text:p>
              <text:p text:style-name="Normal"><text:a xlink:type="simple" xlink:href="https://hal.science/search/index/?q=*&amp;authFullName_s=Israa Khaled">Israa Khaled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Bachar Elhassan">Bachar Elhassan</text:a><text:span>,</text:span><text:a xlink:type="simple" xlink:href="https://hal.science/search/index/?q=*&amp;authFullName_s=Michel Jezequel">Michel Jezequ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6647v2">hal-03006647v2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33dd07" table:style-name="33dd07">
          <table:table-column table:style-name="33dd07.0"/>
          <table:table-row>
            <table:table-cell office:value-type="string">
              <text:p text:style-name="Normal"><text:a xlink:type="simple" xlink:href="https://hal.science/hal-01853654v1">Etude de complexité des turbo codes pour distribution intérieure radio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Patrick Adde">Patrick Adde</text:a><text:span>,</text:span><text:a xlink:type="simple" xlink:href="https://hal.science/search/index/?q=*&amp;authFullName_s=Michel Jezequel">Michel Jezequel</text:a></text:p>
              <text:p text:style-name="Normal"><text:span>[Rapport de recherche] Dépt. Electronique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853654v1">hal-01853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Jezequel</dc:title>
    <dc:subject/>
    <dc:description>CV</dc:description>
    <dc:creator/>
    <dc:date>2026-05-24T09:52:44.000</dc:date>
    <meta:generator>PHPWord</meta:generator>
    <meta:initial-creator>CCSD</meta:initial-creator>
    <meta:creation-date>2026-05-24T09:52:44.000</meta:creation-date>
    <meta:keyword/>
    <meta:user-defined meta:name="Category"/>
    <meta:user-defined meta:name="Company"/>
    <meta:user-defined meta:name="Manager"/>
  </office:meta>
</office:document-meta>
</file>