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0669" style:family="table">
      <style:table-properties style:rel-width="100" table:align="center"/>
    </style:style>
    <style:style style:name="da0669.0" style:family="table-column">
      <style:table-column-properties style:column-width="0.00cm"/>
    </style:style>
    <style:style style:name="0a0293" style:family="table">
      <style:table-properties style:rel-width="100" table:align="center"/>
    </style:style>
    <style:style style:name="0a0293.0" style:family="table-column">
      <style:table-column-properties style:column-width="0.00cm"/>
    </style:style>
    <style:style style:name="cbde36" style:family="table">
      <style:table-properties style:rel-width="100" table:align="center"/>
    </style:style>
    <style:style style:name="cbde36.0" style:family="table-column">
      <style:table-column-properties style:column-width="0.00cm"/>
    </style:style>
    <style:style style:name="738072" style:family="table">
      <style:table-properties style:rel-width="100" table:align="center"/>
    </style:style>
    <style:style style:name="738072.0" style:family="table-column">
      <style:table-column-properties style:column-width="0.00cm"/>
    </style:style>
    <style:style style:name="02e1ee" style:family="table">
      <style:table-properties style:rel-width="100" table:align="center"/>
    </style:style>
    <style:style style:name="02e1ee.0" style:family="table-column">
      <style:table-column-properties style:column-width="0.00cm"/>
    </style:style>
    <style:style style:name="50ff8d" style:family="table">
      <style:table-properties style:rel-width="100" table:align="center"/>
    </style:style>
    <style:style style:name="50ff8d.0" style:family="table-column">
      <style:table-column-properties style:column-width="0.00cm"/>
    </style:style>
    <style:style style:name="771bdd" style:family="table">
      <style:table-properties style:rel-width="100" table:align="center"/>
    </style:style>
    <style:style style:name="771bdd.0" style:family="table-column">
      <style:table-column-properties style:column-width="0.00cm"/>
    </style:style>
    <style:style style:name="72ed5e" style:family="table">
      <style:table-properties style:rel-width="100" table:align="center"/>
    </style:style>
    <style:style style:name="72ed5e.0" style:family="table-column">
      <style:table-column-properties style:column-width="0.00cm"/>
    </style:style>
    <style:style style:name="048e1d" style:family="table">
      <style:table-properties style:rel-width="100" table:align="center"/>
    </style:style>
    <style:style style:name="048e1d.0" style:family="table-column">
      <style:table-column-properties style:column-width="0.00cm"/>
    </style:style>
    <style:style style:name="d4c6a7" style:family="table">
      <style:table-properties style:rel-width="100" table:align="center"/>
    </style:style>
    <style:style style:name="d4c6a7.0" style:family="table-column">
      <style:table-column-properties style:column-width="0.00cm"/>
    </style:style>
    <style:style style:name="2e770d" style:family="table">
      <style:table-properties style:rel-width="100" table:align="center"/>
    </style:style>
    <style:style style:name="2e77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Kasprzy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-kasprzyk">michel-kasprzy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7709-3129">0009-0003-7709-31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7688524">05768852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7)</text:span></text:p>
        <text:p text:style-name="P17"/>
        <table:table table:name="da0669" table:style-name="da0669">
          <table:table-column table:style-name="da0669.0"/>
          <table:table-row>
            <table:table-cell office:value-type="string">
              <text:p text:style-name="Normal"><text:a xlink:type="simple" xlink:href="https://hal.science/hal-05376361v1">« &amp;lt;em&amp;gt;Urbs ipse moenia (non) sunt&amp;lt;/em&amp;gt; ». Décentrer et déconstruire la ville de l’Antiquité tardive en Gaule</text:a></text:p>
              <text:p text:style-name="Normal"><text:a xlink:type="simple" xlink:href="https://hal.science/search/index/?q=*&amp;authFullName_s=Simon Esmonde Cleary">Simon Esmonde Cleary</text:a><text:span>,</text:span><text:a xlink:type="simple" xlink:href="https://hal.science/search/index/?q=*&amp;authFullName_s=Vanessa Elizagoyen">Vanessa Elizagoyen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Martial Monteil">Martial Monteil</text:a></text:p>
              <text:p text:style-name="Normal"><text:span>Gallia - Archéologie des Gaules</text:span><text:span>, 2025, Topographie urbaine en Gaule durant l’Antiquité tardive : des chefs-lieux de cité multipolaires, 82, pp.13-37.<text:s/></text:span><text:a xlink:type="simple" xlink:href="https://dx.doi.org/10.4000/15h3z">⟨10.4000/15h3z⟩</text:a></text:p>
              <text:p text:style-name="Normal"><text:span>Article dans une revue</text:span></text:p>
              <text:p text:style-name="Normal"><text:a xlink:type="simple" xlink:href="https://hal.science/hal-05376361v1">hal-0537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311v1">Plaques-agrafes à crochets des IVe et Ve siècles. Nouvelles découvertes, répartition et hypothèses fonctionnelles</text:a></text:p>
              <text:p text:style-name="Normal"><text:a xlink:type="simple" xlink:href="https://hal.science/search/index/?q=*&amp;authFullName_s=Michel Kasprzyk">Michel Kasprzyk</text:a></text:p>
              <text:p text:style-name="Normal"><text:span>Archéopages : archéologie &amp; société</text:span><text:span>, 2025, Numéro spécial, pp.113-118.<text:s/></text:span><text:a xlink:type="simple" xlink:href="https://dx.doi.org/10.4000/14h6g">⟨10.4000/14h6g⟩</text:a></text:p>
              <text:p text:style-name="Normal"><text:span>Article dans une revue</text:span></text:p>
              <text:p text:style-name="Normal"><text:a xlink:type="simple" xlink:href="https://hal.science/hal-05273311v1">hal-0527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417v1">Autun durant l’Antiquité tardive : naissance d’une ville multipolaire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Yannick Labaune">Yannick Labaune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Angélique Tisserand">Angélique Tisserand</text:a></text:p>
              <text:p text:style-name="Normal"><text:span>Gallia - Archéologie des Gaules</text:span><text:span>, 2025, Topographie urbaine en Gaule durant l’Antiquité tardive : des chefs-lieux de cité multipolaires, 82, pp.209-236.<text:s/></text:span><text:a xlink:type="simple" xlink:href="https://dx.doi.org/10.4000/15h4b">⟨10.4000/15h4b⟩</text:a></text:p>
              <text:p text:style-name="Normal"><text:span>Article dans une revue</text:span></text:p>
              <text:p text:style-name="Normal"><text:a xlink:type="simple" xlink:href="https://hal.science/hal-05376417v1">hal-0537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427v1">La topographie de Sens et de Troyes durant l’Antiquité tardive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Stéphane Alix">Stéphane Alix</text:a></text:p>
              <text:p text:style-name="Normal"><text:span>Gallia - Archéologie des Gaules</text:span><text:span>, 2025, Topographie urbaine en Gaule durant l’Antiquité tardive : des chefs-lieux de cité multipolaires, 82, pp.237-254.<text:s/></text:span><text:a xlink:type="simple" xlink:href="https://dx.doi.org/10.4000/15h4c">⟨10.4000/15h4c⟩</text:a></text:p>
              <text:p text:style-name="Normal"><text:span>Article dans une revue</text:span></text:p>
              <text:p text:style-name="Normal"><text:a xlink:type="simple" xlink:href="https://hal.science/hal-05376427v1">hal-05376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5751v1">Recherches sur l’histoire de Troyes, des origines à la fin du Moyen Âge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Cédric Roms">Cédric Roms</text:a></text:p>
              <text:p text:style-name="Normal"><text:span>Archéopages : archéologie &amp; société</text:span><text:span>, 2022, Hors série 6, pp.146-155.<text:s/></text:span><text:a xlink:type="simple" xlink:href="https://dx.doi.org/10.4000/archeopages.12312">⟨10.4000/archeopages.12312⟩</text:a></text:p>
              <text:p text:style-name="Normal"><text:span>Article dans une revue</text:span></text:p>
              <text:p text:style-name="Normal"><text:a xlink:type="simple" xlink:href="https://shs.hal.science/halshs-03865751v1">halshs-03865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7651v1">La nécropole d’Évrecy au Bas-Empire (IV&amp;lt;sup&amp;gt;e&amp;lt;/sup&amp;gt; – milieu V&amp;lt;sup&amp;gt;e&amp;lt;/sup&amp;gt; s.) : population gallo-romaine et élite militaire « romano-germanique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Michel Kasprzyk">Michel Kasprzyk</text:a></text:p>
              <text:p text:style-name="Normal"><text:span>Annales de Normandie</text:span><text:span>, 2022, Far West ? La Normandie antique et les marges nord-ouest de l’Empire romain : Actes du colloque de Caen (24 au 26 octobre 2018), 72e Année (2), pp.307-329.<text:s/></text:span><text:a xlink:type="simple" xlink:href="https://dx.doi.org/10.3917/annor.722.0307">⟨10.3917/annor.722.0307⟩</text:a></text:p>
              <text:p text:style-name="Normal"><text:span>Article dans une revue</text:span></text:p>
              <text:p text:style-name="Normal"><text:a xlink:type="simple" xlink:href="https://shs.hal.science/halshs-04097651v1">halshs-04097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5641v1">Les résidences aristocratiques rurales de l'Antiquité tardive dans les provinces de Lyonnaise IIIe et Ive (sud du Bassin parisien, Val de Loire)</text:a></text:p>
              <text:p text:style-name="Normal"><text:a xlink:type="simple" xlink:href="https://hal.science/search/index/?q=*&amp;authFullName_s=Michel Kasprzyk">Michel Kasprzyk</text:a></text:p>
              <text:p text:style-name="Normal"><text:span>Revue archéologique du Centre de la France - Suppléments</text:span><text:span>, 2022, L’Antiquité tardive dans le centre et le centre-ouest de la Gaule (IIIe-VIIe s.) : Actes du Colloque international ATEG VI - Université de Tours, 6-8 décembre 2018, 81</text:span></text:p>
              <text:p text:style-name="Normal"><text:span>Article dans une revue</text:span></text:p>
              <text:p text:style-name="Normal"><text:a xlink:type="simple" xlink:href="https://shs.hal.science/halshs-03865641v1">halshs-03865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8382v1">Prospection thématique “Le Châtelet de Gourzon et son environnement de la fin de l’âge du Fer au début du Moyen-Âge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Hervé Bocquillon">Hervé Bocquillon</text:a><text:span>,</text:span><text:a xlink:type="simple" xlink:href="https://hal.science/search/index/?q=*&amp;authFullName_s=M.-C. Charbonnier">M.-C. Charbonnier</text:a></text:p>
              <text:p text:style-name="Normal"><text:span>Bulletin de la Société archéologique champenoise</text:span><text:span>, 2019, 1, pp.37‑39</text:span></text:p>
              <text:p text:style-name="Normal"><text:span>Article dans une revue</text:span></text:p>
              <text:p text:style-name="Normal"><text:a xlink:type="simple" xlink:href="https://shs.hal.science/halshs-02168382v1">halshs-021683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0860v1">Les enceintes du Bas-Empire entre Lyon et Metz : état de la question, analyse du réseau et des fonctions</text:a></text:p>
              <text:p text:style-name="Normal"><text:a xlink:type="simple" xlink:href="https://hal.science/search/index/?q=*&amp;authFullName_s=Michel Kasprzyk">Michel Kasprzyk</text:a></text:p>
              <text:p text:style-name="Normal"><text:span>Revue du Nord. Collection Archéologie (Hors série)</text:span><text:span>, 2019, Villes et fortifications de l’Antiquité tardive dans le nord de la Gaule, 26, pp.187-212</text:span></text:p>
              <text:p text:style-name="Normal"><text:span>Article dans une revue</text:span></text:p>
              <text:p text:style-name="Normal"><text:a xlink:type="simple" xlink:href="https://inrap.hal.science/hal-02860860v1">hal-028608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777648v1">Production et commerce, quelques aspects dans le nord de la Gaule romaine (Ier-IIIe siècle de notre ère)</text:a></text:p>
              <text:p text:style-name="Normal"><text:a xlink:type="simple" xlink:href="https://hal.science/search/index/?q=*&amp;authFullName_s=Michel Kasprzyk">Michel Kasprzyk</text:a></text:p>
              <text:p text:style-name="Normal"><text:span>Archéopages : archéologie &amp; société</text:span><text:span>, 2019, Les archéologues faces à l'économie, Hors-série 5, pp.97-108.<text:s/></text:span><text:a xlink:type="simple" xlink:href="https://dx.doi.org/10.4000/archeopages.9441">⟨10.4000/archeopages.9441⟩</text:a></text:p>
              <text:p text:style-name="Normal"><text:span>Article dans une revue</text:span></text:p>
              <text:p text:style-name="Normal"><text:a xlink:type="simple" xlink:href="https://inrap.hal.science/hal-02777648v1">hal-02777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417v1">Les agglomérations / &amp;lt;i&amp;gt;vici&amp;lt;/i&amp;gt; / &amp;lt;i&amp;gt;castra&amp;lt;/i&amp;gt; du Centre-Est de la Gaule : morphologies et fonctions (III&amp;lt;sup&amp;gt;e&amp;lt;/sup&amp;gt;-VI&amp;lt;sup&amp;gt;e&amp;lt;/sup&amp;gt; s. apr. J.-C.)</text:a></text:p>
              <text:p text:style-name="Normal"><text:a xlink:type="simple" xlink:href="https://hal.science/search/index/?q=*&amp;authFullName_s=Michel Kasprzyk">Michel Kasprzyk</text:a></text:p>
              <text:p text:style-name="Normal"><text:span>Gallia - Archéologie des Gaules</text:span><text:span>, 2017, Agglomérations,<text:s/></text:span><text:span>vici</text:span><text:span><text:s/>et<text:s/></text:span><text:span>castra</text:span><text:span><text:s/>du Nord de la Gaule entre Antiquité tardive et début du haut Moyen Âge (III</text:span><text:span>e</text:span><text:span>-VI</text:span><text:span>e</text:span><text:span><text:s/>s.), 74 (1), pp.91‑117.<text:s/></text:span><text:a xlink:type="simple" xlink:href="https://dx.doi.org/10.4000/gallia.2385">⟨10.4000/gallia.2385⟩</text:a></text:p>
              <text:p text:style-name="Normal"><text:span>Article dans une revue</text:span></text:p>
              <text:p text:style-name="Normal"><text:a xlink:type="simple" xlink:href="https://shs.hal.science/halshs-01808417v1">halshs-01808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8415v1">Agglomérations, &amp;lt;i&amp;gt;vici&amp;lt;/i&amp;gt; et &amp;lt;i&amp;gt;castra&amp;lt;/i&amp;gt; du nord de la Gaule : esquisse d’un bilan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Martial Monteil">Martial Monteil</text:a></text:p>
              <text:p text:style-name="Normal"><text:span>Gallia - Archéologie des Gaules</text:span><text:span>, 2017, Agglomérations,<text:s/></text:span><text:span>vici</text:span><text:span><text:s/>et<text:s/></text:span><text:span>castra</text:span><text:span><text:s/>du Nord de la Gaule entre Antiquité tardive et début du haut Moyen Âge (III</text:span><text:span>e</text:span><text:span>-VI</text:span><text:span>e</text:span><text:span><text:s/>s.), 74 (1), pp.1‑12.<text:s/></text:span><text:a xlink:type="simple" xlink:href="https://dx.doi.org/10.4000/gallia.2328">⟨10.4000/gallia.2328⟩</text:a></text:p>
              <text:p text:style-name="Normal"><text:span>Article dans une revue</text:span></text:p>
              <text:p text:style-name="Normal"><text:a xlink:type="simple" xlink:href="https://shs.hal.science/halshs-01808415v1">halshs-01808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213v1">Sépultures, monuments funéraires et nécropoles de l’Antiquité tardive dans la partie centrale de la province de Lugdunensis prima (Lyonnaise Première, cités des Éduens et de Chalon, fin du IIIe – milieu du Ve siècle)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Yannick Labaune">Yannick Labaune</text:a><text:span>,</text:span><text:a xlink:type="simple" xlink:href="https://hal.science/search/index/?q=*&amp;authFullName_s=Frédéric Devevey">Frédéric Devevey</text:a></text:p>
              <text:p text:style-name="Normal"><text:span>Revue archéologique de l'Est - Suppléments</text:span><text:span>, 2016, L’Antiquité tardive dans l’Est de la Gaule, II. Sépultures, nécropoles et pratiques funéraires en Gaule de l’Est : Actualité de la recherche, 61, pp.121-154</text:span></text:p>
              <text:p text:style-name="Normal"><text:span>Article dans une revue</text:span></text:p>
              <text:p text:style-name="Normal"><text:a xlink:type="simple" xlink:href="https://shs.hal.science/halshs-01525213v1">halshs-01525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295v1">Au fil de Sirona…la déesse de Mediolanum / Mâlain. Nouvelles données épigraphique et iconographique</text:a></text:p>
              <text:p text:style-name="Normal"><text:a xlink:type="simple" xlink:href="https://hal.science/search/index/?q=*&amp;authFullName_s=Marie-Agnès Widehen">Marie-Agnès Widehen</text:a><text:span>,</text:span><text:a xlink:type="simple" xlink:href="https://hal.science/search/index/?q=*&amp;authFullName_s=Michel Kasprzyk">Michel Kasprzyk</text:a></text:p>
              <text:p text:style-name="Normal"><text:span>Archéopages : archéologie &amp; société</text:span><text:span>, 2016, 43, pp.28-33.<text:s/></text:span><text:a xlink:type="simple" xlink:href="https://dx.doi.org/10.4000/archeopages.1847">⟨10.4000/archeopages.1847⟩</text:a></text:p>
              <text:p text:style-name="Normal"><text:span>Article dans une revue</text:span></text:p>
              <text:p text:style-name="Normal"><text:a xlink:type="simple" xlink:href="https://shs.hal.science/halshs-01427295v1">halshs-01427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757v1">Troyes/&amp;lt;i&amp;gt;Augustobona&amp;lt;/i&amp;gt;, cité des Tricasses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Cédric Roms">Cédric Roms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Cyril Driard">Cyril Driard</text:a></text:p>
              <text:p text:style-name="Normal"><text:span>Gallia - Archéologie des Gaules</text:span><text:span>, 2015, La naissance des capitales de cités en Gaule Chevelue, 72 (1), pp.247-260.<text:s/></text:span><text:a xlink:type="simple" xlink:href="https://dx.doi.org/10.4000/gallia.1554">⟨10.4000/gallia.1554⟩</text:a></text:p>
              <text:p text:style-name="Normal"><text:span>Article dans une revue</text:span></text:p>
              <text:p text:style-name="Normal"><text:a xlink:type="simple" xlink:href="https://shs.hal.science/halshs-01239757v1">halshs-0123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663v1">Autun/&amp;lt;i&amp;gt;Augustodunum&amp;lt;/i&amp;gt;, cité des Éduens</text:a></text:p>
              <text:p text:style-name="Normal"><text:a xlink:type="simple" xlink:href="https://hal.science/search/index/?q=*&amp;authFullName_s=Yannick Labaune">Yannick Labaune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Antony Hostein">Antony Hostein</text:a><text:span>et al.</text:span></text:p>
              <text:p text:style-name="Normal"><text:span>Gallia - Archéologie des Gaules</text:span><text:span>, 2015, La naissance des capitales de cités en Gaule Chevelue, 72 (1), pp.195-215.<text:s/></text:span><text:a xlink:type="simple" xlink:href="https://dx.doi.org/10.4000/gallia.1521">⟨10.4000/gallia.1521⟩</text:a></text:p>
              <text:p text:style-name="Normal"><text:span>Article dans une revue</text:span></text:p>
              <text:p text:style-name="Normal"><text:a xlink:type="simple" xlink:href="https://hal.science/hal-01503663v1">hal-0150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19v1">Une nécropole urbaine de La Tène D2b et du début de l’époque augustéenne à Troyes « Impasse des Carmélites » (Aube)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Bérangère Fort">Bérangère Fort</text:a><text:span>,</text:span><text:a xlink:type="simple" xlink:href="https://hal.science/search/index/?q=*&amp;authFullName_s=Stéphane Izri">Stéphane Izri</text:a><text:span>,</text:span><text:a xlink:type="simple" xlink:href="https://hal.science/search/index/?q=*&amp;authFullName_s=Jérémy Maestracci">Jérémy Maestracci</text:a><text:span>et al.</text:span></text:p>
              <text:p text:style-name="Normal"><text:span>Bulletin de l'Association française pour l'étude de l'âge du Fer</text:span><text:span>, 2015, 33, pp.65-66</text:span></text:p>
              <text:p text:style-name="Normal"><text:span>Article dans une revue</text:span></text:p>
              <text:p text:style-name="Normal"><text:a xlink:type="simple" xlink:href="https://hal.science/hal-02282619v1">hal-0228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400v1">La Saulsotte « Le Vieux Bouchy » (Aube) : établissement enclos hallstattien et ferme de la fin de l’âge du Fer</text:a></text:p>
              <text:p text:style-name="Normal"><text:a xlink:type="simple" xlink:href="https://hal.science/search/index/?q=*&amp;authFullName_s=Michel Kasprzyk">Michel Kasprzyk</text:a></text:p>
              <text:p text:style-name="Normal"><text:span>Bulletin de l'Association française pour l'étude de l'âge du Fer</text:span><text:span>, 2014, 32, pp.15-16</text:span></text:p>
              <text:p text:style-name="Normal"><text:span>Article dans une revue</text:span></text:p>
              <text:p text:style-name="Normal"><text:a xlink:type="simple" xlink:href="https://hal.science/hal-02382400v1">hal-0238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442v1">Sanctuaires et pratiques religieuses du III&amp;lt;sup&amp;gt;e&amp;lt;/sup&amp;gt; au V&amp;lt;sup&amp;gt;e&amp;lt;/sup&amp;gt; s. apr. J.-C. dans le Centre-Est de la Gaule (&amp;lt;i&amp;gt;Lugdunensis&amp;lt;/i&amp;gt; I et &amp;lt;i&amp;gt;Maxima Sequanorum&amp;lt;/i&amp;gt;)</text:a></text:p>
              <text:p text:style-name="Normal"><text:a xlink:type="simple" xlink:href="https://hal.science/search/index/?q=*&amp;authFullName_s=Antony Hostein">Antony Hostein</text:a><text:span>,</text:span><text:a xlink:type="simple" xlink:href="https://hal.science/search/index/?q=*&amp;authFullName_s=Martine Joly">Martine Joly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Pierre Nouvel">Pierre Nouvel</text:a></text:p>
              <text:p text:style-name="Normal"><text:span>Gallia - Archéologie de la France antique</text:span><text:span>, 2014, La fin des dieux, 71 (1), pp.187-218</text:span></text:p>
              <text:p text:style-name="Normal"><text:span>Article dans une revue</text:span></text:p>
              <text:p text:style-name="Normal"><text:a xlink:type="simple" xlink:href="https://hal.science/hal-01503442v1">hal-01503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203v1">Une &amp;lt;i&amp;gt;schola&amp;lt;/i&amp;gt; monumentale découverte boulevard Frédéric-Latouche à &amp;lt;i&amp;gt;Augustodunum&amp;lt;/i&amp;gt;/Autun (Saône-et-Loire)</text:a></text:p>
              <text:p text:style-name="Normal"><text:a xlink:type="simple" xlink:href="https://hal.science/search/index/?q=*&amp;authFullName_s=Yannick Labaune">Yannick Labaune</text:a><text:span>,</text:span><text:a xlink:type="simple" xlink:href="https://hal.science/search/index/?q=*&amp;authFullName_s=Antoine Louis">Antoine Louis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nne Ahü-Delor">Anne Ahü-Delor</text:a><text:span>et al.</text:span></text:p>
              <text:p text:style-name="Normal"><text:span>Gallia - Archéologie de la France antique</text:span><text:span>, 2013, 70 (2), pp.197-256</text:span></text:p>
              <text:p text:style-name="Normal"><text:span>Article dans une revue</text:span></text:p>
              <text:p text:style-name="Normal"><text:a xlink:type="simple" xlink:href="https://shs.hal.science/halshs-00925203v1">halshs-00925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9032v1">Épigraphie religieuse et communautés civiques au Haut-Empire : la délimitation du territoire de la ciuitas Aeduorum aux IIe et IIIe siècles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Antony Hostein">Antony Hostein</text:a></text:p>
              <text:p text:style-name="Normal"><text:span>Revue archéologique de l'Est</text:span><text:span>, 2012, 61, pp.97-115</text:span></text:p>
              <text:p text:style-name="Normal"><text:span>Article dans une revue</text:span></text:p>
              <text:p text:style-name="Normal"><text:a xlink:type="simple" xlink:href="https://shs.hal.science/halshs-00819032v1">halshs-0081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99v1">Lieux de culte dans l'Est de la Gaule : la place des sanctuaires dans la cité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Patrice Méniel">Patrice Méniel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Alain Daubigney">Alain Daubigney</text:a></text:p>
              <text:p text:style-name="Normal"><text:span>Revue de l'histoire des religions</text:span><text:span>, 2010, Qu’est-ce qu’un « paysage religieux » ?, 227-4, pp.639-662.<text:s/></text:span><text:a xlink:type="simple" xlink:href="https://dx.doi.org/10.4000/rhr.7680">⟨10.4000/rhr.7680⟩</text:a></text:p>
              <text:p text:style-name="Normal"><text:span>Article dans une revue</text:span></text:p>
              <text:p text:style-name="Normal"><text:a xlink:type="simple" xlink:href="https://hal.science/hal-00655099v1">hal-0065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306v1">L’&amp;lt;i&amp;gt;oppidum&amp;lt;/i&amp;gt; de L’Ermitage à Alès (30) : un &amp;lt;i&amp;gt;emporion&amp;lt;/i&amp;gt; à la frontière de la Transalpine</text:a></text:p>
              <text:p text:style-name="Normal"><text:a xlink:type="simple" xlink:href="https://hal.science/search/index/?q=*&amp;authFullName_s=Fabienne Olmer">Fabienne Olmer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éronique Blanc-Bijon">Véronique Blanc-Bijon</text:a><text:span>,</text:span><text:a xlink:type="simple" xlink:href="https://hal.science/search/index/?q=*&amp;authFullName_s=Nicolas Clément">Nicolas Clément</text:a><text:span>,</text:span><text:a xlink:type="simple" xlink:href="https://hal.science/search/index/?q=*&amp;authFullName_s=Benjamin Girard">Benjamin Girard</text:a><text:span>et al.</text:span></text:p>
              <text:p text:style-name="Normal"><text:span>Bulletin de l'Association française pour l'étude de l'âge du Fer</text:span><text:span>, 2008, 26, pp.47-49</text:span></text:p>
              <text:p text:style-name="Normal"><text:span>Article dans une revue</text:span></text:p>
              <text:p text:style-name="Normal"><text:a xlink:type="simple" xlink:href="https://hal.science/hal-02515306v1">hal-0251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681v1">Avallon / Aballo. Origine et développement d'une agglomération secondaire antique, Ier siècle avant notre ère - VIIIème siècle avant notre ère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Michel Kasprzyk">Michel Kasprzyk</text:a></text:p>
              <text:p text:style-name="Normal"><text:span><text:s/>Bulletin de la Société d’Etudes d'Avallon</text:span><text:span>, 2006, 82, p. 43-70</text:span></text:p>
              <text:p text:style-name="Normal"><text:span>Article dans une revue</text:span></text:p>
              <text:p text:style-name="Normal"><text:a xlink:type="simple" xlink:href="https://hal.science/hal-00669681v1">hal-0066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72v1">Le Morvan gallo-romain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Claude Rolley">Claude Rolley</text:a><text:span>,</text:span><text:a xlink:type="simple" xlink:href="https://hal.science/search/index/?q=*&amp;authFullName_s=Cl. Pequinot">Cl. Pequinot</text:a><text:span>,</text:span><text:a xlink:type="simple" xlink:href="https://hal.science/search/index/?q=*&amp;authFullName_s=G. Picard">G. Picard</text:a><text:span>,</text:span><text:a xlink:type="simple" xlink:href="https://hal.science/search/index/?q=*&amp;authFullName_s=Vincent Guichard">Vincent Guichard</text:a><text:span>et al.</text:span></text:p>
              <text:p text:style-name="Normal"><text:span>Académie du Morvan</text:span><text:span>, 2004, 55, p. 1-59</text:span></text:p>
              <text:p text:style-name="Normal"><text:span>Article dans une revue</text:span></text:p>
              <text:p text:style-name="Normal"><text:a xlink:type="simple" xlink:href="https://hal.science/hal-00669572v1">hal-0066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125v1">L'occupation des plateaux calcaires bourguignons durant l'Antiquité tardive : premiers résultats pour la région de Noyers-sur-Serein (Yonne)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Pierre Nouvel">Pierre Nouvel</text:a></text:p>
              <text:p text:style-name="Normal"><text:span>Diocesis Galliarum, Document de travail</text:span><text:span>, 2002, Document de travail n°6, p. 179-195</text:span></text:p>
              <text:p text:style-name="Normal"><text:span>Article dans une revue</text:span></text:p>
              <text:p text:style-name="Normal"><text:a xlink:type="simple" xlink:href="https://hal.science/hal-00670125v1">hal-0067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50v1">Les campagnes de Noyers-sur-Serein durant l'Antiquité, premier bilan des recherches en cours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Michel Kasprzyk">Michel Kasprzyk</text:a></text:p>
              <text:p text:style-name="Normal"><text:span><text:s/>Bulletin de la Société d’Etudes d'Avallon</text:span><text:span>, 2001, 79, p. 43-55</text:span></text:p>
              <text:p text:style-name="Normal"><text:span>Article dans une revue</text:span></text:p>
              <text:p text:style-name="Normal"><text:a xlink:type="simple" xlink:href="https://hal.science/hal-00669550v1">hal-00669550v1</text:a></text:p>
            </table:table-cell>
          </table:table-row>
        </table:table>
        <text:p text:style-name="P18"/>
        <text:p text:style-name="Heading2"><text:span text:style-name="T8">Communication dans un congrès (15)</text:span></text:p>
        <text:p text:style-name="P20"/>
        <table:table table:name="0a0293" table:style-name="0a0293">
          <table:table-column table:style-name="0a0293.0"/>
          <table:table-row>
            <table:table-cell office:value-type="string">
              <text:p text:style-name="Normal"><text:a xlink:type="simple" xlink:href="https://hal.science/hal-03475743v1">La Gaule. Approches quantitatives</text:a></text:p>
              <text:p text:style-name="Normal"><text:a xlink:type="simple" xlink:href="https://hal.science/search/index/?q=*&amp;authFullName_s=Marc Heijmans">Marc Heijmans</text:a><text:span>,</text:span><text:a xlink:type="simple" xlink:href="https://hal.science/search/index/?q=*&amp;authFullName_s=Michel Kasprzyk">Michel Kasprzyk</text:a></text:p>
              <text:p text:style-name="Normal"><text:span>Le phénomène urbain dans l’Antiquité tardive et le haut Moyen Âge (IVe-VIIIe siècle)</text:span><text:span>, ArScAn, équipe THEMAM, Oct 2021, Nanterre, France</text:span></text:p>
              <text:p text:style-name="Normal"><text:span>Communication dans un congrès</text:span></text:p>
              <text:p text:style-name="Normal"><text:a xlink:type="simple" xlink:href="https://hal.science/hal-03475743v1">hal-034757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8371v1">Les fouilles de Lavau « L’Étang » (10) : fosses de chasse préhistoriques, établissements agricoles d’époque romaine et du Moyen Âge, « Grand Chemin de Troyes à Châlons » [résumé]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Jean Debrosse">Jean Debrosse</text:a><text:span>,</text:span><text:a xlink:type="simple" xlink:href="https://hal.science/search/index/?q=*&amp;authFullName_s=Alexandra Ribeiro">Alexandra Ribeiro</text:a><text:span>,</text:span><text:a xlink:type="simple" xlink:href="https://hal.science/search/index/?q=*&amp;authFullName_s=Florie Spiès">Florie Spiès</text:a></text:p>
              <text:p text:style-name="Normal"><text:span>Journée de l'archéologie en Champagne-Ardenne</text:span><text:span>, Dec 2020, Châlons-en-Champagne, France. pp.35-36</text:span></text:p>
              <text:p text:style-name="Normal"><text:span>Communication dans un congrès</text:span></text:p>
              <text:p text:style-name="Normal"><text:a xlink:type="simple" xlink:href="https://inrap.hal.science/hal-03678371v1">hal-03678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2751v1">La nécropole d’Evrecy au Bas-Empire : populations gallo-romaines et élites militaires « barbares »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Michel Kasprzyk">Michel Kasprzyk</text:a></text:p>
              <text:p text:style-name="Normal"><text:span>Far West, La Normandie antique et les marges nord-ouest de l’Empire romain</text:span><text:span>, Oct 2018, Caen, France</text:span></text:p>
              <text:p text:style-name="Normal"><text:span>Communication dans un congrès</text:span></text:p>
              <text:p text:style-name="Normal"><text:a xlink:type="simple" xlink:href="https://shs.hal.science/halshs-02512751v1">halshs-02512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29v1">Un portrait féminin en marbre découvert à Sercy (S.-et-L.)</text:a></text:p>
              <text:p text:style-name="Normal"><text:a xlink:type="simple" xlink:href="https://hal.science/search/index/?q=*&amp;authFullName_s=Michel Kasprzyk">Michel Kasprzyk</text:a></text:p>
              <text:p text:style-name="Normal"><text:span>La sculpture romaine en Occident : Nouveaux Regards</text:span><text:span>, Oct 2012, Arles, France. pp.153‑157</text:span></text:p>
              <text:p text:style-name="Normal"><text:span>Communication dans un congrès</text:span></text:p>
              <text:p text:style-name="Normal"><text:a xlink:type="simple" xlink:href="https://shs.hal.science/halshs-01413329v1">halshs-01413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6258v1">Une inscription en 1250 fragments : CIL XIII 2657 (Augustodunum / Autun)</text:a></text:p>
              <text:p text:style-name="Normal"><text:a xlink:type="simple" xlink:href="https://hal.science/search/index/?q=*&amp;authFullName_s=Antony Hostein">Antony Hostein</text:a><text:span>,</text:span><text:a xlink:type="simple" xlink:href="https://hal.science/search/index/?q=*&amp;authFullName_s=Michel Kasprzyk">Michel Kasprzyk</text:a></text:p>
              <text:p text:style-name="Normal"><text:span>XIV Congressus Internationalis Epigraphiae Graecae et Latinae</text:span><text:span>, Aug 2012, Berlin, Allemagne. pp.715-717</text:span></text:p>
              <text:p text:style-name="Normal"><text:span>Communication dans un congrès</text:span></text:p>
              <text:p text:style-name="Normal"><text:a xlink:type="simple" xlink:href="https://shs.hal.science/halshs-01076258v1">halshs-01076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704v1">Le dépôt de chaufournier de l’Antiquité tardive du site du Pavillon Saint-Louis : le temple d’Apollon retrouvé ?</text:a></text:p>
              <text:p text:style-name="Normal"><text:a xlink:type="simple" xlink:href="https://hal.science/search/index/?q=*&amp;authFullName_s=A. Louis">A. Louis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Yannick Labaune">Yannick Labaune</text:a></text:p>
              <text:p text:style-name="Normal"><text:span>Décor des édifices édilitaires civils et religieux en Gaule durant l’Antiquité (Ier s. av. – IVe s. ap.)</text:span><text:span>, Apr 2011, Caen, France. pp.381-399</text:span></text:p>
              <text:p text:style-name="Normal"><text:span>Communication dans un congrès</text:span></text:p>
              <text:p text:style-name="Normal"><text:a xlink:type="simple" xlink:href="https://shs.hal.science/halshs-01117704v1">halshs-011177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232v1">La présence de l'État en Gaule de l'Est du diocèse des Gaules au IVe siècle au miroir des sources matérielles et écrites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Antony Hostein">Antony Hostein</text:a><text:span>,</text:span><text:a xlink:type="simple" xlink:href="https://hal.science/search/index/?q=*&amp;authFullName_s=Sylvain Janniard">Sylvain Janniard</text:a><text:span>,</text:span><text:a xlink:type="simple" xlink:href="https://hal.science/search/index/?q=*&amp;authFullName_s=Michel Kasprzyk">Michel Kasprzyk</text:a></text:p>
              <text:p text:style-name="Normal"><text:span>La présence de l'État dans l'Est de la Gaule durant l'Antiquité tardive (250-450 ap. J.-C.)</text:span><text:span>, Bérangère Fort; Antony Hostein; Sylvain Janniard; Michel Kasprzyk, Nov 2012, Dijon, France. pp.81-132</text:span></text:p>
              <text:p text:style-name="Normal"><text:span>Communication dans un congrès</text:span></text:p>
              <text:p text:style-name="Normal"><text:a xlink:type="simple" xlink:href="https://inrap.hal.science/hal-03679232v1">hal-0367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778v1">La présence de l’État dans l'est du diocèse des Gaules au IVe s.: au miroir des sources matérielles et écrites; pp. 81-132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Antony Hostein">Antony Hostein</text:a><text:span>,</text:span><text:a xlink:type="simple" xlink:href="https://hal.science/search/index/?q=*&amp;authFullName_s=Sylvain Janniard">Sylvain Janniard</text:a><text:span>,</text:span><text:a xlink:type="simple" xlink:href="https://hal.science/search/index/?q=*&amp;authFullName_s=Michel Kasprzyk">Michel Kasprzyk</text:a></text:p>
              <text:p text:style-name="Normal"><text:span>La présence de l'Etat dans l'Est de la Gaule durant l'Antiquité tardive</text:span><text:span>, 2012, Dijon, France</text:span></text:p>
              <text:p text:style-name="Normal"><text:span>Communication dans un congrès</text:span></text:p>
              <text:p text:style-name="Normal"><text:a xlink:type="simple" xlink:href="https://hal.science/hal-03430778v1">hal-03430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2122v1">Une communauté civique face à la crise : la ciuitas Aeduorum dans la seconde moitié du IIIe s. Approches archéologiques et Historiques</text:a></text:p>
              <text:p text:style-name="Normal"><text:a xlink:type="simple" xlink:href="https://hal.science/search/index/?q=*&amp;authFullName_s=Antony Hostein">Antony Hostein</text:a><text:span>,</text:span><text:a xlink:type="simple" xlink:href="https://hal.science/search/index/?q=*&amp;authFullName_s=Michel Kasprzyk">Michel Kasprzyk</text:a></text:p>
              <text:p text:style-name="Normal"><text:span>Le quotidien municipal dans l'Occident romain</text:span><text:span>, Oct 2007, Clermont-Ferrand, France. p. 513-540</text:span></text:p>
              <text:p text:style-name="Normal"><text:span>Communication dans un congrès</text:span></text:p>
              <text:p text:style-name="Normal"><text:a xlink:type="simple" xlink:href="https://shs.hal.science/halshs-00942122v1">halshs-00942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690v1">Une communauté civique face à la crise : la ciuitas Aeduorum dans la seconde moitié du IIIe s. Approches archéologiques et Historiques</text:a></text:p>
              <text:p text:style-name="Normal"><text:a xlink:type="simple" xlink:href="https://hal.science/search/index/?q=*&amp;authFullName_s=Antony Hostein">Antony Hostein</text:a><text:span>,</text:span><text:a xlink:type="simple" xlink:href="https://hal.science/search/index/?q=*&amp;authFullName_s=Michel Kasprzyk">Michel Kasprzyk</text:a></text:p>
              <text:p text:style-name="Normal"><text:span>Gérer les territoires, les patrimoines et les crises</text:span><text:span>, Oct 2011, Clermont-Ferrand, France. pp.513-540</text:span></text:p>
              <text:p text:style-name="Normal"><text:span>Communication dans un congrès</text:span></text:p>
              <text:p text:style-name="Normal"><text:a xlink:type="simple" xlink:href="https://shs.hal.science/halshs-01117690v1">halshs-01117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063v1">Les établissements ruraux palissadés hallstattiens en Champagne</text:a></text:p>
              <text:p text:style-name="Normal"><text:a xlink:type="simple" xlink:href="https://hal.science/search/index/?q=*&amp;authFullName_s=Vincent Desbrosse">Vincent Desbrosse</text:a><text:span>,</text:span><text:a xlink:type="simple" xlink:href="https://hal.science/search/index/?q=*&amp;authFullName_s=Vincent Riquier">Vincent Riquier</text:a><text:span>,</text:span><text:a xlink:type="simple" xlink:href="https://hal.science/search/index/?q=*&amp;authFullName_s=Hervé Bocquillon">Hervé Bocquillon</text:a><text:span>,</text:span><text:a xlink:type="simple" xlink:href="https://hal.science/search/index/?q=*&amp;authFullName_s=Michel Kasprzyk">Michel Kasprzyk</text:a></text:p>
              <text:p text:style-name="Normal"><text:span>Les établissements ruraux palissadés hallstattiens en Champagne</text:span><text:span>, May 2010, Aschaffenburg, Allemagne. p. 3-27</text:span></text:p>
              <text:p text:style-name="Normal"><text:span>Communication dans un congrès</text:span></text:p>
              <text:p text:style-name="Normal"><text:a xlink:type="simple" xlink:href="https://shs.hal.science/halshs-00700063v1">halshs-00700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9638v1">Premier aperçu des céramiques tardives en Bourgogne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Sylvie Mouton-Venault">Sylvie Mouton-Venault</text:a></text:p>
              <text:p text:style-name="Normal"><text:span>Premier aperçu des céramiques tardives en Bourgogne</text:span><text:span>, Mar 2007, Bourg-La-Reine, France. p. 67-102</text:span></text:p>
              <text:p text:style-name="Normal"><text:span>Communication dans un congrès</text:span></text:p>
              <text:p text:style-name="Normal"><text:a xlink:type="simple" xlink:href="https://shs.hal.science/halshs-00909638v1">halshs-0090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096v1">Du val de Saône au nord-ouest de la Gaule. Le passage du Morvan de fin de la protohistoire au haut Moyen Age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Pierre Nouvel">Pierre Nouvel</text:a></text:p>
              <text:p text:style-name="Normal"><text:span>Lieux de passages et passages obligés, actes du Colloque d'Ouessant, Septembre 2007</text:span><text:span>, 2007, Ouessant, France. p. 134-152</text:span></text:p>
              <text:p text:style-name="Normal"><text:span>Communication dans un congrès</text:span></text:p>
              <text:p text:style-name="Normal"><text:a xlink:type="simple" xlink:href="https://hal.science/hal-00670096v1">hal-00670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7697v1">De la vallée de la Saône au nord-ouest de la Gaule : le franchissement du Morvan dans l’Antiquité et le haut Moyen-Age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Pierre Nouvel">Pierre Nouvel</text:a></text:p>
              <text:p text:style-name="Normal"><text:span>Routes du monde et passages obligés</text:span><text:span>, Sep 2007, Ouessant, France. pp.221-250</text:span></text:p>
              <text:p text:style-name="Normal"><text:span>Communication dans un congrès</text:span></text:p>
              <text:p text:style-name="Normal"><text:a xlink:type="simple" xlink:href="https://shs.hal.science/halshs-01117697v1">halshs-0111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24v1">Lieux de culte dans l'Est de la Gaule : la place des sanctuaires dans la cité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Patrice Méniel">Patrice Méniel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Alain Daubigney">Alain Daubigney</text:a></text:p>
              <text:p text:style-name="Normal"><text:span>Colloque du programme CIRCE (Constructions, interprétations et représentations cultuelles de l'espace dans les sociétés anciennes) : Qu'est ce qu'un " paysage religieux " ?</text:span><text:span>, Apr 2009, Paris, France</text:span></text:p>
              <text:p text:style-name="Normal"><text:span>Communication dans un congrès</text:span></text:p>
              <text:p text:style-name="Normal"><text:a xlink:type="simple" xlink:href="https://hal.science/hal-00480124v1">hal-00480124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cbde36" table:style-name="cbde36">
          <table:table-column table:style-name="cbde36.0"/>
          <table:table-row>
            <table:table-cell office:value-type="string">
              <text:p text:style-name="Normal"><text:a xlink:type="simple" xlink:href="https://inrap.hal.science/hal-01778145v1">La Saulsotte (Aube), Le Vieux Bouchy, un lot de mobilier atypique du milieu du Ier siècle en vallée de Seine</text:a></text:p>
              <text:p text:style-name="Normal"><text:a xlink:type="simple" xlink:href="https://hal.science/search/index/?q=*&amp;authFullName_s=Anne Ahü-Delor">Anne Ahü-Delor</text:a><text:span>,</text:span><text:a xlink:type="simple" xlink:href="https://hal.science/search/index/?q=*&amp;authFullName_s=Michel Kasprzyk">Michel Kasprzyk</text:a></text:p>
              <text:p text:style-name="Normal"><text:span>actes du congrès de la SFECAG</text:span><text:span>, May 2009, Colmar, France. SFECAG, pp.637-646, 2009</text:span></text:p>
              <text:p text:style-name="Normal"><text:span>Poster de conférence</text:span></text:p>
              <text:p text:style-name="Normal"><text:a xlink:type="simple" xlink:href="https://inrap.hal.science/hal-01778145v1">hal-0177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40v1">Produire et vendre du lait : une opportunité pour les exploitations familiales en zone tropicale ?</text:a></text:p>
              <text:p text:style-name="Normal"><text:a xlink:type="simple" xlink:href="https://hal.science/search/index/?q=*&amp;authFullName_s=Claire Aubron">Claire Aubron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René Poccard-Chapuis">René Poccard-Chapuis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Charles-Henri Moulin">Charles-Henri Moulin</text:a></text:p>
              <text:p text:style-name="Normal"><text:span>16. Rencontres autour des Recherches sur les Ruminants</text:span><text:span>, Dec 2009, Paris, France.<text:s/></text:span><text:a xlink:type="simple" xlink:href="http://www.umr-lisah.fr/index.php?page=welc&amp;amp;lang=fr">Institut de l'Elevage</text:a><text:span>, Rencontres autour des Recherches sur les Ruminants, 16, 2009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195340v1">hal-01195340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738072" table:style-name="738072">
          <table:table-column table:style-name="738072.0"/>
          <table:table-row>
            <table:table-cell office:value-type="string">
              <text:p text:style-name="Normal"><text:a xlink:type="simple" xlink:href="https://hal.science/hal-03844068v1">La présence de l’État dans l’Est de la Gaule durant l’Antiquité tardive, Actes du colloque international de Dijon, 8-9 nov. 2012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Antony Hostein">Antony Hostein</text:a><text:span>,</text:span><text:a xlink:type="simple" xlink:href="https://hal.science/search/index/?q=*&amp;authFullName_s=Sylvain Janniard">Sylvain Janniard</text:a><text:span>,</text:span><text:a xlink:type="simple" xlink:href="https://hal.science/search/index/?q=*&amp;authFullName_s=Michel Kasprzyk">Michel Kasprzyk</text:a></text:p>
              <text:p text:style-name="Normal"><text:span>Suppléments à la RAE, 52, 2021</text:span></text:p>
              <text:p text:style-name="Normal"><text:span>Proceedings/Recueil des communications</text:span></text:p>
              <text:p text:style-name="Normal"><text:a xlink:type="simple" xlink:href="https://hal.science/hal-03844068v1">hal-03844068v1</text:a></text:p>
            </table:table-cell>
          </table:table-row>
        </table:table>
        <text:p text:style-name="P27"/>
        <text:p text:style-name="Heading2"><text:span text:style-name="T11">N°spécial de revue/special issue (4)</text:span></text:p>
        <text:p text:style-name="P29"/>
        <table:table table:name="02e1ee" table:style-name="02e1ee">
          <table:table-column table:style-name="02e1ee.0"/>
          <table:table-row>
            <table:table-cell office:value-type="string">
              <text:p text:style-name="Normal"><text:a xlink:type="simple" xlink:href="https://shs.hal.science/halshs-05376316v1">Topographie urbaine en Gaule durant l’Antiquité tardive : des chefs-lieux de cité multipolaires</text:a></text:p>
              <text:p text:style-name="Normal"><text:a xlink:type="simple" xlink:href="https://hal.science/search/index/?q=*&amp;authFullName_s=Vanessa Elizagoyen">Vanessa Elizagoyen</text:a><text:span>,</text:span><text:a xlink:type="simple" xlink:href="https://hal.science/search/index/?q=*&amp;authFullName_s=Simon Esmonde Cleary">Simon Esmonde Cleary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Martial Monteil">Martial Monteil</text:a></text:p>
              <text:p text:style-name="Normal"><text:span>Gallia - Archéologie des Gaules</text:span><text:span>, 82, 433 p., 2025,<text:s/></text:span><text:a xlink:type="simple" xlink:href="https://dx.doi.org/10.4000/15h3u">⟨10.4000/15h3u⟩</text:a></text:p>
              <text:p text:style-name="Normal"><text:span>N°spécial de revue/special issue</text:span></text:p>
              <text:p text:style-name="Normal"><text:a xlink:type="simple" xlink:href="https://shs.hal.science/halshs-05376316v1">halshs-0537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771v1">La présence de l'État dans l'Est de la Gaule durant l'Antiquité tardive (250-450 ap. J.-C.)</text:a></text:p>
              <text:p text:style-name="Normal"><text:a xlink:type="simple" xlink:href="https://hal.science/search/index/?q=*&amp;authFullName_s=Bérangère Fort">Bérangère Fort</text:a><text:span>,</text:span><text:a xlink:type="simple" xlink:href="https://hal.science/search/index/?q=*&amp;authFullName_s=Antony Hostein">Antony Hostein</text:a><text:span>,</text:span><text:a xlink:type="simple" xlink:href="https://hal.science/search/index/?q=*&amp;authFullName_s=Sylvain Janniard">Sylvain Janniard</text:a><text:span>,</text:span><text:a xlink:type="simple" xlink:href="https://hal.science/search/index/?q=*&amp;authFullName_s=Michel Kasprzyk">Michel Kasprzyk</text:a></text:p>
              <text:p text:style-name="Normal"><text:span>Revue archéologique de l'Est - Suppléments</text:span><text:span>, 52, 2021, L'Antiquité tardive dans l'Est de la Gaule III</text:span></text:p>
              <text:p text:style-name="Normal"><text:span>N°spécial de revue/special issue</text:span></text:p>
              <text:p text:style-name="Normal"><text:a xlink:type="simple" xlink:href="https://hal.science/hal-03430771v1">hal-034307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257v1">Compertrix : des chasseurs-cueilleurs du Mésolithique aux bâtisseurs romains</text:a></text:p>
              <text:p text:style-name="Normal"><text:a xlink:type="simple" xlink:href="https://hal.science/search/index/?q=*&amp;authFullName_s=Nathalie Achard-Corompt">Nathalie Achard-Corompt</text:a><text:span>,</text:span><text:a xlink:type="simple" xlink:href="https://hal.science/search/index/?q=*&amp;authFullName_s=V. Brunet-Gaston">V. Brunet-Gaston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Isabelle Le Goff">Isabelle Le Goff</text:a><text:span>,</text:span><text:a xlink:type="simple" xlink:href="https://hal.science/search/index/?q=*&amp;authFullName_s=Geneviève Daoulas">Geneviève Daoulas</text:a><text:span>et al.</text:span></text:p>
              <text:p text:style-name="Normal"><text:span>4/2019, 154 p., 2021, Bulletin de la Société Archéologique Champenoise</text:span></text:p>
              <text:p text:style-name="Normal"><text:span>N°spécial de revue/special issue</text:span></text:p>
              <text:p text:style-name="Normal"><text:a xlink:type="simple" xlink:href="https://inrap.hal.science/hal-03679257v1">hal-03679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7518v1">Agglomérations, &amp;lt;i&amp;gt;vici&amp;lt;/i&amp;gt; et &amp;lt;i&amp;gt;castra&amp;lt;/i&amp;gt; du Nord de la Gaule entre Antiquité tardive et début du haut Moyen Âge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Martial Monteil">Martial Monteil</text:a></text:p>
              <text:p text:style-name="Normal"><text:span>France.<text:s/></text:span><text:span>Gallia - Archéologie des Gaules</text:span><text:span>, 74 (1), 308 p., 2017, 978-2-271-11768-7.<text:s/></text:span><text:a xlink:type="simple" xlink:href="https://dx.doi.org/10.4000/gallia.1319">⟨10.4000/gallia.1319⟩</text:a></text:p>
              <text:p text:style-name="Normal"><text:span>N°spécial de revue/special issue</text:span></text:p>
              <text:p text:style-name="Normal"><text:a xlink:type="simple" xlink:href="https://shs.hal.science/halshs-03557518v1">halshs-03557518v1</text:a></text:p>
            </table:table-cell>
          </table:table-row>
        </table:table>
        <text:p text:style-name="P30"/>
        <text:p text:style-name="Heading2"><text:span text:style-name="T12">Ouvrages (10)</text:span></text:p>
        <text:p text:style-name="P32"/>
        <table:table table:name="50ff8d" table:style-name="50ff8d">
          <table:table-column table:style-name="50ff8d.0"/>
          <table:table-row>
            <table:table-cell office:value-type="string">
              <text:p text:style-name="Normal"><text:a xlink:type="simple" xlink:href="https://hal.science/hal-04569412v1">L'outillage agropastoral en Gaule (II&amp;lt;sup&amp;gt;e&amp;lt;/sup&amp;gt; av.-VI&amp;lt;sup&amp;gt;e&amp;lt;/sup&amp;gt; s. ap.)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Nicolas Tisserand">Nicolas Tisserand</text:a></text:p>
              <text:p text:style-name="Normal"><text:a xlink:type="simple" xlink:href="https://eud.u-bourgogne.fr/archeologie/825-l-outillage-agropastoral-en-gaule-iie-av-vie-s-ap-9782364414822.html">Éditions Universitaires de Dijon</text:a><text:span>, 424 p., 2023, Arts, Archéologie et Patrimoine, 978-2-36441-482-2</text:span></text:p>
              <text:p text:style-name="Normal"><text:span>Ouvrages</text:span></text:p>
              <text:p text:style-name="Normal"><text:a xlink:type="simple" xlink:href="https://hal.science/hal-04569412v1">hal-04569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777v1">ATEG III. La présence de l'Etat dans l'Est de la Gaule durant l'Antiquité tardive (250-450 ap. J.-C.). Actes du colloque international de Dijon, 8-10 novembre 2012</text:a></text:p>
              <text:p text:style-name="Normal"><text:a xlink:type="simple" xlink:href="https://hal.science/search/index/?q=*&amp;authFullName_s=Sylvain Janniard">Sylvain Janniard</text:a><text:span>,</text:span><text:a xlink:type="simple" xlink:href="https://hal.science/search/index/?q=*&amp;authFullName_s=Bérangère Fort">Bérangère Fort</text:a><text:span>,</text:span><text:a xlink:type="simple" xlink:href="https://hal.science/search/index/?q=*&amp;authFullName_s=Antony Hostein">Antony Hostein</text:a><text:span>,</text:span><text:a xlink:type="simple" xlink:href="https://hal.science/search/index/?q=*&amp;authFullName_s=Michel Kasprzyk">Michel Kasprzyk</text:a></text:p>
              <text:p text:style-name="Normal"><text:span>Bérangère Fort; Antony Hostein; Sylvain Janniard; Michel Kasprzyk. 52, p. 342, 2021, Revue Archéologique de l'Est</text:span></text:p>
              <text:p text:style-name="Normal"><text:span>Ouvrages</text:span></text:p>
              <text:p text:style-name="Normal"><text:a xlink:type="simple" xlink:href="https://shs.hal.science/halshs-03507777v1">halshs-035077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4848v1">Archéologies romaines en Gaule Lyonnaise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Morgane Andrieu">Morgane Andrieu</text:a></text:p>
              <text:p text:style-name="Normal"><text:a xlink:type="simple" xlink:href="https://www.editions-mergoil.com/fr/archeologie-et-histoire-romaine/276-archeologies-romaines-en-gaule-lyonnaise-9782355181153.html">Éditions Mergoil</text:a><text:span>, 47, 225 p., 2021, Archéologie et histoire romaine, 978-2-35518-115-3</text:span></text:p>
              <text:p text:style-name="Normal"><text:span>Ouvrages</text:span></text:p>
              <text:p text:style-name="Normal"><text:a xlink:type="simple" xlink:href="https://ube.hal.science/hal-03464848v1">hal-0346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81v1">Les campagnes du nord-est de la Gaule, de la fin de l'âge du Fer à l'Antiquité tardive</text:a></text:p>
              <text:p text:style-name="Normal"><text:a xlink:type="simple" xlink:href="https://hal.science/search/index/?q=*&amp;authFullName_s=Michel Reddé">Michel Reddé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Nicolas Bernigaud">Nicolas Bernigaud</text:a><text:span>,</text:span><text:a xlink:type="simple" xlink:href="https://hal.science/search/index/?q=*&amp;authFullName_s=Stephan Fichtl">Stephan Fichtl</text:a><text:span>,</text:span><text:a xlink:type="simple" xlink:href="https://hal.science/search/index/?q=*&amp;authFullName_s=Antonin Nüsslein">Antonin Nüsslein</text:a><text:span>et al.</text:span></text:p>
              <text:p text:style-name="Normal"><text:span>2018, Gallia Rustica 2</text:span></text:p>
              <text:p text:style-name="Normal"><text:span>Ouvrages</text:span></text:p>
              <text:p text:style-name="Normal"><text:a xlink:type="simple" xlink:href="https://hal.science/hal-03225681v1">hal-03225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22v1">L’Antiquité tardive dans l’Est de la Gaule : actualité de la recherche</text:a></text:p>
              <text:p text:style-name="Normal"><text:a xlink:type="simple" xlink:href="https://hal.science/search/index/?q=*&amp;authFullName_s=Nathalie Achard-Corompt">Nathalie Achard-Corompt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Bérangère Fort">Bérangère Fort</text:a></text:p>
              <text:p text:style-name="Normal"><text:span>Société Archéologique de l’Est / Société Archéologique Champenoise, pp.510, 2016</text:span></text:p>
              <text:p text:style-name="Normal"><text:span>Ouvrages</text:span></text:p>
              <text:p text:style-name="Normal"><text:a xlink:type="simple" xlink:href="https://shs.hal.science/halshs-01413322v1">halshs-0141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096v1">Autun antique</text:a></text:p>
              <text:p text:style-name="Normal"><text:a xlink:type="simple" xlink:href="https://hal.science/search/index/?q=*&amp;authFullName_s=Yannick Labaune">Yannick Labaune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Sylvie Balcon-Berry">Sylvie Balcon-Berry</text:a><text:span>,</text:span><text:a xlink:type="simple" xlink:href="https://hal.science/search/index/?q=*&amp;authFullName_s=Vivien Barrière">Vivien Barrière</text:a><text:span>,</text:span><text:a xlink:type="simple" xlink:href="https://hal.science/search/index/?q=*&amp;authFullName_s=Laëtitia Borau">Laëtitia Borau</text:a><text:span>et al.</text:span></text:p>
              <text:p text:style-name="Normal"><text:span>Centre des monuments nationaux. Edition du Patrimoine, 52, 2014, Guides archéologiques de la France</text:span></text:p>
              <text:p text:style-name="Normal"><text:span>Ouvrages</text:span></text:p>
              <text:p text:style-name="Normal"><text:a xlink:type="simple" xlink:href="https://hal.science/hal-01111096v1">hal-01111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977v1">Journée d'Actualité Archéologique en Autunois et en Bourgogne, 22 mars 2013, Autun</text:a></text:p>
              <text:p text:style-name="Normal"><text:a xlink:type="simple" xlink:href="https://hal.science/search/index/?q=*&amp;authFullName_s=Stéphane Alix">Stéphane Alix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Frédéric Devevey">Frédéric Devevey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shs.hal.science/halshs-01521977v1">halshs-01521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807v1">L'Antiquité tardive dans l'Est de la Gaule I : la vallée du Rhin supérieur et les provinces gauloises limitrophes : actualité de la recherche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Gertrud Kuhnle">Gertrud Kuhnle</text:a></text:p>
              <text:p text:style-name="Normal"><text:span>Société Archéologique de l'Est, 352 p., 2011</text:span></text:p>
              <text:p text:style-name="Normal"><text:span>Ouvrages</text:span></text:p>
              <text:p text:style-name="Normal"><text:a xlink:type="simple" xlink:href="https://shs.hal.science/halshs-00664807v1">halshs-0066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21v1">L'Yonne, carte archéologique de la Gaule, publié sous la responsabilité de M. Prévost, 89/1, 89/2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P. Delor J.">P. Delor J.</text:a><text:span>,</text:span><text:a xlink:type="simple" xlink:href="https://hal.science/search/index/?q=*&amp;authFullName_s=Anne Delor">Anne Delor</text:a><text:span>,</text:span><text:a xlink:type="simple" xlink:href="https://hal.science/search/index/?q=*&amp;authFullName_s=Robert Biton">Robert Biton</text:a><text:span>,</text:span><text:a xlink:type="simple" xlink:href="https://hal.science/search/index/?q=*&amp;authFullName_s=Fabrice Henrion">Fabrice Henrion</text:a><text:span>et al.</text:span></text:p>
              <text:p text:style-name="Normal"><text:span>Delor Jean-Paul. Académie des Inscriptions et belles Lettres, 884 p., 2002, carte archéologique de la Gaule, Michel Provost</text:span></text:p>
              <text:p text:style-name="Normal"><text:span>Ouvrages</text:span></text:p>
              <text:p text:style-name="Normal"><text:a xlink:type="simple" xlink:href="https://hal.science/hal-00666721v1">hal-0066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10v1">6000 ans de vie au pays de Noyers, des premiers agriculteurs à l'an mil</text:a></text:p>
              <text:p text:style-name="Normal"><text:a xlink:type="simple" xlink:href="https://hal.science/search/index/?q=*&amp;authFullName_s=Pierre Nouvel">Pierre Nouvel</text:a><text:span>,</text:span><text:a xlink:type="simple" xlink:href="https://hal.science/search/index/?q=*&amp;authFullName_s=Claude Mordant">Claude Mordant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Bernard Poitout">Bernard Poitout</text:a></text:p>
              <text:p text:style-name="Normal"><text:span>Réunion des musées de l'Yonne, 29 p., 1998</text:span></text:p>
              <text:p text:style-name="Normal"><text:span>Ouvrages</text:span></text:p>
              <text:p text:style-name="Normal"><text:a xlink:type="simple" xlink:href="https://hal.science/hal-00666710v1">hal-00666710v1</text:a></text:p>
            </table:table-cell>
          </table:table-row>
        </table:table>
        <text:p text:style-name="P33"/>
        <text:p text:style-name="Heading2"><text:span text:style-name="T13">Chapitre d'ouvrage (47)</text:span></text:p>
        <text:p text:style-name="P35"/>
        <table:table table:name="771bdd" table:style-name="771bdd">
          <table:table-column table:style-name="771bdd.0"/>
          <table:table-row>
            <table:table-cell office:value-type="string">
              <text:p text:style-name="Normal"><text:a xlink:type="simple" xlink:href="https://hal.science/hal-05591132v1">Autun / Augustodunum du IVe au IXe siècle</text:a></text:p>
              <text:p text:style-name="Normal"><text:a xlink:type="simple" xlink:href="https://hal.science/search/index/?q=*&amp;authFullName_s=Sylvie Balcon-Berry">Sylvie Balcon-Berry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Yannick Labaune">Yannick Labaune</text:a></text:p>
              <text:p text:style-name="Normal"><text:span>Ardouin S.; Bouvard-Mor E.; Rassart V.<text:s/></text:span><text:span>La ville de l’Antiquité tardive et du haut Moyen Âge. Actes des 38e Journées internationales d’archéologie mérovingienne</text:span><text:span>, Association française d'archéologie mérovingienne, pp.189-199, 2025, Mémoires de l'association française d'archéologie mérovingienne, 979-10-90282-09-4</text:span></text:p>
              <text:p text:style-name="Normal"><text:span>Chapitre d'ouvrage</text:span></text:p>
              <text:p text:style-name="Normal"><text:a xlink:type="simple" xlink:href="https://hal.science/hal-05591132v1">hal-0559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94v1">Die Entwicklung der ländlichen Gebiete Nordfrankreichs in der Spätantike : neue Siedlungssysteme, neue Siedlungstypen</text:a></text:p>
              <text:p text:style-name="Normal"><text:a xlink:type="simple" xlink:href="https://hal.science/search/index/?q=*&amp;authFullName_s=Michel Kasprzyk">Michel Kasprzyk</text:a></text:p>
              <text:p text:style-name="Normal"><text:span>Peter Henrich; Torsten Mattern; Markus Reuter.<text:s/></text:span><text:span>Trier, Nordgallien und die benachbarten Regionen in der Spätantike: Siedlungswesen – Handel – Wirtschaft</text:span><text:span>,<text:s/></text:span><text:a xlink:type="simple" xlink:href="https://www.harrassowitz-verlag.de/Trier_Nordgallien_und_die_benachbarten_Regionen_in_der_Sp%C3%A4tantike%3A_Siedlungswesen_%E2%80%93_Handel_%E2%80%93_Wirtschaft/titel_7561.ahtml">Harrassowitz Verlag</text:a><text:span>, 2025, Forschungen zu spätrömischen Residenzen</text:span></text:p>
              <text:p text:style-name="Normal"><text:span>Chapitre d'ouvrage</text:span></text:p>
              <text:p text:style-name="Normal"><text:a xlink:type="simple" xlink:href="https://hal.science/hal-04757894v1">hal-0475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20v1">Bréviandes &amp;quot;ZAC Coulmet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Cédric Roms">Cédric Roms</text:a></text:p>
              <text:p text:style-name="Normal"><text:span>Marie-Cécile Truc; Arnaud Remy.<text:s/></text:span><text:span>Archéologie de l'habitat rural du Premier Moyen Âge en Champagne-Ardenne (fin Ve-XIIe siècles)</text:span><text:span>, Association française d'archéologie mérovingienne, 2024, Mémoires de l'AFAM, 97910922820</text:span></text:p>
              <text:p text:style-name="Normal"><text:span>Chapitre d'ouvrage</text:span></text:p>
              <text:p text:style-name="Normal"><text:a xlink:type="simple" xlink:href="https://hal.science/hal-04757820v1">hal-047578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2993v1">Établissements ruraux des IV&amp;lt;sup&amp;gt;e&amp;lt;/sup&amp;gt;-VII&amp;lt;sup&amp;gt;e&amp;lt;/sup&amp;gt; siècles dans le nord de la Gaule : quelle place pour le village ?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Vincent Marchaisseau">Vincent Marchaisseau</text:a></text:p>
              <text:p text:style-name="Normal"><text:span>Antonin Nüsslein.<text:s/></text:span><text:span>Villages et hameaux paysans en Gaule et sa périphérie entre la fin de la période laténienne et l'époque romaine : actes du XVe colloque AGER, Saverne, 28 septembre au 1er octobre 2022</text:span><text:span>, AVAGE, pp.377-398, 2024, Mémoires d’archéologie du Grand Est 11, 978-2-9590817-1-2</text:span></text:p>
              <text:p text:style-name="Normal"><text:span>Chapitre d'ouvrage</text:span></text:p>
              <text:p text:style-name="Normal"><text:a xlink:type="simple" xlink:href="https://inrap.hal.science/hal-05092993v1">hal-0509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442v1">Communautés rurales chez les Rèmes et les Tricasses : premier bilan à partir d’opérations archéologiques récentes</text:a></text:p>
              <text:p text:style-name="Normal"><text:a xlink:type="simple" xlink:href="https://hal.science/search/index/?q=*&amp;authFullName_s=Marion Dessaint">Marion Dessaint</text:a><text:span>,</text:span><text:a xlink:type="simple" xlink:href="https://hal.science/search/index/?q=*&amp;authFullName_s=Nathalie Achard-Corompt">Nathalie Achard-Corompt</text:a><text:span>,</text:span><text:a xlink:type="simple" xlink:href="https://hal.science/search/index/?q=*&amp;authFullName_s=Alexandre Audebert">Alexandre Audebert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Vincent Le Quellec">Vincent Le Quellec</text:a></text:p>
              <text:p text:style-name="Normal"><text:span>Antonin Nüsslein.<text:s/></text:span><text:span>Villages et hameaux paysans en Gaule et sa périphérie entre la fin de la période laténienne et l'époque romaine : actes du XV</text:span><text:span>e</text:span><text:span><text:s/>colloque AGER, Saverne, 28 septembre au 1</text:span><text:span>er</text:span><text:span><text:s/>octobre 2022</text:span><text:span>, AVAGE, pp.223-235, 2024, Mémoires d'archéologie du Grand Est 11, 978-2-9590817-1-2</text:span></text:p>
              <text:p text:style-name="Normal"><text:span>Chapitre d'ouvrage</text:span></text:p>
              <text:p text:style-name="Normal"><text:a xlink:type="simple" xlink:href="https://hal.science/hal-04509442v1">hal-04509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6627v1">De l’indépendance à la romanisation, entre -375 et 500 apr.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Vincent Riquier">Vincent Riquier</text:a></text:p>
              <text:p text:style-name="Normal"><text:span>Vincent Riquier.<text:s/></text:span><text:span>La plaine de Troyes du Néolithique au Moyen-Âge</text:span><text:span>, 116 (2023/3-4), Société Archéologique Champenoise, pp.427-486, 2024, Bulletin de la Société archéologique Champenoise, 9782918253402</text:span></text:p>
              <text:p text:style-name="Normal"><text:span>Chapitre d'ouvrage</text:span></text:p>
              <text:p text:style-name="Normal"><text:a xlink:type="simple" xlink:href="https://shs.hal.science/halshs-04666627v1">halshs-046666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6077v1">L’évolution des occupations humaines dans la plaine de Troyes</text:a></text:p>
              <text:p text:style-name="Normal"><text:a xlink:type="simple" xlink:href="https://hal.science/search/index/?q=*&amp;authFullName_s=Vincent Riquier">Vincent Riquier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Cécile Paresys">Cécile Paresys</text:a><text:span>,</text:span><text:a xlink:type="simple" xlink:href="https://hal.science/search/index/?q=*&amp;authFullName_s=Cédric Roms">Cédric Roms</text:a><text:span>et al.</text:span></text:p>
              <text:p text:style-name="Normal"><text:span>Vincent Riquier.<text:s/></text:span><text:span>La plaine de Troyes du Néolithique au Moyen Âge</text:span><text:span>, 116 (2023/3-4), Société archéologique champenoise, pp.285-542, 2024, Bulletin de la Société archéologique champenoise, 9782918253402</text:span></text:p>
              <text:p text:style-name="Normal"><text:span>Chapitre d'ouvrage</text:span></text:p>
              <text:p text:style-name="Normal"><text:a xlink:type="simple" xlink:href="https://inrap.hal.science/hal-05086077v1">hal-05086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6622v1">Un dépôt d’outils, de vaisselle et d’objets métalliques du IVe s. à Roches-Bettaincourt (Haute-Marne)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Dominique Morize">Dominique Morize</text:a></text:p>
              <text:p text:style-name="Normal"><text:span>Michel Kasprzyk; Nicolas Tisserand.<text:s/></text:span><text:span>L'outillage agro-pastoral en Gaule (IIe s. av. - VIe s. apr)</text:span><text:span>,<text:s/></text:span><text:a xlink:type="simple" xlink:href="https://eud.u-bourgogne.fr/">Editions universitaires de Dijon</text:a><text:span>, pp.285-303, 2023</text:span></text:p>
              <text:p text:style-name="Normal"><text:span>Chapitre d'ouvrage</text:span></text:p>
              <text:p text:style-name="Normal"><text:a xlink:type="simple" xlink:href="https://shs.hal.science/halshs-04666622v1">halshs-0466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446v1">Un dépôt d’outils, de vaisselle et d’objets métalliques du IV&amp;lt;sup&amp;gt;e&amp;lt;/sup&amp;gt; s. à Roches-Bettaincourt (Haute-Marne) : présentation préliminaire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Dominique Morize">Dominique Morize</text:a><text:span>,</text:span><text:a xlink:type="simple" xlink:href="https://hal.science/search/index/?q=*&amp;authFullName_s=Alexandre Burgevin">Alexandre Burgevin</text:a></text:p>
              <text:p text:style-name="Normal"><text:span>Michel Kasprzyk; Nicolas Tisserand.<text:s/></text:span><text:span>L'outillage agropastoral en Gaule (IIe av.-VIe s. ap.)</text:span><text:span>, Éditions Universitaires de Dijon, 2023, 978-2-36441-482-2</text:span></text:p>
              <text:p text:style-name="Normal"><text:span>Chapitre d'ouvrage</text:span></text:p>
              <text:p text:style-name="Normal"><text:a xlink:type="simple" xlink:href="https://hal.science/hal-04569446v1">hal-04569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5766v1">La nécropole de Saint-Pierre-l’Etrier : état des connaissances avant la fouille de 2020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Sylvie Balcon-Berry">Sylvie Balcon-Berry</text:a><text:span>,</text:span><text:a xlink:type="simple" xlink:href="https://hal.science/search/index/?q=*&amp;authFullName_s=Yannick Labaune">Yannick Labaune</text:a></text:p>
              <text:p text:style-name="Normal"><text:span>Mathiaut-Legros A. (dir.), D’un monde à l’autre: Augustodunum de l’Antiquité au Moyen Âge. Exposition organisée au musée Rolin du 17 juin au 30 septembre 2022, par la Ville d’Autun, Autun, Musée Rolin, p. 18-19.</text:span><text:span>, 2022</text:span></text:p>
              <text:p text:style-name="Normal"><text:span>Chapitre d'ouvrage</text:span></text:p>
              <text:p text:style-name="Normal"><text:a xlink:type="simple" xlink:href="https://shs.hal.science/halshs-03865766v1">halshs-03865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5760v1">Autun - Augustodunum entre le IVe et le IXe siècle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Yannick Labaune">Yannick Labaune</text:a><text:span>,</text:span><text:a xlink:type="simple" xlink:href="https://hal.science/search/index/?q=*&amp;authFullName_s=Sylvie Balcon-Berry">Sylvie Balcon-Berry</text:a></text:p>
              <text:p text:style-name="Normal"><text:span>Mathiaut-Legros A. (dir.), D’un monde à l’autre: Augustodunum de l’Antiquité au Moyen Âge. Exposition organisée au musée Rolin du 17 juin au 30 septembre 2022, par la Ville d’Autun, Autun, Musée Rolin, p. 10-12.</text:span><text:span>, 2022</text:span></text:p>
              <text:p text:style-name="Normal"><text:span>Chapitre d'ouvrage</text:span></text:p>
              <text:p text:style-name="Normal"><text:a xlink:type="simple" xlink:href="https://shs.hal.science/halshs-03865760v1">halshs-0386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009v1">Autun, naissance d'une ville augustéenne</text:a></text:p>
              <text:p text:style-name="Normal"><text:a xlink:type="simple" xlink:href="https://hal.science/search/index/?q=*&amp;authFullName_s=Yannick Labaune">Yannick Labaune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Anthony Hostein">Anthony Hostein</text:a><text:span>et al.</text:span></text:p>
              <text:p text:style-name="Normal"><text:span>Michel Kasprzyk; Morgane Andrieu.<text:s/></text:span><text:span>Archéologies romaines en Gaule Lyonnaise : Hommages au professeur Gilles Sauron</text:span><text:span>, 47,<text:s/></text:span><text:a xlink:type="simple" xlink:href="https://www.editions-mergoil.com/fr/archeologie-et-histoire-romaine/276-archeologies-romaines-en-gaule-lyonnaise-9782355181153.html">Éditions Mergoil</text:a><text:span>, 2021, Archéologie et histoire romaine, 978-2-35518-115-3</text:span></text:p>
              <text:p text:style-name="Normal"><text:span>Chapitre d'ouvrage</text:span></text:p>
              <text:p text:style-name="Normal"><text:a xlink:type="simple" xlink:href="https://hal.science/hal-02526009v1">hal-025260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4859v1">La circulation des Hommes dans le bassin supérieur de la Seine à l’époque romaine (I&amp;lt;sup&amp;gt;er&amp;lt;/sup&amp;gt; siècle avant notre ère – V&amp;lt;sup&amp;gt;e&amp;lt;/sup&amp;gt; siècle de notre ère) : infrastructures et témoignages littéraires</text:a></text:p>
              <text:p text:style-name="Normal"><text:a xlink:type="simple" xlink:href="https://hal.science/search/index/?q=*&amp;authFullName_s=Michel Kasprzyk">Michel Kasprzyk</text:a></text:p>
              <text:p text:style-name="Normal"><text:span>Claudie Odille; Marie Marty; Vincent Riquier.<text:s/></text:span><text:span>L'Aube, un espace clé sur le cours de la Seine : Actes du colloque ArkéAube, Troyes, 17-19 sept. 2019</text:span><text:span>, Conseil départemental de l’Aube; Éditions Snoeck, pp.342-355, 2021</text:span></text:p>
              <text:p text:style-name="Normal"><text:span>Chapitre d'ouvrage</text:span></text:p>
              <text:p text:style-name="Normal"><text:a xlink:type="simple" xlink:href="https://ube.hal.science/hal-03464859v1">hal-0346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273v1">Genèse de l’habitat proto-villageois durant l’Antiquité tardive en Gaule du Nord-Est</text:a></text:p>
              <text:p text:style-name="Normal"><text:a xlink:type="simple" xlink:href="https://hal.science/search/index/?q=*&amp;authFullName_s=Michel Kasprzyk">Michel Kasprzyk</text:a></text:p>
              <text:p text:style-name="Normal"><text:span>Antoine Guicheteau; Vincent Marchaisseau; Amélie Quiquerez.<text:s/></text:span><text:span>La genèse du village : Archéologie de l’habitat groupé du haut Moyen Âge (Ve-XIIe siècles) dans le Centre-Est de la France actuelle</text:span><text:span>,<text:s/></text:span><text:a xlink:type="simple" xlink:href="https://books.openedition.org/artehis/24980">ARTEHIS Éditions</text:a><text:span>, 2021, 9782958072629.<text:s/></text:span><text:a xlink:type="simple" xlink:href="https://dx.doi.org/10.4000/books.artehis.24980">⟨10.4000/books.artehis.24980⟩</text:a></text:p>
              <text:p text:style-name="Normal"><text:span>Chapitre d'ouvrage</text:span></text:p>
              <text:p text:style-name="Normal"><text:a xlink:type="simple" xlink:href="https://hal.science/hal-03500273v1">hal-03500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965v1">La présence de l’Etat dans l’Est du diocèse des Gaules au IVe s. : au miroir des sources matérielles et écrites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Antony Hostein">Antony Hostein</text:a><text:span>,</text:span><text:a xlink:type="simple" xlink:href="https://hal.science/search/index/?q=*&amp;authFullName_s=Sylvain Janniard">Sylvain Janniard</text:a><text:span>,</text:span><text:a xlink:type="simple" xlink:href="https://hal.science/search/index/?q=*&amp;authFullName_s=Bérangère Fort">Bérangère Fort</text:a></text:p>
              <text:p text:style-name="Normal"><text:span>La présence de l’État dans l’Est de la Gaule durant l’Antiquité tardive (250-450 ap. J.-C.). Actes du colloque international de Dijon (8-10 nov. 2012)</text:span><text:span>,<text:s/></text:span><text:a xlink:type="simple" xlink:href="http://www.librairie-archeologique.com/index.html?produit=53671">Revue archéologique de l'Est</text:a><text:span>, pp.81-132, 2021, 978-2-915544-86-2</text:span></text:p>
              <text:p text:style-name="Normal"><text:span>Chapitre d'ouvrage</text:span></text:p>
              <text:p text:style-name="Normal"><text:a xlink:type="simple" xlink:href="https://shs.hal.science/halshs-03887965v1">halshs-0388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369v1">L'établissement rural aristocratique de l'Antiquité tardive &amp;quot;Dessous la Côte Mitière&amp;quot; à Migennes (Yonne) : les fouilles de Jean-Louis-Tainturier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Thomas Inacio">Thomas Inacio</text:a></text:p>
              <text:p text:style-name="Normal"><text:span>Michel Kasprzyk; Morgane Andrieu.<text:s/></text:span><text:span>Archéologies romaines en Gaule Lyonnaise. Hommages au professeur Gilles Sauron</text:span><text:span>, Editions Mergoil, pp.169-204, 2021, 978-2-35518-115-3</text:span></text:p>
              <text:p text:style-name="Normal"><text:span>Chapitre d'ouvrage</text:span></text:p>
              <text:p text:style-name="Normal"><text:a xlink:type="simple" xlink:href="https://hal.science/hal-03676369v1">hal-036763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4854v1">L’établissement rural aristocratique de l’Antiquité tardive « Dessous la Côte Mitière » à Migennes (Yonne) : les fouilles de Jean-Louis Tainturier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Thomas Inacio">Thomas Inacio</text:a></text:p>
              <text:p text:style-name="Normal"><text:span>Michel Kasprzyk; Morgane Andrieu.<text:s/></text:span><text:span>Archéologies romaines en Gaule Lyonnaise : Hommages au professeur Gilles Sauron</text:span><text:span>, 47,<text:s/></text:span><text:a xlink:type="simple" xlink:href="https://www.editions-mergoil.com/fr/archeologie-et-histoire-romaine/276-archeologies-romaines-en-gaule-lyonnaise-9782355181153.html">Éditions Mergoil</text:a><text:span>, 2021, Archéologie et histoire romaine, 978-2-35518-115-3</text:span></text:p>
              <text:p text:style-name="Normal"><text:span>Chapitre d'ouvrage</text:span></text:p>
              <text:p text:style-name="Normal"><text:a xlink:type="simple" xlink:href="https://ube.hal.science/hal-03464854v1">hal-0346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944v1">Autun / Augustodunum du IVe s. au IXe s.</text:a></text:p>
              <text:p text:style-name="Normal"><text:a xlink:type="simple" xlink:href="https://hal.science/search/index/?q=*&amp;authFullName_s=Sylvie Balcon-Berry">Sylvie Balcon-Berry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Yannick Labaune">Yannick Labaune</text:a></text:p>
              <text:p text:style-name="Normal"><text:span>XXXVIIIe journées internationnales d'archéologie mérovingiennes de Lyon, 5-7 octobre 2017. La ville de l'Antiquité tardive et du haut Moyen-Age</text:span><text:span>, A paraître</text:span></text:p>
              <text:p text:style-name="Normal"><text:span>Chapitre d'ouvrage</text:span></text:p>
              <text:p text:style-name="Normal"><text:a xlink:type="simple" xlink:href="https://hal.science/hal-02525944v1">hal-02525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8376v1">L’équipement et les formes des établissements ruraux du Bas-Empire (milieu du III&amp;lt;sup&amp;gt;e&amp;lt;/sup&amp;gt;-milieu du V&amp;lt;sup&amp;gt;e&amp;lt;/sup&amp;gt; siècle p.C.) dans l’est du diocèse des Gaules</text:a></text:p>
              <text:p text:style-name="Normal"><text:a xlink:type="simple" xlink:href="https://hal.science/search/index/?q=*&amp;authFullName_s=Michel Kasprzyk">Michel Kasprzyk</text:a></text:p>
              <text:p text:style-name="Normal"><text:span>Michel Reddé.<text:s/></text:span><text:span>Gallia Rustica 2. Les campagnes du nord-est de la Gaule, de la fin de l'âge du Fer à l'Antiquité tardive</text:span><text:span>, 50 (2), Ausonius Éditions, pp.235‑305, 2018, Mémoires</text:span></text:p>
              <text:p text:style-name="Normal"><text:span>Chapitre d'ouvrage</text:span></text:p>
              <text:p text:style-name="Normal"><text:a xlink:type="simple" xlink:href="https://shs.hal.science/halshs-02168376v1">halshs-0216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897v1">L’agglomération antique du Châtelet de Gourzon (Bayard-sur-Marne / Fontaines-sur-Marne) : des fouilles du XVIIIe siècle au levé LIDAR</text:a></text:p>
              <text:p text:style-name="Normal"><text:a xlink:type="simple" xlink:href="https://hal.science/search/index/?q=*&amp;authFullName_s=Michel Kasprzyk">Michel Kasprzyk</text:a></text:p>
              <text:p text:style-name="Normal"><text:span>SERRANO C. (éd.), Sciences d’aujourd’hui pour comprendre hier: les techniques de l’archéologie appliquées à la Haute-Marne : [exposition, Chamarandes-Choignes, Archives départementales de la Haute-Marne, 15 juin au 21 décembre 2018, Chaumont : Conseil départemental de la Haute-Marne, 2018, p. 37 45.</text:span><text:span>, 2018</text:span></text:p>
              <text:p text:style-name="Normal"><text:span>Chapitre d'ouvrage</text:span></text:p>
              <text:p text:style-name="Normal"><text:a xlink:type="simple" xlink:href="https://hal.science/hal-03464897v1">hal-03464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8378v1">Les mutations de l’Antiquité tardive dans l’est du diocèse des Gaules</text:a></text:p>
              <text:p text:style-name="Normal"><text:a xlink:type="simple" xlink:href="https://hal.science/search/index/?q=*&amp;authFullName_s=Michel Kasprzyk">Michel Kasprzyk</text:a></text:p>
              <text:p text:style-name="Normal"><text:span>Michel Reddé.<text:s/></text:span><text:span>Gallia Rustica 2. Les campagnes du nord-est de la Gaule, de la fin de l'âge du Fer à l'Antiquité tardive</text:span><text:span>, 50 (2), Ausonius Éditions, pp.611‑637, 2018, Mémoires, 978-2356132062</text:span></text:p>
              <text:p text:style-name="Normal"><text:span>Chapitre d'ouvrage</text:span></text:p>
              <text:p text:style-name="Normal"><text:a xlink:type="simple" xlink:href="https://shs.hal.science/halshs-02168378v1">halshs-02168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842v1">Les campagnes des Tricasses</text:a></text:p>
              <text:p text:style-name="Normal"><text:a xlink:type="simple" xlink:href="https://hal.science/search/index/?q=*&amp;authFullName_s=Michel Kasprzyk">Michel Kasprzyk</text:a></text:p>
              <text:p text:style-name="Normal"><text:span>Reddé Michel.<text:s/></text:span><text:span>Gallia Rustica, 1. Les campagnes du Nord-Est de la Gaule de la fin de l’Âge du fer à l’Antiquité tardive</text:span><text:span>, 49, Ausonius Editions, pp.733‑756, 2017, Ausonius, Mémoires</text:span></text:p>
              <text:p text:style-name="Normal"><text:span>Chapitre d'ouvrage</text:span></text:p>
              <text:p text:style-name="Normal"><text:a xlink:type="simple" xlink:href="https://shs.hal.science/halshs-01701842v1">halshs-0170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607v1">Les campagnes des Tricasses</text:a></text:p>
              <text:p text:style-name="Normal"><text:a xlink:type="simple" xlink:href="https://hal.science/search/index/?q=*&amp;authFullName_s=Michel Kasprzyk">Michel Kasprzyk</text:a></text:p>
              <text:p text:style-name="Normal"><text:span>Michel Reddé.<text:s/></text:span><text:span>Gallia Rustica 1. Les campagnes du nord-est de la Gaule, de la fin de l’âge du Fer à l’Antiquité tardive</text:span><text:span>, 1 (49),<text:s/></text:span><text:a xlink:type="simple" xlink:href="http://ausoniuseditions.u-bordeaux-montaigne.fr">Ausonius éditions</text:a><text:span>, pp.179-210, 2017, Mémoires, 978-2-35613-206-2</text:span></text:p>
              <text:p text:style-name="Normal"><text:span>Chapitre d'ouvrage</text:span></text:p>
              <text:p text:style-name="Normal"><text:a xlink:type="simple" xlink:href="https://hal.science/hal-03029607v1">hal-03029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4445v1">Les campagnes des Tricasses</text:a></text:p>
              <text:p text:style-name="Normal"><text:a xlink:type="simple" xlink:href="https://hal.science/search/index/?q=*&amp;authFullName_s=Michel Kasprzyk">Michel Kasprzyk</text:a></text:p>
              <text:p text:style-name="Normal"><text:span>Michel Reddé.<text:s/></text:span><text:span>Gallia Rustica 1</text:span><text:span>, Ausonius, pp.733-756, 2017, 9782356132062</text:span></text:p>
              <text:p text:style-name="Normal"><text:span>Chapitre d'ouvrage</text:span></text:p>
              <text:p text:style-name="Normal"><text:a xlink:type="simple" xlink:href="https://shs.hal.science/halshs-01664445v1">halshs-01664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5578v1">Les mesures de Constantin en faveur de la cité des éduens (Panégyriques latins, VIII (5)) : réponse à une crise locale ou mesure politique ?</text:a></text:p>
              <text:p text:style-name="Normal"><text:a xlink:type="simple" xlink:href="https://hal.science/search/index/?q=*&amp;authFullName_s=Michel Kasprzyk">Michel Kasprzyk</text:a></text:p>
              <text:p text:style-name="Normal"><text:span>Laurent Guichard, Andreas Gutsfeld, François Richard.<text:s/></text:span><text:span>Constantin et la Gaule : Autour de la vision de Grand</text:span><text:span>, Association pour la diffusion de la recherche sur l'Antiquité, pp.199-216, 2016, 978-2913667464</text:span></text:p>
              <text:p text:style-name="Normal"><text:span>Chapitre d'ouvrage</text:span></text:p>
              <text:p text:style-name="Normal"><text:a xlink:type="simple" xlink:href="https://shs.hal.science/halshs-01455578v1">halshs-01455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2512v1">Les spectres carpologiques provenant des puits du haut Moyen Âge : réflexions sur la mise au point d’un protocole d’étude à partir de deux exemples, Fontvannes “Les Tomelles” et Rosières-près-Troyes “ZAC des Feuillates” (Aube, Champagne-Ardenne)</text:a></text:p>
              <text:p text:style-name="Normal"><text:a xlink:type="simple" xlink:href="https://hal.science/search/index/?q=*&amp;authFullName_s=Julian Wiethold">Julian Wiethold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Michel Kasprzyk">Michel Kasprzyk</text:a></text:p>
              <text:p text:style-name="Normal"><text:span>Marie-France Dietsch-Sellami; Charlotte Hallavant; Laurent Bouby; Bénédicte Pradat.<text:s/></text:span><text:span>Plantes, produits végétaux et ravageurs. Actes des Xe Rencontres d’Archéobotanique, Les Eyzies-de-Tayac, 24-27 septembre 2014</text:span><text:span>, 36, Fédération Aquitania, pp.211-231, 2016</text:span></text:p>
              <text:p text:style-name="Normal"><text:span>Chapitre d'ouvrage</text:span></text:p>
              <text:p text:style-name="Normal"><text:a xlink:type="simple" xlink:href="https://shs.hal.science/halshs-01452512v1">halshs-01452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27v1">Présence des élites en milieu rural en territoires rème et tricasse durant le Haut-Empire : l’apport des monuments funéraires</text:a></text:p>
              <text:p text:style-name="Normal"><text:a xlink:type="simple" xlink:href="https://hal.science/search/index/?q=*&amp;authFullName_s=Nathalie Achard-Corompt">Nathalie Achard-Corompt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Raphaël Durost">Raphaël Durost</text:a><text:span>,</text:span><text:a xlink:type="simple" xlink:href="https://hal.science/search/index/?q=*&amp;authFullName_s=R. Bontrond">R. Bontrond</text:a></text:p>
              <text:p text:style-name="Normal"><text:span>Castorio N., Maligorne Y.<text:s/></text:span><text:span>Mausolées et grands domaines ruraux à l’époque romaine dans le nord-est de la Gaule</text:span><text:span>, Ausonius, pp.35‑64, 2016</text:span></text:p>
              <text:p text:style-name="Normal"><text:span>Chapitre d'ouvrage</text:span></text:p>
              <text:p text:style-name="Normal"><text:a xlink:type="simple" xlink:href="https://shs.hal.science/halshs-01413327v1">halshs-01413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645v1">Établissements ruraux, occupation du sol et systèmes agraires de l’Antiquité tardive dans le nord de la Gaule : quelques remarques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Raphaël Durost">Raphaël Durost</text:a></text:p>
              <text:p text:style-name="Normal"><text:span><text:s/>Méthodes d’analyse des différents paysages ruraux dans le nord-est de la Gaule romaine</text:span><text:span>, Reddé Michel, pp.261-281, 2016</text:span></text:p>
              <text:p text:style-name="Normal"><text:span>Chapitre d'ouvrage</text:span></text:p>
              <text:p text:style-name="Normal"><text:a xlink:type="simple" xlink:href="https://shs.hal.science/halshs-01272645v1">halshs-0127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681v1">Monuments funéraires du Haut-Empire dans les cités des Rèmes et des Tricasses</text:a></text:p>
              <text:p text:style-name="Normal"><text:a xlink:type="simple" xlink:href="https://hal.science/search/index/?q=*&amp;authFullName_s=Nathalie Achard-Corompt">Nathalie Achard-Corompt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Raphaël Durost">Raphaël Durost</text:a><text:span>,</text:span><text:a xlink:type="simple" xlink:href="https://hal.science/search/index/?q=*&amp;authFullName_s=R. Bontrond">R. Bontrond</text:a><text:span>,</text:span><text:a xlink:type="simple" xlink:href="https://hal.science/search/index/?q=*&amp;authFullName_s=Marine Gérard">Marine Gérard</text:a><text:span>et al.</text:span></text:p>
              <text:p text:style-name="Normal"><text:span>Castorio (J.-N.) et Maligorne (Y.).<text:s/></text:span><text:span>Mausolées et grands domaines ruraux à l’époque romaine, dans le nord-est de la gaule</text:span><text:span>, Scripta Antiqua 90, Ausonius, p. 35-64, 2016, 9782356131676</text:span></text:p>
              <text:p text:style-name="Normal"><text:span>Chapitre d'ouvrage</text:span></text:p>
              <text:p text:style-name="Normal"><text:a xlink:type="simple" xlink:href="https://hal.science/hal-01503681v1">hal-0150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560v1">Les amphores dans les pratiques funéraires de la nécropole de Troyes, Impasse des Carmélites (Aube), à la fin du Ier siècle avant J.-C.</text:a></text:p>
              <text:p text:style-name="Normal"><text:a xlink:type="simple" xlink:href="https://hal.science/search/index/?q=*&amp;authFullName_s=Fabienne Olmer">Fabienne Olmer</text:a><text:span>,</text:span><text:a xlink:type="simple" xlink:href="https://hal.science/search/index/?q=*&amp;authFullName_s=Michel Kasprzyk">Michel Kasprzyk</text:a></text:p>
              <text:p text:style-name="Normal"><text:span>Actes du congrès d'Autun, 5-8 mai 2016 [Société française d'étude de la céramique antique en Gaule - SFECAG]</text:span><text:span>, SFECAG, 2016</text:span></text:p>
              <text:p text:style-name="Normal"><text:span>Chapitre d'ouvrage</text:span></text:p>
              <text:p text:style-name="Normal"><text:a xlink:type="simple" xlink:href="https://hal.science/hal-01971560v1">hal-01971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3296v1">L’occupation tardive du Châtelet de Gourzon à Bayard et Fontaines-sur-Marne (milieu du IVe-VIIIe s.)</text:a></text:p>
              <text:p text:style-name="Normal"><text:a xlink:type="simple" xlink:href="https://hal.science/search/index/?q=*&amp;authFullName_s=Michel Kasprzyk">Michel Kasprzyk</text:a></text:p>
              <text:p text:style-name="Normal"><text:span>Virginie Dupuy.<text:s/></text:span><text:span>Austrasie. Le royaume mérovingien oublié. Catalogue de l’exposition</text:span><text:span>, pp 38-39, 2016</text:span></text:p>
              <text:p text:style-name="Normal"><text:span>Chapitre d'ouvrage</text:span></text:p>
              <text:p text:style-name="Normal"><text:a xlink:type="simple" xlink:href="https://shs.hal.science/halshs-01463296v1">halshs-0146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603v1">Présence des élites en milieu rural en territoires rème et tricasse durant le Haut-Empire : l’apport dans les monuments funéraires</text:a></text:p>
              <text:p text:style-name="Normal"><text:a xlink:type="simple" xlink:href="https://hal.science/search/index/?q=*&amp;authFullName_s=Nathalie Achard-Corompt">Nathalie Achard-Corompt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Raphaël Durost">Raphaël Durost</text:a><text:span>,</text:span><text:a xlink:type="simple" xlink:href="https://hal.science/search/index/?q=*&amp;authFullName_s=Régis Bontrond">Régis Bontrond</text:a><text:span>,</text:span><text:a xlink:type="simple" xlink:href="https://hal.science/search/index/?q=*&amp;authFullName_s=Raphaël Gestreau">Raphaël Gestreau</text:a><text:span>et al.</text:span></text:p>
              <text:p text:style-name="Normal"><text:span>Jean-Noël Castorio; Yvan Maligorne.<text:s/></text:span><text:span>Mausolées et grands domaines ruraux à l'époque romaine dans le nord-est de la Gaule<text:s/></text:span><text:span>, 90, Ausonius éditions, pp.35-64, 2016, Scripta Antiqua, 9782356131676</text:span></text:p>
              <text:p text:style-name="Normal"><text:span>Chapitre d'ouvrage</text:span></text:p>
              <text:p text:style-name="Normal"><text:a xlink:type="simple" xlink:href="https://hal.science/hal-01852603v1">hal-01852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157v1">Les espaces civiques d’Augustodunum (Autun, S.-et-L.) du milieu du IIe à la fin du IVe s.</text:a></text:p>
              <text:p text:style-name="Normal"><text:a xlink:type="simple" xlink:href="https://hal.science/search/index/?q=*&amp;authFullName_s=Michel Kasprzyk">Michel Kasprzyk</text:a></text:p>
              <text:p text:style-name="Normal"><text:span>Quevedo A., Brassous L.<text:s/></text:span><text:span>Urbanisme civique en temps de crise : les espaces publics d'Hispanie et de l'Occident romain entre le IIe et le IVe siècle</text:span><text:span>, Casa de Velasquez, pp.127-144, 2015, 9788490960103</text:span></text:p>
              <text:p text:style-name="Normal"><text:span>Chapitre d'ouvrage</text:span></text:p>
              <text:p text:style-name="Normal"><text:a xlink:type="simple" xlink:href="https://shs.hal.science/halshs-01233157v1">halshs-0123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416v1">Une inscription en 1250 fragments: CIL XIII 2657 (Augustodunum – Autun)</text:a></text:p>
              <text:p text:style-name="Normal"><text:a xlink:type="simple" xlink:href="https://hal.science/search/index/?q=*&amp;authFullName_s=Antony Hostein">Antony Hostein</text:a><text:span>,</text:span><text:a xlink:type="simple" xlink:href="https://hal.science/search/index/?q=*&amp;authFullName_s=Michel Kasprzyk">Michel Kasprzyk</text:a></text:p>
              <text:p text:style-name="Normal"><text:span>Werner Eck, Marcus Dohnicht.<text:s/></text:span><text:span>Öffentlichkeit-Monument-Text. XIV Congressus Internationalis Epigraphiae Graecae et Latinae 27. – 31. Augusti 2012</text:span><text:span>, de Gruyter, pp.715-717, 2014</text:span></text:p>
              <text:p text:style-name="Normal"><text:span>Chapitre d'ouvrage</text:span></text:p>
              <text:p text:style-name="Normal"><text:a xlink:type="simple" xlink:href="https://hal.science/hal-05206416v1">hal-0520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359v1">le dépôt de chaufournier de l'Antiquité tardive du site du pavillon Saint-Louis: le temple d'Apollon retrouvé?</text:a></text:p>
              <text:p text:style-name="Normal"><text:a xlink:type="simple" xlink:href="https://hal.science/search/index/?q=*&amp;authFullName_s=Antoine Louis">Antoine Louis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Yannick Labaune">Yannick Labaune</text:a></text:p>
              <text:p text:style-name="Normal"><text:span>Décor des édifices édilitaires civils et religieux en Gaule durant l'Antiquité (Ier siècle av. J.-C. - IVe siècle apr. J.-C.). Actes du colloque de Caen, 7-8 avril 2011</text:span><text:span>, p. 381 -399, 2013</text:span></text:p>
              <text:p text:style-name="Normal"><text:span>Chapitre d'ouvrage</text:span></text:p>
              <text:p text:style-name="Normal"><text:a xlink:type="simple" xlink:href="https://hal.science/hal-02529359v1">hal-02529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3285v1">Les amphores dans les pratiques funéraires de la nécropole de Troyes, Impasse des Carmélites (Aube), à la fin du Ier siècle avant J.-C.</text:a></text:p>
              <text:p text:style-name="Normal"><text:a xlink:type="simple" xlink:href="https://hal.science/search/index/?q=*&amp;authFullName_s=Fabienne Olmer">Fabienne Olmer</text:a><text:span>,</text:span><text:a xlink:type="simple" xlink:href="https://hal.science/search/index/?q=*&amp;authFullName_s=Michel Kasprzyk">Michel Kasprzyk</text:a></text:p>
              <text:p text:style-name="Normal"><text:span>Lucien Rivet.<text:s/></text:span><text:span>Société française pour l’étude de la céramique antique en Gaule. Actes du congrès d’Autun, 5-8 mai 2016</text:span><text:span>, pp. 329-336, 2012</text:span></text:p>
              <text:p text:style-name="Normal"><text:span>Chapitre d'ouvrage</text:span></text:p>
              <text:p text:style-name="Normal"><text:a xlink:type="simple" xlink:href="https://shs.hal.science/halshs-01463285v1">halshs-0146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421v1">Une communauté civique face à la crise : la civitas Aeduorum dans la seconde moitié du IIIe siècle ap. J.-C. (approches archéologique et historique)</text:a></text:p>
              <text:p text:style-name="Normal"><text:a xlink:type="simple" xlink:href="https://hal.science/search/index/?q=*&amp;authFullName_s=Antony Hostein">Antony Hostein</text:a><text:span>,</text:span><text:a xlink:type="simple" xlink:href="https://hal.science/search/index/?q=*&amp;authFullName_s=Michel Kasprzyk">Michel Kasprzyk</text:a></text:p>
              <text:p text:style-name="Normal"><text:span>Mireille Cébeillac-Gervasoni, Laurent Lamoine &amp; Clara Berrendonner.<text:s/></text:span><text:span>Le quotidien municipal II. Gérer les territoires, les patrimoines et les crises</text:span><text:span>, pp.519-542, 2012</text:span></text:p>
              <text:p text:style-name="Normal"><text:span>Chapitre d'ouvrage</text:span></text:p>
              <text:p text:style-name="Normal"><text:a xlink:type="simple" xlink:href="https://hal.science/hal-05206421v1">hal-0520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375v1">le forum d'Augustodunum (Autun, Saône-et-Loire): problèmes de localisation et de restitution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Yannick Labaune">Yannick Labaune</text:a><text:span>,</text:span><text:a xlink:type="simple" xlink:href="https://hal.science/search/index/?q=*&amp;authFullName_s=Antony Hostein">Antony Hostein</text:a></text:p>
              <text:p text:style-name="Normal"><text:span>Le forum en Gaule et dans les régions voisines</text:span><text:span>, Ausonius, p. 257 - 275, 2012</text:span></text:p>
              <text:p text:style-name="Normal"><text:span>Chapitre d'ouvrage</text:span></text:p>
              <text:p text:style-name="Normal"><text:a xlink:type="simple" xlink:href="https://hal.science/hal-02529375v1">hal-0252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429v1">Le forum d’Augustodunum (Autun/Saône-et-Loire) : problèmes de localisation et de restitution</text:a></text:p>
              <text:p text:style-name="Normal"><text:a xlink:type="simple" xlink:href="https://hal.science/search/index/?q=*&amp;authFullName_s=Antony Hostein">Antony Hostein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Yannick Labaune">Yannick Labaune</text:a></text:p>
              <text:p text:style-name="Normal"><text:span>Alain Bouet.<text:s/></text:span><text:span>Le Forum romain en Gaule et dans les régions avoisinantes</text:span><text:span>, Ausonius, pp.257-275, 2012</text:span></text:p>
              <text:p text:style-name="Normal"><text:span>Chapitre d'ouvrage</text:span></text:p>
              <text:p text:style-name="Normal"><text:a xlink:type="simple" xlink:href="https://hal.science/hal-05206429v1">hal-05206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181v1">Le forum d'Augustodunum (Autun / Saône-et-Loire) : problèmes de localisation et de restitution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Yannick Labaune">Yannick Labaune</text:a><text:span>,</text:span><text:a xlink:type="simple" xlink:href="https://hal.science/search/index/?q=*&amp;authFullName_s=Antony Hostein">Antony Hostein</text:a></text:p>
              <text:p text:style-name="Normal"><text:span>Bouet A.<text:s/></text:span><text:span>Le forum en Gaule et dans les régions voisines</text:span><text:span>, Ausonius, p. 257-272, 2012</text:span></text:p>
              <text:p text:style-name="Normal"><text:span>Chapitre d'ouvrage</text:span></text:p>
              <text:p text:style-name="Normal"><text:a xlink:type="simple" xlink:href="https://shs.hal.science/halshs-00940181v1">halshs-00940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461v1">Vix &amp;quot;Mont-Lassois&amp;quot; La céramique protohistorique et antique du grand bâtiment</text:a></text:p>
              <text:p text:style-name="Normal"><text:a xlink:type="simple" xlink:href="https://hal.science/search/index/?q=*&amp;authFullName_s=David Bardel">David Bardel</text:a><text:span>,</text:span><text:a xlink:type="simple" xlink:href="https://hal.science/search/index/?q=*&amp;authFullName_s=Michel Kasprzyk">Michel Kasprzyk</text:a></text:p>
              <text:p text:style-name="Normal"><text:span>Chaume Bruno, Mordant Claude.<text:s/></text:span><text:span>Le complexe aristocratique de Vix : nouvelles recherches sur l'habitat, le système de fortification et l'environnement du mont Lassois</text:span><text:span>, Ed. universitaires de Dijon, p. 547-635, 2011, Art, Archéologie &amp; Patrimoine</text:span></text:p>
              <text:p text:style-name="Normal"><text:span>Chapitre d'ouvrage</text:span></text:p>
              <text:p text:style-name="Normal"><text:a xlink:type="simple" xlink:href="https://shs.hal.science/halshs-00626461v1">halshs-00626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844v1">Quelques contextes de consommation tardifs de l'est de la Gaule Lyonnaise, principalement chez les Éduens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Sylvie Mouton-Venault">Sylvie Mouton-Venault</text:a></text:p>
              <text:p text:style-name="Normal"><text:span>Paul Van Ossel, avec la collab. de Patrice Bertin et Jean-Marc Séguier.<text:s/></text:span><text:span>Les céramiques de l'Antiquité tardive en Île-de-France et dans le Bassin parisien, Volume II. Synthèses</text:span><text:span>, Dioecesis Galliarum, p. 67-102, 2011, Dioecesis Galliarum, document de travail n°9</text:span></text:p>
              <text:p text:style-name="Normal"><text:span>Chapitre d'ouvrage</text:span></text:p>
              <text:p text:style-name="Normal"><text:a xlink:type="simple" xlink:href="https://shs.hal.science/halshs-00637844v1">halshs-00637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254v1">Les mutations du réseau routier de la période laténienne au début de la période impériale : apport des données archéologiques récentes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Pierre Nouvel">Pierre Nouvel</text:a></text:p>
              <text:p text:style-name="Normal"><text:span>Michel Reddé, Philippe Barral, François Favory, Jean-Paul Guillaumet, Martine Joly, Jean-Yves Marc, Pierre Nouvel, Laure Nuninger, Christophe Petit.<text:s/></text:span><text:span>Aspects de la Romanisation dans l'Est de la Gaule - 1</text:span><text:span>, Bibracte, p. 21-42, 2011, Bibracte ; 21</text:span></text:p>
              <text:p text:style-name="Normal"><text:span>Chapitre d'ouvrage</text:span></text:p>
              <text:p text:style-name="Normal"><text:a xlink:type="simple" xlink:href="https://shs.hal.science/halshs-00639254v1">halshs-00639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508v1">Baudemont, le Pré-de-la-Bordonne (Saône-et-Loire) : sépultures et mobilier danubien de la première moitié du ve siècle</text:a></text:p>
              <text:p text:style-name="Normal"><text:a xlink:type="simple" xlink:href="https://hal.science/search/index/?q=*&amp;authFullName_s=Michel Kasprzyk">Michel Kasprzyk</text:a></text:p>
              <text:p text:style-name="Normal"><text:span>Michel Kasprzyk, Gertrud Kuhnle (dir.).<text:s/></text:span><text:span>L'Antiquité tardive dans l'Est de la Gaule I. La vallée du Rhin supérieur et les provinces gauloise limitrophes : actualité de la recherche, Actes de la table-ronde de Strasbourg, 20 - 21 novembre 2008.</text:span><text:span>, Société Archéologique de l'Est, p. 339-351, 2011</text:span></text:p>
              <text:p text:style-name="Normal"><text:span>Chapitre d'ouvrage</text:span></text:p>
              <text:p text:style-name="Normal"><text:a xlink:type="simple" xlink:href="https://shs.hal.science/halshs-00665508v1">halshs-00665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438v1">Vix &amp;quot;Mont-Lassois&amp;quot; - Le rempart supérieur du mont Saint Marcel - Étude de la céramique néolithique, protohistorique et antique du rempart du plateau Saint-Marcel</text:a></text:p>
              <text:p text:style-name="Normal"><text:a xlink:type="simple" xlink:href="https://hal.science/search/index/?q=*&amp;authFullName_s=David Bardel">David Bardel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Michel Kasprzyk">Michel Kasprzyk</text:a></text:p>
              <text:p text:style-name="Normal"><text:span>Chaume Bruno, Mordant Claude.<text:s/></text:span><text:span>Le complexe aristocratique de Vix : nouvelles recherches sur l'habitat, le système de fortification et l'environnement du mont Lassois</text:span><text:span>, Ed. universitaires de Dijon, p. 235-265, 2011, Art, Archéologie &amp; Patrimoine</text:span></text:p>
              <text:p text:style-name="Normal"><text:span>Chapitre d'ouvrage</text:span></text:p>
              <text:p text:style-name="Normal"><text:a xlink:type="simple" xlink:href="https://shs.hal.science/halshs-00626438v1">halshs-0062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768v1">les rues d'Augustodunum (Autun, Saône-et-Loire) du Ier au IVe s. : un bilan</text:a></text:p>
              <text:p text:style-name="Normal"><text:a xlink:type="simple" xlink:href="https://hal.science/search/index/?q=*&amp;authFullName_s=Yannick Labaune">Yannick Labaune</text:a><text:span>,</text:span><text:a xlink:type="simple" xlink:href="https://hal.science/search/index/?q=*&amp;authFullName_s=Michel Kasprzyk">Michel Kasprzyk</text:a></text:p>
              <text:p text:style-name="Normal"><text:span>la rue dans l'Antiquité : définition, devenir, aménagement. Actes du colloque de Poitiers, 7 - 9 septembre 2006</text:span><text:span>, presses universitaires de Rennes, p. 259 - 273, 2008</text:span></text:p>
              <text:p text:style-name="Normal"><text:span>Chapitre d'ouvrage</text:span></text:p>
              <text:p text:style-name="Normal"><text:a xlink:type="simple" xlink:href="https://hal.science/hal-02532768v1">hal-0253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827v1">la gestion des déchets à Augustodunum (Autun, Saône-et-Loire) durant l'époque romaine : les données archéologiques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Yannick Labaune">Yannick Labaune</text:a></text:p>
              <text:p text:style-name="Normal"><text:span>la gestion des déchets durant l'époque romaine : rebut et recyclage. Actes du colloque de Poitiers, 19 - 21 septembre 2002</text:span><text:span>, édition Mergoil, p. 99 - 116, 2003</text:span></text:p>
              <text:p text:style-name="Normal"><text:span>Chapitre d'ouvrage</text:span></text:p>
              <text:p text:style-name="Normal"><text:a xlink:type="simple" xlink:href="https://hal.science/hal-02532827v1">hal-02532827v1</text:a></text:p>
            </table:table-cell>
          </table:table-row>
        </table:table>
        <text:p text:style-name="P36"/>
        <text:p text:style-name="Heading2"><text:span text:style-name="T14">Autre publication scientifique (4)</text:span></text:p>
        <text:p text:style-name="P38"/>
        <table:table table:name="72ed5e" table:style-name="72ed5e">
          <table:table-column table:style-name="72ed5e.0"/>
          <table:table-row>
            <table:table-cell office:value-type="string">
              <text:p text:style-name="Normal"><text:a xlink:type="simple" xlink:href="https://hal.science/hal-04935150v1">Jean-Claude Béal, Christophe Landry, Frédérique Blaizot (dir.), La villa gallo-romaine du Palais à Châteauneuf-du-Rhône (Drôme) [compte-rendu]</text:a></text:p>
              <text:p text:style-name="Normal"><text:a xlink:type="simple" xlink:href="https://hal.science/search/index/?q=*&amp;authFullName_s=Michel Kasprzyk">Michel Kasprzyk</text:a></text:p>
              <text:p text:style-name="Normal"><text:span>2025,<text:s/></text:span><text:a xlink:type="simple" xlink:href="https://dx.doi.org/10.4000/130dp">⟨10.4000/130dp⟩</text:a></text:p>
              <text:p text:style-name="Normal"><text:span>Autre publication scientifique</text:span></text:p>
              <text:p text:style-name="Normal"><text:a xlink:type="simple" xlink:href="https://hal.science/hal-04935150v1">hal-049351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4868v1">« Bayard-sur-Marne – Le Châtelet de Gourzon et son environnement de la fin de l’âge du Fer au début du Moyen Âge » [notice archéologique], ADLFI. Archéologie de la France - Informations [En ligne], Grand Est, mis en ligne le 01 juin 2021, consulté le 03 décembre 2021. URL : http://journals.openedition.org/adlfi/64583</text:a></text:p>
              <text:p text:style-name="Normal"><text:a xlink:type="simple" xlink:href="https://hal.science/search/index/?q=*&amp;authFullName_s=Michel Kasprzyk">Michel Kasprzyk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be.hal.science/hal-03464868v1">hal-034648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4875v1">« Bayard-sur-Marne – Le Châtelet de Gourzon et son environnement de la fin de l’âge du Fer au début du Moyen Âge (Haute-Marne et Meuse) » [notice archéologique], ADLFI. Archéologie de la France - Informations [En ligne], Grand Est, mis en ligne le 01 septembre 2019, consulté le 03 décembre 2021. URL : http://journals.openedition.org/adlfi/33471</text:a></text:p>
              <text:p text:style-name="Normal"><text:a xlink:type="simple" xlink:href="https://hal.science/search/index/?q=*&amp;authFullName_s=Michel Kasprzyk">Michel Kasprzyk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be.hal.science/hal-03464875v1">hal-03464875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772831v1">Diversité des systèmes d'alimentation des troupeaux bovins laitiers à Betafo, région du Vakinankaratra, Madagascar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E. Penot">E. Penot</text:a><text:span>,</text:span><text:a xlink:type="simple" xlink:href="https://hal.science/search/index/?q=*&amp;authFullName_s=P. Dugué">P. Dugué</text:a></text:p>
              <text:p text:style-name="Normal"><text:span>2008, 56p</text:span></text:p>
              <text:p text:style-name="Normal"><text:span>Autre publication scientifique</text:span></text:p>
              <text:p text:style-name="Normal"><text:a xlink:type="simple" xlink:href="https://hal.science/cirad-00772831v1">cirad-00772831v1</text:a></text:p>
            </table:table-cell>
          </table:table-row>
        </table:table>
        <text:p text:style-name="P39"/>
        <text:p text:style-name="Heading2"><text:span text:style-name="T15">Pré-publication, Document de travail (2)</text:span></text:p>
        <text:p text:style-name="P41"/>
        <table:table table:name="048e1d" table:style-name="048e1d">
          <table:table-column table:style-name="048e1d.0"/>
          <table:table-row>
            <table:table-cell office:value-type="string">
              <text:p text:style-name="Normal"><text:a xlink:type="simple" xlink:href="https://hal.science/hal-02011616v1">La Genèse du Village, Archéologie de l’habitat groupé du haut Moyen Âge (Ve-XIIe siècle) dans le Centre-Est de la France actuelle</text:a></text:p>
              <text:p text:style-name="Normal"><text:a xlink:type="simple" xlink:href="https://hal.science/search/index/?q=*&amp;authFullName_s=Antoine Guicheteau">Antoine Guicheteau</text:a><text:span>,</text:span><text:a xlink:type="simple" xlink:href="https://hal.science/search/index/?q=*&amp;authFullName_s=Vincent Marchaisseau">Vincent Marchaisseau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Gaëlle Pertuisot">Gaëlle Pertuisot</text:a><text:span>,</text:span><text:a xlink:type="simple" xlink:href="https://hal.science/search/index/?q=*&amp;authFullName_s=Michel Kasprzyk">Michel Kasprzyk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11616v1">hal-02011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2586v1">Confrontation entre sites de hauteur des âges des Métaux (âge du Bronze et Premier âge du Fer) et de l’Antiquité tardive et du haut Moyen Âge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Bruno Chaume">Bruno Chaume</text:a><text:span>,</text:span><text:a xlink:type="simple" xlink:href="https://hal.science/search/index/?q=*&amp;authFullName_s=Thomas Chenal">Thomas Chenal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3612586v1">halshs-03612586v1</text:a></text:p>
            </table:table-cell>
          </table:table-row>
        </table:table>
        <text:p text:style-name="P42"/>
        <text:p text:style-name="Heading2"><text:span text:style-name="T16">Rapport (2)</text:span></text:p>
        <text:p text:style-name="P44"/>
        <table:table table:name="d4c6a7" table:style-name="d4c6a7">
          <table:table-column table:style-name="d4c6a7.0"/>
          <table:table-row>
            <table:table-cell office:value-type="string">
              <text:p text:style-name="Normal"><text:a xlink:type="simple" xlink:href="https://shs.hal.science/halshs-02511563v1">Une nécropole de l’Antiquité tardive et du haut Moyen Âge à Evrecy, Saint-Aubin des champs 2 (Calvados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Anne-Claire Angeli">Anne-Claire Angeli</text:a><text:span>,</text:span><text:a xlink:type="simple" xlink:href="https://hal.science/search/index/?q=*&amp;authFullName_s=Bruno Bell">Bruno Bell</text:a><text:span>,</text:span><text:a xlink:type="simple" xlink:href="https://hal.science/search/index/?q=*&amp;authFullName_s=Céline Bemilli">Céline Bemilli</text:a><text:span>et al.</text:span></text:p>
              <text:p text:style-name="Normal"><text:span>[Rapport de recherche] Inrap Grand Ouest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11563v1">halshs-0251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14v1">Agglomérations antiques de Bourgogne, Franche-Comté et Champagne méridionale : inventaire archéologique, cartographie et analyses spatiales : rapport d’activité 2013</text:a></text:p>
              <text:p text:style-name="Normal"><text:a xlink:type="simple" xlink:href="https://hal.science/search/index/?q=*&amp;authFullName_s=Stéphane Venault">Stéphane Venault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David Billoin">David Billoin</text:a><text:span>,</text:span><text:a xlink:type="simple" xlink:href="https://hal.science/search/index/?q=*&amp;authFullName_s=Nicolas Coquet">Nicolas Coquet</text:a><text:span>,</text:span><text:a xlink:type="simple" xlink:href="https://hal.science/search/index/?q=*&amp;authFullName_s=Loïc Gaëtan">Loïc Gaëtan</text:a><text:span>et al.</text:span></text:p>
              <text:p text:style-name="Normal"><text:span>[Rapport de recherche] Service régional de l'archéologie de Franche-Comté; SRA de Franche-Comté. 2013, pp.273</text:span></text:p>
              <text:p text:style-name="Normal"><text:span>Rapport</text:span><text:span><text:s/>(rapport de recherche)</text:span></text:p>
              <text:p text:style-name="Normal"><text:a xlink:type="simple" xlink:href="https://hal.science/hal-02166114v1">hal-02166114v1</text:a></text:p>
            </table:table-cell>
          </table:table-row>
        </table:table>
        <text:p text:style-name="P45"/>
        <text:p text:style-name="Heading2"><text:span text:style-name="T17">Thèse (1)</text:span></text:p>
        <text:p text:style-name="P47"/>
        <table:table table:name="2e770d" table:style-name="2e770d">
          <table:table-column table:style-name="2e770d.0"/>
          <table:table-row>
            <table:table-cell office:value-type="string">
              <text:p text:style-name="Normal"><text:a xlink:type="simple" xlink:href="https://theses.hal.science/tel-00621362v1">Les cités des Eduens et de Chalon durant l'Antiquité tardive (v. 260-530 env.). Contribution à l'étude de l'Antiquité tardive en Gaule centrale.</text:a></text:p>
              <text:p text:style-name="Normal"><text:a xlink:type="simple" xlink:href="https://hal.science/search/index/?q=*&amp;authFullName_s=Michel Kasprzyk">Michel Kasprzyk</text:a></text:p>
              <text:p text:style-name="Normal"><text:span>Sciences de l'Homme et Société. Université de Bourgogne, 2005. Français.<text:s/></text:span><text:a xlink:type="simple" xlink:href="https://www.theses.fr/2005DIJOL013">⟨NNT : 2005DIJOL013⟩</text:a></text:p>
              <text:p text:style-name="Normal"><text:span>Thèse</text:span></text:p>
              <text:p text:style-name="Normal"><text:a xlink:type="simple" xlink:href="https://theses.hal.science/tel-00621362v1">tel-00621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Kasprzyk</dc:title>
    <dc:subject/>
    <dc:description>CV</dc:description>
    <dc:creator/>
    <dc:date>2026-05-24T01:03:28.000</dc:date>
    <meta:generator>PHPWord</meta:generator>
    <meta:initial-creator>CCSD</meta:initial-creator>
    <meta:creation-date>2026-05-24T01:03:28.000</meta:creation-date>
    <meta:keyword/>
    <meta:user-defined meta:name="Category"/>
    <meta:user-defined meta:name="Company"/>
    <meta:user-defined meta:name="Manager"/>
  </office:meta>
</office:document-meta>
</file>