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03ba" style:family="table">
      <style:table-properties style:rel-width="100" table:align="center"/>
    </style:style>
    <style:style style:name="a203ba.0" style:family="table-column">
      <style:table-column-properties style:column-width="0.00cm"/>
    </style:style>
    <style:style style:name="8aad7e" style:family="table">
      <style:table-properties style:rel-width="100" table:align="center"/>
    </style:style>
    <style:style style:name="8aad7e.0" style:family="table-column">
      <style:table-column-properties style:column-width="0.00cm"/>
    </style:style>
    <style:style style:name="1c84c8" style:family="table">
      <style:table-properties style:rel-width="100" table:align="center"/>
    </style:style>
    <style:style style:name="1c84c8.0" style:family="table-column">
      <style:table-column-properties style:column-width="0.00cm"/>
    </style:style>
    <style:style style:name="0a8ca4" style:family="table">
      <style:table-properties style:rel-width="100" table:align="center"/>
    </style:style>
    <style:style style:name="0a8ca4.0" style:family="table-column">
      <style:table-column-properties style:column-width="0.00cm"/>
    </style:style>
    <style:style style:name="036e8e" style:family="table">
      <style:table-properties style:rel-width="100" table:align="center"/>
    </style:style>
    <style:style style:name="036e8e.0" style:family="table-column">
      <style:table-column-properties style:column-width="0.00cm"/>
    </style:style>
    <style:style style:name="dbf7ce" style:family="table">
      <style:table-properties style:rel-width="100" table:align="center"/>
    </style:style>
    <style:style style:name="dbf7ce.0" style:family="table-column">
      <style:table-column-properties style:column-width="0.00cm"/>
    </style:style>
    <style:style style:name="0c2442" style:family="table">
      <style:table-properties style:rel-width="100" table:align="center"/>
    </style:style>
    <style:style style:name="0c2442.0" style:family="table-column">
      <style:table-column-properties style:column-width="0.00cm"/>
    </style:style>
    <style:style style:name="3765b3" style:family="table">
      <style:table-properties style:rel-width="100" table:align="center"/>
    </style:style>
    <style:style style:name="3765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Ker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a203ba" table:style-name="a203ba">
          <table:table-column table:style-name="a203ba.0"/>
          <table:table-row>
            <table:table-cell office:value-type="string">
              <text:p text:style-name="Normal"><text:a xlink:type="simple" xlink:href="https://inria.hal.science/hal-05186397v1">Benchmarking CO2 Storage Simulations: Results from the 11th Society of Petroleum Engineers Comparative Solution Project</text:a></text:p>
              <text:p text:style-name="Normal"><text:a xlink:type="simple" xlink:href="https://hal.science/search/index/?q=*&amp;authFullName_s=Jan Nordbotten">Jan Nordbotten</text:a><text:span>,</text:span><text:a xlink:type="simple" xlink:href="https://hal.science/search/index/?q=*&amp;authFullName_s=Martin Fernø">Martin Fernø</text:a><text:span>,</text:span><text:a xlink:type="simple" xlink:href="https://hal.science/search/index/?q=*&amp;authFullName_s=Bernd Flemisch">Bernd Flemisch</text:a><text:span>,</text:span><text:a xlink:type="simple" xlink:href="https://hal.science/search/index/?q=*&amp;authFullName_s=Anthony Kovscek">Anthony Kovscek</text:a><text:span>,</text:span><text:a xlink:type="simple" xlink:href="https://hal.science/search/index/?q=*&amp;authFullName_s=Knut-Andreas Lie">Knut-Andreas Lie</text:a><text:span>et al.</text:span></text:p>
              <text:p text:style-name="Normal"><text:span>International Journal of Greenhouse Gas Control</text:span><text:span>, 2025, 148, pp.104519.<text:s/></text:span><text:a xlink:type="simple" xlink:href="https://dx.doi.org/10.1016/j.ijggc.2025.104519">⟨10.1016/j.ijggc.2025.104519⟩</text:a></text:p>
              <text:p text:style-name="Normal"><text:span>Article dans une revue</text:span></text:p>
              <text:p text:style-name="Normal"><text:a xlink:type="simple" xlink:href="https://inria.hal.science/hal-05186397v1">hal-051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64v1">A benchmark study on reactive two-phase flow in porous media: Part I -model description</text:a></text:p>
              <text:p text:style-name="Normal"><text:a xlink:type="simple" xlink:href="https://hal.science/search/index/?q=*&amp;authFullName_s=Stephan de Hoop">Stephan de Hoop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ichel Kern">Michel Kern</text:a></text:p>
              <text:p text:style-name="Normal"><text:span>Computational Geosciences</text:span><text:span>, 2024,<text:s/></text:span><text:a xlink:type="simple" xlink:href="https://dx.doi.org/10.1007/s10596-024-10268-z">⟨10.1007/s10596-024-10268-z⟩</text:a></text:p>
              <text:p text:style-name="Normal"><text:span>Article dans une revue</text:span></text:p>
              <text:p text:style-name="Normal"><text:a xlink:type="simple" xlink:href="https://hal.science/hal-04237764v1">hal-042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32v1">A benchmark study on reactive two-phase flow in porous media : Part II -results and discussion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Stephan de Hoop">Stephan de Hoop</text:a><text:span>,</text:span><text:a xlink:type="simple" xlink:href="https://hal.science/search/index/?q=*&amp;authFullName_s=Mustapha El Ossmani">Mustapha El Ossmani</text:a><text:span>,</text:span><text:a xlink:type="simple" xlink:href="https://hal.science/search/index/?q=*&amp;authFullName_s=Eric Flauraud">Eric Flauraud</text:a><text:span>et al.</text:span></text:p>
              <text:p text:style-name="Normal"><text:span>Computational Geosciences</text:span><text:span>, 2024, 28 (3), pp.395-412.<text:s/></text:span><text:a xlink:type="simple" xlink:href="https://dx.doi.org/10.1007/s10596-024-10269-y">⟨10.1007/s10596-024-10269-y⟩</text:a></text:p>
              <text:p text:style-name="Normal"><text:span>Article dans une revue</text:span></text:p>
              <text:p text:style-name="Normal"><text:a xlink:type="simple" xlink:href="https://hal.science/hal-04237832v1">hal-04237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55088v1">A space-time multiscale mortar mixed finite element method for parabolic equations</text:a></text:p>
              <text:p text:style-name="Normal"><text:a xlink:type="simple" xlink:href="https://hal.science/search/index/?q=*&amp;authFullName_s=Manu Jayadharan">Manu Jayadharan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Martin Vohralík">Martin Vohralík</text:a><text:span>,</text:span><text:a xlink:type="simple" xlink:href="https://hal.science/search/index/?q=*&amp;authFullName_s=Ivan Yotov">Ivan Yotov</text:a></text:p>
              <text:p text:style-name="Normal"><text:span>SIAM Journal on Numerical Analysis</text:span><text:span>, 2023, 61 (2), pp.675 - 706.<text:s/></text:span><text:a xlink:type="simple" xlink:href="https://dx.doi.org/10.1137/21M1447945">⟨10.1137/21M1447945⟩</text:a></text:p>
              <text:p text:style-name="Normal"><text:span>Article dans une revue</text:span></text:p>
              <text:p text:style-name="Normal"><text:a xlink:type="simple" xlink:href="https://inria.hal.science/hal-03355088v1">hal-03355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0252v6">Initialization of the Circulant Embedding method to speed up the generation of Gaussian random fields</text:a></text:p>
              <text:p text:style-name="Normal"><text:a xlink:type="simple" xlink:href="https://hal.science/search/index/?q=*&amp;authFullName_s=Géraldine Pichot">Géraldine Pichot</text:a><text:span>,</text:span><text:a xlink:type="simple" xlink:href="https://hal.science/search/index/?q=*&amp;authFullName_s=Simon Legrand">Simon Legrand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Nathanael Tepakbong-Tematio">Nathanael Tepakbong-Tematio</text:a></text:p>
              <text:p text:style-name="Normal"><text:span>SMAI Journal of Computational Mathematics</text:span><text:span>, 2022, 8, pp.21.<text:s/></text:span><text:a xlink:type="simple" xlink:href="https://dx.doi.org/10.5802/smai-jcm.89">⟨10.5802/smai-jcm.89⟩</text:a></text:p>
              <text:p text:style-name="Normal"><text:span>Article dans une revue</text:span></text:p>
              <text:p text:style-name="Normal"><text:a xlink:type="simple" xlink:href="https://inria.hal.science/hal-03190252v6">hal-03190252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2416v1">Jacobian Free Methods for Coupling Transport with Chemistry in Heterogenous Porous Media</text:a></text:p>
              <text:p text:style-name="Normal"><text:a xlink:type="simple" xlink:href="https://hal.science/search/index/?q=*&amp;authFullName_s=Laila Amir">Laila Amir</text:a><text:span>,</text:span><text:a xlink:type="simple" xlink:href="https://hal.science/search/index/?q=*&amp;authFullName_s=Michel Kern">Michel Kern</text:a></text:p>
              <text:p text:style-name="Normal"><text:span>Water</text:span><text:span>, 2021, 13 (3), pp.370.<text:s/></text:span><text:a xlink:type="simple" xlink:href="https://dx.doi.org/10.3390/w13030370">⟨10.3390/w13030370⟩</text:a></text:p>
              <text:p text:style-name="Normal"><text:span>Article dans une revue</text:span></text:p>
              <text:p text:style-name="Normal"><text:a xlink:type="simple" xlink:href="https://inria.hal.science/hal-03132416v1">hal-03132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41968v2">Intersecting fractures in porous media: theoretical and numerical analysis</text:a></text:p>
              <text:p text:style-name="Normal"><text:a xlink:type="simple" xlink:href="https://hal.science/search/index/?q=*&amp;authFullName_s=Laila Amir">Laila Amir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Jean E Roberts">Jean E Roberts</text:a></text:p>
              <text:p text:style-name="Normal"><text:span>Applicable Analysis</text:span><text:span>, 2021,<text:s/></text:span><text:a xlink:type="simple" xlink:href="https://dx.doi.org/10.1080/00036811.2021.1981878">⟨10.1080/00036811.2021.1981878⟩</text:a></text:p>
              <text:p text:style-name="Normal"><text:span>Article dans une revue</text:span></text:p>
              <text:p text:style-name="Normal"><text:a xlink:type="simple" xlink:href="https://inria.hal.science/hal-03141968v2">hal-031419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4083v2">Preconditioned iterative method for reactive transport with sorption in porous media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Abdelaziz Taakili">Abdelaziz Taakili</text:a><text:span>,</text:span><text:a xlink:type="simple" xlink:href="https://hal.science/search/index/?q=*&amp;authFullName_s=Mohamed M Zarrouk">Mohamed M Zarrouk</text:a></text:p>
              <text:p text:style-name="Normal"><text:span>Mathematical Modelling and Analysis</text:span><text:span>, 2020, 25 (4), pp.546 - 568.<text:s/></text:span><text:a xlink:type="simple" xlink:href="https://dx.doi.org/10.3846/mma.2020.10626">⟨10.3846/mma.2020.10626⟩</text:a></text:p>
              <text:p text:style-name="Normal"><text:span>Article dans une revue</text:span></text:p>
              <text:p text:style-name="Normal"><text:a xlink:type="simple" xlink:href="https://inria.hal.science/hal-02464083v2">hal-024640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5690v3">Space-time domain decomposition for two-phase flow between different rock types</text:a></text:p>
              <text:p text:style-name="Normal"><text:a xlink:type="simple" xlink:href="https://hal.science/search/index/?q=*&amp;authFullName_s=Elyes Ahmed">Elyes Ahmed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/text:p>
              <text:p text:style-name="Normal"><text:span>Computer Methods in Applied Mechanics and Engineering</text:span><text:span>, 2020, 371, pp.113294.<text:s/></text:span><text:a xlink:type="simple" xlink:href="https://dx.doi.org/10.1016/j.cma.2020.113294">⟨10.1016/j.cma.2020.113294⟩</text:a></text:p>
              <text:p text:style-name="Normal"><text:span>Article dans une revue</text:span></text:p>
              <text:p text:style-name="Normal"><text:a xlink:type="simple" xlink:href="https://inria.hal.science/hal-02275690v3">hal-0227569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27307v4">Preconditioning a coupled model for reactive transport in porous media</text:a></text:p>
              <text:p text:style-name="Normal"><text:a xlink:type="simple" xlink:href="https://hal.science/search/index/?q=*&amp;authFullName_s=Laila Amir">Laila Amir</text:a><text:span>,</text:span><text:a xlink:type="simple" xlink:href="https://hal.science/search/index/?q=*&amp;authFullName_s=Michel Kern">Michel Kern</text:a></text:p>
              <text:p text:style-name="Normal"><text:span>International Journal of Numerical Analysis and Modeling</text:span><text:span>, 2019, 16 (1), pp.18-48</text:span></text:p>
              <text:p text:style-name="Normal"><text:span>Article dans une revue</text:span></text:p>
              <text:p text:style-name="Normal"><text:a xlink:type="simple" xlink:href="https://inria.hal.science/hal-01327307v4">hal-013273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40956v3">A posteriori error estimates and stopping criteria for space-time domain decomposition for two-phase flow between different rock types</text:a></text:p>
              <text:p text:style-name="Normal"><text:a xlink:type="simple" xlink:href="https://hal.science/search/index/?q=*&amp;authFullName_s=Elyes Ahmed">Elyes Ahmed</text:a><text:span>,</text:span><text:a xlink:type="simple" xlink:href="https://hal.science/search/index/?q=*&amp;authFullName_s=Sarah Ali Hassan">Sarah Ali Hassan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Martin Vohralík">Martin Vohralík</text:a></text:p>
              <text:p text:style-name="Normal"><text:span>SMAI Journal of Computational Mathematics</text:span><text:span>, 2019, 5, pp.195-227.<text:s/></text:span><text:a xlink:type="simple" xlink:href="https://dx.doi.org/10.5802/smai-jcm.47">⟨10.5802/smai-jcm.47⟩</text:a></text:p>
              <text:p text:style-name="Normal"><text:span>Article dans une revue</text:span></text:p>
              <text:p text:style-name="Normal"><text:a xlink:type="simple" xlink:href="https://inria.hal.science/hal-01540956v3">hal-0154095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532v3">A posteriori stopping criteria for optimized Schwarz domain decomposition algorithms in mixed formulations</text:a></text:p>
              <text:p text:style-name="Normal"><text:a xlink:type="simple" xlink:href="https://hal.science/search/index/?q=*&amp;authFullName_s=Sarah Ali Hassan">Sarah Ali Hassan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Martin Vohralík">Martin Vohralík</text:a></text:p>
              <text:p text:style-name="Normal"><text:span>Computational Methods in Applied Mathematics</text:span><text:span>, 2018, 18 (3), pp.495-519.<text:s/></text:span><text:a xlink:type="simple" xlink:href="https://dx.doi.org/10.1515/cmam-2018-0010">⟨10.1515/cmam-2018-0010⟩</text:a></text:p>
              <text:p text:style-name="Normal"><text:span>Article dans une revue</text:span></text:p>
              <text:p text:style-name="Normal"><text:a xlink:type="simple" xlink:href="https://inria.hal.science/hal-01529532v3">hal-0152953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6348v2">Space-time domain decomposition for advection-diffusion problems in mixed formulations</text:a></text:p>
              <text:p text:style-name="Normal"><text:a xlink:type="simple" xlink:href="https://hal.science/search/index/?q=*&amp;authFullName_s=Thi-Thao-Phuong Hoang">Thi-Thao-Phuong Hoang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E. Roberts">Jean E. Roberts</text:a></text:p>
              <text:p text:style-name="Normal"><text:span>Mathematics and Computers in Simulation</text:span><text:span>, 2017, MAMERN VI-2015: 6th International Conference on Approximation Methods and Numerical Modeling in Environment and Natural Resources, 137, pp.24.<text:s/></text:span><text:a xlink:type="simple" xlink:href="https://dx.doi.org/10.1016/j.matcom.2016.11.002">⟨10.1016/j.matcom.2016.11.002⟩</text:a></text:p>
              <text:p text:style-name="Normal"><text:span>Article dans une revue</text:span></text:p>
              <text:p text:style-name="Normal"><text:a xlink:type="simple" xlink:href="https://inria.hal.science/hal-01296348v2">hal-012963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953v2">Space-time Domain Decomposition and Mixed Formulation for solving reduced fracture models</text:a></text:p>
              <text:p text:style-name="Normal"><text:a xlink:type="simple" xlink:href="https://hal.science/search/index/?q=*&amp;authFullName_s=Thi-Thao-Phuong Hoang">Thi-Thao-Phuong Hoang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E. Roberts">Jean E. Roberts</text:a></text:p>
              <text:p text:style-name="Normal"><text:span>SIAM Journal on Numerical Analysis</text:span><text:span>, 2016, 54 (1), pp.29.<text:s/></text:span><text:a xlink:type="simple" xlink:href="https://dx.doi.org/10.1137/15M1009651">⟨10.1137/15M1009651⟩</text:a></text:p>
              <text:p text:style-name="Normal"><text:span>Article dans une revue</text:span></text:p>
              <text:p text:style-name="Normal"><text:a xlink:type="simple" xlink:href="https://inria.hal.science/hal-01113953v2">hal-011139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858v1">Numerical simulation of two-phase multicomponent flow with reactive transport in porous media: application to geological sequestration of CO2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ESAIM: Proceedings and Surveys</text:span><text:span>, 2015, CANUM 2014 - 42e Congrès National d'Analyse Numérique, 50, pp.21 - 39.<text:s/></text:span><text:a xlink:type="simple" xlink:href="https://dx.doi.org/10.1051/proc/201550002">⟨10.1051/proc/201550002⟩</text:a></text:p>
              <text:p text:style-name="Normal"><text:span>Article dans une revue</text:span></text:p>
              <text:p text:style-name="Normal"><text:a xlink:type="simple" xlink:href="https://inria.hal.science/hal-01133858v1">hal-01133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796v1">Space-Time Domain Decomposition Methods for Diffusion Problems in Mixed Formulations</text:a></text:p>
              <text:p text:style-name="Normal"><text:a xlink:type="simple" xlink:href="https://hal.science/search/index/?q=*&amp;authFullName_s=Thi Thao Phuong Hoang">Thi Thao Phuong Hoang</text:a><text:span>,</text:span><text:a xlink:type="simple" xlink:href="https://hal.science/search/index/?q=*&amp;authFullName_s=Jérôme Jaffré">Jérôme Jaffré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Roberts">Jean Roberts</text:a></text:p>
              <text:p text:style-name="Normal"><text:span>SIAM Journal on Numerical Analysis</text:span><text:span>, 2013, 51 (6), pp.3532-3559.<text:s/></text:span><text:a xlink:type="simple" xlink:href="https://dx.doi.org/10.1137/130914401">⟨10.1137/130914401⟩</text:a></text:p>
              <text:p text:style-name="Normal"><text:span>Article dans une revue</text:span></text:p>
              <text:p text:style-name="Normal"><text:a xlink:type="simple" xlink:href="https://inria.hal.science/hal-00803796v1">hal-00803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243v1">A global method for coupling transport with chemistry in heterogeneous porous media</text:a></text:p>
              <text:p text:style-name="Normal"><text:a xlink:type="simple" xlink:href="https://hal.science/search/index/?q=*&amp;authFullName_s=Amir Laila">Amir Laila</text:a><text:span>,</text:span><text:a xlink:type="simple" xlink:href="https://hal.science/search/index/?q=*&amp;authFullName_s=Michel Kern">Michel Kern</text:a></text:p>
              <text:p text:style-name="Normal"><text:span>Computational Geosciences</text:span><text:span>, 2010, 14 (3), pp.465-481.<text:s/></text:span><text:a xlink:type="simple" xlink:href="https://dx.doi.org/10.1007/s10596-009-9162-x">⟨10.1007/s10596-009-9162-x⟩</text:a></text:p>
              <text:p text:style-name="Normal"><text:span>Article dans une revue</text:span></text:p>
              <text:p text:style-name="Normal"><text:a xlink:type="simple" xlink:href="https://inria.hal.science/inria-00442243v1">inria-004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11694v1">Reactive transport benchmark of MoMaS</text:a></text:p>
              <text:p text:style-name="Normal"><text:a xlink:type="simple" xlink:href="https://hal.science/search/index/?q=*&amp;authFullName_s=Jérôme Carrayrou">Jérôme Carrayrou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Peter Knabner">Peter Knabner</text:a></text:p>
              <text:p text:style-name="Normal"><text:span>Computational Geosciences</text:span><text:span>, 2010, 14, pp.385-392.<text:s/></text:span><text:a xlink:type="simple" xlink:href="https://dx.doi.org/10.1007/s10596-009-9157-7">⟨10.1007/s10596-009-9157-7⟩</text:a></text:p>
              <text:p text:style-name="Normal"><text:span>Article dans une revue</text:span></text:p>
              <text:p text:style-name="Normal"><text:a xlink:type="simple" xlink:href="https://api.istex.fr/ark:/67375/VQC-NP6P8D2J-6/fulltext.pdf?sid=hal">istex</text:a></text:p>
              <text:p text:style-name="Normal"><text:a xlink:type="simple" xlink:href="https://hal.science/halsde-00511694v1">halsde-00511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966v1">Reactive transport in porous media</text:a></text:p>
              <text:p text:style-name="Normal"><text:a xlink:type="simple" xlink:href="https://hal.science/search/index/?q=*&amp;authFullName_s=Jean-Baptiste Apoung-Kamga">Jean-Baptiste Apoung-Kamga</text:a><text:span>,</text:span><text:a xlink:type="simple" xlink:href="https://hal.science/search/index/?q=*&amp;authFullName_s=Pascal Have">Pascal Have</text:a><text:span>,</text:span><text:a xlink:type="simple" xlink:href="https://hal.science/search/index/?q=*&amp;authFullName_s=Jean Houot">Jean Houo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Adrien Semin">Adrien Semin</text:a></text:p>
              <text:p text:style-name="Normal"><text:span>ESAIM: Proceedings</text:span><text:span>, 2009, CEMRACS 2008 - Modelling and Numerical Simulation of Complex Fluids, 28, pp.227 - 245.<text:s/></text:span><text:a xlink:type="simple" xlink:href="https://dx.doi.org/10.1051/proc/2009049">⟨10.1051/proc/2009049⟩</text:a></text:p>
              <text:p text:style-name="Normal"><text:span>Article dans une revue</text:span></text:p>
              <text:p text:style-name="Normal"><text:a xlink:type="simple" xlink:href="https://inria.hal.science/hal-01111966v1">hal-011119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6602v1">A global strategy for solving reactive transport equations</text:a></text:p>
              <text:p text:style-name="Normal"><text:a xlink:type="simple" xlink:href="https://hal.science/search/index/?q=*&amp;authFullName_s=Caroline de Dieuleveult">Caroline de Dieuleveult</text:a><text:span>,</text:span><text:a xlink:type="simple" xlink:href="https://hal.science/search/index/?q=*&amp;authFullName_s=Jocelyne Erhel">Jocelyne Erhel</text:a><text:span>,</text:span><text:a xlink:type="simple" xlink:href="https://hal.science/search/index/?q=*&amp;authFullName_s=Michel Kern">Michel Kern</text:a></text:p>
              <text:p text:style-name="Normal"><text:span>Journal of Computational Physics</text:span><text:span>, 2009, 228 (17), pp.6395-6410.<text:s/></text:span><text:a xlink:type="simple" xlink:href="https://dx.doi.org/10.1016/j.jcp.2009.05.044">⟨10.1016/j.jcp.2009.05.044⟩</text:a></text:p>
              <text:p text:style-name="Normal"><text:span>Article dans une revue</text:span></text:p>
              <text:p text:style-name="Normal"><text:a xlink:type="simple" xlink:href="https://api.istex.fr/ark:/67375/6H6-H3V0TWL7-7/fulltext.pdf?sid=hal">istex</text:a></text:p>
              <text:p text:style-name="Normal"><text:a xlink:type="simple" xlink:href="https://minesparis-psl.hal.science/hal-00566602v1">hal-00566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453v1">Décomposition de domaine pour un milieu poreux fracturé : un modèle en 3D avec fractures</text:a></text:p>
              <text:p text:style-name="Normal"><text:a xlink:type="simple" xlink:href="https://hal.science/search/index/?q=*&amp;authFullName_s=Laila Amir">Laila Amir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E. Roberts">Jean E. Roberts</text:a><text:span>,</text:span><text:a xlink:type="simple" xlink:href="https://hal.science/search/index/?q=*&amp;authFullName_s=Vincent Martin">Vincent Martin</text:a></text:p>
              <text:p text:style-name="Normal"><text:span>Revue Africaine de Recherche en Informatique et Mathématiques Appliquées</text:span><text:span>, 2006, Volume 5, Special Issue TAM TAM'05, november 2006, pp.11-25.<text:s/></text:span><text:a xlink:type="simple" xlink:href="https://dx.doi.org/10.46298/arima.1851">⟨10.46298/arima.1851⟩</text:a></text:p>
              <text:p text:style-name="Normal"><text:span>Article dans une revue</text:span></text:p>
              <text:p text:style-name="Normal"><text:a xlink:type="simple" xlink:href="https://inria.hal.science/hal-01263453v1">hal-01263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461v1">The COUPLEX Test Cases: Nuclear Waste Disposal Simulation</text:a></text:p>
              <text:p text:style-name="Normal"><text:a xlink:type="simple" xlink:href="https://hal.science/search/index/?q=*&amp;authFullName_s=Alain Bourgeat">Alain Bourgea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Stephan Schumacher">Stephan Schumacher</text:a><text:span>,</text:span><text:a xlink:type="simple" xlink:href="https://hal.science/search/index/?q=*&amp;authFullName_s=Jean Talandier">Jean Talandier</text:a></text:p>
              <text:p text:style-name="Normal"><text:span>Computational Geosciences</text:span><text:span>, 2004,<text:s/></text:span><text:a xlink:type="simple" xlink:href="https://dx.doi.org/10.1023/B:COMG.0000035073.03009.5d">⟨10.1023/B:COMG.0000035073.03009.5d⟩</text:a></text:p>
              <text:p text:style-name="Normal"><text:span>Article dans une revue</text:span></text:p>
              <text:p text:style-name="Normal"><text:a xlink:type="simple" xlink:href="https://inria.hal.science/hal-01315461v1">hal-01315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496v1">Special Issue on Simulation of Transport around a Nuclear Waste Disposal Site: The COUPLEX Test Cases</text:a></text:p>
              <text:p text:style-name="Normal"><text:a xlink:type="simple" xlink:href="https://hal.science/search/index/?q=*&amp;authFullName_s=A Bourgeat">A Bourgeat</text:a><text:span>,</text:span><text:a xlink:type="simple" xlink:href="https://hal.science/search/index/?q=*&amp;authFullName_s=Michel Kern">Michel Kern</text:a></text:p>
              <text:p text:style-name="Normal"><text:span>Computational Geosciences</text:span><text:span>, 2004, Simulation of Transport Around a Nuclear Waste Disposal Site: The COUPLEX Test Cases, 8 (2), pp.2</text:span></text:p>
              <text:p text:style-name="Normal"><text:span>Article dans une revue</text:span></text:p>
              <text:p text:style-name="Normal"><text:a xlink:type="simple" xlink:href="https://inria.hal.science/hal-01315496v1">hal-013154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969v1">Inversion of reflection seismograms by differential semblance analysis: algorithm structure and synthetic examples1</text:a></text:p>
              <text:p text:style-name="Normal"><text:a xlink:type="simple" xlink:href="https://hal.science/search/index/?q=*&amp;authFullName_s=William W. Symes">William W. Symes</text:a><text:span>,</text:span><text:a xlink:type="simple" xlink:href="https://hal.science/search/index/?q=*&amp;authFullName_s=Michel Kern">Michel Kern</text:a></text:p>
              <text:p text:style-name="Normal"><text:span>Geophysical Prospecting</text:span><text:span>, 1994, 42 (6), pp.49.<text:s/></text:span><text:a xlink:type="simple" xlink:href="https://dx.doi.org/10.1111/j.1365-2478.1994.tb00231.x">⟨10.1111/j.1365-2478.1994.tb00231.x⟩</text:a></text:p>
              <text:p text:style-name="Normal"><text:span>Article dans une revue</text:span></text:p>
              <text:p text:style-name="Normal"><text:a xlink:type="simple" xlink:href="https://api.istex.fr/ark:/67375/WNG-H4WVK6NM-Z/fulltext.pdf?sid=hal">istex</text:a></text:p>
              <text:p text:style-name="Normal"><text:a xlink:type="simple" xlink:href="https://inria.hal.science/hal-01111969v1">hal-011119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925v1">Propagation of elastic surface waves along a cylindrical cavity of arbitrary cross section</text:a></text:p>
              <text:p text:style-name="Normal"><text:a xlink:type="simple" xlink:href="https://hal.science/search/index/?q=*&amp;authFullName_s=A Bamberger">A Bamberger</text:a><text:span>,</text:span><text:a xlink:type="simple" xlink:href="https://hal.science/search/index/?q=*&amp;authFullName_s=P Joly">P Joly</text:a><text:span>,</text:span><text:a xlink:type="simple" xlink:href="https://hal.science/search/index/?q=*&amp;authFullName_s=Michel Kern">Michel Kern</text:a></text:p>
              <text:p text:style-name="Normal"><text:span>ESAIM: Mathematical Modelling and Numerical Analysis</text:span><text:span>, 1991, 25 (1), pp.30</text:span></text:p>
              <text:p text:style-name="Normal"><text:span>Article dans une revue</text:span></text:p>
              <text:p text:style-name="Normal"><text:a xlink:type="simple" xlink:href="https://inria.hal.science/hal-01133925v1">hal-0113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22v1">Hole geometry and anisotropic effects on tube-wave propagation; a quasi-static study</text:a></text:p>
              <text:p text:style-name="Normal"><text:a xlink:type="simple" xlink:href="https://hal.science/search/index/?q=*&amp;authFullName_s=Laurence Nicoletis">Laurence Nicoletis</text:a><text:span>,</text:span><text:a xlink:type="simple" xlink:href="https://hal.science/search/index/?q=*&amp;authFullName_s=Alain Bamberger">Alain Bamberger</text:a><text:span>,</text:span><text:a xlink:type="simple" xlink:href="https://hal.science/search/index/?q=*&amp;authFullName_s=Jacques Quiblier">Jacques Quibl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Geophysics</text:span><text:span>, 1990, 55, pp.167.<text:s/></text:span><text:a xlink:type="simple" xlink:href="https://dx.doi.org/10.1190/1.1442823">⟨10.1190/1.1442823⟩</text:a></text:p>
              <text:p text:style-name="Normal"><text:span>Article dans une revue</text:span></text:p>
              <text:p text:style-name="Normal"><text:a xlink:type="simple" xlink:href="https://hal.science/hal-01134722v1">hal-01134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931v1">The electric field in the conductive half space as a model in mining and petroleum prospecting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Y. Goldman">Y. Goldman</text:a></text:p>
              <text:p text:style-name="Normal"><text:span>Mathematical Methods in the Applied Sciences</text:span><text:span>, 1989, 11 (3), pp.28.<text:s/></text:span><text:a xlink:type="simple" xlink:href="https://dx.doi.org/10.1002/mma.1670110306">⟨10.1002/mma.1670110306⟩</text:a></text:p>
              <text:p text:style-name="Normal"><text:span>Article dans une revue</text:span></text:p>
              <text:p text:style-name="Normal"><text:a xlink:type="simple" xlink:href="https://api.istex.fr/ark:/67375/WNG-G08ZMCVQ-C/fulltext.pdf?sid=hal">istex</text:a></text:p>
              <text:p text:style-name="Normal"><text:a xlink:type="simple" xlink:href="https://inria.hal.science/hal-01133931v1">hal-0113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578v1">Propagation d'ondes élastiques guidées par la surface d'une cavité cylindrique de section arbitraire</text:a></text:p>
              <text:p text:style-name="Normal"><text:a xlink:type="simple" xlink:href="https://hal.science/search/index/?q=*&amp;authFullName_s=Alain Bamberger">Alain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Comptes rendus de l'Académie des sciences. Série I, Mathématique</text:span><text:span>, 1987, 304 (3), pp.4</text:span></text:p>
              <text:p text:style-name="Normal"><text:span>Article dans une revue</text:span></text:p>
              <text:p text:style-name="Normal"><text:a xlink:type="simple" xlink:href="https://inria.hal.science/hal-01315578v1">hal-01315578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8aad7e" table:style-name="8aad7e">
          <table:table-column table:style-name="8aad7e.0"/>
          <table:table-row>
            <table:table-cell office:value-type="string">
              <text:p text:style-name="Normal"><text:a xlink:type="simple" xlink:href="https://brgm.hal.science/hal-04270366v1">Modélisation des écoulements hydrothermaux avec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Sabrine Ben Rhouma">Sabrine Ben Rhouma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Daniel Castanon Quiroz">Daniel Castanon Quiroz</text:a><text:span>et al.</text:span></text:p>
              <text:p text:style-name="Normal"><text:span>Colloque annuel GDR HydroGEMM 2023 : Journées scientifiques "Hydrogène du sous-sol: étude intégrée de la GEnèse … à la Modélisation Mathématique"</text:span><text:span>, Nov 2023, Pau (FRA), France</text:span></text:p>
              <text:p text:style-name="Normal"><text:span>Communication dans un congrès</text:span></text:p>
              <text:p text:style-name="Normal"><text:a xlink:type="simple" xlink:href="https://brgm.hal.science/hal-04270366v1">hal-04270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3280v1">Global-in-Time Domain Decomposition for a Nonlinear Diffusion Problem</text:a></text:p>
              <text:p text:style-name="Normal"><text:a xlink:type="simple" xlink:href="https://hal.science/search/index/?q=*&amp;authFullName_s=Elyes Ahmed">Elyes Ahmed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/text:p>
              <text:p text:style-name="Normal"><text:span>DD 2018 - 25th International Domain Decomposition Conference</text:span><text:span>, Jul 2018, St John's, Canada. pp.202-209,<text:s/></text:span><text:a xlink:type="simple" xlink:href="https://dx.doi.org/10.1007/978-3-030-56750-7">⟨10.1007/978-3-030-56750-7⟩</text:a></text:p>
              <text:p text:style-name="Normal"><text:span>Communication dans un congrès</text:span></text:p>
              <text:p text:style-name="Normal"><text:a xlink:type="simple" xlink:href="https://inria.hal.science/hal-02263280v1">hal-0226328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890182v1">Modélisation hydrothermale des systèmes géothermiques profonds fracturés avec le code ComPASS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Feng Xing">Feng Xing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Farid F Smaï">Farid F Smaï</text:a><text:span>et al.</text:span></text:p>
              <text:p text:style-name="Normal"><text:span>26ème Réunion des Sciences de la Terre - RST</text:span><text:span>, Oct 2018, Lille, France</text:span></text:p>
              <text:p text:style-name="Normal"><text:span>Communication dans un congrès</text:span></text:p>
              <text:p text:style-name="Normal"><text:a xlink:type="simple" xlink:href="https://brgm.hal.science/hal-01890182v1">hal-018901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67379v1">Geothermal Modeling in Complex Geological Systems with the ComPASS Code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Nabil Birgle">Nabil Birgle</text:a><text:span>,</text:span><text:a xlink:type="simple" xlink:href="https://hal.science/search/index/?q=*&amp;authFullName_s=Konstantin Brenner">Konstantin Brenner</text:a><text:span>et al.</text:span></text:p>
              <text:p text:style-name="Normal"><text:span>Stanford Geothermal Workshop 2018 - 43rd Workshop on Geothermal Reservoir Engineering</text:span><text:span>, Stanford University, Feb 2018, Stanford, United States</text:span></text:p>
              <text:p text:style-name="Normal"><text:span>Communication dans un congrès</text:span></text:p>
              <text:p text:style-name="Normal"><text:a xlink:type="simple" xlink:href="https://brgm.hal.science/hal-01667379v1">hal-016673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2428v1">Space-time domain decomposition methods and a posteriori error estimates for the heat equation</text:a></text:p>
              <text:p text:style-name="Normal"><text:a xlink:type="simple" xlink:href="https://hal.science/search/index/?q=*&amp;authFullName_s=Sarah Ali Hassan">Sarah Ali Hassan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Martin Vohralík">Martin Vohralík</text:a></text:p>
              <text:p text:style-name="Normal"><text:span>EDP-NORMANDIE 2017 - VIe Colloque Edp-normandie</text:span><text:span>, Oct 2017, Caen, France. pp.1-18</text:span></text:p>
              <text:p text:style-name="Normal"><text:span>Communication dans un congrès</text:span></text:p>
              <text:p text:style-name="Normal"><text:a xlink:type="simple" xlink:href="https://inria.hal.science/hal-01702428v1">hal-0170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549v1">Numerical simulation of two-phase multi-component flow with reactive transport in porous media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SIAM Conference on Mathematical &amp; Computational Issues in the Geoscience</text:span><text:span>, Jun 2015, Stanford, United States</text:span></text:p>
              <text:p text:style-name="Normal"><text:span>Communication dans un congrès</text:span></text:p>
              <text:p text:style-name="Normal"><text:a xlink:type="simple" xlink:href="https://hal.science/hal-02145549v1">hal-0214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1802v1">Simulation numérique d'écoulements diphasiques multiconstituants avec transport réactif en milieu poreux : application au stockage géologique du CO2</text:a></text:p>
              <text:p text:style-name="Normal"><text:a xlink:type="simple" xlink:href="https://hal.science/search/index/?q=*&amp;authFullName_s=Etienne Ahusborde">Etienne Ahusborde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Viatcheslav Vostrikov">Viatcheslav Vostrikov</text:a></text:p>
              <text:p text:style-name="Normal"><text:span>CANUM 2014. Carry le Rouet, France.</text:span><text:span>, 2014, Carry le Rouet,, France</text:span></text:p>
              <text:p text:style-name="Normal"><text:span>Communication dans un congrès</text:span></text:p>
              <text:p text:style-name="Normal"><text:a xlink:type="simple" xlink:href="https://hal.science/hal-01051802v1">hal-01051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353v1">Space-time domain decomposition for mixed formulations of diffusion equations</text:a></text:p>
              <text:p text:style-name="Normal"><text:a xlink:type="simple" xlink:href="https://hal.science/search/index/?q=*&amp;authFullName_s=Thi Thao Phuong Hoang">Thi Thao Phuong Hoang</text:a><text:span>,</text:span><text:a xlink:type="simple" xlink:href="https://hal.science/search/index/?q=*&amp;authFullName_s=Jérôme Jaffré">Jérôme Jaffré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E. Roberts">Jean E. Roberts</text:a></text:p>
              <text:p text:style-name="Normal"><text:span>21st International Conference on Domain Decomposition Methods</text:span><text:span>, Jun 2012, Rennes, France. pp.295-304</text:span></text:p>
              <text:p text:style-name="Normal"><text:span>Communication dans un congrès</text:span></text:p>
              <text:p text:style-name="Normal"><text:a xlink:type="simple" xlink:href="https://inria.hal.science/hal-00923353v1">hal-009233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3964v1">Ventcell conditions with mixed formulations for flow in porous media</text:a></text:p>
              <text:p text:style-name="Normal"><text:a xlink:type="simple" xlink:href="https://hal.science/search/index/?q=*&amp;authFullName_s=Thi Thao Phuong Hoang">Thi Thao Phuong Hoang</text:a><text:span>,</text:span><text:a xlink:type="simple" xlink:href="https://hal.science/search/index/?q=*&amp;authFullName_s=Caroline Japhet">Caroline Japh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Jean E. Roberts">Jean E. Roberts</text:a></text:p>
              <text:p text:style-name="Normal"><text:span>22th International conference on domain decomposition methods</text:span><text:span>, Sep 2013, Lugano, Switzerland</text:span></text:p>
              <text:p text:style-name="Normal"><text:span>Communication dans un congrès</text:span></text:p>
              <text:p text:style-name="Normal"><text:a xlink:type="simple" xlink:href="https://inria.hal.science/hal-01113964v1">hal-01113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81v1">Simulation of Transport in 2D heterogeneous Porous media via a Random-Walk Particle Tracking Method</text:a></text:p>
              <text:p text:style-name="Normal"><text:a xlink:type="simple" xlink:href="https://hal.science/search/index/?q=*&amp;authFullName_s=Géraldine Pichot">Géraldine Pichot</text:a><text:span>,</text:span><text:a xlink:type="simple" xlink:href="https://hal.science/search/index/?q=*&amp;authFullName_s=Anthony Beaudoin">Anthony Beaudoin</text:a><text:span>,</text:span><text:a xlink:type="simple" xlink:href="https://hal.science/search/index/?q=*&amp;authFullName_s=Julia Charrier">Julia Charrier</text:a><text:span>,</text:span><text:a xlink:type="simple" xlink:href="https://hal.science/search/index/?q=*&amp;authFullName_s=Nadir Soualem">Nadir Soualem</text:a><text:span>,</text:span><text:a xlink:type="simple" xlink:href="https://hal.science/search/index/?q=*&amp;authFullName_s=Jocelyne Erhel">Jocelyne Erhel</text:a><text:span>et al.</text:span></text:p>
              <text:p text:style-name="Normal"><text:span>SIAM Conference on Mathematical &amp; Computational Issues in the Geosciences</text:span><text:span>, Mar 2011, Long Beach, United States</text:span></text:p>
              <text:p text:style-name="Normal"><text:span>Communication dans un congrès</text:span></text:p>
              <text:p text:style-name="Normal"><text:a xlink:type="simple" xlink:href="https://inria.hal.science/hal-00853281v1">hal-008532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940v1">A Schwarz Waveform Relaxation Method for Advection—Diffusion—Reaction Problems with Discontinuous Coefficients and Non-matching Grids</text:a></text:p>
              <text:p text:style-name="Normal"><text:a xlink:type="simple" xlink:href="https://hal.science/search/index/?q=*&amp;authFullName_s=Martin J. Gander">Martin J. Gander</text:a><text:span>,</text:span><text:a xlink:type="simple" xlink:href="https://hal.science/search/index/?q=*&amp;authFullName_s=Laurence Halpern">Laurence Halpern</text:a><text:span>,</text:span><text:a xlink:type="simple" xlink:href="https://hal.science/search/index/?q=*&amp;authFullName_s=Michel Kern">Michel Kern</text:a></text:p>
              <text:p text:style-name="Normal"><text:span>Domain Decomposition Methods in Science and Engineering 16</text:span><text:span>, Jan 2005, New-York, United States.<text:s/></text:span><text:a xlink:type="simple" xlink:href="https://dx.doi.org/10.1007/978-3-540-34469-8_33">⟨10.1007/978-3-540-34469-8_33⟩</text:a></text:p>
              <text:p text:style-name="Normal"><text:span>Communication dans un congrès</text:span></text:p>
              <text:p text:style-name="Normal"><text:a xlink:type="simple" xlink:href="https://inria.hal.science/hal-01111940v1">hal-01111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2v1">Couplage par composants logiciels de codes d'hydrogéologie</text:a></text:p>
              <text:p text:style-name="Normal"><text:a xlink:type="simple" xlink:href="https://hal.science/search/index/?q=*&amp;authFullName_s=Jocelyne Erhel">Jocelyne Erhel</text:a><text:span>,</text:span><text:a xlink:type="simple" xlink:href="https://hal.science/search/index/?q=*&amp;authFullName_s=Philippe Ackerer">Philippe Ackerer</text:a><text:span>,</text:span><text:a xlink:type="simple" xlink:href="https://hal.science/search/index/?q=*&amp;authFullName_s=Jean-Raynald de Dreuzy">Jean-Raynald de Dreuzy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Hugues Leroy">Hugues Leroy</text:a><text:span>et al.</text:span></text:p>
              <text:p text:style-name="Normal"><text:span>École GRID 2002</text:span><text:span>, 2002, Aussois, France</text:span></text:p>
              <text:p text:style-name="Normal"><text:span>Communication dans un congrès</text:span></text:p>
              <text:p text:style-name="Normal"><text:a xlink:type="simple" xlink:href="https://inria.hal.science/hal-01316192v1">hal-01316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525v1">Using Groebner bases to compute higher order finite elements for mass lumping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Agany Oloui">Agany Oloui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Fabrice Rouillier">Fabrice Rouillier</text:a></text:p>
              <text:p text:style-name="Normal"><text:span>Fourth International Congress on Industrial &amp; Applied Mathematics - ICIAM'99</text:span><text:span>, Jul 1999, Edinburgh, United Kingdom</text:span></text:p>
              <text:p text:style-name="Normal"><text:span>Communication dans un congrès</text:span></text:p>
              <text:p text:style-name="Normal"><text:a xlink:type="simple" xlink:href="https://inria.hal.science/inria-00110525v1">inria-001105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6v1">Parallel solution of the wave equation using higher order finite elements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Séraphin Mefire">Séraphin Mefire</text:a></text:p>
              <text:p text:style-name="Normal"><text:span>Second MPI Developer's Conference</text:span><text:span>, 1996, Notre-Dame, United States. pp.5,<text:s/></text:span><text:a xlink:type="simple" xlink:href="https://dx.doi.org/10.1109/MPIDC.1996.534103">⟨10.1109/MPIDC.1996.534103⟩</text:a></text:p>
              <text:p text:style-name="Normal"><text:span>Communication dans un congrès</text:span></text:p>
              <text:p text:style-name="Normal"><text:a xlink:type="simple" xlink:href="https://inria.hal.science/hal-01316196v1">hal-01316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4v1">Two migration methods based on paraxial equations in a 3D heterogeneous medium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Patrick Joly">Patrick Joly</text:a></text:p>
              <text:p text:style-name="Normal"><text:span>Mathematical Methods in Geophysical Imaging III</text:span><text:span>, 1995, San Diego, United States. pp.12,<text:s/></text:span><text:a xlink:type="simple" xlink:href="https://dx.doi.org/10.1117/12.218503">⟨10.1117/12.218503⟩</text:a></text:p>
              <text:p text:style-name="Normal"><text:span>Communication dans un congrès</text:span></text:p>
              <text:p text:style-name="Normal"><text:a xlink:type="simple" xlink:href="https://inria.hal.science/hal-01316194v1">hal-01316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3v1">Three-dimensional paraxial migration method without lateral splitting</text:a></text:p>
              <text:p text:style-name="Normal"><text:a xlink:type="simple" xlink:href="https://hal.science/search/index/?q=*&amp;authFullName_s=Michel Kern">Michel Kern</text:a></text:p>
              <text:p text:style-name="Normal"><text:span>Mathematical Methods in Geophysical Imaging III</text:span><text:span>, 1995, San Diego, United States.<text:s/></text:span><text:a xlink:type="simple" xlink:href="https://dx.doi.org/10.1117/12.218504">⟨10.1117/12.218504⟩</text:a></text:p>
              <text:p text:style-name="Normal"><text:span>Communication dans un congrès</text:span></text:p>
              <text:p text:style-name="Normal"><text:a xlink:type="simple" xlink:href="https://inria.hal.science/hal-01316193v1">hal-013161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602v1">Shot level parallelization of a seismic inversion code using PVM</text:a></text:p>
              <text:p text:style-name="Normal"><text:a xlink:type="simple" xlink:href="https://hal.science/search/index/?q=*&amp;authFullName_s=Mark Gockenback">Mark Gockenback</text:a><text:span>,</text:span><text:a xlink:type="simple" xlink:href="https://hal.science/search/index/?q=*&amp;authFullName_s=Roelof Versteeg">Roelof Versteeg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William W. Symes">William W. Symes</text:a></text:p>
              <text:p text:style-name="Normal"><text:span>SEG Annual Meeting 1994</text:span><text:span>, Sep 1994, New Orleans, United States</text:span></text:p>
              <text:p text:style-name="Normal"><text:span>Communication dans un congrès</text:span></text:p>
              <text:p text:style-name="Normal"><text:a xlink:type="simple" xlink:href="https://inria.hal.science/hal-01315602v1">hal-01315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571v1">Loop level parallelization of a seismic inversion code</text:a></text:p>
              <text:p text:style-name="Normal"><text:a xlink:type="simple" xlink:href="https://hal.science/search/index/?q=*&amp;authFullName_s=William W. Symes">William W. Symes</text:a><text:span>,</text:span><text:a xlink:type="simple" xlink:href="https://hal.science/search/index/?q=*&amp;authFullName_s=Michel Kern">Michel Kern</text:a></text:p>
              <text:p text:style-name="Normal"><text:span>SEG Technical Program Expanded Abstracts 1993</text:span><text:span>, Sep 1993, Washington, United States. pp.4,<text:s/></text:span><text:a xlink:type="simple" xlink:href="https://dx.doi.org/10.1190/1.1822434">⟨10.1190/1.1822434⟩</text:a></text:p>
              <text:p text:style-name="Normal"><text:span>Communication dans un congrès</text:span></text:p>
              <text:p text:style-name="Normal"><text:a xlink:type="simple" xlink:href="https://inria.hal.science/hal-01315571v1">hal-0131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77v1">Numerical methods for 3D paraxial wave equations</text:a></text:p>
              <text:p text:style-name="Normal"><text:a xlink:type="simple" xlink:href="https://hal.science/search/index/?q=*&amp;authFullName_s=Michel Kern">Michel Kern</text:a></text:p>
              <text:p text:style-name="Normal"><text:span>54th EAEG Meeting</text:span><text:span>, Jun 1992, Paris, France</text:span></text:p>
              <text:p text:style-name="Normal"><text:span>Communication dans un congrès</text:span></text:p>
              <text:p text:style-name="Normal"><text:a xlink:type="simple" xlink:href="https://hal.science/hal-01443177v1">hal-014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79v1">Calculation of the differential semblance gradient</text:a></text:p>
              <text:p text:style-name="Normal"><text:a xlink:type="simple" xlink:href="https://hal.science/search/index/?q=*&amp;authFullName_s=W. W. Symes">W. W. Symes</text:a><text:span>,</text:span><text:a xlink:type="simple" xlink:href="https://hal.science/search/index/?q=*&amp;authFullName_s=Michel Kern">Michel Kern</text:a></text:p>
              <text:p text:style-name="Normal"><text:span>54th EAEG Meeting</text:span><text:span>, Jun 1992, Paris, France.<text:s/></text:span><text:a xlink:type="simple" xlink:href="https://dx.doi.org/10.3997/2214-4609.201410350">⟨10.3997/2214-4609.201410350⟩</text:a></text:p>
              <text:p text:style-name="Normal"><text:span>Communication dans un congrès</text:span></text:p>
              <text:p text:style-name="Normal"><text:a xlink:type="simple" xlink:href="https://hal.science/hal-01443179v1">hal-0144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78v1">Velocity discrimination by differential semblance</text:a></text:p>
              <text:p text:style-name="Normal"><text:a xlink:type="simple" xlink:href="https://hal.science/search/index/?q=*&amp;authFullName_s=W. W. Symes">W. W. Symes</text:a><text:span>,</text:span><text:a xlink:type="simple" xlink:href="https://hal.science/search/index/?q=*&amp;authFullName_s=Michel Kern">Michel Kern</text:a></text:p>
              <text:p text:style-name="Normal"><text:span>54th EAEG Meeting</text:span><text:span>, Jun 1992, Paris, France</text:span></text:p>
              <text:p text:style-name="Normal"><text:span>Communication dans un congrès</text:span></text:p>
              <text:p text:style-name="Normal"><text:a xlink:type="simple" xlink:href="https://hal.science/hal-01443178v1">hal-01443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596v1">Velocity inversion by differential semblance optimization for 2‐D common source data</text:a></text:p>
              <text:p text:style-name="Normal"><text:a xlink:type="simple" xlink:href="https://hal.science/search/index/?q=*&amp;authFullName_s=William W. Symes">William W. Symes</text:a><text:span>,</text:span><text:a xlink:type="simple" xlink:href="https://hal.science/search/index/?q=*&amp;authFullName_s=Michel Kern">Michel Kern</text:a></text:p>
              <text:p text:style-name="Normal"><text:span>SEG Annual Meeting 1992</text:span><text:span>, Sep 1992, New Orleans, United States</text:span></text:p>
              <text:p text:style-name="Normal"><text:span>Communication dans un congrès</text:span></text:p>
              <text:p text:style-name="Normal"><text:a xlink:type="simple" xlink:href="https://inria.hal.science/hal-01315596v1">hal-01315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592v1">Numerical methods for paraxial wave equations in 3‐D heterogeneous media</text:a></text:p>
              <text:p text:style-name="Normal"><text:a xlink:type="simple" xlink:href="https://hal.science/search/index/?q=*&amp;authFullName_s=Michel Kern">Michel Kern</text:a></text:p>
              <text:p text:style-name="Normal"><text:span>SEG Annual Meeting 1992</text:span><text:span>, Sep 1992, New-Orleans, United States</text:span></text:p>
              <text:p text:style-name="Normal"><text:span>Communication dans un congrès</text:span></text:p>
              <text:p text:style-name="Normal"><text:a xlink:type="simple" xlink:href="https://inria.hal.science/hal-01315592v1">hal-0131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80v1">Sensitivity of the electric field with respect to conductivity. Application to oil prospection.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Elisabeth Rouy">Elisabeth Rouy</text:a></text:p>
              <text:p text:style-name="Normal"><text:span>IEEE International Conference on Control and Applications</text:span><text:span>, 1989, Unknown, Unknown Region. pp.429-430</text:span></text:p>
              <text:p text:style-name="Normal"><text:span>Communication dans un congrès</text:span></text:p>
              <text:p text:style-name="Normal"><text:a xlink:type="simple" xlink:href="https://hal.science/hal-01443180v1">hal-01443180v1</text:a></text:p>
            </table:table-cell>
          </table:table-row>
        </table:table>
        <text:p text:style-name="P13"/>
        <text:p text:style-name="Heading2"><text:span text:style-name="T5">Document associé à des manifestations scientifiques (1)</text:span></text:p>
        <text:p text:style-name="P15"/>
        <table:table table:name="1c84c8" table:style-name="1c84c8">
          <table:table-column table:style-name="1c84c8.0"/>
          <table:table-row>
            <table:table-cell office:value-type="string">
              <text:p text:style-name="Normal"><text:a xlink:type="simple" xlink:href="https://inria.hal.science/inria-00581566v1">Block Preconditioning for a Coupled Model of Transport with Sorption in Porous Media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Abdelaziz Taakili">Abdelaziz Taakili</text:a></text:p>
              <text:p text:style-name="Normal"><text:span>International Conference On Preconditioning Techniques For Scientific And Industrial Applications, Preconditioning 2011</text:span><text:span>, May 2011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inria-00581566v1">inria-00581566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a8ca4" table:style-name="0a8ca4">
          <table:table-column table:style-name="0a8ca4.0"/>
          <table:table-row>
            <table:table-cell office:value-type="string">
              <text:p text:style-name="Normal"><text:a xlink:type="simple" xlink:href="https://inria.hal.science/hal-01297083v1">Méthodes numériques pour les problèmes inverses</text:a></text:p>
              <text:p text:style-name="Normal"><text:a xlink:type="simple" xlink:href="https://hal.science/search/index/?q=*&amp;authFullName_s=Michel Kern">Michel Kern</text:a></text:p>
              <text:p text:style-name="Normal"><text:span>ISTE Éditions, pp.222, 2016, Collection Mathématiques et statisitques, Nikolaos Limnios, 978-1-78405-130-3</text:span></text:p>
              <text:p text:style-name="Normal"><text:span>Ouvrages</text:span></text:p>
              <text:p text:style-name="Normal"><text:a xlink:type="simple" xlink:href="https://inria.hal.science/hal-01297083v1">hal-01297083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036e8e" table:style-name="036e8e">
          <table:table-column table:style-name="036e8e.0"/>
          <table:table-row>
            <table:table-cell office:value-type="string">
              <text:p text:style-name="Normal"><text:a xlink:type="simple" xlink:href="https://inria.hal.science/hal-01315472v1">Problèmes inverses</text:a></text:p>
              <text:p text:style-name="Normal"><text:a xlink:type="simple" xlink:href="https://hal.science/search/index/?q=*&amp;authFullName_s=Michel Kern">Michel Kern</text:a></text:p>
              <text:p text:style-name="Normal"><text:span>Techniques de l'ingénieur Méthodes numériques</text:span><text:span>, ref. article : af1380,<text:s/></text:span><text:a xlink:type="simple" xlink:href="http://www.techniques-ingenieur.fr/base-documentaire/sciences-fondamentales-th8/methodes-numeriques-42105210/problemes-inverses-af1380/">Editions TI</text:a><text:span>, 2010</text:span></text:p>
              <text:p text:style-name="Normal"><text:span>Chapitre d'ouvrage</text:span></text:p>
              <text:p text:style-name="Normal"><text:a xlink:type="simple" xlink:href="https://inria.hal.science/hal-01315472v1">hal-01315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7v1">Parallel Solution of the Wave Equation Using Higher Order Finite Elements</text:a></text:p>
              <text:p text:style-name="Normal"><text:a xlink:type="simple" xlink:href="https://hal.science/search/index/?q=*&amp;authFullName_s=Michel Kern">Michel Kern</text:a></text:p>
              <text:p text:style-name="Normal"><text:span>M.-O. Bristeau; G. Etgen; W. Fitzgibbon; J.-L. Lions; J. Périaux; M. F. Wheeler.<text:s/></text:span><text:span>Computational Science in the 21st Century</text:span><text:span>,<text:s/></text:span><text:a xlink:type="simple" xlink:href="https://www.math.uh.edu/CS21-Glowinski/CS21-eng.html">Wiley</text:a><text:span>, pp.10, 1997, 978-0471972983</text:span></text:p>
              <text:p text:style-name="Normal"><text:span>Chapitre d'ouvrage</text:span></text:p>
              <text:p text:style-name="Normal"><text:a xlink:type="simple" xlink:href="https://inria.hal.science/hal-01316197v1">hal-0131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45v1">Mathematical and Computational Aspects of the Determination of Elastic Surface Waves Along Cylindrical Cavities of General Cross Section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Parker, David F. and Maugin, Gérard A.<text:s/></text:span><text:span>Recent Developments in Surface Acoustic Waves: Proceedings of European Mechanics Colloquium 226, University of Nottingham, U. K., September 2―5, 1987</text:span><text:span>, Springer Berlin Heidelberg, pp.270--281, 1988, 978-3-642-83508-7.<text:s/></text:span><text:a xlink:type="simple" xlink:href="https://dx.doi.org/10.1007/978-3-642-83508-7_28">⟨10.1007/978-3-642-83508-7_28⟩</text:a></text:p>
              <text:p text:style-name="Normal"><text:span>Chapitre d'ouvrage</text:span></text:p>
              <text:p text:style-name="Normal"><text:a xlink:type="simple" xlink:href="https://api.istex.fr/document/E670E106A8EA494357BBFBEBB747EE273D15A03F/fulltext/pdf?sid=hal">istex</text:a></text:p>
              <text:p text:style-name="Normal"><text:a xlink:type="simple" xlink:href="https://hal.science/hal-01443145v1">hal-014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85v1">Low Frequency Propagation of Elastic Waves in a Fluid-Filled Borehole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L. Nicoletis">L. Nicoletis</text:a><text:span>,</text:span><text:a xlink:type="simple" xlink:href="https://hal.science/search/index/?q=*&amp;authFullName_s=J. Quiblier">J. Quiblier</text:a></text:p>
              <text:p text:style-name="Normal"><text:span>Parker, David F. and Maugin, Gérard A.<text:s/></text:span><text:span>Recent Developments in Surface Acoustic Waves: Proceedings of European Mechanics Colloquium 226, University of Nottingham, U. K., September 2―5, 1987</text:span><text:span>, Springer Berlin Heidelberg, pp.282--290, 1988, 978-3-642-83508-7.<text:s/></text:span><text:a xlink:type="simple" xlink:href="https://dx.doi.org/10.1007/978-3-642-83508-7_29">⟨10.1007/978-3-642-83508-7_29⟩</text:a></text:p>
              <text:p text:style-name="Normal"><text:span>Chapitre d'ouvrage</text:span></text:p>
              <text:p text:style-name="Normal"><text:a xlink:type="simple" xlink:href="https://api.istex.fr/document/CD4E13B436588A36AA15EECFBA6FA437D7CC2516/fulltext/pdf?sid=hal">istex</text:a></text:p>
              <text:p text:style-name="Normal"><text:a xlink:type="simple" xlink:href="https://hal.science/hal-01443185v1">hal-01443185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dbf7ce" table:style-name="dbf7ce">
          <table:table-column table:style-name="dbf7ce.0"/>
          <table:table-row>
            <table:table-cell office:value-type="string">
              <text:p text:style-name="Normal"><text:a xlink:type="simple" xlink:href="https://inria.hal.science/hal-05029676v2">Domain decomposition preconditioners for efficient parallel simulations of single-phase flow in three-dimensional fractured porous media with a very large number of fractures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Daniel Zegarra Vasquez">Daniel Zegarra Vasqu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29676v2">hal-0502967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9638v2">Mathematical and numerical analysis of the mixed formulation of single phase flow in three-dimensional fractured porous media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Daniel Zegarra Vasquez">Daniel Zegarra Vasqu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29638v2">hal-050296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9652v1">Performance of algebraic preconditioners for large-scale simulations of single-phase flow in three-dimensional fractured porous media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Géraldine Pichot">Géraldine Pichot</text:a><text:span>,</text:span><text:a xlink:type="simple" xlink:href="https://hal.science/search/index/?q=*&amp;authFullName_s=Daniel Zegarra Vasquez">Daniel Zegarra Vasqu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029652v1">hal-050296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35080v1">Reactive Multiphase Flow in Porous Media at the Darcy Scale: a Benchmark proposal</text:a></text:p>
              <text:p text:style-name="Normal"><text:a xlink:type="simple" xlink:href="https://hal.science/search/index/?q=*&amp;authFullName_s=Stephan de Hoop">Stephan de Hoop</text:a><text:span>,</text:span><text:a xlink:type="simple" xlink:href="https://hal.science/search/index/?q=*&amp;authFullName_s=Denis Voskov">Denis Voskov</text:a><text:span>,</text:span><text:a xlink:type="simple" xlink:href="https://hal.science/search/index/?q=*&amp;authFullName_s=Etienne Ahusborde">Etienne Ahusborde</text:a><text:span>,</text:span><text:a xlink:type="simple" xlink:href="https://hal.science/search/index/?q=*&amp;authFullName_s=Brahim Amaziane">Brahim Amaziane</text:a><text:span>,</text:span><text:a xlink:type="simple" xlink:href="https://hal.science/search/index/?q=*&amp;authFullName_s=Michel Kern">Michel Ker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635080v1">hal-03635080v1</text:a></text:p>
            </table:table-cell>
          </table:table-row>
        </table:table>
        <text:p text:style-name="P25"/>
        <text:p text:style-name="Heading2"><text:span text:style-name="T9">Rapport (7)</text:span></text:p>
        <text:p text:style-name="P27"/>
        <table:table table:name="0c2442" table:style-name="0c2442">
          <table:table-column table:style-name="0c2442.0"/>
          <table:table-row>
            <table:table-cell office:value-type="string">
              <text:p text:style-name="Normal"><text:a xlink:type="simple" xlink:href="https://inria.hal.science/hal-03406841v1">Analyse de performances du code ComPASS</text:a></text:p>
              <text:p text:style-name="Normal"><text:a xlink:type="simple" xlink:href="https://hal.science/search/index/?q=*&amp;authFullName_s=Yacine Ould Rouis">Yacine Ould Rouis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Simon Lopez">Simon Lopez</text:a></text:p>
              <text:p text:style-name="Normal"><text:span>[Rapport Technique] Maison de la Simulation; BRGM (Bureau de recherches géologiques et minières). 2021</text:span></text:p>
              <text:p text:style-name="Normal"><text:span>Rapport</text:span><text:span><text:s/>(rapport technique)</text:span></text:p>
              <text:p text:style-name="Normal"><text:a xlink:type="simple" xlink:href="https://inria.hal.science/hal-03406841v1">hal-03406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16v1">Solution to the SIAM «Hundred-dollar, Hundred-digit Challenge»</text:a></text:p>
              <text:p text:style-name="Normal"><text:a xlink:type="simple" xlink:href="https://hal.science/search/index/?q=*&amp;authFullName_s=Michel Kern">Michel Kern</text:a></text:p>
              <text:p text:style-name="Normal"><text:span>[Research Report] RR-4472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16v1">inria-00072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07v1">Résolution numérique de l'équation des ondes par une méthode d'éléments finis d'ordre élevé sur calculateur parallèle</text:a></text:p>
              <text:p text:style-name="Normal"><text:a xlink:type="simple" xlink:href="https://hal.science/search/index/?q=*&amp;authFullName_s=Pascal Havé">Pascal Havé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Christophe Lemuet">Christophe Lemuet</text:a></text:p>
              <text:p text:style-name="Normal"><text:span>[Rapport de recherche] RR-438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07v1">inria-00072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34v1">Imagerie du proche sous-sol par un radar géologique</text:a></text:p>
              <text:p text:style-name="Normal"><text:a xlink:type="simple" xlink:href="https://hal.science/search/index/?q=*&amp;authFullName_s=Guillaume Vigo">Guillaume Vigo</text:a><text:span>,</text:span><text:a xlink:type="simple" xlink:href="https://hal.science/search/index/?q=*&amp;authFullName_s=Michel Kern">Michel Kern</text:a></text:p>
              <text:p text:style-name="Normal"><text:span>[Rapport de recherche] RR-3255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34v1">inria-0007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12v1">Task Level Parallelization for Seismic Modeling and Inversion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Roelof Versteeg">Roelof Versteeg</text:a><text:span>,</text:span><text:a xlink:type="simple" xlink:href="https://hal.science/search/index/?q=*&amp;authFullName_s=William W. Symes">William W. Symes</text:a></text:p>
              <text:p text:style-name="Normal"><text:span>[Research Report] RR-2366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12v1">inria-00074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03v1">Étude mathématique des modes élastiques guides par l’extérieur d'une cavité cylindrique de section arbitraire</text:a></text:p>
              <text:p text:style-name="Normal"><text:a xlink:type="simple" xlink:href="https://hal.science/search/index/?q=*&amp;authFullName_s=Alain Bamberger">Alain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RR-0650, INRIA. 1987</text:span></text:p>
              <text:p text:style-name="Normal"><text:span>Rapport</text:span></text:p>
              <text:p text:style-name="Normal"><text:a xlink:type="simple" xlink:href="https://inria.hal.science/inria-00075903v1">inria-00075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98v1">Etude mathematique du couplage air sous-sol dans la diffusion d'un champ electrique en milieu conducteur tridimensionnel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RR-0556, INRIA. 1986</text:span></text:p>
              <text:p text:style-name="Normal"><text:span>Rapport</text:span></text:p>
              <text:p text:style-name="Normal"><text:a xlink:type="simple" xlink:href="https://inria.hal.science/inria-00075998v1">inria-00075998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3765b3" table:style-name="3765b3">
          <table:table-column table:style-name="3765b3.0"/>
          <table:table-row>
            <table:table-cell office:value-type="string">
              <text:p text:style-name="Normal"><text:a xlink:type="simple" xlink:href="https://cel.hal.science/cel-00168393v2">Problèmes inverses : aspects numériques</text:a></text:p>
              <text:p text:style-name="Normal"><text:a xlink:type="simple" xlink:href="https://hal.science/search/index/?q=*&amp;authFullName_s=Michel Kern">Michel Kern</text:a></text:p>
              <text:p text:style-name="Normal"><text:span>Engineering school. 1999 à 2002, École supérieure d'ingénieurs Léonard de Vinci, 2002, pp.138</text:span></text:p>
              <text:p text:style-name="Normal"><text:span>Cours</text:span></text:p>
              <text:p text:style-name="Normal"><text:a xlink:type="simple" xlink:href="https://cel.hal.science/cel-00168393v2">cel-0016839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Kern</dc:title>
    <dc:subject/>
    <dc:description>CV</dc:description>
    <dc:creator/>
    <dc:date>2026-05-24T05:37:26.000</dc:date>
    <meta:generator>PHPWord</meta:generator>
    <meta:initial-creator>CCSD</meta:initial-creator>
    <meta:creation-date>2026-05-24T05:37:26.000</meta:creation-date>
    <meta:keyword/>
    <meta:user-defined meta:name="Category"/>
    <meta:user-defined meta:name="Company"/>
    <meta:user-defined meta:name="Manager"/>
  </office:meta>
</office:document-meta>
</file>