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270b" style:family="table">
      <style:table-properties style:rel-width="100" table:align="center"/>
    </style:style>
    <style:style style:name="c1270b.0" style:family="table-column">
      <style:table-column-properties style:column-width="0.00cm"/>
    </style:style>
    <style:style style:name="948449" style:family="table">
      <style:table-properties style:rel-width="100" table:align="center"/>
    </style:style>
    <style:style style:name="948449.0" style:family="table-column">
      <style:table-column-properties style:column-width="0.00cm"/>
    </style:style>
    <style:style style:name="19b18d" style:family="table">
      <style:table-properties style:rel-width="100" table:align="center"/>
    </style:style>
    <style:style style:name="19b18d.0" style:family="table-column">
      <style:table-column-properties style:column-width="0.00cm"/>
    </style:style>
    <style:style style:name="a2bf01" style:family="table">
      <style:table-properties style:rel-width="100" table:align="center"/>
    </style:style>
    <style:style style:name="a2bf01.0" style:family="table-column">
      <style:table-column-properties style:column-width="0.00cm"/>
    </style:style>
    <style:style style:name="95e2b6" style:family="table">
      <style:table-properties style:rel-width="100" table:align="center"/>
    </style:style>
    <style:style style:name="95e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Leclè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7)</text:span></text:p>
        <text:p text:style-name="P11"/>
        <table:table table:name="c1270b" table:style-name="c1270b">
          <table:table-column table:style-name="c1270b.0"/>
          <table:table-row>
            <table:table-cell office:value-type="string">
              <text:p text:style-name="Normal"><text:a xlink:type="simple" xlink:href="https://hal-lirmm.ccsd.cnrs.fr/lirmm-02920610v1">Characterizing Boundedness in Chase Variants</text:a></text:p>
              <text:p text:style-name="Normal"><text:a xlink:type="simple" xlink:href="https://hal.science/search/index/?q=*&amp;authFullName_s=Stathis Delivorias">Stathis Delivoria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Federico Ulliana">Federico Ulliana</text:a></text:p>
              <text:p text:style-name="Normal"><text:span>Theory and Practice of Logic Programming</text:span><text:span>, 2021, 21 (1), pp.51-79.<text:s/></text:span><text:a xlink:type="simple" xlink:href="https://dx.doi.org/10.1017/S1471068420000083">⟨10.1017/S1471068420000083⟩</text:a></text:p>
              <text:p text:style-name="Normal"><text:span>Article dans une revue</text:span></text:p>
              <text:p text:style-name="Normal"><text:a xlink:type="simple" xlink:href="https://hal-lirmm.ccsd.cnrs.fr/lirmm-02920610v1">lirmm-0292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198v1">An Automated Design Framework for Multicellular Recombinase Logic</text:a></text:p>
              <text:p text:style-name="Normal"><text:a xlink:type="simple" xlink:href="https://hal.science/search/index/?q=*&amp;authFullName_s=Sarah Guiziou">Sarah Guiziou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Violaine Moreau">Violaine Morea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Jerome Bonnet">Jerome Bonnet</text:a></text:p>
              <text:p text:style-name="Normal"><text:span>ACS Synthetic Biology</text:span><text:span>, 2018, 7 (5), pp.1406-1412.<text:s/></text:span><text:a xlink:type="simple" xlink:href="https://dx.doi.org/10.1021/acssynbio.8b00016">⟨10.1021/acssynbio.8b00016⟩</text:a></text:p>
              <text:p text:style-name="Normal"><text:span>Article dans une revue</text:span></text:p>
              <text:p text:style-name="Normal"><text:a xlink:type="simple" xlink:href="https://hal.science/hal-04725198v1">hal-047251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370v1">Sound, Complete and Minimal UCQ-Rewriting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Semantic Web – Interoperability, Usability, Applicability</text:span><text:span>, 2015, 6 (5), pp.451-475.<text:s/></text:span><text:a xlink:type="simple" xlink:href="https://dx.doi.org/10.3233/SW-140153">⟨10.3233/SW-140153⟩</text:a></text:p>
              <text:p text:style-name="Normal"><text:span>Article dans une revue</text:span></text:p>
              <text:p text:style-name="Normal"><text:a xlink:type="simple" xlink:href="https://hal-lirmm.ccsd.cnrs.fr/lirmm-01090370v1">lirmm-010903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87012v1">On Rules with Existential Variables: Walking the Decidability Line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Eric Salvat">Eric Salvat</text:a></text:p>
              <text:p text:style-name="Normal"><text:span>Artificial Intelligence (AIJ)</text:span><text:span>, 2011, 175 (9-10), pp.1620-1654.<text:s/></text:span><text:a xlink:type="simple" xlink:href="https://dx.doi.org/10.1016/j.artint.2011.03.002">⟨10.1016/j.artint.2011.03.002⟩</text:a></text:p>
              <text:p text:style-name="Normal"><text:span>Article dans une revue</text:span></text:p>
              <text:p text:style-name="Normal"><text:a xlink:type="simple" xlink:href="https://api.istex.fr/ark:/67375/6H6-MRM2MBT2-M/fulltext.pdf?sid=hal">istex</text:a></text:p>
              <text:p text:style-name="Normal"><text:a xlink:type="simple" xlink:href="https://hal-lirmm.ccsd.cnrs.fr/lirmm-00587012v1">lirmm-005870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4895v1">Validation et enrichissement d'annotations : Application à la veille médiatique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Revue des Nouvelles Technologies de l'Information</text:span><text:span>, 2008, 855 (E12), pp.105-125</text:span></text:p>
              <text:p text:style-name="Normal"><text:span>Article dans une revue</text:span></text:p>
              <text:p text:style-name="Normal"><text:a xlink:type="simple" xlink:href="https://hal-lirmm.ccsd.cnrs.fr/lirmm-00374895v1">lirmm-003748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363v1">Introducing Reasoning into an Industrial Knowledge Management Tool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Applied Intelligence</text:span><text:span>, 2007, in press, pp.14.<text:s/></text:span><text:a xlink:type="simple" xlink:href="https://dx.doi.org/10.1007/s10489-007-0103-x">⟨10.1007/s10489-007-0103-x⟩</text:a></text:p>
              <text:p text:style-name="Normal"><text:span>Article dans une revue</text:span></text:p>
              <text:p text:style-name="Normal"><text:a xlink:type="simple" xlink:href="https://api.istex.fr/ark:/67375/VQC-W5WXVBL5-G/fulltext.pdf?sid=hal">istex</text:a></text:p>
              <text:p text:style-name="Normal"><text:a xlink:type="simple" xlink:href="https://hal-lirmm.ccsd.cnrs.fr/lirmm-00355363v1">lirmm-003553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647v1">On Querying Simple Conceptual Graphs with Negation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Data and Knowledge Engineering</text:span><text:span>, 2007, 60 (3), pp.468-493.<text:s/></text:span><text:a xlink:type="simple" xlink:href="https://dx.doi.org/10.1016/j.datak.2006.03.008">⟨10.1016/j.datak.2006.03.008⟩</text:a></text:p>
              <text:p text:style-name="Normal"><text:span>Article dans une revue</text:span></text:p>
              <text:p text:style-name="Normal"><text:a xlink:type="simple" xlink:href="https://api.istex.fr/ark:/67375/6H6-1T465L82-5/fulltext.pdf?sid=hal">istex</text:a></text:p>
              <text:p text:style-name="Normal"><text:a xlink:type="simple" xlink:href="https://hal-lirmm.ccsd.cnrs.fr/lirmm-00112647v1">lirmm-00112647v1</text:a></text:p>
            </table:table-cell>
          </table:table-row>
        </table:table>
        <text:p text:style-name="P12"/>
        <text:p text:style-name="Heading2"><text:span text:style-name="T5">Communication dans un congrès (58)</text:span></text:p>
        <text:p text:style-name="P14"/>
        <table:table table:name="948449" table:style-name="948449">
          <table:table-column table:style-name="948449.0"/>
          <table:table-row>
            <table:table-cell office:value-type="string">
              <text:p text:style-name="Normal"><text:a xlink:type="simple" xlink:href="https://hal-lirmm.ccsd.cnrs.fr/lirmm-05246623v1">Abstractions of Queries in Ontology-Based Data Acces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/text:p>
              <text:p text:style-name="Normal"><text:span>KR 2025 - 22nd International Conference on Principles of Knowledge Representation and Reasoning</text:span><text:span>, Nov 2025, Melbourne, Australia</text:span></text:p>
              <text:p text:style-name="Normal"><text:span>Communication dans un congrès</text:span></text:p>
              <text:p text:style-name="Normal"><text:a xlink:type="simple" xlink:href="https://hal-lirmm.ccsd.cnrs.fr/lirmm-05246623v1">lirmm-052466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29486v1">Gypscie-KG: Building a Logic-Based Approach for Knowledge Graph Data Integration View in ML Systems</text:a></text:p>
              <text:p text:style-name="Normal"><text:a xlink:type="simple" xlink:href="https://hal.science/search/index/?q=*&amp;authFullName_s=Gabriela Moraes">Gabriela Moraes</text:a><text:span>,</text:span><text:a xlink:type="simple" xlink:href="https://hal.science/search/index/?q=*&amp;authFullName_s=Fabio Porto">Fabio Porto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et al.</text:span></text:p>
              <text:p text:style-name="Normal"><text:span>LAGO 2025 – LLMs, Análise de Grafos e Ontologias (SBBD)</text:span><text:span>, Sep 2025, Fortaleza, Brazil</text:span></text:p>
              <text:p text:style-name="Normal"><text:span>Communication dans un congrès</text:span></text:p>
              <text:p text:style-name="Normal"><text:a xlink:type="simple" xlink:href="https://hal-lirmm.ccsd.cnrs.fr/lirmm-05229486v1">lirmm-052294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72014v1">Query Rewriting with Disjunctive Existential Rules and Mapping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/text:p>
              <text:p text:style-name="Normal"><text:span>KR 2023 - 20th International Conference on Principles of Knowledge Representation and Reasoning</text:span><text:span>, Sep 2023, Rhodes, Greece. pp.429-439,<text:s/></text:span><text:a xlink:type="simple" xlink:href="https://dx.doi.org/10.24963/kr.2023/42">⟨10.24963/kr.2023/42⟩</text:a></text:p>
              <text:p text:style-name="Normal"><text:span>Communication dans un congrès</text:span></text:p>
              <text:p text:style-name="Normal"><text:a xlink:type="simple" xlink:href="https://hal-lirmm.ccsd.cnrs.fr/lirmm-04272014v1">lirmm-042720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04601v1">InteGraal: a Tool for Data-Integration and Reasoning on Heterogeneous and Federated Sourc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text:span>et al.</text:span></text:p>
              <text:p text:style-name="Normal"><text:span>BDA 2023 - 39.Conférence sur la Gestion de Données – Principes, Technologies et Applications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-lirmm.ccsd.cnrs.fr/lirmm-04304601v1">lirmm-043046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272033v1">Query Rewriting with Disjunctive Existential Rules and Mapping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/text:p>
              <text:p text:style-name="Normal"><text:span>BDA 2023 - 39e Conférence sur la Gestion de Données - Principes, Technologies et Applications</text:span><text:span>, Oct 2023, Montpellier, France.<text:s/></text:span><text:a xlink:type="simple" xlink:href="https://dx.doi.org/10.48550/arXiv.2306.05973">⟨10.48550/arXiv.2306.05973⟩</text:a></text:p>
              <text:p text:style-name="Normal"><text:span>Communication dans un congrès</text:span></text:p>
              <text:p text:style-name="Normal"><text:a xlink:type="simple" xlink:href="https://hal-lirmm.ccsd.cnrs.fr/lirmm-04272033v1">lirmm-042720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8142v1">Oblivious and Semi-Oblivious Boundedness for Existential Rules</text:a></text:p>
              <text:p text:style-name="Normal"><text:a xlink:type="simple" xlink:href="https://hal.science/search/index/?q=*&amp;authFullName_s=Pierre Bourhis">Pierre Bourhi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Federico Ulliana">Federico Ulliana</text:a><text:span>et al.</text:span></text:p>
              <text:p text:style-name="Normal"><text:span>IJCAI 2019 - 28th International Joint Conference on Artificial Intelligence</text:span><text:span>, Aug 2019, Macao, China. pp.1581-1587,<text:s/></text:span><text:a xlink:type="simple" xlink:href="https://dx.doi.org/10.24963/ijcai.2019/219">⟨10.24963/ijcai.2019/219⟩</text:a></text:p>
              <text:p text:style-name="Normal"><text:span>Communication dans un congrès</text:span></text:p>
              <text:p text:style-name="Normal"><text:a xlink:type="simple" xlink:href="https://hal-lirmm.ccsd.cnrs.fr/lirmm-02148142v1">lirmm-021481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416052v1">Boolean Recombinase-Based Devices</text:a></text:p>
              <text:p text:style-name="Normal"><text:a xlink:type="simple" xlink:href="https://hal.science/search/index/?q=*&amp;authFullName_s=Guillaume Pérution-Kihli">Guillaume Pérution-Kihli</text:a><text:span>,</text:span><text:a xlink:type="simple" xlink:href="https://hal.science/search/index/?q=*&amp;authFullName_s=Sarah Guiziou">Sarah Guiziou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Jérôme Bonnet">Jérôme Bonnet</text:a></text:p>
              <text:p text:style-name="Normal"><text:span>TPNC 2019 - 8th International Conference on Theory and Practice of Natural Computing</text:span><text:span>, Dec 2019, Kingstone, Canada. pp.82-94,<text:s/></text:span><text:a xlink:type="simple" xlink:href="https://dx.doi.org/10.1007/978-3-030-34500-6_5">⟨10.1007/978-3-030-34500-6_5⟩</text:a></text:p>
              <text:p text:style-name="Normal"><text:span>Communication dans un congrès</text:span></text:p>
              <text:p text:style-name="Normal"><text:a xlink:type="simple" xlink:href="https://hal-lirmm.ccsd.cnrs.fr/lirmm-02416052v1">lirmm-024160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81702v1">A General Framework to Build and Assess the Quality of Authority Link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/text:p>
              <text:p text:style-name="Normal"><text:span>K-CAP 2019 - 10th International Conference on Knowledge Capture</text:span><text:span>, Nov 2019, Marina Del Rey, CA, United States. pp.13-20,<text:s/></text:span><text:a xlink:type="simple" xlink:href="https://dx.doi.org/10.1145/3360901.3364421">⟨10.1145/3360901.3364421⟩</text:a></text:p>
              <text:p text:style-name="Normal"><text:span>Communication dans un congrès</text:span></text:p>
              <text:p text:style-name="Normal"><text:a xlink:type="simple" xlink:href="https://hal-lirmm.ccsd.cnrs.fr/lirmm-02281702v1">lirmm-02281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48200v1">A Single Approach to Decide Chase Termination on Linear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Federico Ulliana">Federico Ulliana</text:a></text:p>
              <text:p text:style-name="Normal"><text:span>ICDT 2019 - 22nd International Conference on Database Theory</text:span><text:span>, Mar 2019, Lisbonne, Portugal. pp.18:1--18:19,<text:s/></text:span><text:a xlink:type="simple" xlink:href="https://dx.doi.org/10.4230/LIPIcs.ICDT.2019.18">⟨10.4230/LIPIcs.ICDT.2019.18⟩</text:a></text:p>
              <text:p text:style-name="Normal"><text:span>Communication dans un congrès</text:span></text:p>
              <text:p text:style-name="Normal"><text:a xlink:type="simple" xlink:href="https://hal-lirmm.ccsd.cnrs.fr/lirmm-02148200v1">lirmm-021482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353v1">A Single Approach to Decide Chase Termination on Linear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Federico Ulliana">Federico Ulliana</text:a></text:p>
              <text:p text:style-name="Normal"><text:span>DL 2018 - 31st International Workshop on Description Logics</text:span><text:span>, Oct 2018, Tempe, United States</text:span></text:p>
              <text:p text:style-name="Normal"><text:span>Communication dans un congrès</text:span></text:p>
              <text:p text:style-name="Normal"><text:a xlink:type="simple" xlink:href="https://hal-lirmm.ccsd.cnrs.fr/lirmm-01892353v1">lirmm-018923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21140v1">On the k-Boundedness for Existential Rules</text:a></text:p>
              <text:p text:style-name="Normal"><text:a xlink:type="simple" xlink:href="https://hal.science/search/index/?q=*&amp;authFullName_s=Stathis Delivorias">Stathis Delivoria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Federico Ulliana">Federico Ulliana</text:a></text:p>
              <text:p text:style-name="Normal"><text:span>RuleML+RR</text:span><text:span>, Sep 2018, Luxembourg, Luxembourg. pp.48-64,<text:s/></text:span><text:a xlink:type="simple" xlink:href="https://dx.doi.org/10.1007/978-3-319-99906-7_4">⟨10.1007/978-3-319-99906-7_4⟩</text:a></text:p>
              <text:p text:style-name="Normal"><text:span>Communication dans un congrès</text:span></text:p>
              <text:p text:style-name="Normal"><text:a xlink:type="simple" xlink:href="https://hal-lirmm.ccsd.cnrs.fr/lirmm-01921140v1">lirmm-019211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2689v1">Scalable composition frameworks for multicellular logic</text:a></text:p>
              <text:p text:style-name="Normal"><text:a xlink:type="simple" xlink:href="https://hal.science/search/index/?q=*&amp;authFullName_s=Sarah Guiziou">Sarah Guiziou</text:a><text:span>,</text:span><text:a xlink:type="simple" xlink:href="https://hal.science/search/index/?q=*&amp;authFullName_s=Pauline Mayonove">Pauline Mayonove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Violaine Moreau">Violaine Moreau</text:a><text:span>,</text:span><text:a xlink:type="simple" xlink:href="https://hal.science/search/index/?q=*&amp;authFullName_s=Michel Leclère">Michel Leclère</text:a><text:span>et al.</text:span></text:p>
              <text:p text:style-name="Normal"><text:span>BIOSYNSYS</text:span><text:span>, Oct 2017, La Grande Motte, France.<text:s/></text:span><text:a xlink:type="simple" xlink:href="https://dx.doi.org/10.1101/150987">⟨10.1101/150987⟩</text:a></text:p>
              <text:p text:style-name="Normal"><text:span>Communication dans un congrès</text:span></text:p>
              <text:p text:style-name="Normal"><text:a xlink:type="simple" xlink:href="https://hal-lirmm.ccsd.cnrs.fr/lirmm-01662689v1">lirmm-016626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4851v1">Query Rewriting for Existential Rules with Compiled Preorder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JCAI: International Joint Conference on Artificial Intelligence</text:span><text:span>, Jul 2015, Buenos Aires, Argentina. pp.3006-3112</text:span></text:p>
              <text:p text:style-name="Normal"><text:span>Communication dans un congrès</text:span></text:p>
              <text:p text:style-name="Normal"><text:a xlink:type="simple" xlink:href="https://hal-lirmm.ccsd.cnrs.fr/lirmm-01164851v1">lirmm-01164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69v1">Datalog+, RuleML and OWL 2: Formats and Translations for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text:span>et al.</text:span></text:p>
              <text:p text:style-name="Normal"><text:span>RuleML: Web Rule Symposium</text:span><text:span>, Aug 2015, Berlin, Germany</text:span></text:p>
              <text:p text:style-name="Normal"><text:span>Communication dans un congrès</text:span></text:p>
              <text:p text:style-name="Normal"><text:a xlink:type="simple" xlink:href="https://hal.science/hal-01172069v1">hal-0117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63v1">Graal: A Toolkit for Query Answering with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text:span>,</text:span><text:a xlink:type="simple" xlink:href="https://hal.science/search/index/?q=*&amp;authFullName_s=Clément Sipieter">Clément Sipieter</text:a></text:p>
              <text:p text:style-name="Normal"><text:span>RuleML: Web Rule Symposium</text:span><text:span>, Aug 2015, Berlin, Germany. pp.328-344,<text:s/></text:span><text:a xlink:type="simple" xlink:href="https://dx.doi.org/10.1007/978-3-319-21542-6_21">⟨10.1007/978-3-319-21542-6_21⟩</text:a></text:p>
              <text:p text:style-name="Normal"><text:span>Communication dans un congrès</text:span></text:p>
              <text:p text:style-name="Normal"><text:a xlink:type="simple" xlink:href="https://hal.science/hal-01172063v1">hal-01172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15297v1">Définition de la sémantique des clés dans le Web sémantique : un point de vue théorique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et al.</text:span></text:p>
              <text:p text:style-name="Normal"><text:span>IC 2014 - 25es Journées francophones d’Ingénierie des Connaissances</text:span><text:span>, May 2014, Clermont-Ferrand, France. pp.225-236</text:span></text:p>
              <text:p text:style-name="Normal"><text:span>Communication dans un congrès</text:span></text:p>
              <text:p text:style-name="Normal"><text:a xlink:type="simple" xlink:href="https://inria.hal.science/hal-01015297v1">hal-010152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3702v1">SudocAD: A Knowledge-Based System for the Author Linkage Problem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Yann Nicolas">Yann Nicolas</text:a></text:p>
              <text:p text:style-name="Normal"><text:span>KSE: Knowledge and Systems Engineering</text:span><text:span>, Oct 2013, Hanoi, Vietnam. pp.65-83,<text:s/></text:span><text:a xlink:type="simple" xlink:href="https://dx.doi.org/10.1007/978-3-319-02741-8_8">⟨10.1007/978-3-319-02741-8_8⟩</text:a></text:p>
              <text:p text:style-name="Normal"><text:span>Communication dans un congrès</text:span></text:p>
              <text:p text:style-name="Normal"><text:a xlink:type="simple" xlink:href="https://hal-lirmm.ccsd.cnrs.fr/lirmm-00933702v1">lirmm-00933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0357v1">Defining Key Semantics for the RDF Datasets: Experiments and Evaluations</text:a></text:p>
              <text:p text:style-name="Normal"><text:a xlink:type="simple" xlink:href="https://hal.science/search/index/?q=*&amp;authFullName_s=Manuel Atencia">Manuel Atencia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David">Jérôme David</text:a><text:span>,</text:span><text:a xlink:type="simple" xlink:href="https://hal.science/search/index/?q=*&amp;authFullName_s=Michel Leclère">Michel Leclère</text:a><text:span>et al.</text:span></text:p>
              <text:p text:style-name="Normal"><text:span>ICCS: International Conference on Conceptual Structures</text:span><text:span>, Jul 2014, Iasi, Romania. pp.65-78,<text:s/></text:span><text:a xlink:type="simple" xlink:href="https://dx.doi.org/10.1007/978-3-319-08389-6_7">⟨10.1007/978-3-319-08389-6_7⟩</text:a></text:p>
              <text:p text:style-name="Normal"><text:span>Communication dans un congrès</text:span></text:p>
              <text:p text:style-name="Normal"><text:a xlink:type="simple" xlink:href="https://hal-lirmm.ccsd.cnrs.fr/lirmm-01090357v1">lirmm-010903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21018v1">Aggregation Semantics for Link Validity</text:a></text:p>
              <text:p text:style-name="Normal"><text:a xlink:type="simple" xlink:href="https://hal.science/search/index/?q=*&amp;authFullName_s=Léa Guizol">Léa Guizol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/text:p>
              <text:p text:style-name="Normal"><text:span>AI: Artificial Intelligence</text:span><text:span>, Dec 2013, Cambridge, United Kingdom. pp.359-372,<text:s/></text:span><text:a xlink:type="simple" xlink:href="https://dx.doi.org/10.1007/978-3-319-02621-3_27">⟨10.1007/978-3-319-02621-3_27⟩</text:a></text:p>
              <text:p text:style-name="Normal"><text:span>Communication dans un congrès</text:span></text:p>
              <text:p text:style-name="Normal"><text:a xlink:type="simple" xlink:href="https://hal-lirmm.ccsd.cnrs.fr/lirmm-00921018v1">lirmm-009210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4018v1">Kiabora: An Analyzer of Existential Rule Bas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/text:p>
              <text:p text:style-name="Normal"><text:span>RR: Web Reasoning and Rule Systems</text:span><text:span>, Jul 2013, Mannheim, Germany. pp.241-246,<text:s/></text:span><text:a xlink:type="simple" xlink:href="https://dx.doi.org/10.1007/978-3-642-39666-3_22">⟨10.1007/978-3-642-39666-3_22⟩</text:a></text:p>
              <text:p text:style-name="Normal"><text:span>Communication dans un congrès</text:span></text:p>
              <text:p text:style-name="Normal"><text:a xlink:type="simple" xlink:href="https://api.istex.fr/ark:/67375/HCB-3Z8Z7V45-W/fulltext.pdf?sid=hal">istex</text:a></text:p>
              <text:p text:style-name="Normal"><text:a xlink:type="simple" xlink:href="https://hal-lirmm.ccsd.cnrs.fr/lirmm-00934018v1">lirmm-009340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8806v1">On the Exploration of the Query Rewriting Space with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R: Web Reasoning and Rule Systems</text:span><text:span>, Aug 2013, Mannheim, Germany. pp.123-137,<text:s/></text:span><text:a xlink:type="simple" xlink:href="https://dx.doi.org/10.1007/978-3-642-39666-3_10">⟨10.1007/978-3-642-39666-3_10⟩</text:a></text:p>
              <text:p text:style-name="Normal"><text:span>Communication dans un congrès</text:span></text:p>
              <text:p text:style-name="Normal"><text:a xlink:type="simple" xlink:href="https://hal-lirmm.ccsd.cnrs.fr/lirmm-00838806v1">lirmm-008388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8791v1">Sound, Complete, and Minimal Query Rewriting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IJCAI: International Joint Conference on Artificial Intelligence</text:span><text:span>, Aug 2013, Beijing, China</text:span></text:p>
              <text:p text:style-name="Normal"><text:span>Communication dans un congrès</text:span></text:p>
              <text:p text:style-name="Normal"><text:a xlink:type="simple" xlink:href="https://hal-lirmm.ccsd.cnrs.fr/lirmm-00838791v1">lirmm-008387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4341v3">A Sound and Complete Backward Chaining Algorithm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R: Web Reasoning and Rule Systems</text:span><text:span>, Sep 2012, Vienna, Austria. pp.122-138,<text:s/></text:span><text:a xlink:type="simple" xlink:href="https://dx.doi.org/10.1007/978-3-642-33203-6_10">⟨10.1007/978-3-642-33203-6_10⟩</text:a></text:p>
              <text:p text:style-name="Normal"><text:span>Communication dans un congrès</text:span></text:p>
              <text:p text:style-name="Normal"><text:a xlink:type="simple" xlink:href="https://hal-lirmm.ccsd.cnrs.fr/lirmm-00764341v3">lirmm-00764341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3664v1">On Link Validity in Bibliographic Knowledge Bases</text:a></text:p>
              <text:p text:style-name="Normal"><text:a xlink:type="simple" xlink:href="https://hal.science/search/index/?q=*&amp;authFullName_s=Madalina Croitoru">Madalina Croitoru</text:a><text:span>,</text:span><text:a xlink:type="simple" xlink:href="https://hal.science/search/index/?q=*&amp;authFullName_s=Léa Guizol">Léa Guizol</text:a><text:span>,</text:span><text:a xlink:type="simple" xlink:href="https://hal.science/search/index/?q=*&amp;authFullName_s=Michel Leclère">Michel Leclère</text:a></text:p>
              <text:p text:style-name="Normal"><text:span>IPMU: Information Processing and Management of Uncertainty</text:span><text:span>, Jul 2012, Catania, Italy. pp.380-389,<text:s/></text:span><text:a xlink:type="simple" xlink:href="https://dx.doi.org/10.1007/978-3-642-31709-5_39">⟨10.1007/978-3-642-31709-5_39⟩</text:a></text:p>
              <text:p text:style-name="Normal"><text:span>Communication dans un congrès</text:span></text:p>
              <text:p text:style-name="Normal"><text:a xlink:type="simple" xlink:href="https://hal-lirmm.ccsd.cnrs.fr/lirmm-00763664v1">lirmm-007636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779v1">A Theoretical and Experimental Comparison of Algorithms for Containment of Conjunctive Queries with Negation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DEXA 2011 - 22nd International Conference on Database and Expert Systems Applications</text:span><text:span>, Aug 2011, Toulouse, France. pp.466-480,<text:s/></text:span><text:a xlink:type="simple" xlink:href="https://dx.doi.org/10.1007/978-3-642-23088-2_35">⟨10.1007/978-3-642-23088-2_35⟩</text:a></text:p>
              <text:p text:style-name="Normal"><text:span>Communication dans un congrès</text:span></text:p>
              <text:p text:style-name="Normal"><text:a xlink:type="simple" xlink:href="https://api.istex.fr/ark:/67375/HCB-RCQ9FCL1-H/fulltext.pdf?sid=hal">istex</text:a></text:p>
              <text:p text:style-name="Normal"><text:a xlink:type="simple" xlink:href="https://hal-lirmm.ccsd.cnrs.fr/lirmm-00618779v1">lirmm-006187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824v1">Déduction dans le fragment existentiel conjonctif de la logique du premier ordre : algorithme et expérimentations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RFIA: Reconnaissance des Formes et Intelligence Artificielle</text:span><text:span>, Jan 2010, Caen, France</text:span></text:p>
              <text:p text:style-name="Normal"><text:span>Communication dans un congrès</text:span></text:p>
              <text:p text:style-name="Normal"><text:a xlink:type="simple" xlink:href="https://hal-lirmm.ccsd.cnrs.fr/lirmm-00537824v1">lirmm-005378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832v1">Containment of Conjunctive Queries with Negation: Algorithms and Experiments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DEXA 2010 - 21st International Conference on Database and Expert Systems Applications</text:span><text:span>, Aug 2010, Bilbao, Spain. pp.330-345,<text:s/></text:span><text:a xlink:type="simple" xlink:href="https://dx.doi.org/10.1007/978-3-642-15251-1_27">⟨10.1007/978-3-642-15251-1_27⟩</text:a></text:p>
              <text:p text:style-name="Normal"><text:span>Communication dans un congrès</text:span></text:p>
              <text:p text:style-name="Normal"><text:a xlink:type="simple" xlink:href="https://api.istex.fr/ark:/67375/HCB-DH8DPMCL-C/fulltext.pdf?sid=hal">istex</text:a></text:p>
              <text:p text:style-name="Normal"><text:a xlink:type="simple" xlink:href="https://hal-lirmm.ccsd.cnrs.fr/lirmm-00537832v1">lirmm-005378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5780v1">Walking the Decidability Line for Rules with Existential Variab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KR: Principles of Knowledge Representation and Reasoning</text:span><text:span>, May 2010, Toronto, Canada. pp.466-476</text:span></text:p>
              <text:p text:style-name="Normal"><text:span>Communication dans un congrès</text:span></text:p>
              <text:p text:style-name="Normal"><text:a xlink:type="simple" xlink:href="https://hal-lirmm.ccsd.cnrs.fr/lirmm-00535780v1">lirmm-0053578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334v1">Translations between RDF(S) and Conceptual Graph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10, Kuching, Sarawak, Malaysia. pp.28-41</text:span></text:p>
              <text:p text:style-name="Normal"><text:span>Communication dans un congrès</text:span></text:p>
              <text:p text:style-name="Normal"><text:a xlink:type="simple" xlink:href="https://hal-lirmm.ccsd.cnrs.fr/lirmm-00537334v1">lirmm-005373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836v1">Deduction in Existential Conjunctive First-Order Logic: an Algorithm and Experiments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AIMSA'10: International Conference on Artificial Intelligence: Methodology, Systems, Applications</text:span><text:span>, Sep 2010, Varna, Bulgaria. pp.1-10,<text:s/></text:span><text:a xlink:type="simple" xlink:href="https://dx.doi.org/10.1007/978-3-642-15431-7_1">⟨10.1007/978-3-642-15431-7_1⟩</text:a></text:p>
              <text:p text:style-name="Normal"><text:span>Communication dans un congrès</text:span></text:p>
              <text:p text:style-name="Normal"><text:a xlink:type="simple" xlink:href="https://api.istex.fr/ark:/67375/HCB-BZL0HR9W-C/fulltext.pdf?sid=hal">istex</text:a></text:p>
              <text:p text:style-name="Normal"><text:a xlink:type="simple" xlink:href="https://hal-lirmm.ccsd.cnrs.fr/lirmm-00537836v1">lirmm-005378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351v1">Logical, graph based knowledge representation with CoGui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et al.</text:span></text:p>
              <text:p text:style-name="Normal"><text:span>GAOC: Graphes et Appariement d'Objets Complexes</text:span><text:span>, Jan 2010, Hammamet, Tunisia. pp.15-25</text:span></text:p>
              <text:p text:style-name="Normal"><text:span>Communication dans un congrès</text:span></text:p>
              <text:p text:style-name="Normal"><text:a xlink:type="simple" xlink:href="https://hal-lirmm.ccsd.cnrs.fr/lirmm-00537351v1">lirmm-00537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21v1">RDF to Conceptual Graphs Translation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David Genest">David Genest</text:a><text:span>et al.</text:span></text:p>
              <text:p text:style-name="Normal"><text:span>CS-TIW: Conceptual Structures Tool Interoperability Workshop</text:span><text:span>, Jul 2009, Moscow, Russia. pp.17</text:span></text:p>
              <text:p text:style-name="Normal"><text:span>Communication dans un congrès</text:span></text:p>
              <text:p text:style-name="Normal"><text:a xlink:type="simple" xlink:href="https://hal-lirmm.ccsd.cnrs.fr/lirmm-00410621v1">lirmm-004106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4749v1">Distinguishing Answers in Conceptual Graph Knowledge Bases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dalina Croitoru">Madalina Croitoru</text:a></text:p>
              <text:p text:style-name="Normal"><text:span>ICCS: International Conference on Conceptual Structures</text:span><text:span>, Jul 2009, Moscow, Russia. pp.233-246,<text:s/></text:span><text:a xlink:type="simple" xlink:href="https://dx.doi.org/10.1007/978-3-642-03079-6_18">⟨10.1007/978-3-642-03079-6_18⟩</text:a></text:p>
              <text:p text:style-name="Normal"><text:span>Communication dans un congrès</text:span></text:p>
              <text:p text:style-name="Normal"><text:a xlink:type="simple" xlink:href="https://hal-lirmm.ccsd.cnrs.fr/lirmm-00374749v1">lirmm-003747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4920v1">Extraction et exploitation de données temporelles pour un portail d'e-tourisme</text:a></text:p>
              <text:p text:style-name="Normal"><text:a xlink:type="simple" xlink:href="https://hal.science/search/index/?q=*&amp;authFullName_s=Jérôme Fortin">Jérôme Fortin</text:a><text:span>,</text:span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Stéphanie Weiser">Stéphanie Weiser</text:a></text:p>
              <text:p text:style-name="Normal"><text:span>EGC: Extraction et Gestion des Connaissances</text:span><text:span>, Jan 2009, Strasbourg, France. pp.39-46</text:span></text:p>
              <text:p text:style-name="Normal"><text:span>Communication dans un congrès</text:span></text:p>
              <text:p text:style-name="Normal"><text:a xlink:type="simple" xlink:href="https://hal-lirmm.ccsd.cnrs.fr/lirmm-00364920v1">lirmm-003649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130v1">Extending Decidable Cases for Rules with Existential Variab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Eric Salvat">Eric Salvat</text:a></text:p>
              <text:p text:style-name="Normal"><text:span>IJCAI: International Joint Conference on Artificial Intelligence</text:span><text:span>, Jul 2009, Pasadena, CA, United States. pp.677-682</text:span></text:p>
              <text:p text:style-name="Normal"><text:span>Communication dans un congrès</text:span></text:p>
              <text:p text:style-name="Normal"><text:a xlink:type="simple" xlink:href="https://hal-lirmm.ccsd.cnrs.fr/lirmm-00410130v1">lirmm-004101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94383v1">DL-SR: a Lite DL with Expressive Rules: Preliminary Result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Eric Salvat">Eric Salvat</text:a></text:p>
              <text:p text:style-name="Normal"><text:span>DL: Description Logics</text:span><text:span>, May 2008, Dresden, Germany</text:span></text:p>
              <text:p text:style-name="Normal"><text:span>Communication dans un congrès</text:span></text:p>
              <text:p text:style-name="Normal"><text:a xlink:type="simple" xlink:href="https://hal-lirmm.ccsd.cnrs.fr/lirmm-00394383v1">lirmm-003943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00160v1">Query-Answering CG Knowledge Bas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Nicolas Moreau">Nicolas Moreau</text:a></text:p>
              <text:p text:style-name="Normal"><text:span>ICCS: International Conference on Conceptual Structures</text:span><text:span>, Jul 2008, Toulouse, France. pp.147-160,<text:s/></text:span><text:a xlink:type="simple" xlink:href="https://dx.doi.org/10.1007/978-3-540-70596-3_10">⟨10.1007/978-3-540-70596-3_10⟩</text:a></text:p>
              <text:p text:style-name="Normal"><text:span>Communication dans un congrès</text:span></text:p>
              <text:p text:style-name="Normal"><text:a xlink:type="simple" xlink:href="https://hal-lirmm.ccsd.cnrs.fr/lirmm-00300160v1">lirmm-00300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lirmm-00389753v2">Griwes: Generic Model and Preliminary Specifications for a Graph-Based Knowledge Representation Toolkit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Rose Dieng-Kuntz">Rose Dieng-Kuntz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et al.</text:span></text:p>
              <text:p text:style-name="Normal"><text:span>ICCS: International Conference on Conceptual Structures</text:span><text:span>, Jul 2008, Toulouse, France.<text:s/></text:span><text:a xlink:type="simple" xlink:href="https://dx.doi.org/10.1007/978-3-540-70596-3_21">⟨10.1007/978-3-540-70596-3_21⟩</text:a></text:p>
              <text:p text:style-name="Normal"><text:span>Communication dans un congrès</text:span></text:p>
              <text:p text:style-name="Normal"><text:a xlink:type="simple" xlink:href="https://api.istex.fr/ark:/67375/HCB-2C0DS9BQ-C/fulltext.pdf?sid=hal">istex</text:a></text:p>
              <text:p text:style-name="Normal"><text:a xlink:type="simple" xlink:href="https://inria.hal.science/lirmm-00389753v2">lirmm-003897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290v1">De la déduction dans le fragment {Existe,Et,Neg} de la logique du premier ordre à SAT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Journées d'Intelligence Artificielle Fondamentale</text:span><text:span>, Oct 2008, Angers, France</text:span></text:p>
              <text:p text:style-name="Normal"><text:span>Communication dans un congrès</text:span></text:p>
              <text:p text:style-name="Normal"><text:a xlink:type="simple" xlink:href="https://hal-lirmm.ccsd.cnrs.fr/lirmm-00355290v1">lirmm-003552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5091v1">On Bounded Positive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Federico Ulliana">Federico Ulliana</text:a></text:p>
              <text:p text:style-name="Normal"><text:span>DL: Description Logics</text:span><text:span>, Apr 2016, Cape Town, South Africa. CEUR Workshop Proceedings</text:span></text:p>
              <text:p text:style-name="Normal"><text:span>Communication dans un congrès</text:span></text:p>
              <text:p text:style-name="Normal"><text:a xlink:type="simple" xlink:href="https://hal-lirmm.ccsd.cnrs.fr/lirmm-01375091v1">lirmm-013750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5493v1">An Algorithmic Study of Deduction in Simple Conceptual Graphs with Classical Negation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08, Toulouse, France. pp.119-132,<text:s/></text:span><text:a xlink:type="simple" xlink:href="https://dx.doi.org/10.1007/978-3-540-70596-3_8">⟨10.1007/978-3-540-70596-3_8⟩</text:a></text:p>
              <text:p text:style-name="Normal"><text:span>Communication dans un congrès</text:span></text:p>
              <text:p text:style-name="Normal"><text:a xlink:type="simple" xlink:href="https://api.istex.fr/ark:/67375/HCB-98ZMWG0D-6/fulltext.pdf?sid=hal">istex</text:a></text:p>
              <text:p text:style-name="Normal"><text:a xlink:type="simple" xlink:href="https://hal-lirmm.ccsd.cnrs.fr/lirmm-00355493v1">lirmm-003554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4871v1">Différentes notions de réponses pour un système d'interrogation de bases de graph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Nicolas Moreau">Nicolas Moreau</text:a></text:p>
              <text:p text:style-name="Normal"><text:span>IC 2008 - 19es Journées Francophones d'Ingénierie des Connaissances</text:span><text:span>, Jun 2008, Nancy, France. pp.37-48</text:span></text:p>
              <text:p text:style-name="Normal"><text:span>Communication dans un congrès</text:span></text:p>
              <text:p text:style-name="Normal"><text:a xlink:type="simple" xlink:href="https://hal-lirmm.ccsd.cnrs.fr/lirmm-00354871v1">lirmm-0035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96v1">OpenFEM et la Structural Dynamics Toolbox</text:a></text:p>
              <text:p text:style-name="Normal"><text:a xlink:type="simple" xlink:href="https://hal.science/search/index/?q=*&amp;authFullName_s=Etienne Balmès">Etienne Balmès</text:a><text:span>,</text:span><text:a xlink:type="simple" xlink:href="https://hal.science/search/index/?q=*&amp;authFullName_s=Jean-Philippe Bianchi">Jean-Philippe Bianchi</text:a><text:span>,</text:span><text:a xlink:type="simple" xlink:href="https://hal.science/search/index/?q=*&amp;authFullName_s=Michel Leclère">Michel Leclère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596v1">hal-014955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35448v1">Some Algorithmic Improvments for the Containment Problem of Conjunctive Queries with Negation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DT 2007 - 11th International Conference on Database Theory</text:span><text:span>, Jan 2007, Barcelona, Spain. pp.404-418,<text:s/></text:span><text:a xlink:type="simple" xlink:href="https://dx.doi.org/10.1007/11965893_28">⟨10.1007/11965893_28⟩</text:a></text:p>
              <text:p text:style-name="Normal"><text:span>Communication dans un congrès</text:span></text:p>
              <text:p text:style-name="Normal"><text:a xlink:type="simple" xlink:href="https://hal-lirmm.ccsd.cnrs.fr/lirmm-00135448v1">lirmm-001354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647v1">Annotation formelle graphique de documents multimédia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Alain Gutierrez">Alain Gutierrez</text:a></text:p>
              <text:p text:style-name="Normal"><text:span>IC 2007 - 18es Journées Francophones d'Ingénierie des Connaissances</text:span><text:span>, Jul 2007, Grenoble, France. pp.313-324</text:span></text:p>
              <text:p text:style-name="Normal"><text:span>Communication dans un congrès</text:span></text:p>
              <text:p text:style-name="Normal"><text:a xlink:type="simple" xlink:href="https://hal-lirmm.ccsd.cnrs.fr/lirmm-00194647v1">lirmm-001946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441v1">Formal and Graphical Annotations for Digital Objects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Alain Gutierrez">Alain Gutierrez</text:a></text:p>
              <text:p text:style-name="Normal"><text:span>SADPI'07: Semantically Aware Document Processing and Indexing</text:span><text:span>, 2007, pp.069-078,<text:s/></text:span><text:a xlink:type="simple" xlink:href="https://dx.doi.org/10.1145/1283880.1283893">⟨10.1145/1283880.1283893⟩</text:a></text:p>
              <text:p text:style-name="Normal"><text:span>Communication dans un congrès</text:span></text:p>
              <text:p text:style-name="Normal"><text:a xlink:type="simple" xlink:href="https://hal-lirmm.ccsd.cnrs.fr/lirmm-00194441v1">lirmm-00194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49v1">Mapping Contexts to Vocabularies to Represent Intentions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ECAI: European Conference on Artificial Intelligence</text:span><text:span>, Aug 2006, Riva del Garda, Italy. pp.44-46</text:span></text:p>
              <text:p text:style-name="Normal"><text:span>Communication dans un congrès</text:span></text:p>
              <text:p text:style-name="Normal"><text:a xlink:type="simple" xlink:href="https://hal-lirmm.ccsd.cnrs.fr/lirmm-00112949v1">lirmm-001129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3160v1">Simple Conceptual Graphs with Atomic Negation and Difference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CS: International Conference on Conceptual Structures</text:span><text:span>, Jul 2006, Aalborg, Denmark. pp.331-345</text:span></text:p>
              <text:p text:style-name="Normal"><text:span>Communication dans un congrès</text:span></text:p>
              <text:p text:style-name="Normal"><text:a xlink:type="simple" xlink:href="https://hal-lirmm.ccsd.cnrs.fr/lirmm-00113160v1">lirmm-001131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6532v1">Introducing Reasoning into a Knowledge Management Tool: An Industrial Case Study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IEA-AIE'06: Advances in Applied Artificial Intelligence, 19th International Conference on Industrial, Engineering and Other Applications of Applied Intelligent Systems</text:span><text:span>, Jun 2006, Annecy (France), pp.590-599</text:span></text:p>
              <text:p text:style-name="Normal"><text:span>Communication dans un congrès</text:span></text:p>
              <text:p text:style-name="Normal"><text:a xlink:type="simple" xlink:href="https://hal-lirmm.ccsd.cnrs.fr/lirmm-00156532v1">lirmm-001565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98v1">Towards Benchmarks for Conceptual Graphs Tool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Olivier Carloni">Olivier Carloni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Alain Gutierrez">Alain Gutierrez</text:a><text:span>et al.</text:span></text:p>
              <text:p text:style-name="Normal"><text:span>CS-TIW: Conceptual Structures Tool Interoperability Workshop</text:span><text:span>, Jul 2006, Aalborg, Denmark. pp.72-86</text:span></text:p>
              <text:p text:style-name="Normal"><text:span>Communication dans un congrès</text:span></text:p>
              <text:p text:style-name="Normal"><text:a xlink:type="simple" xlink:href="https://hal-lirmm.ccsd.cnrs.fr/lirmm-00112998v1">lirmm-001129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56561v1">Introduction de raisonnement dans un outil de gestion de connaissances basé sur les Topic Maps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IC 2006 - 17es Journées francophones d'Ingénierie des Connaissances</text:span><text:span>, PFIA, Jun 2006, Nantes, France. pp.17-27</text:span></text:p>
              <text:p text:style-name="Normal"><text:span>Communication dans un congrès</text:span></text:p>
              <text:p text:style-name="Normal"><text:a xlink:type="simple" xlink:href="https://hal-lirmm.ccsd.cnrs.fr/lirmm-00156561v1">lirmm-0015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783v1">The Semantic Web in e-recruitment (2004)</text:a></text:p>
              <text:p text:style-name="Normal"><text:a xlink:type="simple" xlink:href="https://hal.science/search/index/?q=*&amp;authFullName_s=Emmanuel Morin">Emmanuel Morin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Francky Trichet">Francky Trichet</text:a></text:p>
              <text:p text:style-name="Normal"><text:span>The First European Symposium of Semantic Web (ESWS'2004)</text:span><text:span>, 2004, Greece. pp.N/P</text:span></text:p>
              <text:p text:style-name="Normal"><text:span>Communication dans un congrès</text:span></text:p>
              <text:p text:style-name="Normal"><text:a xlink:type="simple" xlink:href="https://hal.science/hal-00456783v1">hal-004567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4v1">Operationalizing Domain Ontologies: A Method and a Tool</text:a></text:p>
              <text:p text:style-name="Normal"><text:a xlink:type="simple" xlink:href="https://hal.science/search/index/?q=*&amp;authFullName_s=Frederic Furst">Frederic Furs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Francky Trichet">Francky Trichet</text:a></text:p>
              <text:p text:style-name="Normal"><text:span>ECAI: European Conference on Artificial Intelligence</text:span><text:span>, Aug 2004, Valencia, Spain. pp.318-322</text:span></text:p>
              <text:p text:style-name="Normal"><text:span>Communication dans un congrès</text:span></text:p>
              <text:p text:style-name="Normal"><text:a xlink:type="simple" xlink:href="https://hal-lirmm.ccsd.cnrs.fr/lirmm-00108874v1">lirmm-0010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6512v1">Human Resource Management and Semantic Web Technologies</text:a></text:p>
              <text:p text:style-name="Normal"><text:a xlink:type="simple" xlink:href="https://hal.science/search/index/?q=*&amp;authFullName_s=Michel Bourse">Michel Bourse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Francky Trichet">Francky Trichet</text:a></text:p>
              <text:p text:style-name="Normal"><text:span>1st International Conference on Information \&amp; Communication Technologies: from Theory to Applications (ICTTA)</text:span><text:span>, 2004, A compléter, Syria. pp.N/P</text:span></text:p>
              <text:p text:style-name="Normal"><text:span>Communication dans un congrès</text:span></text:p>
              <text:p text:style-name="Normal"><text:a xlink:type="simple" xlink:href="https://hal.science/hal-00456512v1">hal-004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700v1">Designing Task/Method Knowledge-Based Systems with Conceptual Graph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Francky Trichet">Francky Trichet</text:a><text:span>,</text:span><text:a xlink:type="simple" xlink:href="https://hal.science/search/index/?q=*&amp;authFullName_s=Christophe Choquet">Christophe Choquet</text:a></text:p>
              <text:p text:style-name="Normal"><text:span>ICCS'2000</text:span><text:span>, 2000, Darmstadt, Germany. pp.124--138</text:span></text:p>
              <text:p text:style-name="Normal"><text:span>Communication dans un congrès</text:span></text:p>
              <text:p text:style-name="Normal"><text:a xlink:type="simple" xlink:href="https://hal.science/hal-01434700v1">hal-014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98v1">Construire un Système à Base de Connaissances de type Tâche/Méthode à l'aide de Graphes Conceptuels</text:a></text:p>
              <text:p text:style-name="Normal"><text:a xlink:type="simple" xlink:href="https://hal.science/search/index/?q=*&amp;authFullName_s=Francky Trichet">Francky Trich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Christophe Choquet">Christophe Choquet</text:a></text:p>
              <text:p text:style-name="Normal"><text:span>Actes des Journées Francophones d'Ingénierie des Connaissances (IC'2000)</text:span><text:span>, 2000, Toulouse, France. pp.13--21</text:span></text:p>
              <text:p text:style-name="Normal"><text:span>Communication dans un congrès</text:span></text:p>
              <text:p text:style-name="Normal"><text:a xlink:type="simple" xlink:href="https://hal.science/hal-01434698v1">hal-0143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697v1">Using Conceptual Graphs to represent Problem-Solving Methods</text:a></text:p>
              <text:p text:style-name="Normal"><text:a xlink:type="simple" xlink:href="https://hal.science/search/index/?q=*&amp;authFullName_s=Francky Trichet">Francky Trich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Christophe Choquet">Christophe Choquet</text:a></text:p>
              <text:p text:style-name="Normal"><text:span>SEKE'2000</text:span><text:span>, 2000, Chicago (USA), Unknown Region. pp.276--283</text:span></text:p>
              <text:p text:style-name="Normal"><text:span>Communication dans un congrès</text:span></text:p>
              <text:p text:style-name="Normal"><text:a xlink:type="simple" xlink:href="https://hal.science/hal-01434697v1">hal-0143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1182v1">Aspects actuels des représentations de connaissances par objets et de la classification</text:a></text:p>
              <text:p text:style-name="Normal"><text:a xlink:type="simple" xlink:href="https://hal.science/search/index/?q=*&amp;authFullName_s=Amedeo Napoli">Amedeo Napoli</text:a><text:span>,</text:span><text:a xlink:type="simple" xlink:href="https://hal.science/search/index/?q=*&amp;authFullName_s=Isabelle Crampé">Isabelle Crampé</text:a><text:span>,</text:span><text:a xlink:type="simple" xlink:href="https://hal.science/search/index/?q=*&amp;authFullName_s=Roland Ducournau">Roland Ducournau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Michel Leclère">Michel Leclère</text:a><text:span>et al.</text:span></text:p>
              <text:p text:style-name="Normal"><text:span>6e journées nationales PRC-GDR intelligence artificielle</text:span><text:span>, Mar 1997, Grenoble, France. pp.289-314</text:span></text:p>
              <text:p text:style-name="Normal"><text:span>Communication dans un congrès</text:span></text:p>
              <text:p text:style-name="Normal"><text:a xlink:type="simple" xlink:href="https://hal.science/hal-01401182v1">hal-0140118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19b18d" table:style-name="19b18d">
          <table:table-column table:style-name="19b18d.0"/>
          <table:table-row>
            <table:table-cell office:value-type="string">
              <text:p text:style-name="Normal"><text:a xlink:type="simple" xlink:href="https://hal-lirmm.ccsd.cnrs.fr/lirmm-00106119v1">Opérationnalisation des ontologies OWL dans la famille SG</text:a></text:p>
              <text:p text:style-name="Normal"><text:a xlink:type="simple" xlink:href="https://hal.science/search/index/?q=*&amp;authFullName_s=Frédéric Comte">Frédéric Comte</text:a><text:span>,</text:span><text:a xlink:type="simple" xlink:href="https://hal.science/search/index/?q=*&amp;authFullName_s=Michel Leclère">Michel Leclère</text:a></text:p>
              <text:p text:style-name="Normal"><text:span>RJCIA: Rencontres Nationales des Jeunes Chercheurs en Intelligence Artificielle</text:span><text:span>, May 2005, Nice, France. 2005</text:span></text:p>
              <text:p text:style-name="Normal"><text:span>Poster de conférence</text:span></text:p>
              <text:p text:style-name="Normal"><text:a xlink:type="simple" xlink:href="https://hal-lirmm.ccsd.cnrs.fr/lirmm-00106119v1">lirmm-00106119v1</text:a></text:p>
            </table:table-cell>
          </table:table-row>
        </table:table>
        <text:p text:style-name="P18"/>
        <text:p text:style-name="Heading2"><text:span text:style-name="T7">Chapitre d'ouvrage (2)</text:span></text:p>
        <text:p text:style-name="P20"/>
        <table:table table:name="a2bf01" table:style-name="a2bf01">
          <table:table-column table:style-name="a2bf01.0"/>
          <table:table-row>
            <table:table-cell office:value-type="string">
              <text:p text:style-name="Normal"><text:a xlink:type="simple" xlink:href="https://hal-lirmm.ccsd.cnrs.fr/lirmm-02922020v1">Reasoning with Ontologies</text:a></text:p>
              <text:p text:style-name="Normal"><text:a xlink:type="simple" xlink:href="https://hal.science/search/index/?q=*&amp;authFullName_s=Meghyn Bienvenu">Meghyn Bienven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arie-Christine Rousset">Marie-Christine Rousset</text:a></text:p>
              <text:p text:style-name="Normal"><text:span>A Guided Tour of Artificial Intelligence Research</text:span><text:span>, pp.185-215, 2020, Volume I: Knowledge Representation, Reasoning and Learning, 978-3-030-06163-0.<text:s/></text:span><text:a xlink:type="simple" xlink:href="https://dx.doi.org/10.1007/978-3-030-06164-7_6">⟨10.1007/978-3-030-06164-7_6⟩</text:a></text:p>
              <text:p text:style-name="Normal"><text:span>Chapitre d'ouvrage</text:span></text:p>
              <text:p text:style-name="Normal"><text:a xlink:type="simple" xlink:href="https://hal-lirmm.ccsd.cnrs.fr/lirmm-02922020v1">lirmm-0292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032v1">Raisonner avec des ontologies: logiques de description et graphes conceptuel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arie-Christine Rousset">Marie-Christine Rousset</text:a></text:p>
              <text:p text:style-name="Normal"><text:span>Panorama de l'Intelligence Artificielle - Ses bases méthodologiques ses développements</text:span><text:span>, 1 (5), Cépaduès, 2014, Représentation des connaissances et formalisation des raisonnements, 978-2-36493-457-3</text:span></text:p>
              <text:p text:style-name="Normal"><text:span>Chapitre d'ouvrage</text:span></text:p>
              <text:p text:style-name="Normal"><text:a xlink:type="simple" xlink:href="https://hal.science/hal-02071032v1">hal-02071032v1</text:a></text:p>
            </table:table-cell>
          </table:table-row>
        </table:table>
        <text:p text:style-name="P21"/>
        <text:p text:style-name="Heading2"><text:span text:style-name="T8">Rapport (25)</text:span></text:p>
        <text:p text:style-name="P23"/>
        <table:table table:name="95e2b6" table:style-name="95e2b6">
          <table:table-column table:style-name="95e2b6.0"/>
          <table:table-row>
            <table:table-cell office:value-type="string">
              <text:p text:style-name="Normal"><text:a xlink:type="simple" xlink:href="https://hal-lirmm.ccsd.cnrs.fr/lirmm-02920624v1">Oblivious and Semi-Oblivious Boundedness for Existential Rules</text:a></text:p>
              <text:p text:style-name="Normal"><text:a xlink:type="simple" xlink:href="https://hal.science/search/index/?q=*&amp;authFullName_s=Pierre Bourhis">Pierre Bourhis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ophie Tison">Sophie Tison</text:a><text:span>,</text:span><text:a xlink:type="simple" xlink:href="https://hal.science/search/index/?q=*&amp;authFullName_s=Federico Ulliana">Federico Ulliana</text:a><text:span>et al.</text:span></text:p>
              <text:p text:style-name="Normal"><text:span>[Research Report] LIRMM (UM, CNRS). 2020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2920624v1">lirmm-029206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375v1">A Single Approach to Decide Chase Termination on Linear Existential Rule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Federico Ulliana">Federico Ulliana</text:a></text:p>
              <text:p text:style-name="Normal"><text:span>[Research Report] arXiv:1810.02132. 2018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892375v1">lirmm-01892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7747v1">Un problème d'identification d'entités nommées dans des bases de donnés documentaire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/text:p>
              <text:p text:style-name="Normal"><text:span>[Rapport de recherche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187747v1">lirmm-011877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3640v2">Similarité entre listes de termes dépendants et pondérés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ichaël Thomazo">Michaël Thomazo</text:a><text:span>,</text:span><text:a xlink:type="simple" xlink:href="https://hal.science/search/index/?q=*&amp;authFullName_s=Michel Chein">Michel Chein</text:a></text:p>
              <text:p text:style-name="Normal"><text:span>[Rapport de recherche] LIRMM. 201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093640v2">lirmm-0109364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25634v1">On the Exploration of the Query Rewriting Space with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[Research Report] RR-13016, Lirmm. 2013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825634v1">lirmm-008256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36246v1">Aggregation Semantics for Link Validity: Technical Report</text:a></text:p>
              <text:p text:style-name="Normal"><text:a xlink:type="simple" xlink:href="https://hal.science/search/index/?q=*&amp;authFullName_s=Léa Guizol">Léa Guizol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/text:p>
              <text:p text:style-name="Normal"><text:span>RR-14003, 2013</text:span></text:p>
              <text:p text:style-name="Normal"><text:span>Rapport</text:span></text:p>
              <text:p text:style-name="Normal"><text:a xlink:type="simple" xlink:href="https://hal-lirmm.ccsd.cnrs.fr/lirmm-00936246v1">lirmm-009362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798v1">Defining Key Semantics for the Semantic Web : a Theoretical View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athalie Pernelle">Nathalie Pernelle</text:a><text:span>,</text:span><text:a xlink:type="simple" xlink:href="https://hal.science/search/index/?q=*&amp;authFullName_s=Fatiha Saïs">Fatiha Saïs</text:a><text:span>et al.</text:span></text:p>
              <text:p text:style-name="Normal"><text:span>[Technical Report] LRI, Université Paris-Sud, CNRS, Universitée Paris-Saclay, France. 2013</text:span></text:p>
              <text:p text:style-name="Normal"><text:span>Rapport</text:span><text:span><text:s/>(rapport technique)</text:span></text:p>
              <text:p text:style-name="Normal"><text:a xlink:type="simple" xlink:href="https://inria.hal.science/hal-00915798v1">hal-00915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903375v1">Sound, Complete and Minimal UCQ-Rewriting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[Research Report] RR-13034, Lirmm. 2013, pp.29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903375v1">lirmm-00903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3182v3">A Sound and Complete Backward Chaining Algorithm for Existential Rules</text:a></text:p>
              <text:p text:style-name="Normal"><text:a xlink:type="simple" xlink:href="https://hal.science/search/index/?q=*&amp;authFullName_s=Mélanie König">Mélanie König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aël Thomazo">Michaël Thomazo</text:a></text:p>
              <text:p text:style-name="Normal"><text:span>RR-12016, 2012</text:span></text:p>
              <text:p text:style-name="Normal"><text:span>Rapport</text:span></text:p>
              <text:p text:style-name="Normal"><text:a xlink:type="simple" xlink:href="https://hal-lirmm.ccsd.cnrs.fr/lirmm-00713182v3">lirmm-00713182v3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65100v1">SudocAD: A Knowledge-Based System for Object Identification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Yann Nicolas">Yann Nicolas</text:a></text:p>
              <text:p text:style-name="Normal"><text:span>RR-12030, 2012</text:span></text:p>
              <text:p text:style-name="Normal"><text:span>Rapport</text:span></text:p>
              <text:p text:style-name="Normal"><text:a xlink:type="simple" xlink:href="https://hal-lirmm.ccsd.cnrs.fr/lirmm-00765100v1">lirmm-007651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47284v1">On Link Validity and Entity Resolution</text:a></text:p>
              <text:p text:style-name="Normal"><text:a xlink:type="simple" xlink:href="https://hal.science/search/index/?q=*&amp;authFullName_s=Léa Guizol">Léa Guizol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Michel Leclère">Michel Leclère</text:a></text:p>
              <text:p text:style-name="Normal"><text:span>RR-11010, 2012, pp.17</text:span></text:p>
              <text:p text:style-name="Normal"><text:span>Rapport</text:span></text:p>
              <text:p text:style-name="Normal"><text:a xlink:type="simple" xlink:href="https://hal-lirmm.ccsd.cnrs.fr/lirmm-00647284v1">lirmm-006472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618868v1">Entities and Surrogates in Knowledge Representation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Michel Leclère">Michel Leclère</text:a></text:p>
              <text:p text:style-name="Normal"><text:span>RR-11030, 2011</text:span></text:p>
              <text:p text:style-name="Normal"><text:span>Rapport</text:span></text:p>
              <text:p text:style-name="Normal"><text:a xlink:type="simple" xlink:href="https://hal-lirmm.ccsd.cnrs.fr/lirmm-00618868v1">lirmm-006188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63579v1">Deduction in Existential Conjunctive First-Order Logic: an Algorithm and Experiments</text:a></text:p>
              <text:p text:style-name="Normal"><text:a xlink:type="simple" xlink:href="https://hal.science/search/index/?q=*&amp;authFullName_s=Khalil Ben Mohamed">Khalil Ben Mohamed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RR-10010, 2010, pp.20</text:span></text:p>
              <text:p text:style-name="Normal"><text:span>Rapport</text:span></text:p>
              <text:p text:style-name="Normal"><text:a xlink:type="simple" xlink:href="https://hal-lirmm.ccsd.cnrs.fr/lirmm-00463579v1">lirmm-004635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41907v1">Walking the Decidability Line for Rules with Existential Variab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RR-09030, 2009, pp.21</text:span></text:p>
              <text:p text:style-name="Normal"><text:span>Rapport</text:span></text:p>
              <text:p text:style-name="Normal"><text:a xlink:type="simple" xlink:href="https://hal-lirmm.ccsd.cnrs.fr/lirmm-00441907v1">lirmm-004419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89250v1">Some Structural Properties of the Logic of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Eric Salvat">Eric Salvat</text:a></text:p>
              <text:p text:style-name="Normal"><text:span>RR-08016, 2008</text:span></text:p>
              <text:p text:style-name="Normal"><text:span>Rapport</text:span></text:p>
              <text:p text:style-name="Normal"><text:a xlink:type="simple" xlink:href="https://hal-lirmm.ccsd.cnrs.fr/lirmm-00289250v1">lirmm-002892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8889v1">Un modèle d'annotation basé sur des ontologies modulaires et des graphes conceptuels emboîté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icolas Moreau">Nicolas Moreau</text:a><text:span>et al.</text:span></text:p>
              <text:p text:style-name="Normal"><text:span>RR-07011, 2007, pp.35</text:span></text:p>
              <text:p text:style-name="Normal"><text:span>Rapport</text:span></text:p>
              <text:p text:style-name="Normal"><text:a xlink:type="simple" xlink:href="https://hal-lirmm.ccsd.cnrs.fr/lirmm-00148889v1">lirmm-00148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06v1">Introduction de Raisonnement dans un Outil de Gestion des Connaissances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6011, 2006, 84 p</text:span></text:p>
              <text:p text:style-name="Normal"><text:span>Rapport</text:span></text:p>
              <text:p text:style-name="Normal"><text:a xlink:type="simple" xlink:href="https://hal-lirmm.ccsd.cnrs.fr/lirmm-00102706v1">lirmm-001027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19v1">Introduction de Raisonnement dans un Outil de Gestion des Connaissances Basé sur les Topic Maps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6007, 2006, 10 p</text:span></text:p>
              <text:p text:style-name="Normal"><text:span>Rapport</text:span></text:p>
              <text:p text:style-name="Normal"><text:a xlink:type="simple" xlink:href="https://hal-lirmm.ccsd.cnrs.fr/lirmm-00102719v1">lirmm-001027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684v1">Introducing Graph-Based Reasoning into a Knowledge Management Tool: An Industrial Case Study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6004, 2006, 10 p</text:span></text:p>
              <text:p text:style-name="Normal"><text:span>Rapport</text:span></text:p>
              <text:p text:style-name="Normal"><text:a xlink:type="simple" xlink:href="https://hal-lirmm.ccsd.cnrs.fr/lirmm-00102684v1">lirmm-0010268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20v1">Intuitionistic Atomic Negation in Simple Conceptual Graphs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05015, 2005, 6 p</text:span></text:p>
              <text:p text:style-name="Normal"><text:span>Rapport</text:span></text:p>
              <text:p text:style-name="Normal"><text:a xlink:type="simple" xlink:href="https://hal-lirmm.ccsd.cnrs.fr/lirmm-00106620v1">lirmm-001066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73v1">A Graph-Based Study of the Containment Problem of Conjunctive Queries with Negation</text:a></text:p>
              <text:p text:style-name="Normal"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5076, 2005, 10 p</text:span></text:p>
              <text:p text:style-name="Normal"><text:span>Rapport</text:span></text:p>
              <text:p text:style-name="Normal"><text:a xlink:type="simple" xlink:href="https://hal-lirmm.ccsd.cnrs.fr/lirmm-00106673v1">lirmm-001066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48v1">OWL-SG : Un Sous-Langage pour la Famille OWL</text:a></text:p>
              <text:p text:style-name="Normal"><text:a xlink:type="simple" xlink:href="https://hal.science/search/index/?q=*&amp;authFullName_s=Frédéric Comte">Frédéric Comte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2005</text:span></text:p>
              <text:p text:style-name="Normal"><text:span>Rapport</text:span><text:span><text:s/>(rapport contrat/projet)</text:span></text:p>
              <text:p text:style-name="Normal"><text:a xlink:type="simple" xlink:href="https://hal-lirmm.ccsd.cnrs.fr/lirmm-00106548v1">lirmm-001065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50v1">On Querying Simple Conceptual Graphs with Negation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05051, 2005, pp.41</text:span></text:p>
              <text:p text:style-name="Normal"><text:span>Rapport</text:span></text:p>
              <text:p text:style-name="Normal"><text:a xlink:type="simple" xlink:href="https://hal-lirmm.ccsd.cnrs.fr/lirmm-00106650v1">lirmm-001066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72v1">Introducing Graph-Based Reasoning into Knowledge Management Tool: An Industrial Case Study</text:a></text:p>
              <text:p text:style-name="Normal"><text:a xlink:type="simple" xlink:href="https://hal.science/search/index/?q=*&amp;authFullName_s=Olivier Carloni">Olivier Carloni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/text:p>
              <text:p text:style-name="Normal"><text:span>05075, 2005, 10 p</text:span></text:p>
              <text:p text:style-name="Normal"><text:span>Rapport</text:span></text:p>
              <text:p text:style-name="Normal"><text:a xlink:type="simple" xlink:href="https://hal-lirmm.ccsd.cnrs.fr/lirmm-00106672v1">lirmm-001066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9212v1">Intuitionistic Atomic Negation in Simple Conceptual Graphs</text:a></text:p>
              <text:p text:style-name="Normal"><text:a xlink:type="simple" xlink:href="https://hal.science/search/index/?q=*&amp;authFullName_s=Marie-Laure Mugnier">Marie-Laure Mugnier</text:a><text:span>,</text:span><text:a xlink:type="simple" xlink:href="https://hal.science/search/index/?q=*&amp;authFullName_s=Michel Leclère">Michel Leclère</text:a></text:p>
              <text:p text:style-name="Normal"><text:span>04004, 2004, pp.15</text:span></text:p>
              <text:p text:style-name="Normal"><text:span>Rapport</text:span></text:p>
              <text:p text:style-name="Normal"><text:a xlink:type="simple" xlink:href="https://hal-lirmm.ccsd.cnrs.fr/lirmm-00109212v1">lirmm-00109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Leclère</dc:title>
    <dc:subject/>
    <dc:description>CV</dc:description>
    <dc:creator/>
    <dc:date>2026-05-25T02:27:36.000</dc:date>
    <meta:generator>PHPWord</meta:generator>
    <meta:initial-creator>CCSD</meta:initial-creator>
    <meta:creation-date>2026-05-25T02:27:36.000</meta:creation-date>
    <meta:keyword/>
    <meta:user-defined meta:name="Category"/>
    <meta:user-defined meta:name="Company"/>
    <meta:user-defined meta:name="Manager"/>
  </office:meta>
</office:document-meta>
</file>