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a6689e" style:family="table">
      <style:table-properties style:rel-width="100" table:align="center"/>
    </style:style>
    <style:style style:name="a6689e.0" style:family="table-column">
      <style:table-column-properties style:column-width="0.00cm"/>
    </style:style>
    <style:style style:name="7778d2" style:family="table">
      <style:table-properties style:rel-width="100" table:align="center"/>
    </style:style>
    <style:style style:name="7778d2.0" style:family="table-column">
      <style:table-column-properties style:column-width="0.00cm"/>
    </style:style>
    <style:style style:name="c4d54e" style:family="table">
      <style:table-properties style:rel-width="100" table:align="center"/>
    </style:style>
    <style:style style:name="c4d54e.0" style:family="table-column">
      <style:table-column-properties style:column-width="0.00cm"/>
    </style:style>
    <style:style style:name="508076" style:family="table">
      <style:table-properties style:rel-width="100" table:align="center"/>
    </style:style>
    <style:style style:name="508076.0" style:family="table-column">
      <style:table-column-properties style:column-width="0.00cm"/>
    </style:style>
    <style:style style:name="9c52b0" style:family="table">
      <style:table-properties style:rel-width="100" table:align="center"/>
    </style:style>
    <style:style style:name="9c52b0.0" style:family="table-column">
      <style:table-column-properties style:column-width="0.00cm"/>
    </style:style>
    <style:style style:name="1209e4" style:family="table">
      <style:table-properties style:rel-width="100" table:align="center"/>
    </style:style>
    <style:style style:name="1209e4.0" style:family="table-column">
      <style:table-column-properties style:column-width="0.00cm"/>
    </style:style>
    <style:style style:name="90e92d" style:family="table">
      <style:table-properties style:rel-width="100" table:align="center"/>
    </style:style>
    <style:style style:name="90e92d.0" style:family="table-column">
      <style:table-column-properties style:column-width="0.00cm"/>
    </style:style>
    <style:style style:name="b9930e" style:family="table">
      <style:table-properties style:rel-width="100" table:align="center"/>
    </style:style>
    <style:style style:name="b993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Lefèvre<text:s/></text:span></text:p>
        <text:p text:style-name="P2"/>
        <text:p text:style-name="P3"/>
        <text:p text:style-name="P4"/>
        <text:p text:style-name="Heading2"><text:span text:style-name="T2">Publications</text:span></text:p>
        <text:p text:style-name="P6"/>
        <text:p text:style-name="P7"/>
        <text:p text:style-name="Heading2"><text:span text:style-name="T3">Chapitre d'ouvrage (50)</text:span></text:p>
        <text:p text:style-name="P9"/>
        <table:table table:name="a6689e" table:style-name="a6689e">
          <table:table-column table:style-name="a6689e.0"/>
          <table:table-row>
            <table:table-cell office:value-type="string">
              <text:p text:style-name="Normal"><text:a xlink:type="simple" xlink:href="https://hal.science/hal-04927637v1">„Was dabey überhaupt zu beobachten ist, das kann man mit wenig Worten sagen.“ Überlegungen zur semantischen und pragmatischen Entwicklung des Adverbs überhaupt</text:a></text:p>
              <text:p text:style-name="Normal"><text:a xlink:type="simple" xlink:href="https://hal.science/search/index/?q=*&amp;authFullName_s=Michel Lefevre">Michel Lefevre</text:a></text:p>
              <text:p text:style-name="Normal"><text:span>Dominique Dias; Laure Gautherot; Nathalie Schnitzer.<text:s/></text:span><text:span>La langue en tension. Critiques sociétales et évolutions linguistiques</text:span><text:span>, Ibidem, pp.37-58, 2025</text:span></text:p>
              <text:p text:style-name="Normal"><text:span>Chapitre d'ouvrage</text:span></text:p>
              <text:p text:style-name="Normal"><text:a xlink:type="simple" xlink:href="https://hal.science/hal-04927637v1">hal-04927637v1</text:a></text:p>
            </table:table-cell>
          </table:table-row>
          <table:table-row>
            <table:table-cell office:value-type="string">
              <text:p text:style-name="Normal"><text:a xlink:type="simple" xlink:href="https://hal.science/hal-04927622v1">Spuren barocker Sprachstrukturen in der heutigen deutschen Sprache: periodischer Stil und neue Rhetorik</text:a></text:p>
              <text:p text:style-name="Normal"><text:a xlink:type="simple" xlink:href="https://hal.science/search/index/?q=*&amp;authFullName_s=Michel Lefevre">Michel Lefevre</text:a></text:p>
              <text:p text:style-name="Normal"><text:span>Sabine Voda Eschgfäller; Milan Hornacek.<text:s/></text:span><text:span>Olmützer Beiträge zur Barockforschung</text:span><text:span>, Thelem, pp.31-52, 2024, 978-3-95908-800-8</text:span></text:p>
              <text:p text:style-name="Normal"><text:span>Chapitre d'ouvrage</text:span></text:p>
              <text:p text:style-name="Normal"><text:a xlink:type="simple" xlink:href="https://hal.science/hal-04927622v1">hal-04927622v1</text:a></text:p>
            </table:table-cell>
          </table:table-row>
          <table:table-row>
            <table:table-cell office:value-type="string">
              <text:p text:style-name="Normal"><text:a xlink:type="simple" xlink:href="https://hal.science/hal-04563549v1">Zur Verbellipse im 16. Und 17 Jh.: neue Beobachtungen im Zusammenspiel mit binären Satzgefügen</text:a></text:p>
              <text:p text:style-name="Normal"><text:a xlink:type="simple" xlink:href="https://hal.science/search/index/?q=*&amp;authFullName_s=Michel Lefevre">Michel Lefevre</text:a></text:p>
              <text:p text:style-name="Normal"><text:span>Delphine Pasques; Claudia Wich-Reif.<text:s/></text:span><text:span>Produzenten- und rezipientenorientierte Syntax und Semantik in Texten des 8. bis 18. Jahrhunderts. Akten des Internationalen Forschungsateliers zur Geschichte der deutschen und französischen Syntax an der Rheinischen Friedrich-Wilhelms-Universität Bonn, 24.-26. Juni 2021</text:span><text:span>, Weidler, pp.259-278, 2024, Berliner Sprachwissenschaftliche Studien 38</text:span></text:p>
              <text:p text:style-name="Normal"><text:span>Chapitre d'ouvrage</text:span></text:p>
              <text:p text:style-name="Normal"><text:a xlink:type="simple" xlink:href="https://hal.science/hal-04563549v1">hal-04563549v1</text:a></text:p>
            </table:table-cell>
          </table:table-row>
          <table:table-row>
            <table:table-cell office:value-type="string">
              <text:p text:style-name="Normal"><text:a xlink:type="simple" xlink:href="https://hal.science/hal-05208128v1">Zeit und Kultur – kulturelle Implikationen in Ausdruck und Repräsentation zeitlicher Angaben</text:a></text:p>
              <text:p text:style-name="Normal"><text:a xlink:type="simple" xlink:href="https://hal.science/search/index/?q=*&amp;authFullName_s=Michel Lefevre">Michel Lefevre</text:a></text:p>
              <text:p text:style-name="Normal"><text:span>Larrory, Anne; Pasques, Delphine.<text:s/></text:span><text:span>Tempus und Modus – temps et mode: neue Einblicke aus kontrastiver Perspektive</text:span><text:span>, Weidler, pp.169-190, 2024, Berliner Sprachwissenschaftliche Studien, 978-3-89693-800-8</text:span></text:p>
              <text:p text:style-name="Normal"><text:span>Chapitre d'ouvrage</text:span></text:p>
              <text:p text:style-name="Normal"><text:a xlink:type="simple" xlink:href="https://hal.science/hal-05208128v1">hal-05208128v1</text:a></text:p>
            </table:table-cell>
          </table:table-row>
          <table:table-row>
            <table:table-cell office:value-type="string">
              <text:p text:style-name="Normal"><text:a xlink:type="simple" xlink:href="https://hal.science/hal-04531920v1">Les premiers journaux périodiques : Constructions de discours de presse</text:a></text:p>
              <text:p text:style-name="Normal"><text:a xlink:type="simple" xlink:href="https://hal.science/search/index/?q=*&amp;authFullName_s=Michel Lefevre">Michel Lefevre</text:a></text:p>
              <text:p text:style-name="Normal"><text:span>Dominique Dias; Nadine Rentel.<text:s/></text:span><text:span>Les mutations des discours médiatiques. Approche contrastive et interculturelle</text:span><text:span>, Peter Lang, pp.15-32, 2022, Studien zur Translation und Interkulturellen Kommunikation in der Romania</text:span></text:p>
              <text:p text:style-name="Normal"><text:span>Chapitre d'ouvrage</text:span></text:p>
              <text:p text:style-name="Normal"><text:a xlink:type="simple" xlink:href="https://hal.science/hal-04531920v1">hal-04531920v1</text:a></text:p>
            </table:table-cell>
          </table:table-row>
          <table:table-row>
            <table:table-cell office:value-type="string">
              <text:p text:style-name="Normal"><text:a xlink:type="simple" xlink:href="https://hal.science/hal-04528495v1">Rhetorik in der Interaktion. Zur Syntax und Äusserungsstruktur in Bauernkomödien des 17. Jhs</text:a></text:p>
              <text:p text:style-name="Normal"><text:a xlink:type="simple" xlink:href="https://hal.science/search/index/?q=*&amp;authFullName_s=Michel Lefevre">Michel Lefevre</text:a></text:p>
              <text:p text:style-name="Normal"><text:span>Markus Denkler; Michael Elmentaler.<text:s/></text:span><text:span>BAUERNKOMÖDIEN DES 17. JAHRHUNDERTS ALS SPRACHHISTORISCHE QUELLEN</text:span><text:span>, BÖHLAU VERLAG, pp.181-204, 2022, NIEDERDEUTSCHE STUDIEN 62</text:span></text:p>
              <text:p text:style-name="Normal"><text:span>Chapitre d'ouvrage</text:span></text:p>
              <text:p text:style-name="Normal"><text:a xlink:type="simple" xlink:href="https://hal.science/hal-04528495v1">hal-04528495v1</text:a></text:p>
            </table:table-cell>
          </table:table-row>
          <table:table-row>
            <table:table-cell office:value-type="string">
              <text:p text:style-name="Normal"><text:a xlink:type="simple" xlink:href="https://hal.science/hal-04451631v1">Sprachliche Mittel zum Ausdruck von Stereotypen in Zeitungen des 19. Jahrhunderts.</text:a></text:p>
              <text:p text:style-name="Normal"><text:a xlink:type="simple" xlink:href="https://hal.science/search/index/?q=*&amp;authFullName_s=Michel Lefevre">Michel Lefevre</text:a></text:p>
              <text:p text:style-name="Normal"><text:span>Annamária Fábián ; Armin Owzar ; Igor Trost.<text:s/></text:span><text:span>Auto- und Heterostereotypie im Europa des 19. Jahrhunderts Linguistische, literaturwissenschaftliche, historische und politikwissenschaftliche Perspektiven</text:span><text:span>, Metzler, pp.111-129, 2022, 978-3-662-65286-2.<text:s/></text:span><text:a xlink:type="simple" xlink:href="https://dx.doi.org/10.1007/978-3-662-65287-9">⟨10.1007/978-3-662-65287-9⟩</text:a></text:p>
              <text:p text:style-name="Normal"><text:span>Chapitre d'ouvrage</text:span></text:p>
              <text:p text:style-name="Normal"><text:a xlink:type="simple" xlink:href="https://hal.science/hal-04451631v1">hal-04451631v1</text:a></text:p>
            </table:table-cell>
          </table:table-row>
          <table:table-row>
            <table:table-cell office:value-type="string">
              <text:p text:style-name="Normal"><text:a xlink:type="simple" xlink:href="https://hal.science/hal-04528480v1">Polyphonie in den frühen Zeitungen. Formen des Zitierens und der Quellenprüfung in der Berichterstattung im 17. Jh.</text:a></text:p>
              <text:p text:style-name="Normal"><text:a xlink:type="simple" xlink:href="https://hal.science/search/index/?q=*&amp;authFullName_s=Michel Lefevre">Michel Lefevre</text:a></text:p>
              <text:p text:style-name="Normal"><text:span>Intertextualität. Vom Zitat bis zur Anspielung in Texten der deutschen Sprache vom 8. bis zum 19. Jahrhundert. Akten zur internationalen Fachtagung an der Technischen Universität Dresden vom 13. bis 15. Juni 2019</text:span><text:span>, Weidler, pp.263-279, 2021, Berliner Sprachwissenschaftliche Studien BSS 36</text:span></text:p>
              <text:p text:style-name="Normal"><text:span>Chapitre d'ouvrage</text:span></text:p>
              <text:p text:style-name="Normal"><text:a xlink:type="simple" xlink:href="https://hal.science/hal-04528480v1">hal-04528480v1</text:a></text:p>
            </table:table-cell>
          </table:table-row>
          <table:table-row>
            <table:table-cell office:value-type="string">
              <text:p text:style-name="Normal"><text:a xlink:type="simple" xlink:href="https://hal.science/hal-04476215v1">Deixis mit &amp;quot;so</text:a></text:p>
              <text:p text:style-name="Normal"><text:a xlink:type="simple" xlink:href="https://hal.science/search/index/?q=*&amp;authFullName_s=Michel Lefevre">Michel Lefevre</text:a></text:p>
              <text:p text:style-name="Normal"><text:span>Marie-Hélène Viguier.<text:s/></text:span><text:span>Deixis und Deiktika im Deutschen: Auffälligkeiten, Entwicklungen, Analysen.</text:span><text:span>, Stauffenburg, pp.139-160, 2021, Eurogermanistik 38</text:span></text:p>
              <text:p text:style-name="Normal"><text:span>Chapitre d'ouvrage</text:span></text:p>
              <text:p text:style-name="Normal"><text:a xlink:type="simple" xlink:href="https://hal.science/hal-04476215v1">hal-04476215v1</text:a></text:p>
            </table:table-cell>
          </table:table-row>
          <table:table-row>
            <table:table-cell office:value-type="string">
              <text:p text:style-name="Normal"><text:a xlink:type="simple" xlink:href="https://hal.science/hal-04476272v1">Formen des Kommentars in den Zeitungstexten des 17. und 18. Jahrhunderts</text:a></text:p>
              <text:p text:style-name="Normal"><text:a xlink:type="simple" xlink:href="https://hal.science/search/index/?q=*&amp;authFullName_s=Michel Lefevre">Michel Lefevre</text:a></text:p>
              <text:p text:style-name="Normal"><text:span>Anne-Françoise Ehrhard-Macri; Gilbert Magnus.<text:s/></text:span><text:span>Text und Kommentieren im Deutschen</text:span><text:span>, Stauffenburg, pp.265-280, 2021, Eurogermanistik 40</text:span></text:p>
              <text:p text:style-name="Normal"><text:span>Chapitre d'ouvrage</text:span></text:p>
              <text:p text:style-name="Normal"><text:a xlink:type="simple" xlink:href="https://hal.science/hal-04476272v1">hal-04476272v1</text:a></text:p>
            </table:table-cell>
          </table:table-row>
          <table:table-row>
            <table:table-cell office:value-type="string">
              <text:p text:style-name="Normal"><text:a xlink:type="simple" xlink:href="https://hal.science/hal-04461724v1">Einleitung</text:a></text:p>
              <text:p text:style-name="Normal"><text:a xlink:type="simple" xlink:href="https://hal.science/search/index/?q=*&amp;authFullName_s=Michel Lefevre">Michel Lefevre</text:a></text:p>
              <text:p text:style-name="Normal"><text:span>Marie-Laure Durand; Michel Lefevre; Peter öhl.<text:s/></text:span><text:span>Tradition und Erneuerung: Sprachen, Sprachvermittlung, Sprachwissenschaft. Akten der 26. Fachtagung der Gesellschaft für Sprache und Sprachen GeSuS e.V. in Montpellier, 5. – 7. April 2018</text:span><text:span>, Verlag Dr. Kovac, pp.13-18, 2020, Sprache und Sprachen in Forschung und Anwendung 9</text:span></text:p>
              <text:p text:style-name="Normal"><text:span>Chapitre d'ouvrage</text:span></text:p>
              <text:p text:style-name="Normal"><text:a xlink:type="simple" xlink:href="https://hal.science/hal-04461724v1">hal-04461724v1</text:a></text:p>
            </table:table-cell>
          </table:table-row>
          <table:table-row>
            <table:table-cell office:value-type="string">
              <text:p text:style-name="Normal"><text:a xlink:type="simple" xlink:href="https://hal.science/hal-04464196v1">Stereotypisierte Redeformen und Kultureme. Sprachliche Miniaturen am Beispiel von österreichischen Kriminalromanen.</text:a></text:p>
              <text:p text:style-name="Normal"><text:a xlink:type="simple" xlink:href="https://hal.science/search/index/?q=*&amp;authFullName_s=Michel Lefevre">Michel Lefevre</text:a></text:p>
              <text:p text:style-name="Normal"><text:span>Anne-Laure Daux-Combaudon; Anne Larrory-Wunder.<text:s/></text:span><text:span>Kurze Formen in der Sprache / Formes brèves de la langue. Syntaktische, semantische und textuelle Aspekte / Aspects syntaxiques, sémantiques et textuels</text:span><text:span>, Stauffenburg, pp.289-300, 2020, Tübinger Beiträge zur Linguistik (TBL) 576</text:span></text:p>
              <text:p text:style-name="Normal"><text:span>Chapitre d'ouvrage</text:span></text:p>
              <text:p text:style-name="Normal"><text:a xlink:type="simple" xlink:href="https://hal.science/hal-04464196v1">hal-04464196v1</text:a></text:p>
            </table:table-cell>
          </table:table-row>
          <table:table-row>
            <table:table-cell office:value-type="string">
              <text:p text:style-name="Normal"><text:a xlink:type="simple" xlink:href="https://hal.science/hal-04464264v1">Einleitung</text:a></text:p>
              <text:p text:style-name="Normal"><text:a xlink:type="simple" xlink:href="https://hal.science/search/index/?q=*&amp;authFullName_s=Michel Lefevre">Michel Lefevre</text:a><text:span>,</text:span><text:a xlink:type="simple" xlink:href="https://hal.science/search/index/?q=*&amp;authFullName_s=Katharina Mucha">Katharina Mucha</text:a></text:p>
              <text:p text:style-name="Normal"><text:span>Lefevre, Michel; Mucha, Katharina.<text:s/></text:span><text:span>Konstruktionen, Kollokationen, Muster</text:span><text:span>,<text:s/></text:span><text:a xlink:type="simple" xlink:href="http://www.stauffenburg.de/asp/books.asp?id=1495">Stauffenburg</text:a><text:span>, pp.1-7, 2020, Eurogermanistik 39</text:span></text:p>
              <text:p text:style-name="Normal"><text:span>Chapitre d'ouvrage</text:span></text:p>
              <text:p text:style-name="Normal"><text:a xlink:type="simple" xlink:href="https://hal.science/hal-04464264v1">hal-04464264v1</text:a></text:p>
            </table:table-cell>
          </table:table-row>
          <table:table-row>
            <table:table-cell office:value-type="string">
              <text:p text:style-name="Normal"><text:a xlink:type="simple" xlink:href="https://hal.science/hal-04461675v1">Germanolinguistik in Frankreich</text:a></text:p>
              <text:p text:style-name="Normal"><text:a xlink:type="simple" xlink:href="https://hal.science/search/index/?q=*&amp;authFullName_s=Michel Lefevre">Michel Lefevre</text:a></text:p>
              <text:p text:style-name="Normal"><text:span>Marie-Laure Durand; Michel Lefevre; Peter öhl.<text:s/></text:span><text:span>Tradition und Erneuerung: Sprachen, Sprachvermittlung, Sprachwissenschaft. Akten der 26. Fachtagung der Gesellschaft für Sprache und Sprachen GeSuS e.V. in Montpellier, 5. – 7. April 2018</text:span><text:span>, Verlag Dr. Kovac, pp.21-32, 2020, Sprache und Sprachen in Forschung und Anwendung 9</text:span></text:p>
              <text:p text:style-name="Normal"><text:span>Chapitre d'ouvrage</text:span></text:p>
              <text:p text:style-name="Normal"><text:a xlink:type="simple" xlink:href="https://hal.science/hal-04461675v1">hal-04461675v1</text:a></text:p>
            </table:table-cell>
          </table:table-row>
          <table:table-row>
            <table:table-cell office:value-type="string">
              <text:p text:style-name="Normal"><text:a xlink:type="simple" xlink:href="https://hal.science/hal-04464261v1">Vergleichen, was vergleichbar ist“? – Komik durch nicht konventionalisierte Vergleiche.</text:a></text:p>
              <text:p text:style-name="Normal"><text:a xlink:type="simple" xlink:href="https://hal.science/search/index/?q=*&amp;authFullName_s=Michel Lefevre">Michel Lefevre</text:a></text:p>
              <text:p text:style-name="Normal"><text:span>Lefevre, Michel; Mucha, Katharina.<text:s/></text:span><text:span>Konstruktionen, Kollokationen, Muster</text:span><text:span>,<text:s/></text:span><text:a xlink:type="simple" xlink:href="http://www.stauffenburg.de/asp/books.asp?id=1495">Stauffenburg</text:a><text:span>, pp.77-93, 2020, Eurogermanistik 39</text:span></text:p>
              <text:p text:style-name="Normal"><text:span>Chapitre d'ouvrage</text:span></text:p>
              <text:p text:style-name="Normal"><text:a xlink:type="simple" xlink:href="https://hal.science/hal-04464261v1">hal-04464261v1</text:a></text:p>
            </table:table-cell>
          </table:table-row>
          <table:table-row>
            <table:table-cell office:value-type="string">
              <text:p text:style-name="Normal"><text:a xlink:type="simple" xlink:href="https://hal.science/hal-05208208v1">Zur Gliederung der ersten periodischen Zeitungen</text:a></text:p>
              <text:p text:style-name="Normal"><text:a xlink:type="simple" xlink:href="https://hal.science/search/index/?q=*&amp;authFullName_s=Michel Lefevre">Michel Lefevre</text:a></text:p>
              <text:p text:style-name="Normal"><text:span>Franz Simmler; Galina Baeva.<text:s/></text:span><text:span>Textgliederungsprinzipien. Ihre Kennzeichnungsformen und Funktionen in Texten vom 8. bis 18. Jahrhundert. Akten zum Internationalen Kongress an der Staatlichen Universität St. Petersburg vom 22. bis 24. Juni 2017</text:span><text:span>, Weidler, pp.411-430, 2019, Berliner Sprachwissenschaftliche Studien</text:span></text:p>
              <text:p text:style-name="Normal"><text:span>Chapitre d'ouvrage</text:span></text:p>
              <text:p text:style-name="Normal"><text:a xlink:type="simple" xlink:href="https://hal.science/hal-05208208v1">hal-05208208v1</text:a></text:p>
            </table:table-cell>
          </table:table-row>
          <table:table-row>
            <table:table-cell office:value-type="string">
              <text:p text:style-name="Normal"><text:a xlink:type="simple" xlink:href="https://hal.science/hal-04912681v1">Metaphern in Prosatexten des Barocks: Metaphorische Innovationen und Konventionen im europäischen kulturellen Hintergrund.</text:a></text:p>
              <text:p text:style-name="Normal"><text:a xlink:type="simple" xlink:href="https://hal.science/search/index/?q=*&amp;authFullName_s=Michel Lefevre">Michel Lefevre</text:a></text:p>
              <text:p text:style-name="Normal"><text:span>Janíková Vera; Brychová Alice; Velicková Jana; Wagner Roland.<text:s/></text:span><text:span>Sprachen verbinden. Beiträge der 24. Linguistik- und Literaturtage, Brno/Tschechien, 2016</text:span><text:span>, Dr. Kovač, pp.159-172, 2018, Sprache und Sprachen in Forschung und Anwendung</text:span></text:p>
              <text:p text:style-name="Normal"><text:span>Chapitre d'ouvrage</text:span></text:p>
              <text:p text:style-name="Normal"><text:a xlink:type="simple" xlink:href="https://hal.science/hal-04912681v1">hal-04912681v1</text:a></text:p>
            </table:table-cell>
          </table:table-row>
          <table:table-row>
            <table:table-cell office:value-type="string">
              <text:p text:style-name="Normal"><text:a xlink:type="simple" xlink:href="https://hal.science/hal-05208177v1">Mutmaßlich, vermeintlich, vermutlich, wahrscheinlich in attributiver Stellung</text:a></text:p>
              <text:p text:style-name="Normal"><text:a xlink:type="simple" xlink:href="https://hal.science/search/index/?q=*&amp;authFullName_s=Michel Lefevre">Michel Lefevre</text:a></text:p>
              <text:p text:style-name="Normal"><text:span>Carolin Baumann; Viktória Dabóczi; Sarah Hartlmaier.<text:s/></text:span><text:span>Adjektive. Grammatik, Pragmatik, Erwerb [Adjectives: Grammar, Pragmatics, and Acquisition]</text:span><text:span>, De Gruyter, pp.193-211, 2018, Germanistische Linguistik</text:span></text:p>
              <text:p text:style-name="Normal"><text:span>Chapitre d'ouvrage</text:span></text:p>
              <text:p text:style-name="Normal"><text:a xlink:type="simple" xlink:href="https://hal.science/hal-05208177v1">hal-05208177v1</text:a></text:p>
            </table:table-cell>
          </table:table-row>
          <table:table-row>
            <table:table-cell office:value-type="string">
              <text:p text:style-name="Normal"><text:a xlink:type="simple" xlink:href="https://hal.science/hal-04493434v1">Äußerungsrelevante Entwicklungstendenzen in Lexik, Syntax und Text im Deutschen in der Mitte des 18. Jahrhunderts</text:a></text:p>
              <text:p text:style-name="Normal"><text:a xlink:type="simple" xlink:href="https://hal.science/search/index/?q=*&amp;authFullName_s=Michel Lefevre">Michel Lefevre</text:a></text:p>
              <text:p text:style-name="Normal"><text:span>Grigorieva Ljubov; Bock Bettina; Nefedov Sergej.<text:s/></text:span><text:span>Deutsch als Bindeglied zwischen Inlands- und Auslandgermanistik. Beiträge zu den 23. GESUS-Linguistik-Tagen in Sankt Petersburg, 22.-24. Juni 2015</text:span><text:span>, Verlag Dr. Kovac., pp.227-238, 2017, Linguistik und Literaturtage 5</text:span></text:p>
              <text:p text:style-name="Normal"><text:span>Chapitre d'ouvrage</text:span></text:p>
              <text:p text:style-name="Normal"><text:a xlink:type="simple" xlink:href="https://hal.science/hal-04493434v1">hal-04493434v1</text:a></text:p>
            </table:table-cell>
          </table:table-row>
          <table:table-row>
            <table:table-cell office:value-type="string">
              <text:p text:style-name="Normal"><text:a xlink:type="simple" xlink:href="https://hal.science/hal-04493442v1">Rhetorik in Romanen? Binäre Satzstrukturen in Romanen des 17. Und 18. Jahrhunderts</text:a></text:p>
              <text:p text:style-name="Normal"><text:a xlink:type="simple" xlink:href="https://hal.science/search/index/?q=*&amp;authFullName_s=Michel Lefevre">Michel Lefevre</text:a></text:p>
              <text:p text:style-name="Normal"><text:span>Wich-Reif Claudia.<text:s/></text:span><text:span>Serialisierungsregeln und ihre Geschichte vom 8. bis zum 19. Jahrhundert. Akten zum Internationalen Kongress vom 11. bis 14. Mai 2016 an der Rheinischen Friedrich-Wilhelms-Universität Bonn</text:span><text:span>, Weidler, pp.207-230, 2017, Berliner Sprachwissenschaftliche Studien 33</text:span></text:p>
              <text:p text:style-name="Normal"><text:span>Chapitre d'ouvrage</text:span></text:p>
              <text:p text:style-name="Normal"><text:a xlink:type="simple" xlink:href="https://hal.science/hal-04493442v1">hal-04493442v1</text:a></text:p>
            </table:table-cell>
          </table:table-row>
          <table:table-row>
            <table:table-cell office:value-type="string">
              <text:p text:style-name="Normal"><text:a xlink:type="simple" xlink:href="https://hal.science/hal-03050410v1">Asymmetrische Weiterentwicklungen von korrelativen bzw. binären Gesamtsätzen im 18. und 19. Jahrhundert: Reduktion zu fragmentarischen Sätzen ?</text:a></text:p>
              <text:p text:style-name="Normal"><text:a xlink:type="simple" xlink:href="https://hal.science/search/index/?q=*&amp;authFullName_s=Michel Lefevre">Michel Lefevre</text:a></text:p>
              <text:p text:style-name="Normal"><text:span>Marillier Jean-François; Vargas Elodie.<text:s/></text:span><text:span>Fragmentarische Äußerungen</text:span><text:span>, Stauffenburg, pp.321-336, 2016, Eurogermanistik 32</text:span></text:p>
              <text:p text:style-name="Normal"><text:span>Chapitre d'ouvrage</text:span></text:p>
              <text:p text:style-name="Normal"><text:a xlink:type="simple" xlink:href="https://hal.science/hal-03050410v1">hal-03050410v1</text:a></text:p>
            </table:table-cell>
          </table:table-row>
          <table:table-row>
            <table:table-cell office:value-type="string">
              <text:p text:style-name="Normal"><text:a xlink:type="simple" xlink:href="https://hal.science/hal-04493427v1">Lassen sich die modernen Klassen der diskursiven Partikeln auf ältere Sprachstufen übertragen ? Das Beispiel der diskursiven Partikeln im Barock</text:a></text:p>
              <text:p text:style-name="Normal"><text:a xlink:type="simple" xlink:href="https://hal.science/search/index/?q=*&amp;authFullName_s=Michel Lefevre">Michel Lefevre</text:a></text:p>
              <text:p text:style-name="Normal"><text:span>Ernst Peter; Werner Martina.<text:s/></text:span><text:span>Linguistische Pragmatik in historischen Bezügen</text:span><text:span>, De Gruyter, pp.151-166, 2016, Historica Germanica Studien und Quellen zur Geschichte der deutschen Sprache 9</text:span></text:p>
              <text:p text:style-name="Normal"><text:span>Chapitre d'ouvrage</text:span></text:p>
              <text:p text:style-name="Normal"><text:a xlink:type="simple" xlink:href="https://hal.science/hal-04493427v1">hal-04493427v1</text:a></text:p>
            </table:table-cell>
          </table:table-row>
          <table:table-row>
            <table:table-cell office:value-type="string">
              <text:p text:style-name="Normal"><text:a xlink:type="simple" xlink:href="https://hal.science/hal-04493377v1">Die Entwicklung der Sprache der Presse in der zweiten Hälfte des 19. Jahrhunderts</text:a></text:p>
              <text:p text:style-name="Normal"><text:a xlink:type="simple" xlink:href="https://hal.science/search/index/?q=*&amp;authFullName_s=Michel Lefevre">Michel Lefevre</text:a></text:p>
              <text:p text:style-name="Normal"><text:span>Puschner Uwe; Strange-Fayos Christina; Wimmer Katja.<text:s/></text:span><text:span>Laboratorium der Moderne. Ideenzirkulation im Wilhelminischen Reich / Laboratoire de la modernité. Circulation des idées à l’ère wilhelminienne</text:span><text:span>, Peter Lang, pp.179-191, 2015, Zivilisationen &amp; Geschichte / Civilizations &amp; History / Civilisations &amp; Histoire</text:span></text:p>
              <text:p text:style-name="Normal"><text:span>Chapitre d'ouvrage</text:span></text:p>
              <text:p text:style-name="Normal"><text:a xlink:type="simple" xlink:href="https://hal.science/hal-04493377v1">hal-04493377v1</text:a></text:p>
            </table:table-cell>
          </table:table-row>
          <table:table-row>
            <table:table-cell office:value-type="string">
              <text:p text:style-name="Normal"><text:a xlink:type="simple" xlink:href="https://hal.science/hal-04493395v1">Syntaktisch-kommunikative Merkmale bei Martin Luther und Thomas Murner im Vergleich</text:a></text:p>
              <text:p text:style-name="Normal"><text:a xlink:type="simple" xlink:href="https://hal.science/search/index/?q=*&amp;authFullName_s=Michel Lefevre">Michel Lefevre</text:a></text:p>
              <text:p text:style-name="Normal"><text:span>Schuster Britt-Marie; Dogaru Dana Janetta.<text:s/></text:span><text:span>Wirksame Rede im Frühneuhochdeutschen: Syntaktische und textstilistische Aspekte</text:span><text:span>, Georg Olms Verlag, pp.59-82, 2015, Documenta Linguistica 8</text:span></text:p>
              <text:p text:style-name="Normal"><text:span>Chapitre d'ouvrage</text:span></text:p>
              <text:p text:style-name="Normal"><text:a xlink:type="simple" xlink:href="https://hal.science/hal-04493395v1">hal-04493395v1</text:a></text:p>
            </table:table-cell>
          </table:table-row>
          <table:table-row>
            <table:table-cell office:value-type="string">
              <text:p text:style-name="Normal"><text:a xlink:type="simple" xlink:href="https://hal.science/hal-04493401v1">Syntaktische Komplexität als Spiegelung komplexer Äußerungs-strukturen in der deutschen Sprache des Barocks</text:a></text:p>
              <text:p text:style-name="Normal"><text:a xlink:type="simple" xlink:href="https://hal.science/search/index/?q=*&amp;authFullName_s=Michel Lefevre">Michel Lefevre</text:a></text:p>
              <text:p text:style-name="Normal"><text:span>Delphine Pasques; Franz Simmler.<text:s/></text:span><text:span>Komplexität und Emergenz in der deutschen Syntax (9.-17. Jahrhundert. Akten zum Internationalen Kongress an der Universität Paris-Sorbonne vom 26. bis 28.09.2013</text:span><text:span>, Weidler, pp.343-362, 2015, Berliner Sprachwissenschaftliche Studien 30</text:span></text:p>
              <text:p text:style-name="Normal"><text:span>Chapitre d'ouvrage</text:span></text:p>
              <text:p text:style-name="Normal"><text:a xlink:type="simple" xlink:href="https://hal.science/hal-04493401v1">hal-04493401v1</text:a></text:p>
            </table:table-cell>
          </table:table-row>
          <table:table-row>
            <table:table-cell office:value-type="string">
              <text:p text:style-name="Normal"><text:a xlink:type="simple" xlink:href="https://hal.science/hal-04493391v1">Reformatorische und Gegenreformatorische Rhetorik ? Vergleichende Untersuchung einiger Flugblätter</text:a></text:p>
              <text:p text:style-name="Normal"><text:a xlink:type="simple" xlink:href="https://hal.science/search/index/?q=*&amp;authFullName_s=Michel Lefevre">Michel Lefevre</text:a></text:p>
              <text:p text:style-name="Normal"><text:span>Lefèvre Michel; Mucha-Tummuseit Katharina; Hünecke Rainer.<text:s/></text:span><text:span>Rhetorik und Kulturen</text:span><text:span>, Peter Lang, pp.361-384, 2015, Zivilisationen &amp; Geschichte 38</text:span></text:p>
              <text:p text:style-name="Normal"><text:span>Chapitre d'ouvrage</text:span></text:p>
              <text:p text:style-name="Normal"><text:a xlink:type="simple" xlink:href="https://hal.science/hal-04493391v1">hal-04493391v1</text:a></text:p>
            </table:table-cell>
          </table:table-row>
          <table:table-row>
            <table:table-cell office:value-type="string">
              <text:p text:style-name="Normal"><text:a xlink:type="simple" xlink:href="https://hal.science/hal-04484275v1">Neue Textsorte oder Textkonglomerat ? Die ersten periodischen Zeitungen</text:a></text:p>
              <text:p text:style-name="Normal"><text:a xlink:type="simple" xlink:href="https://hal.science/search/index/?q=*&amp;authFullName_s=Michel Lefevre">Michel Lefevre</text:a></text:p>
              <text:p text:style-name="Normal"><text:span>Ernst Peter; Meier Jörg.<text:s/></text:span><text:span>Kontinuitäten und Neuerungen in Textsorten- und Textallianztraditionen vom 13. bis zum 18. Jahrhundert</text:span><text:span>, Weidler, pp.215-230, 2014, Germanistische Arbeiten zur Sprachgeschichte 10</text:span></text:p>
              <text:p text:style-name="Normal"><text:span>Chapitre d'ouvrage</text:span></text:p>
              <text:p text:style-name="Normal"><text:a xlink:type="simple" xlink:href="https://hal.science/hal-04484275v1">hal-04484275v1</text:a></text:p>
            </table:table-cell>
          </table:table-row>
          <table:table-row>
            <table:table-cell office:value-type="string">
              <text:p text:style-name="Normal"><text:a xlink:type="simple" xlink:href="https://hal.u-pec.fr/hal-04190677v1">La transmission de l'héritage linguistique de l'allemand: synchronie et diachronie de la préposition bey</text:a></text:p>
              <text:p text:style-name="Normal"><text:a xlink:type="simple" xlink:href="https://hal.science/search/index/?q=*&amp;authFullName_s=Michel Lefevre">Michel Lefevre</text:a><text:span>,</text:span><text:a xlink:type="simple" xlink:href="https://hal.science/search/index/?q=*&amp;authFullName_s=Thérèse Robin">Thérèse Robin</text:a></text:p>
              <text:p text:style-name="Normal"><text:span>Denis Bousch; Thérèse Robin; Elisabeth Rothmund; Sylvie Toscer-Angot.<text:s/></text:span><text:span>Héritage, transmission, enseignement dans l'espace germanique</text:span><text:span>, Presses Universitaires de Rennes, 2014, 9782753534162</text:span></text:p>
              <text:p text:style-name="Normal"><text:span>Chapitre d'ouvrage</text:span></text:p>
              <text:p text:style-name="Normal"><text:a xlink:type="simple" xlink:href="https://hal.u-pec.fr/hal-04190677v1">hal-04190677v1</text:a></text:p>
            </table:table-cell>
          </table:table-row>
          <table:table-row>
            <table:table-cell office:value-type="string">
              <text:p text:style-name="Normal"><text:a xlink:type="simple" xlink:href="https://hal.science/hal-04484268v1">Textgestaltung in den frühen Zeitungen : zum Problem der Kontinuität vom Satz zum Text</text:a></text:p>
              <text:p text:style-name="Normal"><text:a xlink:type="simple" xlink:href="https://hal.science/search/index/?q=*&amp;authFullName_s=Michel Lefevre">Michel Lefevre</text:a></text:p>
              <text:p text:style-name="Normal"><text:span>Jozef Wiktorowicz; Anna Just; Ireneusz Gaworski.<text:s/></text:span><text:span>atz und Text. Zur Relevanz syntaktischer Strukturen zur Textkonstitution</text:span><text:span>, Peter Lang, pp.143-158, 2013, Schriften zur diachronen und synchronen Linguistik 8</text:span></text:p>
              <text:p text:style-name="Normal"><text:span>Chapitre d'ouvrage</text:span></text:p>
              <text:p text:style-name="Normal"><text:a xlink:type="simple" xlink:href="https://hal.science/hal-04484268v1">hal-04484268v1</text:a></text:p>
            </table:table-cell>
          </table:table-row>
          <table:table-row>
            <table:table-cell office:value-type="string">
              <text:p text:style-name="Normal"><text:a xlink:type="simple" xlink:href="https://hal.science/hal-04484250v1">Von der Periode zum Satz in Prosaschriften um 1730: Untersuchung an Hand der Korrelation mit &amp;quot;so</text:a></text:p>
              <text:p text:style-name="Normal"><text:a xlink:type="simple" xlink:href="https://hal.science/search/index/?q=*&amp;authFullName_s=Michel Lefevre">Michel Lefevre</text:a></text:p>
              <text:p text:style-name="Normal"><text:span>Lefèvre Michel.<text:s/></text:span><text:span>Syntaktischer Wandel in Gegenwart und Geschichte. Akten des Kolloquiums in Montpellier vom 9. bis 11. Juni 2011</text:span><text:span>, Weidler, pp.483-508, 2012</text:span></text:p>
              <text:p text:style-name="Normal"><text:span>Chapitre d'ouvrage</text:span></text:p>
              <text:p text:style-name="Normal"><text:a xlink:type="simple" xlink:href="https://hal.science/hal-04484250v1">hal-04484250v1</text:a></text:p>
            </table:table-cell>
          </table:table-row>
          <table:table-row>
            <table:table-cell office:value-type="string">
              <text:p text:style-name="Normal"><text:a xlink:type="simple" xlink:href="https://hal.science/hal-04484259v1">Le récit d'actes de guerre dans les journaux allemands du XVIIème siècle : l'exemple de la bataille navale de Schooneveldt et du siège de Maastricht (1673)</text:a></text:p>
              <text:p text:style-name="Normal"><text:a xlink:type="simple" xlink:href="https://hal.science/search/index/?q=*&amp;authFullName_s=Michel Lefevre">Michel Lefevre</text:a></text:p>
              <text:p text:style-name="Normal"><text:span>Bel Jacqueline; Lefèvre Michel.<text:s/></text:span><text:span>Actes et machines de guerre</text:span><text:span>, Shaker, pp.259-277, 2012, Cahiers du Littoral 13</text:span></text:p>
              <text:p text:style-name="Normal"><text:span>Chapitre d'ouvrage</text:span></text:p>
              <text:p text:style-name="Normal"><text:a xlink:type="simple" xlink:href="https://hal.science/hal-04484259v1">hal-04484259v1</text:a></text:p>
            </table:table-cell>
          </table:table-row>
          <table:table-row>
            <table:table-cell office:value-type="string">
              <text:p text:style-name="Normal"><text:a xlink:type="simple" xlink:href="https://hal.science/hal-04484228v1">Infinitivgruppe mit zu bzw. um(b) zu</text:a></text:p>
              <text:p text:style-name="Normal"><text:a xlink:type="simple" xlink:href="https://hal.science/search/index/?q=*&amp;authFullName_s=Michel Lefevre">Michel Lefevre</text:a></text:p>
              <text:p text:style-name="Normal"><text:span>Franz Simmler; Claudia Wich-Reif.<text:s/></text:span><text:span>Syntaktische Variabilität in Synchronie und Diachronie vom 9. bis 18. Jahrhundert. Akten zum Internationalen Kongress an der Rheinischen Friedrich-Wilhelms-Universität Bonn 9. bis 12. Juni 2010</text:span><text:span>, Weidler, pp.138-219, 2011, Berliner Sprachwissenschaftlischer Studien 24</text:span></text:p>
              <text:p text:style-name="Normal"><text:span>Chapitre d'ouvrage</text:span></text:p>
              <text:p text:style-name="Normal"><text:a xlink:type="simple" xlink:href="https://hal.science/hal-04484228v1">hal-04484228v1</text:a></text:p>
            </table:table-cell>
          </table:table-row>
          <table:table-row>
            <table:table-cell office:value-type="string">
              <text:p text:style-name="Normal"><text:a xlink:type="simple" xlink:href="https://hal.science/hal-04484237v1">Qualifikation und subjektive Bewertung</text:a></text:p>
              <text:p text:style-name="Normal"><text:a xlink:type="simple" xlink:href="https://hal.science/search/index/?q=*&amp;authFullName_s=Michel Lefevre">Michel Lefevre</text:a></text:p>
              <text:p text:style-name="Normal"><text:span>Günter Schmale.<text:s/></text:span><text:span>Das Adjektiv im heutigen Deutsch. Syntax, Semantik, Pragmatik</text:span><text:span>, Stauffenburg, pp.83-96, 2011, Eurogermanistik 29</text:span></text:p>
              <text:p text:style-name="Normal"><text:span>Chapitre d'ouvrage</text:span></text:p>
              <text:p text:style-name="Normal"><text:a xlink:type="simple" xlink:href="https://hal.science/hal-04484237v1">hal-04484237v1</text:a></text:p>
            </table:table-cell>
          </table:table-row>
          <table:table-row>
            <table:table-cell office:value-type="string">
              <text:p text:style-name="Normal"><text:a xlink:type="simple" xlink:href="https://hal.science/hal-03185298v1">Syntaktische Weiterentwicklungen in der Zeitungssprache vom 17. bis 19. Jahrhundert</text:a></text:p>
              <text:p text:style-name="Normal"><text:a xlink:type="simple" xlink:href="https://hal.science/search/index/?q=*&amp;authFullName_s=Michel Lefevre">Michel Lefevre</text:a></text:p>
              <text:p text:style-name="Normal"><text:span>Franz Simmler und Claudia Wich-Reif.<text:s/></text:span><text:span>Geschichte der Gesamtsatzstrukturen vom Althochdeutschen bis zum Frühneuhochdeutschen</text:span><text:span>, 104, Peter Lang, pp.153-176, 2011</text:span></text:p>
              <text:p text:style-name="Normal"><text:span>Chapitre d'ouvrage</text:span></text:p>
              <text:p text:style-name="Normal"><text:a xlink:type="simple" xlink:href="https://hal.science/hal-03185298v1">hal-03185298v1</text:a></text:p>
            </table:table-cell>
          </table:table-row>
          <table:table-row>
            <table:table-cell office:value-type="string">
              <text:p text:style-name="Normal"><text:a xlink:type="simple" xlink:href="https://hal.science/hal-04484216v1">Die Periode als strukturirende Einheit der Zeitungstexte im 17. Jh. Zwischen Mikrostruktur und Makrostruktur</text:a></text:p>
              <text:p text:style-name="Normal"><text:a xlink:type="simple" xlink:href="https://hal.science/search/index/?q=*&amp;authFullName_s=Michel Lefevre">Michel Lefevre</text:a></text:p>
              <text:p text:style-name="Normal"><text:span>Yvon Desportes; Franz Simmler; Claudia Wich-Reif.<text:s/></text:span><text:span>Mikrostrukturen und Makrostrukturen im älteren Deutsch vom 9. bis zum 17. Jahrhundert: Text und Syntax. Pariser Kolloquium 6-7. Juni 2008</text:span><text:span>, Weidler, pp.81-102, 2010, Berliner Sprachwissenschaftlischer Studien 19</text:span></text:p>
              <text:p text:style-name="Normal"><text:span>Chapitre d'ouvrage</text:span></text:p>
              <text:p text:style-name="Normal"><text:a xlink:type="simple" xlink:href="https://hal.science/hal-04484216v1">hal-04484216v1</text:a></text:p>
            </table:table-cell>
          </table:table-row>
          <table:table-row>
            <table:table-cell office:value-type="string">
              <text:p text:style-name="Normal"><text:a xlink:type="simple" xlink:href="https://hal.science/hal-04484181v1">Kontrastive Untersuchung zu (d-)selb(ig)- und anderer Einheiten des Wiederaufgreifens im 17. Jh.: Ein Systemischer Ansatz</text:a></text:p>
              <text:p text:style-name="Normal"><text:a xlink:type="simple" xlink:href="https://hal.science/search/index/?q=*&amp;authFullName_s=Michel Lefevre">Michel Lefevre</text:a></text:p>
              <text:p text:style-name="Normal"><text:span>Desportes Yvon; Simmler Franz; Wich-Reif Claudia.<text:s/></text:span><text:span>Die Formen der Wiederaufnahme im älteren Deutsch. Akten zum Internationalen Kongress an der Université Paris Sorbonne (Paris IV) 8. bis 10. Juni 2006</text:span><text:span>, Weidler, pp.289-306, 2008, Berliner Sprachwissenschaftliche Studien 10</text:span></text:p>
              <text:p text:style-name="Normal"><text:span>Chapitre d'ouvrage</text:span></text:p>
              <text:p text:style-name="Normal"><text:a xlink:type="simple" xlink:href="https://hal.science/hal-04484181v1">hal-04484181v1</text:a></text:p>
            </table:table-cell>
          </table:table-row>
          <table:table-row>
            <table:table-cell office:value-type="string">
              <text:p text:style-name="Normal"><text:a xlink:type="simple" xlink:href="https://hal.science/hal-03056898v1">Bilanz zu thanne, denne, dann und denn</text:a></text:p>
              <text:p text:style-name="Normal"><text:a xlink:type="simple" xlink:href="https://hal.science/search/index/?q=*&amp;authFullName_s=Michel Lefevre">Michel Lefevre</text:a><text:span>,</text:span><text:a xlink:type="simple" xlink:href="https://hal.science/search/index/?q=*&amp;authFullName_s=Olivier Duplätre">Olivier Duplätre</text:a><text:span>,</text:span><text:a xlink:type="simple" xlink:href="https://hal.science/search/index/?q=*&amp;authFullName_s=Delphine Pasques">Delphine Pasques</text:a><text:span>,</text:span><text:a xlink:type="simple" xlink:href="https://hal.science/search/index/?q=*&amp;authFullName_s=Thérèse Robin">Thérèse Robin</text:a></text:p>
              <text:p text:style-name="Normal"><text:span>Lefèvre Michel; Simmler Franz.<text:s/></text:span><text:span>Historische Syntax und Semantik vom Althochdeutschen bis zum Neuhochdeutschen: Festschrift für Yvon Desportes zum 60. Geburtstag</text:span><text:span>, Weidler, pp.367-370, 2008</text:span></text:p>
              <text:p text:style-name="Normal"><text:span>Chapitre d'ouvrage</text:span></text:p>
              <text:p text:style-name="Normal"><text:a xlink:type="simple" xlink:href="https://hal.science/hal-03056898v1">hal-03056898v1</text:a></text:p>
            </table:table-cell>
          </table:table-row>
          <table:table-row>
            <table:table-cell office:value-type="string">
              <text:p text:style-name="Normal"><text:a xlink:type="simple" xlink:href="https://hal.science/hal-04484172v1">Einflüsse des Französischen auf die deutsche Sprache des Barocks: Integration und Vermeidung französische Entlehnungen in der Sprache deutscher Zeitung</text:a></text:p>
              <text:p text:style-name="Normal"><text:a xlink:type="simple" xlink:href="https://hal.science/search/index/?q=*&amp;authFullName_s=Michel Lefevre">Michel Lefevre</text:a></text:p>
              <text:p text:style-name="Normal"><text:span>Valentin Jean-Marie; Winckel Hélène.<text:s/></text:span><text:span>Akten des XI Internationalen Germanistenkongresses Paris 2005</text:span><text:span>, 4, Peter Lang, pp.195-200, 2008, Jahrbuch für Internationale Germanistik. Reihe A: Kongressberichte. Bd 80</text:span></text:p>
              <text:p text:style-name="Normal"><text:span>Chapitre d'ouvrage</text:span></text:p>
              <text:p text:style-name="Normal"><text:a xlink:type="simple" xlink:href="https://hal.science/hal-04484172v1">hal-04484172v1</text:a></text:p>
            </table:table-cell>
          </table:table-row>
          <table:table-row>
            <table:table-cell office:value-type="string">
              <text:p text:style-name="Normal"><text:a xlink:type="simple" xlink:href="https://hal.science/hal-03056897v1">Dann in den deutschen Zeitungen des 17. Jahrhunderts: Zwischen Konnektor und Markierung der Polyphonie</text:a></text:p>
              <text:p text:style-name="Normal"><text:a xlink:type="simple" xlink:href="https://hal.science/search/index/?q=*&amp;authFullName_s=Michel Lefevre">Michel Lefevre</text:a></text:p>
              <text:p text:style-name="Normal"><text:span>Lefèvre Michel; Simmler Franz.<text:s/></text:span><text:span>Historische Syntax und Semantik vom Althochdeutschen bis zum Neuhochdeutschen: Festschrift für Yvon Desportes zum 60. Geburtstag</text:span><text:span>, Weidler, pp.247-264, 2008</text:span></text:p>
              <text:p text:style-name="Normal"><text:span>Chapitre d'ouvrage</text:span></text:p>
              <text:p text:style-name="Normal"><text:a xlink:type="simple" xlink:href="https://hal.science/hal-03056897v1">hal-03056897v1</text:a></text:p>
            </table:table-cell>
          </table:table-row>
          <table:table-row>
            <table:table-cell office:value-type="string">
              <text:p text:style-name="Normal"><text:a xlink:type="simple" xlink:href="https://hal.science/hal-04484158v1">Sprichwörtliches in den Briefen der Liselotte von der Pfalz : Stilallianzen in der Texsorte Brief</text:a></text:p>
              <text:p text:style-name="Normal"><text:a xlink:type="simple" xlink:href="https://hal.science/search/index/?q=*&amp;authFullName_s=Michel Lefevre">Michel Lefevre</text:a></text:p>
              <text:p text:style-name="Normal"><text:span>Claudia Wich-Reif; Peter Wiesinger.<text:s/></text:span><text:span>Textsorten und Textallianzen vom 16. bis zum 18. Jahrhundert.Beiträge zum Internationalen Sprachwissenschaftlichen Symposion in Wien 22. bis 24. September 2005</text:span><text:span>, Weidler, pp.91-106, 2007, Berliner Sprachwissenschaftliche Studien (BSS) 8</text:span></text:p>
              <text:p text:style-name="Normal"><text:span>Chapitre d'ouvrage</text:span></text:p>
              <text:p text:style-name="Normal"><text:a xlink:type="simple" xlink:href="https://hal.science/hal-04484158v1">hal-04484158v1</text:a></text:p>
            </table:table-cell>
          </table:table-row>
          <table:table-row>
            <table:table-cell office:value-type="string">
              <text:p text:style-name="Normal"><text:a xlink:type="simple" xlink:href="https://hal.science/hal-03185304v1">Was darf ES sein? Überlegungen zur semantischen 'Leere' des Pronomens es</text:a></text:p>
              <text:p text:style-name="Normal"><text:a xlink:type="simple" xlink:href="https://hal.science/search/index/?q=*&amp;authFullName_s=Michel Lefevre">Michel Lefevre</text:a></text:p>
              <text:p text:style-name="Normal"><text:span>Marillier Jean-François; Dalmas Martine; Behr Irmtraud.<text:s/></text:span><text:span>Text und Sinn: Studien zur Textsyntax und Deixis im Deutschen und Französischen. Festschrift für Marcel Vuillaume zum 60. Geburtstag</text:span><text:span>, Stauffenburg, pp.67-78, 2006</text:span></text:p>
              <text:p text:style-name="Normal"><text:span>Chapitre d'ouvrage</text:span></text:p>
              <text:p text:style-name="Normal"><text:a xlink:type="simple" xlink:href="https://hal.science/hal-03185304v1">hal-03185304v1</text:a></text:p>
            </table:table-cell>
          </table:table-row>
          <table:table-row>
            <table:table-cell office:value-type="string">
              <text:p text:style-name="Normal"><text:a xlink:type="simple" xlink:href="https://hal.science/hal-04484141v1">Anaphorika in der deutschen Sprache des 17. Jahrhunderts. Am Beispiel der Trauerspiele von Andreas Gryphius</text:a></text:p>
              <text:p text:style-name="Normal"><text:a xlink:type="simple" xlink:href="https://hal.science/search/index/?q=*&amp;authFullName_s=Michel Lefevre">Michel Lefevre</text:a></text:p>
              <text:p text:style-name="Normal"><text:span>Franz Simmler.<text:s/></text:span><text:span>Syntax. Althochdeutsch-Mittelhochdeutsch: Eine Gegenüberstellung von Metrik und Prosa. Akten zum internationalen Kongress an der Freien Universität Berlin 26. bis 29. Mai 2004</text:span><text:span>, Weidler, pp.223-241, 2005, Berliner Sprachwissenschaftliche Studien 7</text:span></text:p>
              <text:p text:style-name="Normal"><text:span>Chapitre d'ouvrage</text:span></text:p>
              <text:p text:style-name="Normal"><text:a xlink:type="simple" xlink:href="https://hal.science/hal-04484141v1">hal-04484141v1</text:a></text:p>
            </table:table-cell>
          </table:table-row>
          <table:table-row>
            <table:table-cell office:value-type="string">
              <text:p text:style-name="Normal"><text:a xlink:type="simple" xlink:href="https://hal.science/hal-03185309v1">Aspekt, Aktionsart und Temporalität: Onomasiologischer Ansatz an Hand Walsers &amp;quot;Einschub über die scheinbare Gleichzeitigkeit</text:a></text:p>
              <text:p text:style-name="Normal"><text:a xlink:type="simple" xlink:href="https://hal.science/search/index/?q=*&amp;authFullName_s=Michel Lefevre">Michel Lefevre</text:a></text:p>
              <text:p text:style-name="Normal"><text:span>Gautier Laurent; Haberkorn Didier.<text:s/></text:span><text:span>Aspekt und Aktionsarten im heutigen Deutsch</text:span><text:span>, Stauffenburg, pp.151-164, 2004</text:span></text:p>
              <text:p text:style-name="Normal"><text:span>Chapitre d'ouvrage</text:span></text:p>
              <text:p text:style-name="Normal"><text:a xlink:type="simple" xlink:href="https://hal.science/hal-03185309v1">hal-03185309v1</text:a></text:p>
            </table:table-cell>
          </table:table-row>
          <table:table-row>
            <table:table-cell office:value-type="string">
              <text:p text:style-name="Normal"><text:a xlink:type="simple" xlink:href="https://hal.science/hal-04460136v1">Syntaktische vs. Semantische Konnexion im Deutschen des 17. Jhrhunderts</text:a></text:p>
              <text:p text:style-name="Normal"><text:a xlink:type="simple" xlink:href="https://hal.science/search/index/?q=*&amp;authFullName_s=Michel Lefevre">Michel Lefevre</text:a></text:p>
              <text:p text:style-name="Normal"><text:span>Desportes Yvon.<text:s/></text:span><text:span>Konnektoren im älteren Deutsch. Akten des Pariser Kolloquiums März 2002</text:span><text:span>, Winter, pp.253-270, 2003, Germanistische Bibliothek Bd 15</text:span></text:p>
              <text:p text:style-name="Normal"><text:span>Chapitre d'ouvrage</text:span></text:p>
              <text:p text:style-name="Normal"><text:a xlink:type="simple" xlink:href="https://hal.science/hal-04460136v1">hal-04460136v1</text:a></text:p>
            </table:table-cell>
          </table:table-row>
          <table:table-row>
            <table:table-cell office:value-type="string">
              <text:p text:style-name="Normal"><text:a xlink:type="simple" xlink:href="https://hal.science/hal-03185308v1">Redewiedergabe und Modalverben</text:a></text:p>
              <text:p text:style-name="Normal"><text:a xlink:type="simple" xlink:href="https://hal.science/search/index/?q=*&amp;authFullName_s=Michel Lefevre">Michel Lefevre</text:a></text:p>
              <text:p text:style-name="Normal"><text:span>Baudot Daniel.<text:s/></text:span><text:span>Redewiedergabe, Redeerwähnung: Formen und Funktionen des Zitierens und Reformulierens im Text</text:span><text:span>, Stauffenburg, pp.111-121, 2002</text:span></text:p>
              <text:p text:style-name="Normal"><text:span>Chapitre d'ouvrage</text:span></text:p>
              <text:p text:style-name="Normal"><text:a xlink:type="simple" xlink:href="https://hal.science/hal-03185308v1">hal-03185308v1</text:a></text:p>
            </table:table-cell>
          </table:table-row>
          <table:table-row>
            <table:table-cell office:value-type="string">
              <text:p text:style-name="Normal"><text:a xlink:type="simple" xlink:href="https://hal.science/hal-04461496v1">Témoignages, représentations et propositions dans l'Europe pré-révolutionnaire</text:a></text:p>
              <text:p text:style-name="Normal"><text:a xlink:type="simple" xlink:href="https://hal.science/search/index/?q=*&amp;authFullName_s=Michel Lefevre">Michel Lefevre</text:a></text:p>
              <text:p text:style-name="Normal"><text:span>Guyonne Leduc.<text:s/></text:span><text:span>L’éducation des femmes en Europe et en Amérique du Nord de la Renaissance à 1848</text:span><text:span>, L'Harmattan, pp.163-177, 1997</text:span></text:p>
              <text:p text:style-name="Normal"><text:span>Chapitre d'ouvrage</text:span></text:p>
              <text:p text:style-name="Normal"><text:a xlink:type="simple" xlink:href="https://hal.science/hal-04461496v1">hal-04461496v1</text:a></text:p>
            </table:table-cell>
          </table:table-row>
          <table:table-row>
            <table:table-cell office:value-type="string">
              <text:p text:style-name="Normal"><text:a xlink:type="simple" xlink:href="https://hal.science/hal-04451707v1">Die &amp;quot;Zeitachse&amp;quot; : was steckt dahinter?</text:a></text:p>
              <text:p text:style-name="Normal"><text:a xlink:type="simple" xlink:href="https://hal.science/search/index/?q=*&amp;authFullName_s=Michel Lefevre">Michel Lefevre</text:a></text:p>
              <text:p text:style-name="Normal"><text:span>Hervé Quintin; Margarete Najar; Stéphanie Genz.<text:s/></text:span><text:span>Temporale Bedeutungen, temporale Relationen.,</text:span><text:span>, Stauffenburg, pp.1-9, 1997, Eurogermanistik 11</text:span></text:p>
              <text:p text:style-name="Normal"><text:span>Chapitre d'ouvrage</text:span></text:p>
              <text:p text:style-name="Normal"><text:a xlink:type="simple" xlink:href="https://hal.science/hal-04451707v1">hal-04451707v1</text:a></text:p>
            </table:table-cell>
          </table:table-row>
          <table:table-row>
            <table:table-cell office:value-type="string">
              <text:p text:style-name="Normal"><text:a xlink:type="simple" xlink:href="https://hal.science/hal-04451702v1">Die adverbialen Proformen so, da, wo im späten Frühneuhochdeutschen</text:a></text:p>
              <text:p text:style-name="Normal"><text:a xlink:type="simple" xlink:href="https://hal.science/search/index/?q=*&amp;authFullName_s=Michel Lefevre">Michel Lefevre</text:a></text:p>
              <text:p text:style-name="Normal"><text:span>Pérennec Marie-Hélène.<text:s/></text:span><text:span>Proformen des Deutschen.,</text:span><text:span>, Stauffenburg, pp.63-75, 1996, Eurogermanistik 10</text:span></text:p>
              <text:p text:style-name="Normal"><text:span>Chapitre d'ouvrage</text:span></text:p>
              <text:p text:style-name="Normal"><text:a xlink:type="simple" xlink:href="https://hal.science/hal-04451702v1">hal-04451702v1</text:a></text:p>
            </table:table-cell>
          </table:table-row>
          <table:table-row>
            <table:table-cell office:value-type="string">
              <text:p text:style-name="Normal"><text:a xlink:type="simple" xlink:href="https://hal.science/hal-03185301v1">Langue privée et censure politique : l'exemple de la Princesse Palatine</text:a></text:p>
              <text:p text:style-name="Normal"><text:a xlink:type="simple" xlink:href="https://hal.science/search/index/?q=*&amp;authFullName_s=Michel Lefevre">Michel Lefevre</text:a></text:p>
              <text:p text:style-name="Normal"><text:span>Franchéo Marianne.<text:s/></text:span><text:span>Langage et pouvoir en interaction: Etude de quelques exemples</text:span><text:span>, Ophrys; ENS éditions, pp.47-75, 1995</text:span></text:p>
              <text:p text:style-name="Normal"><text:span>Chapitre d'ouvrage</text:span></text:p>
              <text:p text:style-name="Normal"><text:a xlink:type="simple" xlink:href="https://hal.science/hal-03185301v1">hal-03185301v1</text:a></text:p>
            </table:table-cell>
          </table:table-row>
          <table:table-row>
            <table:table-cell office:value-type="string">
              <text:p text:style-name="Normal"><text:a xlink:type="simple" xlink:href="https://hal.science/hal-02876947v1">Versuch einer textlichen Strukturanalyse der deutschen Briefe der Pfalzgräfin Liselotte an Sophie von Hannover</text:a></text:p>
              <text:p text:style-name="Normal"><text:a xlink:type="simple" xlink:href="https://hal.science/search/index/?q=*&amp;authFullName_s=Michel Lefevre">Michel Lefevre</text:a></text:p>
              <text:p text:style-name="Normal"><text:span>Vuillaume Marcel; Faucher Eugène; Métrich René.<text:s/></text:span><text:span>Signans und Signatum: Auf dem Wege zu einer semantischen Grammatik. Festschrift für Paul Valentin zum 60. Geburtstag</text:span><text:span>, Gunter Narr verlag, pp.425-439, 1995</text:span></text:p>
              <text:p text:style-name="Normal"><text:span>Chapitre d'ouvrage</text:span></text:p>
              <text:p text:style-name="Normal"><text:a xlink:type="simple" xlink:href="https://hal.science/hal-02876947v1">hal-02876947v1</text:a></text:p>
            </table:table-cell>
          </table:table-row>
        </table:table>
        <text:p text:style-name="P10"/>
        <text:p text:style-name="Heading2"><text:span text:style-name="T4">Article dans une revue (23)</text:span></text:p>
        <text:p text:style-name="P12"/>
        <table:table table:name="7778d2" table:style-name="7778d2">
          <table:table-column table:style-name="7778d2.0"/>
          <table:table-row>
            <table:table-cell office:value-type="string">
              <text:p text:style-name="Normal"><text:a xlink:type="simple" xlink:href="https://hal.science/hal-04834847v1">Susanne Haaf u. Britt-Marie Schuster (Hgg.): Historische Textmuster im Wandel. Neue Wege zu ihrer Erschließung, Berlin u. Boston: de Gruyter 2023, 472 S., 54 Abb. (Reihe Germanistische Linguistik 331)</text:a></text:p>
              <text:p text:style-name="Normal"><text:a xlink:type="simple" xlink:href="https://hal.science/search/index/?q=*&amp;authFullName_s=Michel Lefevre">Michel Lefevre</text:a></text:p>
              <text:p text:style-name="Normal"><text:span>Beiträge zur Geschichte der deutschen Sprache und Literatur</text:span><text:span>, 2024, 146 (4), pp.682-686.<text:s/></text:span><text:a xlink:type="simple" xlink:href="https://dx.doi.org/10.1515/bgsl-2024-0046">⟨10.1515/bgsl-2024-0046⟩</text:a></text:p>
              <text:p text:style-name="Normal"><text:span>Article dans une revue</text:span><text:span><text:s/>(compte-rendu de lecture)</text:span></text:p>
              <text:p text:style-name="Normal"><text:a xlink:type="simple" xlink:href="https://hal.science/hal-04834847v1">hal-04834847v1</text:a></text:p>
            </table:table-cell>
          </table:table-row>
          <table:table-row>
            <table:table-cell office:value-type="string">
              <text:p text:style-name="Normal"><text:a xlink:type="simple" xlink:href="https://hal.science/hal-04563565v1">Periode und Korrelation im Deutschen des 17. Jhs.</text:a></text:p>
              <text:p text:style-name="Normal"><text:a xlink:type="simple" xlink:href="https://hal.science/search/index/?q=*&amp;authFullName_s=Michel Lefevre">Michel Lefevre</text:a></text:p>
              <text:p text:style-name="Normal"><text:span>Cahiers d'études germaniques</text:span><text:span>, 2024, 86, pp.149-164</text:span></text:p>
              <text:p text:style-name="Normal"><text:span>Article dans une revue</text:span></text:p>
              <text:p text:style-name="Normal"><text:a xlink:type="simple" xlink:href="https://hal.science/hal-04563565v1">hal-04563565v1</text:a></text:p>
            </table:table-cell>
          </table:table-row>
          <table:table-row>
            <table:table-cell office:value-type="string">
              <text:p text:style-name="Normal"><text:a xlink:type="simple" xlink:href="https://hal.science/hal-04834921v1">Markus Hundt: Sprachliche Aggression bei Martin Luther. Argumentationsformen und -funktionen am Beispiel der Streitschrift „Wider das Papsttum zu Rom vom Teufel gestiftet“ (1545), Berlin, Boston: Walter de Gruyter 2022 (Lingua Historica Germanica 27), 231 S.</text:a></text:p>
              <text:p text:style-name="Normal"><text:a xlink:type="simple" xlink:href="https://hal.science/search/index/?q=*&amp;authFullName_s=Michel Lefèvre">Michel Lefèvre</text:a></text:p>
              <text:p text:style-name="Normal"><text:span>Zeitschrift für deutsche Philologie 2/2017</text:span><text:span>, 2024, ²3, pp.455-458.<text:s/></text:span><text:a xlink:type="simple" xlink:href="https://dx.doi.org/10.37307/j.1868-7806.2024.03.09">⟨10.37307/j.1868-7806.2024.03.09⟩</text:a></text:p>
              <text:p text:style-name="Normal"><text:span>Article dans une revue</text:span><text:span><text:s/>(compte-rendu de lecture)</text:span></text:p>
              <text:p text:style-name="Normal"><text:a xlink:type="simple" xlink:href="https://hal.science/hal-04834921v1">hal-04834921v1</text:a></text:p>
            </table:table-cell>
          </table:table-row>
          <table:table-row>
            <table:table-cell office:value-type="string">
              <text:p text:style-name="Normal"><text:a xlink:type="simple" xlink:href="https://hal.science/hal-04563569v1">Einleitung</text:a></text:p>
              <text:p text:style-name="Normal"><text:a xlink:type="simple" xlink:href="https://hal.science/search/index/?q=*&amp;authFullName_s=Michel Lefevre">Michel Lefevre</text:a></text:p>
              <text:p text:style-name="Normal"><text:span>Cahiers d'études germaniques</text:span><text:span>, 2024, 86, pp.15-34</text:span></text:p>
              <text:p text:style-name="Normal"><text:span>Article dans une revue</text:span></text:p>
              <text:p text:style-name="Normal"><text:a xlink:type="simple" xlink:href="https://hal.science/hal-04563569v1">hal-04563569v1</text:a></text:p>
            </table:table-cell>
          </table:table-row>
          <table:table-row>
            <table:table-cell office:value-type="string">
              <text:p text:style-name="Normal"><text:a xlink:type="simple" xlink:href="https://hal.science/hal-04451432v1">Die Dissertation : Untersuchung aus der kommunikativpragmatische Perspektive.</text:a></text:p>
              <text:p text:style-name="Normal"><text:a xlink:type="simple" xlink:href="https://hal.science/search/index/?q=*&amp;authFullName_s=Michel Lefevre">Michel Lefevre</text:a></text:p>
              <text:p text:style-name="Normal"><text:span>Nouveaux Cahiers d'Allemand : Revue de linguistique et de didactique</text:span><text:span>, 2019, 37 (3), pp.233-245</text:span></text:p>
              <text:p text:style-name="Normal"><text:span>Article dans une revue</text:span></text:p>
              <text:p text:style-name="Normal"><text:a xlink:type="simple" xlink:href="https://hal.science/hal-04451432v1">hal-04451432v1</text:a></text:p>
            </table:table-cell>
          </table:table-row>
          <table:table-row>
            <table:table-cell office:value-type="string">
              <text:p text:style-name="Normal"><text:a xlink:type="simple" xlink:href="https://hal.science/hal-04451587v1">Présentation du projet PRELFA</text:a></text:p>
              <text:p text:style-name="Normal"><text:a xlink:type="simple" xlink:href="https://hal.science/search/index/?q=*&amp;authFullName_s=Michel Lefevre">Michel Lefevre</text:a><text:span>,</text:span><text:a xlink:type="simple" xlink:href="https://hal.science/search/index/?q=*&amp;authFullName_s=Una Dirks">Una Dirks</text:a></text:p>
              <text:p text:style-name="Normal"><text:span>Nouveaux Cahiers d'Allemand : Revue de linguistique et de didactique</text:span><text:span>, 2019, 37 (3), pp.223-224</text:span></text:p>
              <text:p text:style-name="Normal"><text:span>Article dans une revue</text:span></text:p>
              <text:p text:style-name="Normal"><text:a xlink:type="simple" xlink:href="https://hal.science/hal-04451587v1">hal-04451587v1</text:a></text:p>
            </table:table-cell>
          </table:table-row>
          <table:table-row>
            <table:table-cell office:value-type="string">
              <text:p text:style-name="Normal"><text:a xlink:type="simple" xlink:href="https://hal.science/hal-02056866v1">Luthers revidierte Rhetorik</text:a></text:p>
              <text:p text:style-name="Normal"><text:a xlink:type="simple" xlink:href="https://hal.science/search/index/?q=*&amp;authFullName_s=Michel Lefevre">Michel Lefevre</text:a></text:p>
              <text:p text:style-name="Normal"><text:span>Nouveaux Cahiers d'Allemand : Revue de linguistique et de didactique</text:span><text:span>, 2018, 36 (4), pp.391-404</text:span></text:p>
              <text:p text:style-name="Normal"><text:span>Article dans une revue</text:span></text:p>
              <text:p text:style-name="Normal"><text:a xlink:type="simple" xlink:href="https://hal.science/hal-02056866v1">hal-02056866v1</text:a></text:p>
            </table:table-cell>
          </table:table-row>
          <table:table-row>
            <table:table-cell office:value-type="string">
              <text:p text:style-name="Normal"><text:a xlink:type="simple" xlink:href="https://hal.science/hal-04451188v1">Traditionen und Erneuerungen.</text:a></text:p>
              <text:p text:style-name="Normal"><text:a xlink:type="simple" xlink:href="https://hal.science/search/index/?q=*&amp;authFullName_s=Michel Lefevre">Michel Lefevre</text:a></text:p>
              <text:p text:style-name="Normal"><text:span>Aussiger Beiträge</text:span><text:span>, 2018, 12, pp.245-246</text:span></text:p>
              <text:p text:style-name="Normal"><text:span>Article dans une revue</text:span></text:p>
              <text:p text:style-name="Normal"><text:a xlink:type="simple" xlink:href="https://hal.science/hal-04451188v1">hal-04451188v1</text:a></text:p>
            </table:table-cell>
          </table:table-row>
          <table:table-row>
            <table:table-cell office:value-type="string">
              <text:p text:style-name="Normal"><text:a xlink:type="simple" xlink:href="https://hal.science/hal-03063377v1">« Comment en est-on arrivé là ? »</text:a></text:p>
              <text:p text:style-name="Normal"><text:a xlink:type="simple" xlink:href="https://hal.science/search/index/?q=*&amp;authFullName_s=Emmanuelle Prak-Derrington">Emmanuelle Prak-Derrington</text:a><text:span>,</text:span><text:a xlink:type="simple" xlink:href="https://hal.science/search/index/?q=*&amp;authFullName_s=Marie-Laure Durand">Marie-Laure Durand</text:a><text:span>,</text:span><text:a xlink:type="simple" xlink:href="https://hal.science/search/index/?q=*&amp;authFullName_s=Michel Lefevre">Michel Lefevre</text:a></text:p>
              <text:p text:style-name="Normal"><text:span>Cahiers d'études germaniques</text:span><text:span>, 2017, 73, pp.7-16</text:span></text:p>
              <text:p text:style-name="Normal"><text:span>Article dans une revue</text:span></text:p>
              <text:p text:style-name="Normal"><text:a xlink:type="simple" xlink:href="https://hal.science/hal-03063377v1">hal-03063377v1</text:a></text:p>
            </table:table-cell>
          </table:table-row>
          <table:table-row>
            <table:table-cell office:value-type="string">
              <text:p text:style-name="Normal"><text:a xlink:type="simple" xlink:href="https://hal.science/hal-01620734v1">« Comment en est-on arrivé là ? » Avant-Propos Crises et catastrophes, de la mise en discours à l'argumentation.</text:a></text:p>
              <text:p text:style-name="Normal"><text:a xlink:type="simple" xlink:href="https://hal.science/search/index/?q=*&amp;authFullName_s=Emmanuelle Prak-Derrington">Emmanuelle Prak-Derrington</text:a><text:span>,</text:span><text:a xlink:type="simple" xlink:href="https://hal.science/search/index/?q=*&amp;authFullName_s=Marie-Laure Durand">Marie-Laure Durand</text:a><text:span>,</text:span><text:a xlink:type="simple" xlink:href="https://hal.science/search/index/?q=*&amp;authFullName_s=Michel Lefèvre">Michel Lefèvre</text:a></text:p>
              <text:p text:style-name="Normal"><text:span>Cahiers d'études germaniques</text:span><text:span>, 2017, 73 (73), p. 7-16</text:span></text:p>
              <text:p text:style-name="Normal"><text:span>Article dans une revue</text:span></text:p>
              <text:p text:style-name="Normal"><text:a xlink:type="simple" xlink:href="https://hal.science/hal-01620734v1">hal-01620734v1</text:a></text:p>
            </table:table-cell>
          </table:table-row>
          <table:table-row>
            <table:table-cell office:value-type="string">
              <text:p text:style-name="Normal"><text:a xlink:type="simple" xlink:href="https://hal.science/hal-03062817v1">Sprachliche und textliche Behandlung von Krisensituationen in den frühen deutschen Zeitungen</text:a></text:p>
              <text:p text:style-name="Normal"><text:a xlink:type="simple" xlink:href="https://hal.science/search/index/?q=*&amp;authFullName_s=Michel Lefevre">Michel Lefevre</text:a></text:p>
              <text:p text:style-name="Normal"><text:span>Cahiers d'études germaniques</text:span><text:span>, 2017, 73, pp.99-112.<text:s/></text:span><text:a xlink:type="simple" xlink:href="https://dx.doi.org/10.4000/ceg.2341">⟨10.4000/ceg.2341⟩</text:a></text:p>
              <text:p text:style-name="Normal"><text:span>Article dans une revue</text:span></text:p>
              <text:p text:style-name="Normal"><text:a xlink:type="simple" xlink:href="https://hal.science/hal-03062817v1">hal-03062817v1</text:a></text:p>
            </table:table-cell>
          </table:table-row>
          <table:table-row>
            <table:table-cell office:value-type="string">
              <text:p text:style-name="Normal"><text:a xlink:type="simple" xlink:href="https://hal.science/hal-02553548v1">ALICE : 1994-2014. Vingt ans d’expérimentation et d’enseignement sur l’analyse et la représentation architecturale</text:a></text:p>
              <text:p text:style-name="Normal"><text:a xlink:type="simple" xlink:href="https://hal.science/search/index/?q=*&amp;authFullName_s=Denis Derycke">Denis Derycke</text:a><text:span>,</text:span><text:a xlink:type="simple" xlink:href="https://hal.science/search/index/?q=*&amp;authFullName_s=David Lo Buglio">David Lo Buglio</text:a><text:span>,</text:span><text:a xlink:type="simple" xlink:href="https://hal.science/search/index/?q=*&amp;authFullName_s=Maurizio Cohen">Maurizio Cohen</text:a><text:span>,</text:span><text:a xlink:type="simple" xlink:href="https://hal.science/search/index/?q=*&amp;authFullName_s=Michel Lefevre">Michel Lefevre</text:a><text:span>,</text:span><text:a xlink:type="simple" xlink:href="https://hal.science/search/index/?q=*&amp;authFullName_s=Vincent Brunetta">Vincent Brunetta</text:a></text:p>
              <text:p text:style-name="Normal"><text:span>Clara Architecture/Recherche</text:span><text:span>, 2015, Penser les rencontres entre architecture et sciences humaines, 3, pp.163-174.<text:s/></text:span><text:a xlink:type="simple" xlink:href="https://dx.doi.org/10.3917/clara.003.0163">⟨10.3917/clara.003.0163⟩</text:a></text:p>
              <text:p text:style-name="Normal"><text:span>Article dans une revue</text:span></text:p>
              <text:p text:style-name="Normal"><text:a xlink:type="simple" xlink:href="https://hal.science/hal-02553548v1">hal-02553548v1</text:a></text:p>
            </table:table-cell>
          </table:table-row>
          <table:table-row>
            <table:table-cell office:value-type="string">
              <text:p text:style-name="Normal"><text:a xlink:type="simple" xlink:href="https://hal.science/hal-03067399v1">L' expression du temps dans la langue: Un essai onomasiologique à l?exemple de l?allemand</text:a></text:p>
              <text:p text:style-name="Normal"><text:a xlink:type="simple" xlink:href="https://hal.science/search/index/?q=*&amp;authFullName_s=Michel Lefevre">Michel Lefevre</text:a></text:p>
              <text:p text:style-name="Normal"><text:span>Nouveaux Cahiers d'Allemand : Revue de linguistique et de didactique</text:span><text:span>, 2015, 33 (3), pp.253-264</text:span></text:p>
              <text:p text:style-name="Normal"><text:span>Article dans une revue</text:span></text:p>
              <text:p text:style-name="Normal"><text:a xlink:type="simple" xlink:href="https://hal.science/hal-03067399v1">hal-03067399v1</text:a></text:p>
            </table:table-cell>
          </table:table-row>
          <table:table-row>
            <table:table-cell office:value-type="string">
              <text:p text:style-name="Normal"><text:a xlink:type="simple" xlink:href="https://hal.science/hal-03062764v1">Bewertungspartikeln als kommunikative Funktionsklasse</text:a></text:p>
              <text:p text:style-name="Normal"><text:a xlink:type="simple" xlink:href="https://hal.science/search/index/?q=*&amp;authFullName_s=Michel Lefevre">Michel Lefevre</text:a></text:p>
              <text:p text:style-name="Normal"><text:span>Zeitschrift für Literaturwissenschaft und Linguistik</text:span><text:span>, 2015, 177, pp.30-45</text:span></text:p>
              <text:p text:style-name="Normal"><text:span>Article dans une revue</text:span></text:p>
              <text:p text:style-name="Normal"><text:a xlink:type="simple" xlink:href="https://hal.science/hal-03062764v1">hal-03062764v1</text:a></text:p>
            </table:table-cell>
          </table:table-row>
          <table:table-row>
            <table:table-cell office:value-type="string">
              <text:p text:style-name="Normal"><text:a xlink:type="simple" xlink:href="https://hal.science/hal-03067398v1">Remarques sur les GN comportant un « nom » dit « propre »</text:a></text:p>
              <text:p text:style-name="Normal"><text:a xlink:type="simple" xlink:href="https://hal.science/search/index/?q=*&amp;authFullName_s=Michel Lefevre">Michel Lefevre</text:a></text:p>
              <text:p text:style-name="Normal"><text:span>Nouveaux Cahiers d'Allemand : Revue de linguistique et de didactique</text:span><text:span>, 2014, 32 (3), pp.255-266</text:span></text:p>
              <text:p text:style-name="Normal"><text:span>Article dans une revue</text:span></text:p>
              <text:p text:style-name="Normal"><text:a xlink:type="simple" xlink:href="https://hal.science/hal-03067398v1">hal-03067398v1</text:a></text:p>
            </table:table-cell>
          </table:table-row>
          <table:table-row>
            <table:table-cell office:value-type="string">
              <text:p text:style-name="Normal"><text:a xlink:type="simple" xlink:href="https://hal.science/hal-03062763v1">Le statut des conjonctions (formellement) subordonnantes à l'articulation des mouvements de la période en allemand au XVIIème siècle</text:a></text:p>
              <text:p text:style-name="Normal"><text:a xlink:type="simple" xlink:href="https://hal.science/search/index/?q=*&amp;authFullName_s=Michel Lefevre">Michel Lefevre</text:a></text:p>
              <text:p text:style-name="Normal"><text:span>Langages</text:span><text:span>, 2013, 190, pp.119-133</text:span></text:p>
              <text:p text:style-name="Normal"><text:span>Article dans une revue</text:span></text:p>
              <text:p text:style-name="Normal"><text:a xlink:type="simple" xlink:href="https://hal.science/hal-03062763v1">hal-03062763v1</text:a></text:p>
            </table:table-cell>
          </table:table-row>
          <table:table-row>
            <table:table-cell office:value-type="string">
              <text:p text:style-name="Normal"><text:a xlink:type="simple" xlink:href="https://hal.science/hal-03113938v1">Nomen und Prozess</text:a></text:p>
              <text:p text:style-name="Normal"><text:a xlink:type="simple" xlink:href="https://hal.science/search/index/?q=*&amp;authFullName_s=Michel Lefevre">Michel Lefevre</text:a></text:p>
              <text:p text:style-name="Normal"><text:span>Sprachwissenschaft</text:span><text:span>, 2012, 37/1, pp.1-16</text:span></text:p>
              <text:p text:style-name="Normal"><text:span>Article dans une revue</text:span></text:p>
              <text:p text:style-name="Normal"><text:a xlink:type="simple" xlink:href="https://hal.science/hal-03113938v1">hal-03113938v1</text:a></text:p>
            </table:table-cell>
          </table:table-row>
          <table:table-row>
            <table:table-cell office:value-type="string">
              <text:p text:style-name="Normal"><text:a xlink:type="simple" xlink:href="https://hal.science/hal-03067034v1">L'anglais et l'allemand, cousines germaniques</text:a></text:p>
              <text:p text:style-name="Normal"><text:a xlink:type="simple" xlink:href="https://hal.science/search/index/?q=*&amp;authFullName_s=Michel Lefevre">Michel Lefevre</text:a></text:p>
              <text:p text:style-name="Normal"><text:span>La clé des langues</text:span><text:span>, 2011, pp.1-13</text:span></text:p>
              <text:p text:style-name="Normal"><text:span>Article dans une revue</text:span></text:p>
              <text:p text:style-name="Normal"><text:a xlink:type="simple" xlink:href="https://hal.science/hal-03067034v1">hal-03067034v1</text:a></text:p>
            </table:table-cell>
          </table:table-row>
          <table:table-row>
            <table:table-cell office:value-type="string">
              <text:p text:style-name="Normal"><text:a xlink:type="simple" xlink:href="https://hal.science/hal-03067400v1">Langue de spécialité dans les premiers périodiques allemands du XVIIème siècle</text:a></text:p>
              <text:p text:style-name="Normal"><text:a xlink:type="simple" xlink:href="https://hal.science/search/index/?q=*&amp;authFullName_s=Michel Lefevre">Michel Lefevre</text:a></text:p>
              <text:p text:style-name="Normal"><text:span>Cahiers du CIEL</text:span><text:span>, 2008, 2007-2008, pp.101-115</text:span></text:p>
              <text:p text:style-name="Normal"><text:span>Article dans une revue</text:span></text:p>
              <text:p text:style-name="Normal"><text:a xlink:type="simple" xlink:href="https://hal.science/hal-03067400v1">hal-03067400v1</text:a></text:p>
            </table:table-cell>
          </table:table-row>
          <table:table-row>
            <table:table-cell office:value-type="string">
              <text:p text:style-name="Normal"><text:a xlink:type="simple" xlink:href="https://hal.science/hal-02878056v1">Terminologie et discours &amp;quot;empratique</text:a></text:p>
              <text:p text:style-name="Normal"><text:a xlink:type="simple" xlink:href="https://hal.science/search/index/?q=*&amp;authFullName_s=Michel Lefevre">Michel Lefevre</text:a></text:p>
              <text:p text:style-name="Normal"><text:span>Cahiers du CIEL</text:span><text:span>, 2004, 2004-2005, pp.53-70</text:span></text:p>
              <text:p text:style-name="Normal"><text:span>Article dans une revue</text:span></text:p>
              <text:p text:style-name="Normal"><text:a xlink:type="simple" xlink:href="https://hal.science/hal-02878056v1">hal-02878056v1</text:a></text:p>
            </table:table-cell>
          </table:table-row>
          <table:table-row>
            <table:table-cell office:value-type="string">
              <text:p text:style-name="Normal"><text:a xlink:type="simple" xlink:href="https://hal.science/hal-03185303v1">Phénomènes d'actionalité en allemand</text:a></text:p>
              <text:p text:style-name="Normal"><text:a xlink:type="simple" xlink:href="https://hal.science/search/index/?q=*&amp;authFullName_s=Michel Lefevre">Michel Lefevre</text:a></text:p>
              <text:p text:style-name="Normal"><text:span>Orbis Linguarum</text:span><text:span>, 1998, 8, pp.121-129</text:span></text:p>
              <text:p text:style-name="Normal"><text:span>Article dans une revue</text:span></text:p>
              <text:p text:style-name="Normal"><text:a xlink:type="simple" xlink:href="https://hal.science/hal-03185303v1">hal-03185303v1</text:a></text:p>
            </table:table-cell>
          </table:table-row>
          <table:table-row>
            <table:table-cell office:value-type="string">
              <text:p text:style-name="Normal"><text:a xlink:type="simple" xlink:href="https://hal.science/hal-03185307v1">Langue privée, langue des origines : &amp;quot;Teütch herauss die warheit sagen...&amp;quot; Les valeurs véhiculées dans la langue épistolaire d'Elisabeth-Charlotte d'Orléans</text:a></text:p>
              <text:p text:style-name="Normal"><text:a xlink:type="simple" xlink:href="https://hal.science/search/index/?q=*&amp;authFullName_s=Michel Lefevre">Michel Lefevre</text:a></text:p>
              <text:p text:style-name="Normal"><text:span>Annales de l'Université de Savoie</text:span><text:span>, 1997, 22, pp.115-129</text:span></text:p>
              <text:p text:style-name="Normal"><text:span>Article dans une revue</text:span></text:p>
              <text:p text:style-name="Normal"><text:a xlink:type="simple" xlink:href="https://hal.science/hal-03185307v1">hal-03185307v1</text:a></text:p>
            </table:table-cell>
          </table:table-row>
          <table:table-row>
            <table:table-cell office:value-type="string">
              <text:p text:style-name="Normal"><text:a xlink:type="simple" xlink:href="https://hal.science/hal-03185302v1">Temps et phase en allemand</text:a></text:p>
              <text:p text:style-name="Normal"><text:a xlink:type="simple" xlink:href="https://hal.science/search/index/?q=*&amp;authFullName_s=Michel Lefevre">Michel Lefevre</text:a></text:p>
              <text:p text:style-name="Normal"><text:span>Nouveaux Cahiers d'Allemand : Revue de linguistique et de didactique</text:span><text:span>, 1996, 14 (1), pp.87-98</text:span></text:p>
              <text:p text:style-name="Normal"><text:span>Article dans une revue</text:span></text:p>
              <text:p text:style-name="Normal"><text:a xlink:type="simple" xlink:href="https://hal.science/hal-03185302v1">hal-03185302v1</text:a></text:p>
            </table:table-cell>
          </table:table-row>
        </table:table>
        <text:p text:style-name="P13"/>
        <text:p text:style-name="Heading2"><text:span text:style-name="T5">Ouvrages (10)</text:span></text:p>
        <text:p text:style-name="P15"/>
        <table:table table:name="c4d54e" table:style-name="c4d54e">
          <table:table-column table:style-name="c4d54e.0"/>
          <table:table-row>
            <table:table-cell office:value-type="string">
              <text:p text:style-name="Normal"><text:a xlink:type="simple" xlink:href="https://hal.science/hal-03920894v1">La période en allemand et en français (XVe-XXIe s.)</text:a></text:p>
              <text:p text:style-name="Normal"><text:a xlink:type="simple" xlink:href="https://hal.science/search/index/?q=*&amp;authFullName_s=Delphine Pasques">Delphine Pasques</text:a><text:span>,</text:span><text:a xlink:type="simple" xlink:href="https://hal.science/search/index/?q=*&amp;authFullName_s=Michel Lefevre">Michel Lefevre</text:a></text:p>
              <text:p text:style-name="Normal"><text:a xlink:type="simple" xlink:href="https://journals.openedition.org/ceg/">Cahiers d’Etudes Germaniques</text:a><text:span>, 86, 2024, Cahiers d’Etudes Germaniques,<text:s/></text:span><text:a xlink:type="simple" xlink:href="https://dx.doi.org/10.4000/12rdi">⟨10.4000/12rdi⟩</text:a></text:p>
              <text:p text:style-name="Normal"><text:span>Ouvrages</text:span></text:p>
              <text:p text:style-name="Normal"><text:a xlink:type="simple" xlink:href="https://hal.science/hal-03920894v1">hal-03920894v1</text:a></text:p>
            </table:table-cell>
          </table:table-row>
          <table:table-row>
            <table:table-cell office:value-type="string">
              <text:p text:style-name="Normal"><text:a xlink:type="simple" xlink:href="https://hal.science/hal-04450045v1">Konstruktionen, Kollokationen, Muster.</text:a></text:p>
              <text:p text:style-name="Normal"><text:a xlink:type="simple" xlink:href="https://hal.science/search/index/?q=*&amp;authFullName_s=Michel Lefevre">Michel Lefevre</text:a><text:span>,</text:span><text:a xlink:type="simple" xlink:href="https://hal.science/search/index/?q=*&amp;authFullName_s=Katharina Mucha">Katharina Mucha</text:a></text:p>
              <text:p text:style-name="Normal"><text:span>Lefèvre, Michel; Mucha, Katharina.<text:s/></text:span><text:a xlink:type="simple" xlink:href="https://www.stauffenburg.de/asp/books.asp?id=1495">Stauffenburg</text:a><text:span>, 336 p., 2020, Eurogermanistik, 39, 978-3-95809-125-2</text:span></text:p>
              <text:p text:style-name="Normal"><text:span>Ouvrages</text:span></text:p>
              <text:p text:style-name="Normal"><text:a xlink:type="simple" xlink:href="https://hal.science/hal-04450045v1">hal-04450045v1</text:a></text:p>
            </table:table-cell>
          </table:table-row>
          <table:table-row>
            <table:table-cell office:value-type="string">
              <text:p text:style-name="Normal"><text:a xlink:type="simple" xlink:href="https://hal.science/hal-03051148v1">Rhetorik und Kulturen</text:a></text:p>
              <text:p text:style-name="Normal"><text:a xlink:type="simple" xlink:href="https://hal.science/search/index/?q=*&amp;authFullName_s=Michel Lefevre">Michel Lefevre</text:a><text:span>,</text:span><text:a xlink:type="simple" xlink:href="https://hal.science/search/index/?q=*&amp;authFullName_s=Katharina Mucha-Tummuseit">Katharina Mucha-Tummuseit</text:a><text:span>,</text:span><text:a xlink:type="simple" xlink:href="https://hal.science/search/index/?q=*&amp;authFullName_s=Rainer Hünecke">Rainer Hünecke</text:a></text:p>
              <text:p text:style-name="Normal"><text:span>Peter Lang, 404 p., 2016</text:span></text:p>
              <text:p text:style-name="Normal"><text:span>Ouvrages</text:span></text:p>
              <text:p text:style-name="Normal"><text:a xlink:type="simple" xlink:href="https://hal.science/hal-03051148v1">hal-03051148v1</text:a></text:p>
            </table:table-cell>
          </table:table-row>
          <table:table-row>
            <table:table-cell office:value-type="string">
              <text:p text:style-name="Normal"><text:a xlink:type="simple" xlink:href="https://hal.science/hal-03051147v1">Linguistische Aspekte des Vergleichs, der Metapher und der Metonymie</text:a></text:p>
              <text:p text:style-name="Normal"><text:a xlink:type="simple" xlink:href="https://hal.science/search/index/?q=*&amp;authFullName_s=Michel Lefevre">Michel Lefevre</text:a></text:p>
              <text:p text:style-name="Normal"><text:span>Stauffenburg, 234 p., 2014</text:span></text:p>
              <text:p text:style-name="Normal"><text:span>Ouvrages</text:span></text:p>
              <text:p text:style-name="Normal"><text:a xlink:type="simple" xlink:href="https://hal.science/hal-03051147v1">hal-03051147v1</text:a></text:p>
            </table:table-cell>
          </table:table-row>
          <table:table-row>
            <table:table-cell office:value-type="string">
              <text:p text:style-name="Normal"><text:a xlink:type="simple" xlink:href="https://hal.science/hal-02876945v1">Textgestaltung, Äusserungsstruktur und Syntax in deutschen Zeitungen des 17. Jahrhunderts : zwischen barocker Polyphonie und solistischem Journalismus</text:a></text:p>
              <text:p text:style-name="Normal"><text:a xlink:type="simple" xlink:href="https://hal.science/search/index/?q=*&amp;authFullName_s=Michel Lefevre">Michel Lefevre</text:a></text:p>
              <text:p text:style-name="Normal"><text:span>2013, 978-3-89693-599-1</text:span></text:p>
              <text:p text:style-name="Normal"><text:span>Ouvrages</text:span></text:p>
              <text:p text:style-name="Normal"><text:a xlink:type="simple" xlink:href="https://hal.science/hal-02876945v1">hal-02876945v1</text:a></text:p>
            </table:table-cell>
          </table:table-row>
          <table:table-row>
            <table:table-cell office:value-type="string">
              <text:p text:style-name="Normal"><text:a xlink:type="simple" xlink:href="https://hal.science/hal-02882508v1">Syntaktischer Wandel in Gegenwart und Geschichte</text:a></text:p>
              <text:p text:style-name="Normal"><text:a xlink:type="simple" xlink:href="https://hal.science/search/index/?q=*&amp;authFullName_s=Michel Lefevre">Michel Lefevre</text:a></text:p>
              <text:p text:style-name="Normal"><text:span>2012, 978-3-89693-583-0</text:span></text:p>
              <text:p text:style-name="Normal"><text:span>Ouvrages</text:span></text:p>
              <text:p text:style-name="Normal"><text:a xlink:type="simple" xlink:href="https://hal.science/hal-02882508v1">hal-02882508v1</text:a></text:p>
            </table:table-cell>
          </table:table-row>
          <table:table-row>
            <table:table-cell office:value-type="string">
              <text:p text:style-name="Normal"><text:a xlink:type="simple" xlink:href="https://hal.science/hal-03051146v1">Actes et machines de guerre</text:a></text:p>
              <text:p text:style-name="Normal"><text:a xlink:type="simple" xlink:href="https://hal.science/search/index/?q=*&amp;authFullName_s=Jacqueline Bel">Jacqueline Bel</text:a><text:span>,</text:span><text:a xlink:type="simple" xlink:href="https://hal.science/search/index/?q=*&amp;authFullName_s=Michel Lefevre">Michel Lefevre</text:a></text:p>
              <text:p text:style-name="Normal"><text:span>Bel, Jacqueline; Lefèvre, Michel. Shaker, 13, pp.480, 2012, Les Cahiers du Littoral, 978-3-8322-9759-6</text:span></text:p>
              <text:p text:style-name="Normal"><text:span>Ouvrages</text:span></text:p>
              <text:p text:style-name="Normal"><text:a xlink:type="simple" xlink:href="https://hal.science/hal-03051146v1">hal-03051146v1</text:a></text:p>
            </table:table-cell>
          </table:table-row>
          <table:table-row>
            <table:table-cell office:value-type="string">
              <text:p text:style-name="Normal"><text:a xlink:type="simple" xlink:href="https://hal.science/hal-03051145v1">Historische Syntax und Semantik vom Althochdeutschen bis zum Neuhochdeutschen: Festschrift für Yvon Desportes zum 60. Geburtstag</text:a></text:p>
              <text:p text:style-name="Normal"><text:a xlink:type="simple" xlink:href="https://hal.science/search/index/?q=*&amp;authFullName_s=Michel Lefevre">Michel Lefevre</text:a><text:span>,</text:span><text:a xlink:type="simple" xlink:href="https://hal.science/search/index/?q=*&amp;authFullName_s=Franz Simmler">Franz Simmler</text:a></text:p>
              <text:p text:style-name="Normal"><text:span>Weidler, 398 p., 2008</text:span></text:p>
              <text:p text:style-name="Normal"><text:span>Ouvrages</text:span></text:p>
              <text:p text:style-name="Normal"><text:a xlink:type="simple" xlink:href="https://hal.science/hal-03051145v1">hal-03051145v1</text:a></text:p>
            </table:table-cell>
          </table:table-row>
          <table:table-row>
            <table:table-cell office:value-type="string">
              <text:p text:style-name="Normal"><text:a xlink:type="simple" xlink:href="https://hal.science/hal-02876946v1">Subordination in Syntax, Semantik und Textlinguistik.Subordination in syntax</text:a></text:p>
              <text:p text:style-name="Normal"><text:a xlink:type="simple" xlink:href="https://hal.science/search/index/?q=*&amp;authFullName_s=Michel Lefevre">Michel Lefevre</text:a></text:p>
              <text:p text:style-name="Normal"><text:span>Stauffenburg, 198 p., 2000</text:span></text:p>
              <text:p text:style-name="Normal"><text:span>Ouvrages</text:span></text:p>
              <text:p text:style-name="Normal"><text:a xlink:type="simple" xlink:href="https://hal.science/hal-02876946v1">hal-02876946v1</text:a></text:p>
            </table:table-cell>
          </table:table-row>
          <table:table-row>
            <table:table-cell office:value-type="string">
              <text:p text:style-name="Normal"><text:a xlink:type="simple" xlink:href="https://hal.science/hal-01401362v1">Die Sprache der Lieselotte von der Pfalz</text:a></text:p>
              <text:p text:style-name="Normal"><text:a xlink:type="simple" xlink:href="https://hal.science/search/index/?q=*&amp;authFullName_s=Michel Lefevre">Michel Lefevre</text:a></text:p>
              <text:p text:style-name="Normal"><text:a xlink:type="simple" xlink:href="http://www.heinzverlag.de/index.html">H.D. Heinz</text:a><text:span>, pp.381, 1996, 3880993254</text:span></text:p>
              <text:p text:style-name="Normal"><text:span>Ouvrages</text:span></text:p>
              <text:p text:style-name="Normal"><text:a xlink:type="simple" xlink:href="https://hal.science/hal-01401362v1">hal-01401362v1</text:a></text:p>
            </table:table-cell>
          </table:table-row>
        </table:table>
        <text:p text:style-name="P16"/>
        <text:p text:style-name="Heading2"><text:span text:style-name="T6">Communication dans un congrès (59)</text:span></text:p>
        <text:p text:style-name="P18"/>
        <table:table table:name="508076" table:style-name="508076">
          <table:table-column table:style-name="508076.0"/>
          <table:table-row>
            <table:table-cell office:value-type="string">
              <text:p text:style-name="Normal"><text:a xlink:type="simple" xlink:href="https://hal.science/hal-04864180v1">Überlegungen zur automatischen Generierung von literarischen Texten</text:a></text:p>
              <text:p text:style-name="Normal"><text:a xlink:type="simple" xlink:href="https://hal.science/search/index/?q=*&amp;authFullName_s=Michel Lefevre">Michel Lefevre</text:a></text:p>
              <text:p text:style-name="Normal"><text:span>DigiWiss III: Wissenschaftliche Textkommunikation im Zeichen Künstlicher Intelligenz am Beispiel der Linguistik in Deutschland, Frankreich und Italien</text:span><text:span>, Marina Foschi, Torsten Steinhoff, Michel Lefevre, Claudia Buffagni, Oct 2024, Frankfurt/Main, Germany</text:span></text:p>
              <text:p text:style-name="Normal"><text:span>Communication dans un congrès</text:span></text:p>
              <text:p text:style-name="Normal"><text:a xlink:type="simple" xlink:href="https://hal.science/hal-04864180v1">hal-04864180v1</text:a></text:p>
            </table:table-cell>
          </table:table-row>
          <table:table-row>
            <table:table-cell office:value-type="string">
              <text:p text:style-name="Normal"><text:a xlink:type="simple" xlink:href="https://hal.science/hal-04530042v1">Zur Verbellipse im 16. Und 17 Jh.: neue Beobachtungen im Zusammenspiel mit binären Satzgefügen</text:a></text:p>
              <text:p text:style-name="Normal"><text:a xlink:type="simple" xlink:href="https://hal.science/search/index/?q=*&amp;authFullName_s=Michel Lefevre">Michel Lefevre</text:a></text:p>
              <text:p text:style-name="Normal"><text:span>colloque international «Internationales Forschungsatelier zur Geschichte der deutschen und französischen Syntax Produzenten- und rezipientenorientierte Syntax und Semantik in Texten des 8. bis 18. Jahrhunderts</text:span><text:span>, Jun 2021, Bonn, Germany. pp.259-278</text:span></text:p>
              <text:p text:style-name="Normal"><text:span>Communication dans un congrès</text:span></text:p>
              <text:p text:style-name="Normal"><text:a xlink:type="simple" xlink:href="https://hal.science/hal-04530042v1">hal-04530042v1</text:a></text:p>
            </table:table-cell>
          </table:table-row>
          <table:table-row>
            <table:table-cell office:value-type="string">
              <text:p text:style-name="Normal"><text:a xlink:type="simple" xlink:href="https://hal.science/hal-04537561v1">Periode und Korrelation im Deutschen des 17. Jhs.</text:a></text:p>
              <text:p text:style-name="Normal"><text:a xlink:type="simple" xlink:href="https://hal.science/search/index/?q=*&amp;authFullName_s=Michel Lefevre">Michel Lefevre</text:a></text:p>
              <text:p text:style-name="Normal"><text:span>colloque international «La période en allemand et en français (XVe s. – XXIe s.) / Die Periode im Deutschen und Französischen (15. – 21. Jh.)»</text:span><text:span>, Nov 2022, Montpellier, France. pp.149-164</text:span></text:p>
              <text:p text:style-name="Normal"><text:span>Communication dans un congrès</text:span></text:p>
              <text:p text:style-name="Normal"><text:a xlink:type="simple" xlink:href="https://hal.science/hal-04537561v1">hal-04537561v1</text:a></text:p>
            </table:table-cell>
          </table:table-row>
          <table:table-row>
            <table:table-cell office:value-type="string">
              <text:p text:style-name="Normal"><text:a xlink:type="simple" xlink:href="https://hal.science/hal-04864935v1">Entwicklungen bei Höflichkeitsformeln in Widmungen und Vorreden vom 16. Bis 18. Jahrhundert.</text:a></text:p>
              <text:p text:style-name="Normal"><text:a xlink:type="simple" xlink:href="https://hal.science/search/index/?q=*&amp;authFullName_s=Michel Lefevre">Michel Lefevre</text:a></text:p>
              <text:p text:style-name="Normal"><text:span>Der beste Diener ist der größte Schelm.“ (Johann Wolfgang von Goethe): Die Dienerfigur in der deutschsprachigen Literatur</text:span><text:span>, Nov 2024, Olomuc, Czech Republic</text:span></text:p>
              <text:p text:style-name="Normal"><text:span>Communication dans un congrès</text:span></text:p>
              <text:p text:style-name="Normal"><text:a xlink:type="simple" xlink:href="https://hal.science/hal-04864935v1">hal-04864935v1</text:a></text:p>
            </table:table-cell>
          </table:table-row>
          <table:table-row>
            <table:table-cell office:value-type="string">
              <text:p text:style-name="Normal"><text:a xlink:type="simple" xlink:href="https://hal.science/hal-04537599v1">Spuren barocker Sprachstrukturen in der heutigen deutschen Sprache: periodischer Stil und neue Rhetorik</text:a></text:p>
              <text:p text:style-name="Normal"><text:a xlink:type="simple" xlink:href="https://hal.science/search/index/?q=*&amp;authFullName_s=Michel Lefevre">Michel Lefevre</text:a></text:p>
              <text:p text:style-name="Normal"><text:span>colloque international «Barocke Sprach- und Literaturpraktiken: Einflüsse, Innovationen und Kontinuitäten»</text:span><text:span>, Nov 2023, Olomouc, Czech Republic</text:span></text:p>
              <text:p text:style-name="Normal"><text:span>Communication dans un congrès</text:span></text:p>
              <text:p text:style-name="Normal"><text:a xlink:type="simple" xlink:href="https://hal.science/hal-04537599v1">hal-04537599v1</text:a></text:p>
            </table:table-cell>
          </table:table-row>
          <table:table-row>
            <table:table-cell office:value-type="string">
              <text:p text:style-name="Normal"><text:a xlink:type="simple" xlink:href="https://hal.science/hal-04531946v1">Les outils de synthèse vocale (TTS) et leurs aléas</text:a></text:p>
              <text:p text:style-name="Normal"><text:a xlink:type="simple" xlink:href="https://hal.science/search/index/?q=*&amp;authFullName_s=Michel Lefevre">Michel Lefevre</text:a></text:p>
              <text:p text:style-name="Normal"><text:span>colloque international « Communication sans barrières. perspectives franco-allemandes ».</text:span><text:span>, Jun 2023, Dijon, France</text:span></text:p>
              <text:p text:style-name="Normal"><text:span>Communication dans un congrès</text:span></text:p>
              <text:p text:style-name="Normal"><text:a xlink:type="simple" xlink:href="https://hal.science/hal-04531946v1">hal-04531946v1</text:a></text:p>
            </table:table-cell>
          </table:table-row>
          <table:table-row>
            <table:table-cell office:value-type="string">
              <text:p text:style-name="Normal"><text:a xlink:type="simple" xlink:href="https://hal.science/hal-04864173v1">Interkulturelle Variabilität in der Wissenschaftskommunikation?</text:a></text:p>
              <text:p text:style-name="Normal"><text:a xlink:type="simple" xlink:href="https://hal.science/search/index/?q=*&amp;authFullName_s=Michel Lefevre">Michel Lefevre</text:a></text:p>
              <text:p text:style-name="Normal"><text:span>DigiWiss II: Digitale Wissenschaftskommunikation in der germanistischen Forschung und Lehre.</text:span><text:span>, Michel Lefevre, Liubov Patrukhina, Marina Foschi, Torsten Steinhoff, Oct 2023, Montpellier &amp; Toulouse, France</text:span></text:p>
              <text:p text:style-name="Normal"><text:span>Communication dans un congrès</text:span></text:p>
              <text:p text:style-name="Normal"><text:a xlink:type="simple" xlink:href="https://hal.science/hal-04864173v1">hal-04864173v1</text:a></text:p>
            </table:table-cell>
          </table:table-row>
          <table:table-row>
            <table:table-cell office:value-type="string">
              <text:p text:style-name="Normal"><text:a xlink:type="simple" xlink:href="https://hal.science/hal-04528491v1">Rhetorik in der Interaktion. Zur Syntax und Äusserungsstruktur in Bauernkomödien des 17. Jhs</text:a></text:p>
              <text:p text:style-name="Normal"><text:a xlink:type="simple" xlink:href="https://hal.science/search/index/?q=*&amp;authFullName_s=Michel Lefevre">Michel Lefevre</text:a></text:p>
              <text:p text:style-name="Normal"><text:span>colloque international “Bauernkomödien als sprachhistorische Quellen”</text:span><text:span>, Sep 2019, Münster, Germany. pp.181-204</text:span></text:p>
              <text:p text:style-name="Normal"><text:span>Communication dans un congrès</text:span></text:p>
              <text:p text:style-name="Normal"><text:a xlink:type="simple" xlink:href="https://hal.science/hal-04528491v1">hal-04528491v1</text:a></text:p>
            </table:table-cell>
          </table:table-row>
          <table:table-row>
            <table:table-cell office:value-type="string">
              <text:p text:style-name="Normal"><text:a xlink:type="simple" xlink:href="https://hal.science/hal-04537506v1">Hofkultur in den Briefen Lieselottes an sophie. Eine linguistische Diskursanalyse.</text:a></text:p>
              <text:p text:style-name="Normal"><text:a xlink:type="simple" xlink:href="https://hal.science/search/index/?q=*&amp;authFullName_s=Michel Lefevre">Michel Lefevre</text:a></text:p>
              <text:p text:style-name="Normal"><text:span>colloque international «Von Heidelberg nach Versailles: Elisabeth-Charlotte von der Pfalz (1658-1722)»</text:span><text:span>, Nov 2022, Heidelberg / Versailles, Germany</text:span></text:p>
              <text:p text:style-name="Normal"><text:span>Communication dans un congrès</text:span></text:p>
              <text:p text:style-name="Normal"><text:a xlink:type="simple" xlink:href="https://hal.science/hal-04537506v1">hal-04537506v1</text:a></text:p>
            </table:table-cell>
          </table:table-row>
          <table:table-row>
            <table:table-cell office:value-type="string">
              <text:p text:style-name="Normal"><text:a xlink:type="simple" xlink:href="https://hal.science/hal-04537478v1">Corona vs. Covid : désigner la maladie en France et en Allemagne</text:a></text:p>
              <text:p text:style-name="Normal"><text:a xlink:type="simple" xlink:href="https://hal.science/search/index/?q=*&amp;authFullName_s=Michel Lefevre">Michel Lefevre</text:a></text:p>
              <text:p text:style-name="Normal"><text:span>colloque international «Mots et discours de la pandémie»</text:span><text:span>, Jun 2022, Heidelberg, Allemagne</text:span></text:p>
              <text:p text:style-name="Normal"><text:span>Communication dans un congrès</text:span></text:p>
              <text:p text:style-name="Normal"><text:a xlink:type="simple" xlink:href="https://hal.science/hal-04537478v1">hal-04537478v1</text:a></text:p>
            </table:table-cell>
          </table:table-row>
          <table:table-row>
            <table:table-cell office:value-type="string">
              <text:p text:style-name="Normal"><text:a xlink:type="simple" xlink:href="https://hal.science/hal-04531900v1">Les premiers journaux périodiques : Constructions de discours de presse</text:a></text:p>
              <text:p text:style-name="Normal"><text:a xlink:type="simple" xlink:href="https://hal.science/search/index/?q=*&amp;authFullName_s=Michel Lefevre">Michel Lefevre</text:a></text:p>
              <text:p text:style-name="Normal"><text:span>colloque international “Les mutations des discours médiatiques : approche contrastive et interculturelle”].</text:span><text:span>, Jun 2021, Grenoble, France. pp.15-32</text:span></text:p>
              <text:p text:style-name="Normal"><text:span>Communication dans un congrès</text:span></text:p>
              <text:p text:style-name="Normal"><text:a xlink:type="simple" xlink:href="https://hal.science/hal-04531900v1">hal-04531900v1</text:a></text:p>
            </table:table-cell>
          </table:table-row>
          <table:table-row>
            <table:table-cell office:value-type="string">
              <text:p text:style-name="Normal"><text:a xlink:type="simple" xlink:href="https://hal.science/hal-04864156v1">Wissenschaftliche Kommunikation im Vergleich zu anderen Formen der Kommunikation.</text:a></text:p>
              <text:p text:style-name="Normal"><text:a xlink:type="simple" xlink:href="https://hal.science/search/index/?q=*&amp;authFullName_s=Michel Lefevre">Michel Lefevre</text:a></text:p>
              <text:p text:style-name="Normal"><text:span>DigiWiss I: LA COMUNICAZIONE SCIENTIFICA IN EUROPA TRA VICINANZA E DISTANZA: L’ESEMPIO DELLA LINGUISTICA TEDESCA</text:span><text:span>, Marina Foschi, Torsten Steinhoff, Michel Lefevre, Claudia Buffagni, Oct 2022, Pisa &amp; Siena, Italy</text:span></text:p>
              <text:p text:style-name="Normal"><text:span>Communication dans un congrès</text:span></text:p>
              <text:p text:style-name="Normal"><text:a xlink:type="simple" xlink:href="https://hal.science/hal-04864156v1">hal-04864156v1</text:a></text:p>
            </table:table-cell>
          </table:table-row>
          <table:table-row>
            <table:table-cell office:value-type="string">
              <text:p text:style-name="Normal"><text:a xlink:type="simple" xlink:href="https://hal.science/hal-02056867v1">Formen des Kommentars in den Zeitungstexten des 17. und 18. Jahrhunderts</text:a></text:p>
              <text:p text:style-name="Normal"><text:a xlink:type="simple" xlink:href="https://hal.science/search/index/?q=*&amp;authFullName_s=Michel Lefevre">Michel Lefevre</text:a></text:p>
              <text:p text:style-name="Normal"><text:span>Symposium international "La fonction commentative" = "Die kommentative Funktion", Université Lille 3, Lille, 4-5 novembre 2016</text:span><text:span>, Nov 2016, Lille, France. pp.265-280</text:span></text:p>
              <text:p text:style-name="Normal"><text:span>Communication dans un congrès</text:span></text:p>
              <text:p text:style-name="Normal"><text:a xlink:type="simple" xlink:href="https://hal.science/hal-02056867v1">hal-02056867v1</text:a></text:p>
            </table:table-cell>
          </table:table-row>
          <table:table-row>
            <table:table-cell office:value-type="string">
              <text:p text:style-name="Normal"><text:a xlink:type="simple" xlink:href="https://hal.science/hal-04460065v1">Polyphonie in den frühen Zeitungen. Formen des Zitierens und der Quellenprüfung in der Berichterstattung im 17. Jh.</text:a></text:p>
              <text:p text:style-name="Normal"><text:a xlink:type="simple" xlink:href="https://hal.science/search/index/?q=*&amp;authFullName_s=Michel Lefevre">Michel Lefevre</text:a></text:p>
              <text:p text:style-name="Normal"><text:span>Internationale Fachtagung Intertextualität. Vom Zitat bis zur Anspielung in Texten der deutschen Sprache vom 8. bis zum 18. Jahrhundert</text:span><text:span>, Rainer Hünecke, Jun 2019, Dresden, Germany. pp.263-279</text:span></text:p>
              <text:p text:style-name="Normal"><text:span>Communication dans un congrès</text:span></text:p>
              <text:p text:style-name="Normal"><text:a xlink:type="simple" xlink:href="https://hal.science/hal-04460065v1">hal-04460065v1</text:a></text:p>
            </table:table-cell>
          </table:table-row>
          <table:table-row>
            <table:table-cell office:value-type="string">
              <text:p text:style-name="Normal"><text:a xlink:type="simple" xlink:href="https://hal.science/hal-03075027v1">Deixis mit &amp;quot;so</text:a></text:p>
              <text:p text:style-name="Normal"><text:a xlink:type="simple" xlink:href="https://hal.science/search/index/?q=*&amp;authFullName_s=Michel Lefevre">Michel Lefevre</text:a></text:p>
              <text:p text:style-name="Normal"><text:span>Agrégationskolloquium 2015 "Deiktische Ausdrücke im Deutschen - Auffälligkeiten, Probleme, Analysen", 27-28 mars 2015, Paris-Villetaneuse</text:span><text:span>, Mar 2015, Paris, France. pp.139-160</text:span></text:p>
              <text:p text:style-name="Normal"><text:span>Communication dans un congrès</text:span></text:p>
              <text:p text:style-name="Normal"><text:a xlink:type="simple" xlink:href="https://hal.science/hal-03075027v1">hal-03075027v1</text:a></text:p>
            </table:table-cell>
          </table:table-row>
          <table:table-row>
            <table:table-cell office:value-type="string">
              <text:p text:style-name="Normal"><text:a xlink:type="simple" xlink:href="https://hal.science/hal-02058201v1">Germanolinguistik in Frankreich</text:a></text:p>
              <text:p text:style-name="Normal"><text:a xlink:type="simple" xlink:href="https://hal.science/search/index/?q=*&amp;authFullName_s=Michel Lefevre">Michel Lefevre</text:a></text:p>
              <text:p text:style-name="Normal"><text:span>26ème congrès de la Gesellschaft für Sprache und Sprachen (GESUS) e.V., "Traditionen und Erneuerungen", Montpellier, 5-7 avril 2018</text:span><text:span>, Michel Lefevre; CREG, Apr 2018, Montpellier, France</text:span></text:p>
              <text:p text:style-name="Normal"><text:span>Communication dans un congrès</text:span></text:p>
              <text:p text:style-name="Normal"><text:a xlink:type="simple" xlink:href="https://hal.science/hal-02058201v1">hal-02058201v1</text:a></text:p>
            </table:table-cell>
          </table:table-row>
          <table:table-row>
            <table:table-cell office:value-type="string">
              <text:p text:style-name="Normal"><text:a xlink:type="simple" xlink:href="https://hal.science/hal-03077480v1">Traditionen und Erneuerungen: Sprachen, Sprachvermittlung, Sprachwissenschaft.</text:a></text:p>
              <text:p text:style-name="Normal"><text:a xlink:type="simple" xlink:href="https://hal.science/search/index/?q=*&amp;authFullName_s=Michel Lefevre">Michel Lefevre</text:a><text:span>,</text:span><text:a xlink:type="simple" xlink:href="https://hal.science/search/index/?q=*&amp;authFullName_s=Marie-Laure Durand">Marie-Laure Durand</text:a><text:span>,</text:span><text:a xlink:type="simple" xlink:href="https://hal.science/search/index/?q=*&amp;authFullName_s=Peter öhl">Peter öhl</text:a></text:p>
              <text:p text:style-name="Normal"><text:span>26ème congrès de la Gesellschaft für Sprache und Sprachen (GESUS) e.V., "Traditionen und Erneuerungen", Montpellier, 5-7 avril 2018</text:span><text:span>, Michel Lefevre, Apr 2018, Montpellier, France. 452 p</text:span></text:p>
              <text:p text:style-name="Normal"><text:span>Communication dans un congrès</text:span></text:p>
              <text:p text:style-name="Normal"><text:a xlink:type="simple" xlink:href="https://hal.science/hal-03077480v1">hal-03077480v1</text:a></text:p>
            </table:table-cell>
          </table:table-row>
          <table:table-row>
            <table:table-cell office:value-type="string">
              <text:p text:style-name="Normal"><text:a xlink:type="simple" xlink:href="https://hal.science/hal-02058204v1">Stereotypisierte Redeformen und Kultureme. Sprachliche Miniaturen am Beispiel von österreichischen Kriminalromanen.</text:a></text:p>
              <text:p text:style-name="Normal"><text:a xlink:type="simple" xlink:href="https://hal.science/search/index/?q=*&amp;authFullName_s=Michel Lefevre">Michel Lefevre</text:a></text:p>
              <text:p text:style-name="Normal"><text:span>Symposium international "Formes brèves de la langue", CEREG, Université Sorbonne Nouvelle, Paris, 31 mai - 2 juin 2018</text:span><text:span>, May 2018, Paris, France</text:span></text:p>
              <text:p text:style-name="Normal"><text:span>Communication dans un congrès</text:span></text:p>
              <text:p text:style-name="Normal"><text:a xlink:type="simple" xlink:href="https://hal.science/hal-02058204v1">hal-02058204v1</text:a></text:p>
            </table:table-cell>
          </table:table-row>
          <table:table-row>
            <table:table-cell office:value-type="string">
              <text:p text:style-name="Normal"><text:a xlink:type="simple" xlink:href="https://hal.science/hal-03126084v1">Vergleichen, was vergleichbar ist“? – Komik durch nicht konventionalisierte Vergleiche.</text:a></text:p>
              <text:p text:style-name="Normal"><text:a xlink:type="simple" xlink:href="https://hal.science/search/index/?q=*&amp;authFullName_s=Michel Lefevre">Michel Lefevre</text:a></text:p>
              <text:p text:style-name="Normal"><text:span>Konstruktionen, Kollokationen, Muster – Geerbte Strukturen, Übertragung in neue Realitäten</text:span><text:span>, Lefevre, Michel / Mucha, Katharina, Nov 2017, Montpellier, France. pp.77-94</text:span></text:p>
              <text:p text:style-name="Normal"><text:span>Communication dans un congrès</text:span></text:p>
              <text:p text:style-name="Normal"><text:a xlink:type="simple" xlink:href="https://hal.science/hal-03126084v1">hal-03126084v1</text:a></text:p>
            </table:table-cell>
          </table:table-row>
          <table:table-row>
            <table:table-cell office:value-type="string">
              <text:p text:style-name="Normal"><text:a xlink:type="simple" xlink:href="https://hal.science/hal-03073606v1">Die &amp;quot;Dissertation&amp;quot;: Probleme der Textgestaltung und Äußerungsstruktur</text:a></text:p>
              <text:p text:style-name="Normal"><text:a xlink:type="simple" xlink:href="https://hal.science/search/index/?q=*&amp;authFullName_s=Marie-Laure Durand">Marie-Laure Durand</text:a><text:span>,</text:span><text:a xlink:type="simple" xlink:href="https://hal.science/search/index/?q=*&amp;authFullName_s=Michel Lefevre">Michel Lefevre</text:a></text:p>
              <text:p text:style-name="Normal"><text:span>Journée d'étude internationale du projet PRELFA (Points de REsistances réciproques de la Langue en Français et en Allemand)</text:span><text:span>, Université Paul-Valéry, Mar 2019, Montpellier, France</text:span></text:p>
              <text:p text:style-name="Normal"><text:span>Communication dans un congrès</text:span></text:p>
              <text:p text:style-name="Normal"><text:a xlink:type="simple" xlink:href="https://hal.science/hal-03073606v1">hal-03073606v1</text:a></text:p>
            </table:table-cell>
          </table:table-row>
          <table:table-row>
            <table:table-cell office:value-type="string">
              <text:p text:style-name="Normal"><text:a xlink:type="simple" xlink:href="https://hal.science/hal-03070145v1">Zur Gliederung der ersten periodischen Zeitungen</text:a></text:p>
              <text:p text:style-name="Normal"><text:a xlink:type="simple" xlink:href="https://hal.science/search/index/?q=*&amp;authFullName_s=Michel Lefevre">Michel Lefevre</text:a></text:p>
              <text:p text:style-name="Normal"><text:span>Congrès international "Textgliederungsprinzipien. Ihre Kennzeichnungsformen und Funktionen vom 8. bis 18. Jahrhundert"</text:span><text:span>, Université de St-Pétersbourg, Jun 2017, Saint-Pétersbourg, Russia. pp.411-430</text:span></text:p>
              <text:p text:style-name="Normal"><text:span>Communication dans un congrès</text:span></text:p>
              <text:p text:style-name="Normal"><text:a xlink:type="simple" xlink:href="https://hal.science/hal-03070145v1">hal-03070145v1</text:a></text:p>
            </table:table-cell>
          </table:table-row>
          <table:table-row>
            <table:table-cell office:value-type="string">
              <text:p text:style-name="Normal"><text:a xlink:type="simple" xlink:href="https://hal.science/hal-02058203v1">Wortklassen und Funktionen. Zur Typologie deutscher Adjektive, Adverbien und Partikeln</text:a></text:p>
              <text:p text:style-name="Normal"><text:a xlink:type="simple" xlink:href="https://hal.science/search/index/?q=*&amp;authFullName_s=Michel Lefevre">Michel Lefevre</text:a></text:p>
              <text:p text:style-name="Normal"><text:span>25ème congrès de la Gesellschaft für Sprache und Sprachen (GeSuS) e.V., “Sprachen, Literaturen und Kulturen im Kontakt”, Université de Miskolc, Miskolc, 11-13 mai 2017</text:span><text:span>, May 2017, Miskolc, Hungary. pp.239-244</text:span></text:p>
              <text:p text:style-name="Normal"><text:span>Communication dans un congrès</text:span></text:p>
              <text:p text:style-name="Normal"><text:a xlink:type="simple" xlink:href="https://hal.science/hal-02058203v1">hal-02058203v1</text:a></text:p>
            </table:table-cell>
          </table:table-row>
          <table:table-row>
            <table:table-cell office:value-type="string">
              <text:p text:style-name="Normal"><text:a xlink:type="simple" xlink:href="https://hal.science/hal-02056865v1">Mutmaßlich, vermeintlich, vermutlich, wahrscheinlich in attributiver Stellung</text:a></text:p>
              <text:p text:style-name="Normal"><text:a xlink:type="simple" xlink:href="https://hal.science/search/index/?q=*&amp;authFullName_s=Michel Lefevre">Michel Lefevre</text:a></text:p>
              <text:p text:style-name="Normal"><text:span>Adjektive. Grammatik, Pragmatik, Erwerb, PHIL, Siegen, 16-17 octobre 2015</text:span><text:span>, 2018, Siegen, Germany. pp.193-211</text:span></text:p>
              <text:p text:style-name="Normal"><text:span>Communication dans un congrès</text:span></text:p>
              <text:p text:style-name="Normal"><text:a xlink:type="simple" xlink:href="https://hal.science/hal-02056865v1">hal-02056865v1</text:a></text:p>
            </table:table-cell>
          </table:table-row>
          <table:table-row>
            <table:table-cell office:value-type="string">
              <text:p text:style-name="Normal"><text:a xlink:type="simple" xlink:href="https://hal.science/hal-03069956v1">Metaphern in Prosatexten des Barocks: Metaphorische Innovationen und Konventionen im europäischen kulturellen Hintergrund.</text:a></text:p>
              <text:p text:style-name="Normal"><text:a xlink:type="simple" xlink:href="https://hal.science/search/index/?q=*&amp;authFullName_s=Michel Lefevre">Michel Lefevre</text:a></text:p>
              <text:p text:style-name="Normal"><text:span>24ème congrès international de la Gessellschaft für Sprache und Sprachen (GESUS), Brünn/Brno, 23-25 juin 2016</text:span><text:span>, 2018, Brno, Czech Republic. pp.159-172</text:span></text:p>
              <text:p text:style-name="Normal"><text:span>Communication dans un congrès</text:span></text:p>
              <text:p text:style-name="Normal"><text:a xlink:type="simple" xlink:href="https://hal.science/hal-03069956v1">hal-03069956v1</text:a></text:p>
            </table:table-cell>
          </table:table-row>
          <table:table-row>
            <table:table-cell office:value-type="string">
              <text:p text:style-name="Normal"><text:a xlink:type="simple" xlink:href="https://hal.science/hal-04493460v1">Sprachliche und textliche Behandlung von Krisensituationen in den frühen deutschen Zeitungen</text:a></text:p>
              <text:p text:style-name="Normal"><text:a xlink:type="simple" xlink:href="https://hal.science/search/index/?q=*&amp;authFullName_s=Michel Lefevre">Michel Lefevre</text:a></text:p>
              <text:p text:style-name="Normal"><text:span>colloque “Comment en est-on arrivé là? Crises et catastrophes dans l’argumentation”</text:span><text:span>, Oct 2015, Montpellier, France. pp.99-112,<text:s/></text:span><text:a xlink:type="simple" xlink:href="https://dx.doi.org/10.4000/ceg.2341">⟨10.4000/ceg.2341⟩</text:a></text:p>
              <text:p text:style-name="Normal"><text:span>Communication dans un congrès</text:span></text:p>
              <text:p text:style-name="Normal"><text:a xlink:type="simple" xlink:href="https://hal.science/hal-04493460v1">hal-04493460v1</text:a></text:p>
            </table:table-cell>
          </table:table-row>
          <table:table-row>
            <table:table-cell office:value-type="string">
              <text:p text:style-name="Normal"><text:a xlink:type="simple" xlink:href="https://hal.science/hal-03069521v1">Von der Berlinischen Privilegierten Zeitung zur Königlich Privilegierten Berlinischen Zeitung: Entwicklungstendenzen in der Äußerungsstruktur, Textgestaltung und Syntax</text:a></text:p>
              <text:p text:style-name="Normal"><text:a xlink:type="simple" xlink:href="https://hal.science/search/index/?q=*&amp;authFullName_s=Michel Lefevre">Michel Lefevre</text:a></text:p>
              <text:p text:style-name="Normal"><text:span>Congrès internationel "Die Zeitung als das Medium der neueren Sprachgeschichte ? Korpora, Analyse und Wirkung", Institut für Deutsche Sprache, Mannheim, 20-21 novembre 2014</text:span><text:span>, 2017, Mannheim, Germany. pp.149-163</text:span></text:p>
              <text:p text:style-name="Normal"><text:span>Communication dans un congrès</text:span></text:p>
              <text:p text:style-name="Normal"><text:a xlink:type="simple" xlink:href="https://hal.science/hal-03069521v1">hal-03069521v1</text:a></text:p>
            </table:table-cell>
          </table:table-row>
          <table:table-row>
            <table:table-cell office:value-type="string">
              <text:p text:style-name="Normal"><text:a xlink:type="simple" xlink:href="https://hal.science/hal-03069551v1">Rhetorik in Romanen? Binäre Satzstrukturen in Romanen des 17. Und 18. Jahrhunderts</text:a></text:p>
              <text:p text:style-name="Normal"><text:a xlink:type="simple" xlink:href="https://hal.science/search/index/?q=*&amp;authFullName_s=Michel Lefevre">Michel Lefevre</text:a></text:p>
              <text:p text:style-name="Normal"><text:span>Congrès international "Serialisierungsregeln und ihre Geschichte vom 8. zum 18. Jahrhundert", Rheinische Friedrich-Wilhelms-Universität, Bonn, 11-14 mai 2016</text:span><text:span>, May 2016, Bonn, Germany. pp.207-230</text:span></text:p>
              <text:p text:style-name="Normal"><text:span>Communication dans un congrès</text:span></text:p>
              <text:p text:style-name="Normal"><text:a xlink:type="simple" xlink:href="https://hal.science/hal-03069551v1">hal-03069551v1</text:a></text:p>
            </table:table-cell>
          </table:table-row>
          <table:table-row>
            <table:table-cell office:value-type="string">
              <text:p text:style-name="Normal"><text:a xlink:type="simple" xlink:href="https://hal.science/hal-02058202v1">Phrasèmes et stéréotypes : Double difficulté de transposition de l'arrière-plan culturel</text:a></text:p>
              <text:p text:style-name="Normal"><text:a xlink:type="simple" xlink:href="https://hal.science/search/index/?q=*&amp;authFullName_s=Michel Lefevre">Michel Lefevre</text:a></text:p>
              <text:p text:style-name="Normal"><text:span>Congrès mondial de traductologie, Université Paris-Nanterre, Nanterre, 10-14 avril 2017</text:span><text:span>, 2017, Nanterre, France</text:span></text:p>
              <text:p text:style-name="Normal"><text:span>Communication dans un congrès</text:span></text:p>
              <text:p text:style-name="Normal"><text:a xlink:type="simple" xlink:href="https://hal.science/hal-02058202v1">hal-02058202v1</text:a></text:p>
            </table:table-cell>
          </table:table-row>
          <table:table-row>
            <table:table-cell office:value-type="string">
              <text:p text:style-name="Normal"><text:a xlink:type="simple" xlink:href="https://hal.science/hal-03069522v1">Äußerungsrelevante Entwicklungstendenzen in Lexik, Syntax und Text im Deutschen in der Mitte des 18. Jahrhunderts</text:a></text:p>
              <text:p text:style-name="Normal"><text:a xlink:type="simple" xlink:href="https://hal.science/search/index/?q=*&amp;authFullName_s=Michel Lefevre">Michel Lefevre</text:a></text:p>
              <text:p text:style-name="Normal"><text:span>Internationale Fachtagung der Gesellschaft für Sprache und Sprachen, Saint-Pétersbourg, 22-24 juin 2015</text:span><text:span>, 2017, Saint-Pétersbourg, Russia. pp.227-238</text:span></text:p>
              <text:p text:style-name="Normal"><text:span>Communication dans un congrès</text:span></text:p>
              <text:p text:style-name="Normal"><text:a xlink:type="simple" xlink:href="https://hal.science/hal-03069522v1">hal-03069522v1</text:a></text:p>
            </table:table-cell>
          </table:table-row>
          <table:table-row>
            <table:table-cell office:value-type="string">
              <text:p text:style-name="Normal"><text:a xlink:type="simple" xlink:href="https://hal.science/hal-04493420v1">Asymmetrische Weiterentwicklungen von korrelativen bzw. binären Gesamtsätzen im 18. und 19. Jahrhundert: Reduktion zu fragmentarischen Sätzen ?</text:a></text:p>
              <text:p text:style-name="Normal"><text:a xlink:type="simple" xlink:href="https://hal.science/search/index/?q=*&amp;authFullName_s=Michel Lefevre">Michel Lefevre</text:a></text:p>
              <text:p text:style-name="Normal"><text:span>colloque international “Fragmentarische Äußerungen”</text:span><text:span>, Jean-François Marillier und Elodie Vargas, Jan 2012, Grenoble, France. pp.321-336</text:span></text:p>
              <text:p text:style-name="Normal"><text:span>Communication dans un congrès</text:span></text:p>
              <text:p text:style-name="Normal"><text:a xlink:type="simple" xlink:href="https://hal.science/hal-04493420v1">hal-04493420v1</text:a></text:p>
            </table:table-cell>
          </table:table-row>
          <table:table-row>
            <table:table-cell office:value-type="string">
              <text:p text:style-name="Normal"><text:a xlink:type="simple" xlink:href="https://hal.science/hal-03069515v1">Lassen sich die modernen Klassen der diskursiven Partikeln auf ältere Sprachstufen übertragen ? Das Beispiel der diskursiven Partikeln im Barock</text:a></text:p>
              <text:p text:style-name="Normal"><text:a xlink:type="simple" xlink:href="https://hal.science/search/index/?q=*&amp;authFullName_s=Michel Lefevre">Michel Lefevre</text:a></text:p>
              <text:p text:style-name="Normal"><text:span>Congrès international de la Gesellschaft für Sprachgeschichte "Historische Pragmatik", Vienne, 28 septembre - 1er octobre 2011</text:span><text:span>, 2016, Vienne, Austria. pp.151-166</text:span></text:p>
              <text:p text:style-name="Normal"><text:span>Communication dans un congrès</text:span></text:p>
              <text:p text:style-name="Normal"><text:a xlink:type="simple" xlink:href="https://hal.science/hal-03069515v1">hal-03069515v1</text:a></text:p>
            </table:table-cell>
          </table:table-row>
          <table:table-row>
            <table:table-cell office:value-type="string">
              <text:p text:style-name="Normal"><text:a xlink:type="simple" xlink:href="https://hal.science/hal-03069517v1">Syntaktische Komplexität als Spiegelung komplexer Äußerungs-strukturen in der deutschen Sprache des Barocks</text:a></text:p>
              <text:p text:style-name="Normal"><text:a xlink:type="simple" xlink:href="https://hal.science/search/index/?q=*&amp;authFullName_s=Michel Lefevre">Michel Lefevre</text:a></text:p>
              <text:p text:style-name="Normal"><text:span>Colloque international, Komplexität und Emergenz in der Deutschen Syntax (9.-17. Jahrhundert), équipe d'accueil Sens Texte Informatique Histoire, Université Paris-Sorbonne, Paris, 26-28 septembre 2013</text:span><text:span>, 2015, Paris, France. pp.343-362</text:span></text:p>
              <text:p text:style-name="Normal"><text:span>Communication dans un congrès</text:span></text:p>
              <text:p text:style-name="Normal"><text:a xlink:type="simple" xlink:href="https://hal.science/hal-03069517v1">hal-03069517v1</text:a></text:p>
            </table:table-cell>
          </table:table-row>
          <table:table-row>
            <table:table-cell office:value-type="string">
              <text:p text:style-name="Normal"><text:a xlink:type="simple" xlink:href="https://hal.science/hal-03069516v1">Die Entwicklung der Sprache der Presse in der zweiten Hälfte des 19. Jahrhunderts</text:a></text:p>
              <text:p text:style-name="Normal"><text:a xlink:type="simple" xlink:href="https://hal.science/search/index/?q=*&amp;authFullName_s=Michel Lefevre">Michel Lefevre</text:a></text:p>
              <text:p text:style-name="Normal"><text:span>L'ère wilhelmienne, laboratoire de la modernité : Culture dominante et contre-cultures / Das wilhelminische Zeitalter - Laboratorium der Moderne : Leitkultur &amp; Gegenkulturen, Centre de Recherches et d'Etudes Germaniques, Université Paul-Valéry, Montpellier, 21 mars 2013</text:span><text:span>, 2015, Montpellier, France. pp.179-191</text:span></text:p>
              <text:p text:style-name="Normal"><text:span>Communication dans un congrès</text:span></text:p>
              <text:p text:style-name="Normal"><text:a xlink:type="simple" xlink:href="https://hal.science/hal-03069516v1">hal-03069516v1</text:a></text:p>
            </table:table-cell>
          </table:table-row>
          <table:table-row>
            <table:table-cell office:value-type="string">
              <text:p text:style-name="Normal"><text:a xlink:type="simple" xlink:href="https://hal.science/hal-03069518v1">Reformatorische und Gegenreformatorische Rhetorik ? Vergleichende Untersuchung einiger Flugblätter</text:a></text:p>
              <text:p text:style-name="Normal"><text:a xlink:type="simple" xlink:href="https://hal.science/search/index/?q=*&amp;authFullName_s=Michel Lefevre">Michel Lefevre</text:a></text:p>
              <text:p text:style-name="Normal"><text:span>Colloque international Rhetorik und Kulturen. Discurse im Spannungsfeld von Leitkultur und Nebenkultur, Centre de Recherches et d'Etudes Germaniques, Université Paul-Valéry, Montpellier, 6-8 novembre 2014</text:span><text:span>, Nov 2014, Montpellier, France. pp.361-384</text:span></text:p>
              <text:p text:style-name="Normal"><text:span>Communication dans un congrès</text:span></text:p>
              <text:p text:style-name="Normal"><text:a xlink:type="simple" xlink:href="https://hal.science/hal-03069518v1">hal-03069518v1</text:a></text:p>
            </table:table-cell>
          </table:table-row>
          <table:table-row>
            <table:table-cell office:value-type="string">
              <text:p text:style-name="Normal"><text:a xlink:type="simple" xlink:href="https://hal.science/hal-03069519v1">Syntaktisch-kommunikative Merkmale bei Martin Luther und Thomas Murner im Vergleich</text:a></text:p>
              <text:p text:style-name="Normal"><text:a xlink:type="simple" xlink:href="https://hal.science/search/index/?q=*&amp;authFullName_s=Michel Lefevre">Michel Lefevre</text:a></text:p>
              <text:p text:style-name="Normal"><text:span>Wirksame Rede im Frühneuhochdeutschen: Syntaktische und textstilistische Aspekte, Universitatea Lucian Blaga in Sibiu, Sibiu, 5-7 septembre 2013</text:span><text:span>, Sep 2013, Sibiu, Romania. pp.59-82</text:span></text:p>
              <text:p text:style-name="Normal"><text:span>Communication dans un congrès</text:span></text:p>
              <text:p text:style-name="Normal"><text:a xlink:type="simple" xlink:href="https://hal.science/hal-03069519v1">hal-03069519v1</text:a></text:p>
            </table:table-cell>
          </table:table-row>
          <table:table-row>
            <table:table-cell office:value-type="string">
              <text:p text:style-name="Normal"><text:a xlink:type="simple" xlink:href="https://hal.science/hal-03071483v1">La transmission de l'héritage linguistique de l'allemand : Synchronie et diachronie de la préposition bei</text:a></text:p>
              <text:p text:style-name="Normal"><text:a xlink:type="simple" xlink:href="https://hal.science/search/index/?q=*&amp;authFullName_s=Michel Lefevre">Michel Lefevre</text:a><text:span>,</text:span><text:a xlink:type="simple" xlink:href="https://hal.science/search/index/?q=*&amp;authFullName_s=Thérèse Robin">Thérèse Robin</text:a></text:p>
              <text:p text:style-name="Normal"><text:span>46ème congrès de l'Association de Germanistes de l'Enseignement Supérieur, Université Paris-Est Créteil, Créteil, 13-15 juin 2013</text:span><text:span>, 2014, Créteil, France. pp.211-231</text:span></text:p>
              <text:p text:style-name="Normal"><text:span>Communication dans un congrès</text:span></text:p>
              <text:p text:style-name="Normal"><text:a xlink:type="simple" xlink:href="https://hal.science/hal-03071483v1">hal-03071483v1</text:a></text:p>
            </table:table-cell>
          </table:table-row>
          <table:table-row>
            <table:table-cell office:value-type="string">
              <text:p text:style-name="Normal"><text:a xlink:type="simple" xlink:href="https://hal.science/hal-03069514v1">Neue Textsorte oder Textkonglomerat ? Die ersten periodischen eitungen</text:a></text:p>
              <text:p text:style-name="Normal"><text:a xlink:type="simple" xlink:href="https://hal.science/search/index/?q=*&amp;authFullName_s=Michel Lefevre">Michel Lefevre</text:a></text:p>
              <text:p text:style-name="Normal"><text:span>Colloque international "Kontinuitäten und Neuerungen in Textsorten- und Textallianztraditionen vom 13. bis zum 18 Jahrhundert", Institut für Germanistik, Vienne, 16-19 septembre 2009</text:span><text:span>, 2014, Vienne, Austria. pp.215-230</text:span></text:p>
              <text:p text:style-name="Normal"><text:span>Communication dans un congrès</text:span></text:p>
              <text:p text:style-name="Normal"><text:a xlink:type="simple" xlink:href="https://hal.science/hal-03069514v1">hal-03069514v1</text:a></text:p>
            </table:table-cell>
          </table:table-row>
          <table:table-row>
            <table:table-cell office:value-type="string">
              <text:p text:style-name="Normal"><text:a xlink:type="simple" xlink:href="https://hal.science/hal-02878096v1">Textgestaltung in den frühen Zeitungen : zum Problem der Kontinuität vom Satz zum Text</text:a></text:p>
              <text:p text:style-name="Normal"><text:a xlink:type="simple" xlink:href="https://hal.science/search/index/?q=*&amp;authFullName_s=Michel Lefevre">Michel Lefevre</text:a></text:p>
              <text:p text:style-name="Normal"><text:span>Colloque international "Satz und Text. Zur Revelanz syntaktischer Strukturen zur Textkonstitution", Université de Varsovie, Varsovie, 21-23 septembre 2011</text:span><text:span>, 2013, Varsovie, Poland. pp.143-158</text:span></text:p>
              <text:p text:style-name="Normal"><text:span>Communication dans un congrès</text:span></text:p>
              <text:p text:style-name="Normal"><text:a xlink:type="simple" xlink:href="https://hal.science/hal-02878096v1">hal-02878096v1</text:a></text:p>
            </table:table-cell>
          </table:table-row>
          <table:table-row>
            <table:table-cell office:value-type="string">
              <text:p text:style-name="Normal"><text:a xlink:type="simple" xlink:href="https://hal.science/hal-02878097v1">Von der Periode zum Satz in Prosaschriften um 1730: Untersuchung an Hand der Korrelation mit &amp;quot;so</text:a></text:p>
              <text:p text:style-name="Normal"><text:a xlink:type="simple" xlink:href="https://hal.science/search/index/?q=*&amp;authFullName_s=Michel Lefevre">Michel Lefevre</text:a></text:p>
              <text:p text:style-name="Normal"><text:span>Colloque internationa "Syntaktischer Wandel in Gegenwart und Geschichte", Université Paul-Valéry, Montpellier 3, 9-11 juin 2011</text:span><text:span>, 2012, Berlin, Germany. pp.483-508</text:span></text:p>
              <text:p text:style-name="Normal"><text:span>Communication dans un congrès</text:span></text:p>
              <text:p text:style-name="Normal"><text:a xlink:type="simple" xlink:href="https://hal.science/hal-02878097v1">hal-02878097v1</text:a></text:p>
            </table:table-cell>
          </table:table-row>
          <table:table-row>
            <table:table-cell office:value-type="string">
              <text:p text:style-name="Normal"><text:a xlink:type="simple" xlink:href="https://hal.science/hal-03069473v1">Le récit d'actes de guerre dans les journaux allemands du XVIIème siècle : l'exemple de la bataille navale de Schooneveldt et du siège de Maastricht (1673)</text:a></text:p>
              <text:p text:style-name="Normal"><text:a xlink:type="simple" xlink:href="https://hal.science/search/index/?q=*&amp;authFullName_s=Michel Lefevre">Michel Lefevre</text:a></text:p>
              <text:p text:style-name="Normal"><text:span>Colloque international "Actes et Machines de Guerre", Centre d'Etudes et de Recherches sur les Civilisations et les Littératures Européennes, Université du Littoral, Boulogne-sur-Mer, 4-6 novembre 2004</text:span><text:span>, 2012, Boulogne-sur-Mer, France. pp.259-277</text:span></text:p>
              <text:p text:style-name="Normal"><text:span>Communication dans un congrès</text:span></text:p>
              <text:p text:style-name="Normal"><text:a xlink:type="simple" xlink:href="https://hal.science/hal-03069473v1">hal-03069473v1</text:a></text:p>
            </table:table-cell>
          </table:table-row>
          <table:table-row>
            <table:table-cell office:value-type="string">
              <text:p text:style-name="Normal"><text:a xlink:type="simple" xlink:href="https://hal.science/hal-03068912v1">Qualifikation und subjektive Bewertung</text:a></text:p>
              <text:p text:style-name="Normal"><text:a xlink:type="simple" xlink:href="https://hal.science/search/index/?q=*&amp;authFullName_s=Michel Lefevre">Michel Lefevre</text:a></text:p>
              <text:p text:style-name="Normal"><text:span>Das Adjektiv im heutigen Deutsch : Syntax, Semantik, Pragmatik</text:span><text:span>, 2011, Tübingen, Germany. pp.83-96</text:span></text:p>
              <text:p text:style-name="Normal"><text:span>Communication dans un congrès</text:span></text:p>
              <text:p text:style-name="Normal"><text:a xlink:type="simple" xlink:href="https://hal.science/hal-03068912v1">hal-03068912v1</text:a></text:p>
            </table:table-cell>
          </table:table-row>
          <table:table-row>
            <table:table-cell office:value-type="string">
              <text:p text:style-name="Normal"><text:a xlink:type="simple" xlink:href="https://hal.science/hal-03068913v1">Infinitivgruppe mit zu bzw. um(b) zu</text:a></text:p>
              <text:p text:style-name="Normal"><text:a xlink:type="simple" xlink:href="https://hal.science/search/index/?q=*&amp;authFullName_s=Michel Lefevre">Michel Lefevre</text:a></text:p>
              <text:p text:style-name="Normal"><text:span>Syntaktische Variabilität in Synchronie und Diachronie vom 9. bis 18. Jahrhundert : Akten zum internationalen Kongress an der Rheinischen Friedrich-Wilhelms-Universität Bonn, 9. bis 12. Juni 2010</text:span><text:span>, 2011, Berlin, Germany. pp.138-219</text:span></text:p>
              <text:p text:style-name="Normal"><text:span>Communication dans un congrès</text:span></text:p>
              <text:p text:style-name="Normal"><text:a xlink:type="simple" xlink:href="https://hal.science/hal-03068913v1">hal-03068913v1</text:a></text:p>
            </table:table-cell>
          </table:table-row>
          <table:table-row>
            <table:table-cell office:value-type="string">
              <text:p text:style-name="Normal"><text:a xlink:type="simple" xlink:href="https://hal.science/hal-03068911v1">Die Periode als strukturirende Einheit der Zeitungstexte im 17. Jh. Zwischen Mikrostruktur und Makrostruktur</text:a></text:p>
              <text:p text:style-name="Normal"><text:a xlink:type="simple" xlink:href="https://hal.science/search/index/?q=*&amp;authFullName_s=Michel Lefevre">Michel Lefevre</text:a></text:p>
              <text:p text:style-name="Normal"><text:span>Text und Syntax : Akten zum Internationalen Kongress an der Université Paris Sorbonne (Paris IV), 6. bis 7. Juni 2008</text:span><text:span>, 2010, Berlin, Germany. pp.81-102</text:span></text:p>
              <text:p text:style-name="Normal"><text:span>Communication dans un congrès</text:span></text:p>
              <text:p text:style-name="Normal"><text:a xlink:type="simple" xlink:href="https://hal.science/hal-03068911v1">hal-03068911v1</text:a></text:p>
            </table:table-cell>
          </table:table-row>
          <table:table-row>
            <table:table-cell office:value-type="string">
              <text:p text:style-name="Normal"><text:a xlink:type="simple" xlink:href="https://hal.science/hal-03074977v1">La préposition bey en allemand du XVIIème siècle. Etude formelle et sémantique contrastive par rapport à la langue actuelle</text:a></text:p>
              <text:p text:style-name="Normal"><text:a xlink:type="simple" xlink:href="https://hal.science/search/index/?q=*&amp;authFullName_s=Michel Lefevre">Michel Lefevre</text:a></text:p>
              <text:p text:style-name="Normal"><text:span>Journée d'étude Les prépositions: catégorie syntaxique et paradigmes sémantiques, LIDIL, Université Paris-Est, Créteil, 7 mai 2010</text:span><text:span>, 2010, Créteil, France</text:span></text:p>
              <text:p text:style-name="Normal"><text:span>Communication dans un congrès</text:span></text:p>
              <text:p text:style-name="Normal"><text:a xlink:type="simple" xlink:href="https://hal.science/hal-03074977v1">hal-03074977v1</text:a></text:p>
            </table:table-cell>
          </table:table-row>
          <table:table-row>
            <table:table-cell office:value-type="string">
              <text:p text:style-name="Normal"><text:a xlink:type="simple" xlink:href="https://hal.science/hal-03069510v1">Einflüsse des Französischen auf die deutsche Sprache des Barocks: Integration und Vermeidung französische Entlehnungen in der Sprache deutscher Zeitung</text:a></text:p>
              <text:p text:style-name="Normal"><text:a xlink:type="simple" xlink:href="https://hal.science/search/index/?q=*&amp;authFullName_s=Michel Lefevre">Michel Lefevre</text:a></text:p>
              <text:p text:style-name="Normal"><text:span>XI Internationalen Germanistenkongresses, Germanistik im Konflikt der Kulturen, Paris,26 août - 3 septembre 2005</text:span><text:span>, 2008, Berne, Switzerland. pp.195-200</text:span></text:p>
              <text:p text:style-name="Normal"><text:span>Communication dans un congrès</text:span></text:p>
              <text:p text:style-name="Normal"><text:a xlink:type="simple" xlink:href="https://hal.science/hal-03069510v1">hal-03069510v1</text:a></text:p>
            </table:table-cell>
          </table:table-row>
          <table:table-row>
            <table:table-cell office:value-type="string">
              <text:p text:style-name="Normal"><text:a xlink:type="simple" xlink:href="https://hal.science/hal-03069513v1">Kontrastive Untersuchung zu (d-)selb(ig)- und anderer Einheiten des Wiederaufgreifens im 17. Jh.: Ein Systemischer Ansatz</text:a></text:p>
              <text:p text:style-name="Normal"><text:a xlink:type="simple" xlink:href="https://hal.science/search/index/?q=*&amp;authFullName_s=Michel Lefevre">Michel Lefevre</text:a></text:p>
              <text:p text:style-name="Normal"><text:span>Congrès international, Die Formen der Wiederaufnahme im älteren Deutsch, Université Paris Sorbonne - Paris 4, 8-10 juin 2006</text:span><text:span>, 2008, Berlin, Germany. pp.289-306</text:span></text:p>
              <text:p text:style-name="Normal"><text:span>Communication dans un congrès</text:span></text:p>
              <text:p text:style-name="Normal"><text:a xlink:type="simple" xlink:href="https://hal.science/hal-03069513v1">hal-03069513v1</text:a></text:p>
            </table:table-cell>
          </table:table-row>
          <table:table-row>
            <table:table-cell office:value-type="string">
              <text:p text:style-name="Normal"><text:a xlink:type="simple" xlink:href="https://hal.science/hal-04484201v1">Langue de spécialité dans les premiers périodiques allemands du XVIIème siècle</text:a></text:p>
              <text:p text:style-name="Normal"><text:a xlink:type="simple" xlink:href="https://hal.science/search/index/?q=*&amp;authFullName_s=Michel Lefevre">Michel Lefevre</text:a></text:p>
              <text:p text:style-name="Normal"><text:span>colloque “Aspects de la recherche en langue de spécialité”</text:span><text:span>, Sep 2005, Cachan, France. pp.101-115</text:span></text:p>
              <text:p text:style-name="Normal"><text:span>Communication dans un congrès</text:span></text:p>
              <text:p text:style-name="Normal"><text:a xlink:type="simple" xlink:href="https://hal.science/hal-04484201v1">hal-04484201v1</text:a></text:p>
            </table:table-cell>
          </table:table-row>
          <table:table-row>
            <table:table-cell office:value-type="string">
              <text:p text:style-name="Normal"><text:a xlink:type="simple" xlink:href="https://hal.science/hal-03069511v1">Sprichwörtliches in den Briefen der Liselotte von der Pfalz : Stilallianzen in der Texsorte Brief</text:a></text:p>
              <text:p text:style-name="Normal"><text:a xlink:type="simple" xlink:href="https://hal.science/search/index/?q=*&amp;authFullName_s=Michel Lefevre">Michel Lefevre</text:a></text:p>
              <text:p text:style-name="Normal"><text:span>Internationales Sprachwissenschaftliches Symposion, Textsorten und Textallianzen vom 16. zum 18. Jahrhundert, Vienne, 22-24 septembre 2005</text:span><text:span>, Sep 2005, Wien, Austria. pp.91-106</text:span></text:p>
              <text:p text:style-name="Normal"><text:span>Communication dans un congrès</text:span></text:p>
              <text:p text:style-name="Normal"><text:a xlink:type="simple" xlink:href="https://hal.science/hal-03069511v1">hal-03069511v1</text:a></text:p>
            </table:table-cell>
          </table:table-row>
          <table:table-row>
            <table:table-cell office:value-type="string">
              <text:p text:style-name="Normal"><text:a xlink:type="simple" xlink:href="https://hal.science/hal-04484046v1">Remarques sur les GN comportant un « nom » dit « propre »</text:a></text:p>
              <text:p text:style-name="Normal"><text:a xlink:type="simple" xlink:href="https://hal.science/search/index/?q=*&amp;authFullName_s=Michel Lefevre">Michel Lefevre</text:a></text:p>
              <text:p text:style-name="Normal"><text:span>journée d’études “Onomastique et langue de spécialité”</text:span><text:span>, Michel Lefevre, Mar 2007, Boulogne Sur Mer, France</text:span></text:p>
              <text:p text:style-name="Normal"><text:span>Communication dans un congrès</text:span></text:p>
              <text:p text:style-name="Normal"><text:a xlink:type="simple" xlink:href="https://hal.science/hal-04484046v1">hal-04484046v1</text:a></text:p>
            </table:table-cell>
          </table:table-row>
          <table:table-row>
            <table:table-cell office:value-type="string">
              <text:p text:style-name="Normal"><text:a xlink:type="simple" xlink:href="https://hal.science/hal-04484061v1">L' expression du temps dans la langue: Un essai onomasiologique à l'exemple de l'allemand</text:a></text:p>
              <text:p text:style-name="Normal"><text:a xlink:type="simple" xlink:href="https://hal.science/search/index/?q=*&amp;authFullName_s=Michel Lefevre">Michel Lefevre</text:a></text:p>
              <text:p text:style-name="Normal"><text:span>colloque “Temps et culture”</text:span><text:span>, Michel Lefevre, 2006, Boulogne Sur Mer, France</text:span></text:p>
              <text:p text:style-name="Normal"><text:span>Communication dans un congrès</text:span></text:p>
              <text:p text:style-name="Normal"><text:a xlink:type="simple" xlink:href="https://hal.science/hal-04484061v1">hal-04484061v1</text:a></text:p>
            </table:table-cell>
          </table:table-row>
          <table:table-row>
            <table:table-cell office:value-type="string">
              <text:p text:style-name="Normal"><text:a xlink:type="simple" xlink:href="https://hal.science/hal-01809467v1">Anaphorika in der deutschen Sprache des 17. Jahrhunderts. Am Beispiel der Trauerspiele von Andreas Gryphius</text:a></text:p>
              <text:p text:style-name="Normal"><text:a xlink:type="simple" xlink:href="https://hal.science/search/index/?q=*&amp;authFullName_s=Michel Lefevre">Michel Lefevre</text:a></text:p>
              <text:p text:style-name="Normal"><text:span>Congrès international "Syntax. Althochdeutsch-Mittelhochdeutsch: Eine Gegenüberstellung von Metrik und Prosa", Université libre de Berlin, 26-29 mai 2004</text:span><text:span>, 2005, Berlin, Germany. pp.223-241</text:span></text:p>
              <text:p text:style-name="Normal"><text:span>Communication dans un congrès</text:span></text:p>
              <text:p text:style-name="Normal"><text:a xlink:type="simple" xlink:href="https://hal.science/hal-01809467v1">hal-01809467v1</text:a></text:p>
            </table:table-cell>
          </table:table-row>
          <table:table-row>
            <table:table-cell office:value-type="string">
              <text:p text:style-name="Normal"><text:a xlink:type="simple" xlink:href="https://hal.science/hal-04484129v1">Terminologie et discours &amp;quot;empratique</text:a></text:p>
              <text:p text:style-name="Normal"><text:a xlink:type="simple" xlink:href="https://hal.science/search/index/?q=*&amp;authFullName_s=Michel Lefevre">Michel Lefevre</text:a></text:p>
              <text:p text:style-name="Normal"><text:span>journée d‘études «Aspects théoriques de la terminologie»</text:span><text:span>, Michel Lefevre, Mar 2003, Boulogne-sur-mer (FR), France. pp.53-70</text:span></text:p>
              <text:p text:style-name="Normal"><text:span>Communication dans un congrès</text:span></text:p>
              <text:p text:style-name="Normal"><text:a xlink:type="simple" xlink:href="https://hal.science/hal-04484129v1">hal-04484129v1</text:a></text:p>
            </table:table-cell>
          </table:table-row>
          <table:table-row>
            <table:table-cell office:value-type="string">
              <text:p text:style-name="Normal"><text:a xlink:type="simple" xlink:href="https://hal.science/hal-04484122v1">Aspekt, Aktionsart und Temporalität: Onomasiologischer Ansatz an Hand Walsers &amp;quot;Einschub über die scheinbare Gleichzeitigkeit</text:a></text:p>
              <text:p text:style-name="Normal"><text:a xlink:type="simple" xlink:href="https://hal.science/search/index/?q=*&amp;authFullName_s=Michel Lefevre">Michel Lefevre</text:a></text:p>
              <text:p text:style-name="Normal"><text:span>colloque international sur le sujet à l’agrégation “Aspekt, Aktionsarten und Phase</text:span><text:span>, Sep 2002, Dijon, France. pp.151-164</text:span></text:p>
              <text:p text:style-name="Normal"><text:span>Communication dans un congrès</text:span></text:p>
              <text:p text:style-name="Normal"><text:a xlink:type="simple" xlink:href="https://hal.science/hal-04484122v1">hal-04484122v1</text:a></text:p>
            </table:table-cell>
          </table:table-row>
          <table:table-row>
            <table:table-cell office:value-type="string">
              <text:p text:style-name="Normal"><text:a xlink:type="simple" xlink:href="https://hal.science/hal-03185306v1">Syntaktische vs. Semantische Konnexion im Deutschen des 17. Jhrhunderts</text:a></text:p>
              <text:p text:style-name="Normal"><text:a xlink:type="simple" xlink:href="https://hal.science/search/index/?q=*&amp;authFullName_s=Michel Lefevre">Michel Lefevre</text:a></text:p>
              <text:p text:style-name="Normal"><text:span>Colloque international "Zur Geschichte der Konnektoren im älteren Deutsch : vom Althochdeutschen zum XVII". Jahrhundert, Paris, 20-21 mars 2002</text:span><text:span>, 2003, Paris, France. pp.253-270</text:span></text:p>
              <text:p text:style-name="Normal"><text:span>Communication dans un congrès</text:span></text:p>
              <text:p text:style-name="Normal"><text:a xlink:type="simple" xlink:href="https://hal.science/hal-03185306v1">hal-03185306v1</text:a></text:p>
            </table:table-cell>
          </table:table-row>
          <table:table-row>
            <table:table-cell office:value-type="string">
              <text:p text:style-name="Normal"><text:a xlink:type="simple" xlink:href="https://hal.science/hal-04484104v1">Redewiedergabe und Modalverben</text:a></text:p>
              <text:p text:style-name="Normal"><text:a xlink:type="simple" xlink:href="https://hal.science/search/index/?q=*&amp;authFullName_s=Michel Lefevre">Michel Lefevre</text:a></text:p>
              <text:p text:style-name="Normal"><text:span>Colloque international sur le sujet à l’agrégation “Redewiedergabe”</text:span><text:span>, Sep 2001, Bordeaux, France. pp.111-121</text:span></text:p>
              <text:p text:style-name="Normal"><text:span>Communication dans un congrès</text:span></text:p>
              <text:p text:style-name="Normal"><text:a xlink:type="simple" xlink:href="https://hal.science/hal-04484104v1">hal-04484104v1</text:a></text:p>
            </table:table-cell>
          </table:table-row>
          <table:table-row>
            <table:table-cell office:value-type="string">
              <text:p text:style-name="Normal"><text:a xlink:type="simple" xlink:href="https://hal.science/hal-04484086v1">Langue privée, langue des origines : &amp;quot;Teütch herauss die warheit sagen...&amp;quot; Les valeurs véhiculées dans la langue épistolaire d'Elisabeth-Charlotte d'Orléans</text:a></text:p>
              <text:p text:style-name="Normal"><text:a xlink:type="simple" xlink:href="https://hal.science/search/index/?q=*&amp;authFullName_s=Michel Lefevre">Michel Lefevre</text:a></text:p>
              <text:p text:style-name="Normal"><text:span>colloque international “Langue et identité”</text:span><text:span>, Nov 1997, Chambery, France. pp.115-129</text:span></text:p>
              <text:p text:style-name="Normal"><text:span>Communication dans un congrès</text:span></text:p>
              <text:p text:style-name="Normal"><text:a xlink:type="simple" xlink:href="https://hal.science/hal-04484086v1">hal-04484086v1</text:a></text:p>
            </table:table-cell>
          </table:table-row>
          <table:table-row>
            <table:table-cell office:value-type="string">
              <text:p text:style-name="Normal"><text:a xlink:type="simple" xlink:href="https://hal.science/hal-03069474v1">Die &amp;quot;Zeitachse&amp;quot; : was steckt dahinter?</text:a></text:p>
              <text:p text:style-name="Normal"><text:a xlink:type="simple" xlink:href="https://hal.science/search/index/?q=*&amp;authFullName_s=Michel Lefevre">Michel Lefevre</text:a></text:p>
              <text:p text:style-name="Normal"><text:span>Colloque "Temporale Bedeutungen, temporale Relationen", Nantes, octobre 1996</text:span><text:span>, 1997, Tübingen, Germany. pp.1-9</text:span></text:p>
              <text:p text:style-name="Normal"><text:span>Communication dans un congrès</text:span></text:p>
              <text:p text:style-name="Normal"><text:a xlink:type="simple" xlink:href="https://hal.science/hal-03069474v1">hal-03069474v1</text:a></text:p>
            </table:table-cell>
          </table:table-row>
          <table:table-row>
            <table:table-cell office:value-type="string">
              <text:p text:style-name="Normal"><text:a xlink:type="simple" xlink:href="https://hal.science/hal-03185305v1">L'éducation d'une princesse en Allemagne et à la cour du roi Soleil : témoignages dans la correspondance allemande de Madame Palatine, Duchesse d'Orléans, à sa tante, la Duchesse Sophie de Hanovre</text:a></text:p>
              <text:p text:style-name="Normal"><text:a xlink:type="simple" xlink:href="https://hal.science/search/index/?q=*&amp;authFullName_s=Michel Lefevre">Michel Lefevre</text:a></text:p>
              <text:p text:style-name="Normal"><text:span>Colloque "L'éducation des femmes en Europe et en Amérique du Nord de la Renaissance à 1848 : réalités et représentations", Université Charles-de-Gaulle-Lille 3, Lille, 28-31 mars 1996</text:span><text:span>, 1997, Paris, France. pp.163-177</text:span></text:p>
              <text:p text:style-name="Normal"><text:span>Communication dans un congrès</text:span></text:p>
              <text:p text:style-name="Normal"><text:a xlink:type="simple" xlink:href="https://hal.science/hal-03185305v1">hal-03185305v1</text:a></text:p>
            </table:table-cell>
          </table:table-row>
          <table:table-row>
            <table:table-cell office:value-type="string">
              <text:p text:style-name="Normal"><text:a xlink:type="simple" xlink:href="https://hal.science/hal-03069475v1">Die adverbialen Proformen so, da, wo im späten Frühneuhochdeutschen</text:a></text:p>
              <text:p text:style-name="Normal"><text:a xlink:type="simple" xlink:href="https://hal.science/search/index/?q=*&amp;authFullName_s=Michel Lefevre">Michel Lefevre</text:a></text:p>
              <text:p text:style-name="Normal"><text:span>Journées de linguistique, Lyon, novembre 1995</text:span><text:span>, 1996, Tübingen, Germany. pp.63-75</text:span></text:p>
              <text:p text:style-name="Normal"><text:span>Communication dans un congrès</text:span></text:p>
              <text:p text:style-name="Normal"><text:a xlink:type="simple" xlink:href="https://hal.science/hal-03069475v1">hal-03069475v1</text:a></text:p>
            </table:table-cell>
          </table:table-row>
        </table:table>
        <text:p text:style-name="P19"/>
        <text:p text:style-name="Heading2"><text:span text:style-name="T7">Proceedings/Recueil des communications (1)</text:span></text:p>
        <text:p text:style-name="P21"/>
        <table:table table:name="9c52b0" table:style-name="9c52b0">
          <table:table-column table:style-name="9c52b0.0"/>
          <table:table-row>
            <table:table-cell office:value-type="string">
              <text:p text:style-name="Normal"><text:a xlink:type="simple" xlink:href="https://hal.science/hal-04451103v1">Tradition und Erneuerung: Sprachen, Sprachvermittlung, Sprachwissenschaft.</text:a></text:p>
              <text:p text:style-name="Normal"><text:a xlink:type="simple" xlink:href="https://hal.science/search/index/?q=*&amp;authFullName_s=Michel Lefevre">Michel Lefevre</text:a><text:span>,</text:span><text:a xlink:type="simple" xlink:href="https://hal.science/search/index/?q=*&amp;authFullName_s=Marie-Laure Durand">Marie-Laure Durand</text:a><text:span>,</text:span><text:a xlink:type="simple" xlink:href="https://hal.science/search/index/?q=*&amp;authFullName_s=Peter öhl">Peter öhl</text:a></text:p>
              <text:p text:style-name="Normal"><text:span>Tradition und Erneuerung. 26. Fachtagung der Gesellschaft für Sprache und Sprachen GeSuS e.V. in Montpellier, 5.–7. April 2018</text:span><text:span>, Verlag Dr. Kovač, 456 p., 2020, Sprache und Sprachen in Forschung und Anwendung, Band 9, 978-3-339-11110-4</text:span></text:p>
              <text:p text:style-name="Normal"><text:span>Proceedings/Recueil des communications</text:span></text:p>
              <text:p text:style-name="Normal"><text:a xlink:type="simple" xlink:href="https://hal.science/hal-04451103v1">hal-04451103v1</text:a></text:p>
            </table:table-cell>
          </table:table-row>
        </table:table>
        <text:p text:style-name="P22"/>
        <text:p text:style-name="Heading2"><text:span text:style-name="T8">N°spécial de revue/special issue (1)</text:span></text:p>
        <text:p text:style-name="P24"/>
        <table:table table:name="1209e4" table:style-name="1209e4">
          <table:table-column table:style-name="1209e4.0"/>
          <table:table-row>
            <table:table-cell office:value-type="string">
              <text:p text:style-name="Normal"><text:a xlink:type="simple" xlink:href="https://hal.science/hal-01809256v1">Crises et catastrophes</text:a></text:p>
              <text:p text:style-name="Normal"><text:a xlink:type="simple" xlink:href="https://hal.science/search/index/?q=*&amp;authFullName_s=Michel Lefevre">Michel Lefevre</text:a><text:span>,</text:span><text:a xlink:type="simple" xlink:href="https://hal.science/search/index/?q=*&amp;authFullName_s=Marie-Laure Durand">Marie-Laure Durand</text:a><text:span>,</text:span><text:a xlink:type="simple" xlink:href="https://hal.science/search/index/?q=*&amp;authFullName_s=Emmanuelle Prak-Derrington">Emmanuelle Prak-Derrington</text:a></text:p>
              <text:p text:style-name="Normal"><text:span>Cahiers d'études germaniques</text:span><text:span>, 73, 287 p., 2017,<text:s/></text:span><text:a xlink:type="simple" xlink:href="https://dx.doi.org/10.4000/ceg.2226">⟨10.4000/ceg.2226⟩</text:a></text:p>
              <text:p text:style-name="Normal"><text:span>N°spécial de revue/special issue</text:span></text:p>
              <text:p text:style-name="Normal"><text:a xlink:type="simple" xlink:href="https://hal.science/hal-01809256v1">hal-01809256v1</text:a></text:p>
            </table:table-cell>
          </table:table-row>
        </table:table>
        <text:p text:style-name="P25"/>
        <text:p text:style-name="Heading2"><text:span text:style-name="T9">HDR (1)</text:span></text:p>
        <text:p text:style-name="P27"/>
        <table:table table:name="90e92d" table:style-name="90e92d">
          <table:table-column table:style-name="90e92d.0"/>
          <table:table-row>
            <table:table-cell office:value-type="string">
              <text:p text:style-name="Normal"><text:a xlink:type="simple" xlink:href="https://hal.science/tel-04451360v1">Etude linguistique des journaux périodiques allemands de la fin du XVIIème siècle.Structures textuelles, énonciatives et syntaxiques.</text:a></text:p>
              <text:p text:style-name="Normal"><text:a xlink:type="simple" xlink:href="https://hal.science/search/index/?q=*&amp;authFullName_s=Michel Lefevre">Michel Lefevre</text:a></text:p>
              <text:p text:style-name="Normal"><text:span>Linguistique. Sorbonne Université, 2008</text:span></text:p>
              <text:p text:style-name="Normal"><text:span>HDR</text:span></text:p>
              <text:p text:style-name="Normal"><text:a xlink:type="simple" xlink:href="https://hal.science/tel-04451360v1">tel-04451360v1</text:a></text:p>
            </table:table-cell>
          </table:table-row>
        </table:table>
        <text:p text:style-name="P28"/>
        <text:p text:style-name="Heading2"><text:span text:style-name="T10">Thèse (1)</text:span></text:p>
        <text:p text:style-name="P30"/>
        <table:table table:name="b9930e" table:style-name="b9930e">
          <table:table-column table:style-name="b9930e.0"/>
          <table:table-row>
            <table:table-cell office:value-type="string">
              <text:p text:style-name="Normal"><text:a xlink:type="simple" xlink:href="https://hal.science/tel-01401283v1">L'Allemand de Madame Palatine</text:a></text:p>
              <text:p text:style-name="Normal"><text:a xlink:type="simple" xlink:href="https://hal.science/search/index/?q=*&amp;authFullName_s=Michel Lefevre">Michel Lefevre</text:a></text:p>
              <text:p text:style-name="Normal"><text:span>Linguistique. Université Paris 4 Sorbonne, 1993. Français.<text:s/></text:span><text:a xlink:type="simple" xlink:href="https://www.theses.fr/1993PA040074">⟨NNT : 1993PA040074⟩</text:a></text:p>
              <text:p text:style-name="Normal"><text:span>Thèse</text:span></text:p>
              <text:p text:style-name="Normal"><text:a xlink:type="simple" xlink:href="https://hal.science/tel-01401283v1">tel-014012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Lefèvre</dc:title>
    <dc:subject/>
    <dc:description>CV</dc:description>
    <dc:creator/>
    <dc:date>2026-05-19T16:11:00.000</dc:date>
    <meta:generator>PHPWord</meta:generator>
    <meta:initial-creator>CCSD</meta:initial-creator>
    <meta:creation-date>2026-05-19T16:11:00.000</meta:creation-date>
    <meta:keyword/>
    <meta:user-defined meta:name="Category"/>
    <meta:user-defined meta:name="Company"/>
    <meta:user-defined meta:name="Manager"/>
  </office:meta>
</office:document-meta>
</file>