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842" style:family="table">
      <style:table-properties style:rel-width="100" table:align="center"/>
    </style:style>
    <style:style style:name="a11842.0" style:family="table-column">
      <style:table-column-properties style:column-width="0.00cm"/>
    </style:style>
    <style:style style:name="a1d56c" style:family="table">
      <style:table-properties style:rel-width="100" table:align="center"/>
    </style:style>
    <style:style style:name="a1d56c.0" style:family="table-column">
      <style:table-column-properties style:column-width="0.00cm"/>
    </style:style>
    <style:style style:name="85b9bd" style:family="table">
      <style:table-properties style:rel-width="100" table:align="center"/>
    </style:style>
    <style:style style:name="85b9bd.0" style:family="table-column">
      <style:table-column-properties style:column-width="0.00cm"/>
    </style:style>
    <style:style style:name="6d60cb" style:family="table">
      <style:table-properties style:rel-width="100" table:align="center"/>
    </style:style>
    <style:style style:name="6d60cb.0" style:family="table-column">
      <style:table-column-properties style:column-width="0.00cm"/>
    </style:style>
    <style:style style:name="43384c" style:family="table">
      <style:table-properties style:rel-width="100" table:align="center"/>
    </style:style>
    <style:style style:name="43384c.0" style:family="table-column">
      <style:table-column-properties style:column-width="0.00cm"/>
    </style:style>
    <style:style style:name="859956" style:family="table">
      <style:table-properties style:rel-width="100" table:align="center"/>
    </style:style>
    <style:style style:name="859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Ma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a11842" table:style-name="a11842">
          <table:table-column table:style-name="a11842.0"/>
          <table:table-row>
            <table:table-cell office:value-type="string">
              <text:p text:style-name="Normal"><text:a xlink:type="simple" xlink:href="https://shs.hal.science/halshs-04838147v1">Le Néolithique et le Chalcolithique des Grands-Causses : nouvelles données et perspectives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Jean-Pierre Serres">Jean-Pierre Serres</text:a></text:p>
              <text:p text:style-name="Normal"><text:span>M. Gandelin (Dir.).<text:s/></text:span><text:span>Pêle-Mêle, Textes offerts à Jean Vaquer</text:span><text:span>, AEP, pp.285-305, 2024</text:span></text:p>
              <text:p text:style-name="Normal"><text:span>Chapitre d'ouvrage</text:span></text:p>
              <text:p text:style-name="Normal"><text:a xlink:type="simple" xlink:href="https://shs.hal.science/halshs-04838147v1">halshs-048381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675v1">Le site de métallurgie chalcolithique du Planet (Aveyron) et ses architectures en pierre et terre : structures et structuration de l’espace bâti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Ingrid Sénépart">Ingrid Sénépart</text:a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143-156, 2023, 978-2-35842-033-4</text:span></text:p>
              <text:p text:style-name="Normal"><text:span>Chapitre d'ouvrage</text:span></text:p>
              <text:p text:style-name="Normal"><text:a xlink:type="simple" xlink:href="https://inrap.hal.science/hal-04567675v1">hal-045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09v1">Des cas de stèles recyclées dans des dolmens du sud de la France (Quercy, Pays basque, sud du Massif central)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Michel Maillé">Michel Maillé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Antoine Laurent">Antoine Laurent</text:a><text:span>et al.</text:span></text:p>
              <text:p text:style-name="Normal"><text:span>Ard, Vincent; Hasler, Anne; Sénépart, Ingrid; Cauliez, Jessie; Gilabert, Christophe.<text:s/></text:span><text:span>Pierre à bâtir, pierre à penser. Systèmes techniques et productions symboliques des Pré et Protohistoire méridionales : Actes des 13e Rencontres Méridionales de Préhistoire Récente, Rodez (Aveyron), 21-25 septembre 2021</text:span><text:span>, Archives d'Ecologie Préhistorique, pp.199-214, 2023, 978-2-35842-033-4</text:span></text:p>
              <text:p text:style-name="Normal"><text:span>Chapitre d'ouvrage</text:span></text:p>
              <text:p text:style-name="Normal"><text:a xlink:type="simple" xlink:href="https://hal.science/hal-04259909v1">hal-0425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5146v1">The metallurgical site of “Le Planet”: presentation and characterization of an original Neolithic metallurgy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Emmanuel Dransart">Emmanuel Dransart</text:a><text:span>,</text:span><text:a xlink:type="simple" xlink:href="https://hal.science/search/index/?q=*&amp;authFullName_s=Mehmet Shah">Mehmet Shah</text:a><text:span>,</text:span><text:a xlink:type="simple" xlink:href="https://hal.science/search/index/?q=*&amp;authFullName_s=Michel Maillé">Michel Maillé</text:a></text:p>
              <text:p text:style-name="Normal"><text:span>Proceedings of the 5th International Conference " Archaeometallurgy in Europe "</text:span><text:span>,<text:s/></text:span><text:a xlink:type="simple" xlink:href="https://www.editions-mergoil.com/fr/monographies-instrumentum/279-proceedings-of-the-5th-international-conference-archaeometallurgy-in-europe--9782355181214.html">Éditions Mergoil</text:a><text:span>, 2021</text:span></text:p>
              <text:p text:style-name="Normal"><text:span>Chapitre d'ouvrage</text:span></text:p>
              <text:p text:style-name="Normal"><text:a xlink:type="simple" xlink:href="https://shs.hal.science/halshs-03575146v1">halshs-035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95v1">Pierres levées et anthropomorphisme : stèles bretonnes, menhirs anthropomorphes, statues-menhirs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Michel Maillé">Michel Maillé</text:a></text:p>
              <text:p text:style-name="Normal"><text:span>Guilaine J.; Garcia D.<text:s/></text:span><text:span>La Protohistoire de la France</text:span><text:span>,<text:s/></text:span><text:a xlink:type="simple" xlink:href="https://www.editions-hermann.fr/livre/9782705695941">Éditions Hermann</text:a><text:span>, 2018, Histoire et Archéologie, 9782705695941</text:span></text:p>
              <text:p text:style-name="Normal"><text:span>Chapitre d'ouvrage</text:span></text:p>
              <text:p text:style-name="Normal"><text:a xlink:type="simple" xlink:href="https://hal.science/hal-02046895v1">hal-020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51v1">La cinérite de Réquista dans les dépôts de préformes de haches polies du Midi de la France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Michel Maillé">Michel Maillé</text:a></text:p>
              <text:p text:style-name="Normal"><text:span>La cinérite de Réquista, Productions et diffusion</text:span><text:span>, Association pour la Sauvegarde du Patrimoine Archéologique Aveyronnais, pp.209-246, 2016</text:span></text:p>
              <text:p text:style-name="Normal"><text:span>Chapitre d'ouvrage</text:span></text:p>
              <text:p text:style-name="Normal"><text:a xlink:type="simple" xlink:href="https://hal.science/hal-03579051v1">hal-0357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46v1">Introduction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Michel Maillé">Michel Maillé</text:a></text:p>
              <text:p text:style-name="Normal"><text:span>La cinérite de Réquista, Productions et diffusion</text:span><text:span>, Association pour la Sauvegarde du Patrimoine Archéologique Aveyronnais, pp.7-13, 2016</text:span></text:p>
              <text:p text:style-name="Normal"><text:span>Chapitre d'ouvrage</text:span></text:p>
              <text:p text:style-name="Normal"><text:a xlink:type="simple" xlink:href="https://hal.science/hal-03579046v1">hal-0357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56v1">La diffusion des lames de haches taillées et polies en cinérite de Réqusita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Michel Maillé">Michel Maillé</text:a></text:p>
              <text:p text:style-name="Normal"><text:span>La cinérite de Réquista, Productions et diffusion</text:span><text:span>, Association pour la Sauvegarde du Patrimoine Archéologique, pp.247-312, 2016</text:span></text:p>
              <text:p text:style-name="Normal"><text:span>Chapitre d'ouvrage</text:span></text:p>
              <text:p text:style-name="Normal"><text:a xlink:type="simple" xlink:href="https://hal.science/hal-03579056v1">hal-0357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32v1">Les ateliers de fabrication de haches en cinérite de Martrin (Aveyron)</text:a></text:p>
              <text:p text:style-name="Normal"><text:a xlink:type="simple" xlink:href="https://hal.science/search/index/?q=*&amp;authFullName_s=Elsa Defranould">Elsa Defranould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Michel Maillé">Michel Maillé</text:a></text:p>
              <text:p text:style-name="Normal"><text:span>La cinérite de Réquista. Production et diffusion</text:span><text:span>,<text:s/></text:span><text:a xlink:type="simple" xlink:href="https://www.archeoaep.fr/?product=la-cinerite-de-requista-productions-et-diffusion">Archives d'écologie préhistorique</text:a><text:span>, pp.161-184, 2016, 978-2-35842-018-1</text:span></text:p>
              <text:p text:style-name="Normal"><text:span>Chapitre d'ouvrage</text:span></text:p>
              <text:p text:style-name="Normal"><text:a xlink:type="simple" xlink:href="https://hal.science/hal-02059232v1">hal-020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61v1">Acquis, questions ouvertes et conclusion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Michel Maillé">Michel Maillé</text:a></text:p>
              <text:p text:style-name="Normal"><text:span>La cinérite de Réquista, Productions et diffusion</text:span><text:span>, Association pour la Sauvegarde du Patrimoine Archéologique, pp.313-318, 2016</text:span></text:p>
              <text:p text:style-name="Normal"><text:span>Chapitre d'ouvrage</text:span></text:p>
              <text:p text:style-name="Normal"><text:a xlink:type="simple" xlink:href="https://hal.science/hal-03579061v1">hal-035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29v1">L'atelier de polissage de haches de Prat Sarrat (Aveyron)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Vaquer">Jean Vaquer</text:a></text:p>
              <text:p text:style-name="Normal"><text:span>La cinérite de Réquista, Productions et diffusion</text:span><text:span>, Association pour la Sauvegarde du Patrimoine Archéologique Aveyronnais, pp.185-208, 2016</text:span></text:p>
              <text:p text:style-name="Normal"><text:span>Chapitre d'ouvrage</text:span></text:p>
              <text:p text:style-name="Normal"><text:a xlink:type="simple" xlink:href="https://hal.science/hal-03579029v1">hal-03579029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a1d56c" table:style-name="a1d56c">
          <table:table-column table:style-name="a1d56c.0"/>
          <table:table-row>
            <table:table-cell office:value-type="string">
              <text:p text:style-name="Normal"><text:a xlink:type="simple" xlink:href="https://hal.science/hal-04597234v1">Empreintes de l'Homme</text:a></text:p>
              <text:p text:style-name="Normal"><text:a xlink:type="simple" xlink:href="https://hal.science/search/index/?q=*&amp;authFullName_s=Noisette Bec Drelon">Noisette Bec Drelon</text:a><text:span>,</text:span><text:a xlink:type="simple" xlink:href="https://hal.science/search/index/?q=*&amp;authFullName_s=Ivonne Papin-Drastik">Ivonne Papin-Drastik</text:a><text:span>,</text:span><text:a xlink:type="simple" xlink:href="https://hal.science/search/index/?q=*&amp;authFullName_s=Mèmeteau Nathalie">Mèmeteau Nathalie</text:a><text:span>,</text:span><text:a xlink:type="simple" xlink:href="https://hal.science/search/index/?q=*&amp;authFullName_s=Braja Anaïs">Braja Anaïs</text:a><text:span>,</text:span><text:a xlink:type="simple" xlink:href="https://hal.science/search/index/?q=*&amp;authFullName_s=Sauzedde Florent">Sauzedde Florent</text:a><text:span>et al.</text:span></text:p>
              <text:p text:style-name="Normal"><text:a xlink:type="simple" xlink:href="http://www.faton.fr">Faton</text:a><text:span>, 208 p., 2024, 978-2-87844-360-8</text:span></text:p>
              <text:p text:style-name="Normal"><text:span>Ouvrages</text:span></text:p>
              <text:p text:style-name="Normal"><text:a xlink:type="simple" xlink:href="https://hal.science/hal-04597234v1">hal-045972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1435v1">La Cinérite de Réquista. Productions et diffusi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Alain Rodrigue">Alain Rodrigue</text:a><text:span>,</text:span><text:a xlink:type="simple" xlink:href="https://hal.science/search/index/?q=*&amp;authFullName_s=Adrien Recoules">Adrien Recoules</text:a><text:span>,</text:span><text:a xlink:type="simple" xlink:href="https://hal.science/search/index/?q=*&amp;authFullName_s=Elsa Defranould">Elsa Defranould</text:a></text:p>
              <text:p text:style-name="Normal"><text:a xlink:type="simple" xlink:href="https://www.archeoaep.fr/?product=la-cinerite-de-requista-productions-et-diffusion">Archives d'Ecologie préhistorique ; Association pour la Sauvegarde du Patrimoine Archéologique Aveyronnais</text:a><text:span>, 333 p., 2016, 978-2-35842-018-1</text:span></text:p>
              <text:p text:style-name="Normal"><text:span>Ouvrages</text:span></text:p>
              <text:p text:style-name="Normal"><text:a xlink:type="simple" xlink:href="https://univ-tlse2.hal.science/hal-02021435v1">hal-020214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1433v1">Hommes et femmes de pierre. Statues-menhirs du Rouergue et du Haut-Languedoc.</text:a></text:p>
              <text:p text:style-name="Normal"><text:a xlink:type="simple" xlink:href="https://hal.science/search/index/?q=*&amp;authFullName_s=Michel Maillé">Michel Maillé</text:a></text:p>
              <text:p text:style-name="Normal"><text:span>AEP. pp.513, 2010, 978-2-35842-0044</text:span></text:p>
              <text:p text:style-name="Normal"><text:span>Ouvrages</text:span></text:p>
              <text:p text:style-name="Normal"><text:a xlink:type="simple" xlink:href="https://univ-tlse2.hal.science/hal-02021433v1">hal-0202143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85b9bd" table:style-name="85b9bd">
          <table:table-column table:style-name="85b9bd.0"/>
          <table:table-row>
            <table:table-cell office:value-type="string">
              <text:p text:style-name="Normal"><text:a xlink:type="simple" xlink:href="https://hal.science/hal-04911109v1">Mise en scène de dolmens et de particularités géologiques au sud du Massif central : du phénomène naturel au symbolique</text:a></text:p>
              <text:p text:style-name="Normal"><text:a xlink:type="simple" xlink:href="https://hal.science/search/index/?q=*&amp;authFullName_s=Michel Maillé">Michel Maillé</text:a></text:p>
              <text:p text:style-name="Normal"><text:span>La place des morts chez les vivants : Architectures, mémoires et rituels de la fin du Mésolithique à l'âge du Bronze</text:span><text:span>, Association des Publications Chauvinoise, Apr 2022, Chauvigny, France</text:span></text:p>
              <text:p text:style-name="Normal"><text:span>Communication dans un congrès</text:span></text:p>
              <text:p text:style-name="Normal"><text:a xlink:type="simple" xlink:href="https://hal.science/hal-04911109v1">hal-049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91v1">Réflexion méthodologique pour le traçage des chaînes opératoires métallurgiques : outils, biais et perspectives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Michel Maillé">Michel Maillé</text:a></text:p>
              <text:p text:style-name="Normal"><text:span>Savoir-Faire chaînes opératoires traditions techniques communautés de pratiques des sociétés de la Préhistoire récente (VIIIe-IIe millénaires avant J.-C.)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911391v1">hal-0491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47v1">Les statues-menhirs rouergates état de la recherche et perspectives.</text:a></text:p>
              <text:p text:style-name="Normal"><text:a xlink:type="simple" xlink:href="https://hal.science/search/index/?q=*&amp;authFullName_s=Michel Maillé">Michel Maillé</text:a></text:p>
              <text:p text:style-name="Normal"><text:span>Arts et Symboles de la Préhistoire et Protohistoire en Méditerranée</text:span><text:span>, Association de Recherches Préhistoriques et Protohistoriques Corses Associu di Ricerche Prestoriche è Protostoriche Corse Bp, Nov 2023, Calvi, Corse, France</text:span></text:p>
              <text:p text:style-name="Normal"><text:span>Communication dans un congrès</text:span></text:p>
              <text:p text:style-name="Normal"><text:a xlink:type="simple" xlink:href="https://hal.science/hal-04280347v1">hal-042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37v1">Les statues-menhirs rouergates : état de la recherche et perspective</text:a></text:p>
              <text:p text:style-name="Normal"><text:a xlink:type="simple" xlink:href="https://hal.science/search/index/?q=*&amp;authFullName_s=Michel Maillé">Michel Maillé</text:a></text:p>
              <text:p text:style-name="Normal"><text:span>Arts et Symboles dans la Préhistoire et la Protohistoire de la Méditerranée.</text:span><text:span>, Collectivité de Corse, Nov 2023, Calvi, Corse, France</text:span></text:p>
              <text:p text:style-name="Normal"><text:span>Communication dans un congrès</text:span></text:p>
              <text:p text:style-name="Normal"><text:a xlink:type="simple" xlink:href="https://hal.science/hal-04911237v1">hal-049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3v1">La production de plomb au Néolithique final dans le district minier de Fayet (Aveyron) approches archéologiques et expérimentales sur des minerais inédits : la bournonite et la bindheimite</text:a></text:p>
              <text:p text:style-name="Normal"><text:a xlink:type="simple" xlink:href="https://hal.science/search/index/?q=*&amp;authFullName_s=Dransart Emmanuel">Dransart Emmanuel</text:a><text:span>,</text:span><text:a xlink:type="simple" xlink:href="https://hal.science/search/index/?q=*&amp;authFullName_s=Costa Kévin">Costa Kévin</text:a><text:span>,</text:span><text:a xlink:type="simple" xlink:href="https://hal.science/search/index/?q=*&amp;authFullName_s=Michel Maillé">Michel Maillé</text:a></text:p>
              <text:p text:style-name="Normal"><text:span>Savoir-faire, chaînes opératoires, traditions techniques, communautés de pratiques des sociétés de la Préhistoire récente (VIIIe-IIe millénaires av. J.-C.)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911383v1">hal-049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63v1">Pierres dressées et dolmens au sud du Massif central : état des connaissances, nouvelles découvertes et perspectives</text:a></text:p>
              <text:p text:style-name="Normal"><text:a xlink:type="simple" xlink:href="https://hal.science/search/index/?q=*&amp;authFullName_s=Michel Maillé">Michel Maillé</text:a></text:p>
              <text:p text:style-name="Normal"><text:span>Pierres à bâtir, pierres à penser, Systèmes techniques et productions symboliques des pré et protohistoires méridionales</text:span><text:span>, Rencontres Méridionales de Préhistoire Récente, Sep 2021, Rodez, France</text:span></text:p>
              <text:p text:style-name="Normal"><text:span>Communication dans un congrès</text:span></text:p>
              <text:p text:style-name="Normal"><text:a xlink:type="simple" xlink:href="https://hal.science/hal-04911163v1">hal-049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71v1">Exploitations minières et métallurgiques préhistoriques dans le district minier de Fayet Aveyr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evin Costa">Kevin Costa</text:a><text:span>,</text:span><text:a xlink:type="simple" xlink:href="https://hal.science/search/index/?q=*&amp;authFullName_s=Michel Boubis">Michel Boubis</text:a><text:span>,</text:span><text:a xlink:type="simple" xlink:href="https://hal.science/search/index/?q=*&amp;authFullName_s=Jean-Pierre Donnadieu">Jean-Pierre Donnadieu</text:a><text:span>,</text:span><text:a xlink:type="simple" xlink:href="https://hal.science/search/index/?q=*&amp;authFullName_s=Emmanuel Dransart">Emmanuel Dransart</text:a><text:span>et al.</text:span></text:p>
              <text:p text:style-name="Normal"><text:span>Savoir-faire, chaînes opératoires, traditions techniques, communautés de pratiques des sociétés de la Préhistoire récente (VIIIe-IIe millénaires avant J.-C.)</text:span><text:span>, RMPR, Oct 2023, Narbonne, France</text:span></text:p>
              <text:p text:style-name="Normal"><text:span>Communication dans un congrès</text:span></text:p>
              <text:p text:style-name="Normal"><text:a xlink:type="simple" xlink:href="https://hal.science/hal-04911371v1">hal-049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82v1">Des cas de stèles recyclées dans les dolmens du sud de la France (Quercy, sud du Massif central, Pays basque)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Michel Maillé">Michel Maillé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François Baleux">François Baleux</text:a><text:span>et al.</text:span></text:p>
              <text:p text:style-name="Normal"><text:span>13èmes Rencontres Méridionales de Préhistoire Récente « Pierre à bâtir, pierre à penser ». Systèmes techniques et productions symboliques des Pré- et Protohistoire méridionales</text:span><text:span>, Sep 2021, Rodez, France</text:span></text:p>
              <text:p text:style-name="Normal"><text:span>Communication dans un congrès</text:span></text:p>
              <text:p text:style-name="Normal"><text:a xlink:type="simple" xlink:href="https://hal.science/hal-03440882v1">hal-034408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1438v1">Statues-menhirs rouergates, contextes et datation des dernières découvertes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Gascó">Jean Gascó</text:a></text:p>
              <text:p text:style-name="Normal"><text:span>Rencontres méridionales de préhistoire récente</text:span><text:span>, Sep 2016, Bayonne, France. pp.301-310</text:span></text:p>
              <text:p text:style-name="Normal"><text:span>Communication dans un congrès</text:span></text:p>
              <text:p text:style-name="Normal"><text:a xlink:type="simple" xlink:href="https://univ-tlse2.hal.science/hal-02021438v1">hal-02021438v1</text:a></text:p>
            </table:table-cell>
          </table:table-row>
        </table:table>
        <text:p text:style-name="P16"/>
        <text:p text:style-name="Heading2"><text:span text:style-name="T6">Rapport (15)</text:span></text:p>
        <text:p text:style-name="P18"/>
        <table:table table:name="6d60cb" table:style-name="6d60cb">
          <table:table-column table:style-name="6d60cb.0"/>
          <table:table-row>
            <table:table-cell office:value-type="string">
              <text:p text:style-name="Normal"><text:a xlink:type="simple" xlink:href="https://amu.hal.science/hal-04452910v2">Pratiques et Espaces Funéraires. Les Grands Causses au Chalcolithique</text:a></text:p>
              <text:p text:style-name="Normal"><text:a xlink:type="simple" xlink:href="https://hal.science/search/index/?q=*&amp;authFullName_s=E. Crubezy">E. Crubezy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Patrice Gérard">Patrice Gérard</text:a><text:span>,</text:span><text:a xlink:type="simple" xlink:href="https://hal.science/search/index/?q=*&amp;authFullName_s=Michel Maillé">Michel Maillé</text:a><text:span>,</text:span><text:a xlink:type="simple" xlink:href="https://hal.science/search/index/?q=*&amp;authFullName_s=Jean Poujol">Jean Poujol</text:a><text:span>et al.</text:span></text:p>
              <text:p text:style-name="Normal"><text:span>DRAC Occitanie; ASPAA; Institut universitaire de France; CAOUSOU; CNRS UMR 5608 TRACE; CNRS UMR 7300 ESPACE; La Région Occitanie. 2024, pp.195</text:span></text:p>
              <text:p text:style-name="Normal"><text:span>Rapport</text:span></text:p>
              <text:p text:style-name="Normal"><text:a xlink:type="simple" xlink:href="https://amu.hal.science/hal-04452910v2">hal-0445291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169v1">Rapport PCR 2022 (Triennal 2020-2022) Mines et métallurgie Pré/Protohistorique en région Occitanie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Michel Maillé">Michel Maillé</text:a><text:span>,</text:span><text:a xlink:type="simple" xlink:href="https://hal.science/search/index/?q=*&amp;authFullName_s=Dransart Emmanuel">Dransart Emmanuel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Mehmet Shah">Mehmet Shah</text:a></text:p>
              <text:p text:style-name="Normal"><text:span>SRA Occitanie. 2022</text:span></text:p>
              <text:p text:style-name="Normal"><text:span>Rapport</text:span></text:p>
              <text:p text:style-name="Normal"><text:a xlink:type="simple" xlink:href="https://shs.hal.science/halshs-03957169v1">halshs-0395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01v1">Rapports , Fouilles programmées, Le Planet, Etudes et mobiliers campagnes 2016 à 2021, Vol2, 583 p.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Emmanuel Dransart">Emmanuel Dransart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Mehmet Shah">Mehmet Shah</text:a><text:span>et al.</text:span></text:p>
              <text:p text:style-name="Normal"><text:span>UMR 5608 TRACES. 2021</text:span></text:p>
              <text:p text:style-name="Normal"><text:span>Rapport</text:span></text:p>
              <text:p text:style-name="Normal"><text:a xlink:type="simple" xlink:href="https://hal.science/hal-04280301v1">hal-042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87v1">Rapport, Fouilles programmées, Le Planet, Méthodes phasages et perspectives, vol ,1 380p.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evin Costa">Kevin Costa</text:a></text:p>
              <text:p text:style-name="Normal"><text:span>Vol 1, UMR5608 TRACES. 2021</text:span></text:p>
              <text:p text:style-name="Normal"><text:span>Rapport</text:span></text:p>
              <text:p text:style-name="Normal"><text:a xlink:type="simple" xlink:href="https://hal.science/hal-04280287v1">hal-0428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969v1">Rapport 2020 PCR mines et métallurgies pré et protohistoriques en Occitanie</text:a></text:p>
              <text:p text:style-name="Normal"><text:a xlink:type="simple" xlink:href="https://hal.science/search/index/?q=*&amp;authFullName_s=Kévin Costa">Kévin Costa</text:a><text:span>,</text:span><text:a xlink:type="simple" xlink:href="https://hal.science/search/index/?q=*&amp;authFullName_s=Michel Maillé">Michel Maillé</text:a><text:span>,</text:span><text:a xlink:type="simple" xlink:href="https://hal.science/search/index/?q=*&amp;authFullName_s=Emmanuel Dransart">Emmanuel Dransart</text:a><text:span>,</text:span><text:a xlink:type="simple" xlink:href="https://hal.science/search/index/?q=*&amp;authFullName_s=Wilfrid Galin">Wilfrid Galin</text:a><text:span>,</text:span><text:a xlink:type="simple" xlink:href="https://hal.science/search/index/?q=*&amp;authFullName_s=Jean Guilaine">Jean Guilaine</text:a><text:span>et al.</text:span></text:p>
              <text:p text:style-name="Normal"><text:span>[0] Projet collectif de recherches Mines et métallurgies pré et protohistoriques en Occitanie. 2020, 208 p</text:span></text:p>
              <text:p text:style-name="Normal"><text:span>Rapport</text:span></text:p>
              <text:p text:style-name="Normal"><text:a xlink:type="simple" xlink:href="https://shs.hal.science/halshs-03121969v1">halshs-0312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85v1">Programme collectif de recherches Mines et métallurgies pré et protohistoriques en Occitanie. Rapport 2019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évin Costa">Kévin Costa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Sarah Boscus">Sarah Boscus</text:a><text:span>,</text:span><text:a xlink:type="simple" xlink:href="https://hal.science/search/index/?q=*&amp;authFullName_s=Emmanuel Dransart">Emmanuel Dransart</text:a><text:span>et al.</text:span></text:p>
              <text:p text:style-name="Normal"><text:span>[Rapport de recherche] Programme Commun de Recherche. 2019, 40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33485v1">halshs-031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88v1">Rapport de fouilles programmées LE PLANET 2018 Commune de Fayet, Aveyr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Sarah Boscus">Sarah Boscus</text:a><text:span>,</text:span><text:a xlink:type="simple" xlink:href="https://hal.science/search/index/?q=*&amp;authFullName_s=Benoit Brossier">Benoit Bross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sabelle Carrère">Isabelle Carrère</text:a><text:span>et al.</text:span></text:p>
              <text:p text:style-name="Normal"><text:span>[Rapport de recherche] UMR 5608 TRACES, SRA, PRBM Rhadamante, Université Jean Jaurès, Parc National des Pyrénées, OHM Haut-Vicdessos; Rapport de fouille programmée d'un site de métallurgie néolithique polyphas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89588v1">hal-020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1v1">Rapport de prospection, mine de la Baume, Le Puits-aux-Romains, Sylvanès, Aveyr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Antonin Sobie">Antonin Sobie</text:a></text:p>
              <text:p text:style-name="Normal"><text:span>[Rapport de recherche] UMR 5608 TRA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41v1">hal-020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91v1">Rapport de fouilles programmées. Le Planet 2017 Fayet, Aveyr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Dransart Emmanuel">Dransart Emmanuel</text:a><text:span>,</text:span><text:a xlink:type="simple" xlink:href="https://hal.science/search/index/?q=*&amp;authFullName_s=Isabel Figueiral">Isabel Figueiral</text:a><text:span>et al.</text:span></text:p>
              <text:p text:style-name="Normal"><text:span>[Rapport de recherche] UMR 5608 TRAC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89591v1">hal-0208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95v1">Rapport de fouilles programmées, Le Planet 2016, Fayet, Aveyron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Jean Vaquer">Jean Vaquer</text:a></text:p>
              <text:p text:style-name="Normal"><text:span>[Rapport de recherche] UMR 5608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89595v1">hal-020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2v1">Rapport de prospection - Inventaire 2017. Communes : Cornus, Marnhagues-et-Latour, Fondamente, Sylvanès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Antonin Sobie">Antonin Sobie</text:a></text:p>
              <text:p text:style-name="Normal"><text:span>[Rapport de recherche] UMR 5608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42v1">hal-020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4v1">Rapport de prospection - Inventaires Communes : Cornus, Saint-Beaulize, Sainte-Eulalie-de-Cernon, Marnhagues-et-Latour, Le Viala-du-Pas-de-Jaux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Antonin Sobie">Antonin Sobie</text:a></text:p>
              <text:p text:style-name="Normal"><text:span>[Rapport de recherche] UMR 5608 TRAC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44v1">hal-0208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00v1">Rapport de sondages, Le Planet 2015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Gascó">Jean Gascó</text:a></text:p>
              <text:p text:style-name="Normal"><text:span>[Rapport de recherche] UMR 5608 TRAC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00v1">hal-020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5v1">RAPPORT DE PROSPECTION - INVENTAIRE 2015 Communes Viala-du-Pas-de-Jaux, La-Bastide-Pradines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Antonin Sobie">Antonin Sobie</text:a></text:p>
              <text:p text:style-name="Normal"><text:span>[Rapport de recherche] UMR 5608 TRAC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45v1">hal-020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6v1">RAPPORT DE PROSPECTION - INVENTAIRE Région : Midi-Pyrénées Département : Aveyron</text:a></text:p>
              <text:p text:style-name="Normal"><text:a xlink:type="simple" xlink:href="https://hal.science/search/index/?q=*&amp;authFullName_s=Michel Maillé">Michel Maillé</text:a></text:p>
              <text:p text:style-name="Normal"><text:span>[Rapport de recherche] UMR 5608 TRAC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89646v1">hal-02089646v1</text:a></text:p>
            </table:table-cell>
          </table:table-row>
        </table:table>
        <text:p text:style-name="P19"/>
        <text:p text:style-name="Heading2"><text:span text:style-name="T7">Proceedings/Recueil des communications (6)</text:span></text:p>
        <text:p text:style-name="P21"/>
        <table:table table:name="43384c" table:style-name="43384c">
          <table:table-column table:style-name="43384c.0"/>
          <table:table-row>
            <table:table-cell office:value-type="string">
              <text:p text:style-name="Normal"><text:a xlink:type="simple" xlink:href="https://hal.science/hal-04911274v1">Les ateliers de métallurgie néolithique du Planet (Fayet) et le traçage du cuivre : dernières actualités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Kevin Costa">Kevin Costa</text:a></text:p>
              <text:p text:style-name="Normal"><text:span>XXVe Journée d'archéologie Aveyronnais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911274v1">hal-049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09v1">Le site de métallurgique chalcolithique du Planet (Aveyron) et ses architectures en pierre et terre : structures et structuration de l’espace bâti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Gasco Jean">Gasco Jean</text:a><text:span>,</text:span><text:a xlink:type="simple" xlink:href="https://hal.science/search/index/?q=*&amp;authFullName_s=Peinetti Alessandro">Peinetti Alessandro</text:a><text:span>,</text:span><text:a xlink:type="simple" xlink:href="https://hal.science/search/index/?q=*&amp;authFullName_s=Sénépart Ingrid">Sénépart Ingrid</text:a><text:span>,</text:span><text:a xlink:type="simple" xlink:href="https://hal.science/search/index/?q=*&amp;authFullName_s=Costa Kévin">Costa Kévin</text:a></text:p>
              <text:p text:style-name="Normal"><text:span>Archives d’Ecologie Préhistorique,, 370 p., 2023, Pierres à bâtir, pierres à penser,. Systèmes techniques et productions symboliques des pré et protohistoires méridionales, actes 13e Rencontres Méridionales de Préhistoire Récente, p.143-156</text:span></text:p>
              <text:p text:style-name="Normal"><text:span>Proceedings/Recueil des communications</text:span></text:p>
              <text:p text:style-name="Normal"><text:a xlink:type="simple" xlink:href="https://hal.science/hal-04280309v1">hal-042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32v1">Pierres dressées et dolmens au sud du Massif central : état des connaissances, nouvelles découvertes et perspectives,</text:a></text:p>
              <text:p text:style-name="Normal"><text:a xlink:type="simple" xlink:href="https://hal.science/search/index/?q=*&amp;authFullName_s=Michel Maillé">Michel Maillé</text:a></text:p>
              <text:p text:style-name="Normal"><text:span>éd Archives d’Ecologie Préhistorique,, 2023, in actes du colloque Pierres à bâtir, pierres à penser,. Systèmes techniques et productions symboliques des pré et protohistoires méridionales, 13e Rencontres Méridionales de Préhistoire Récente, Rodez 21-25 septembre 2021, p. 185-198</text:span></text:p>
              <text:p text:style-name="Normal"><text:span>Proceedings/Recueil des communications</text:span></text:p>
              <text:p text:style-name="Normal"><text:a xlink:type="simple" xlink:href="https://hal.science/hal-04280332v1">hal-0428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44v1">Des monuments funéraires néolithiques en contexte géologique particulier au sud du Massif central : du phénomène naturel au récit symbolique</text:a></text:p>
              <text:p text:style-name="Normal"><text:a xlink:type="simple" xlink:href="https://hal.science/search/index/?q=*&amp;authFullName_s=Michel Maillé">Michel Maillé</text:a></text:p>
              <text:p text:style-name="Normal"><text:span>in actes du colloque La place des morts chez les vivants, architectures mémoire et rituels de la fin du mésolithique à l’âge du Bronze, Ive Rencontres Nord -Sud, La Rochelle 27-30 avril 2022, 2023, i</text:span></text:p>
              <text:p text:style-name="Normal"><text:span>Proceedings/Recueil des communications</text:span></text:p>
              <text:p text:style-name="Normal"><text:a xlink:type="simple" xlink:href="https://hal.science/hal-04280344v1">hal-042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85v1">Les ateliers de métallurgie préhistorique du Planet (Fayet, Aveyron) et le contexte minier régional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Costa Kévin">Costa Kévin</text:a></text:p>
              <text:p text:style-name="Normal"><text:span>XXIVe Journées d'archéologie Aveyronnaise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911285v1">hal-049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38v1">Le Planet, un site et une métallurgie inédite du Néolithique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B. Brossier">B. Brossier</text:a><text:span>,</text:span><text:a xlink:type="simple" xlink:href="https://hal.science/search/index/?q=*&amp;authFullName_s=L. Bouby">L. Bouby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K. Costa">K. Costa</text:a><text:span>et al.</text:span></text:p>
              <text:p text:style-name="Normal"><text:span>in M. Laroche, L. Bruxelles, P. Galant, M. Ambert (dir.), Actes du colloque international en Hommage à Paul Ambert. Cabrières (Hérault), du 15 au 19 septembre 2019 - Paysages pour l'Homme, Cabrières, France</text:span><text:span>, p. 261-274., 2019, actes du colloque international en Hommage à Paul Ambert, Cabrières (Hérault), du 15 au 19 septembre 2019 p. 267-274</text:span></text:p>
              <text:p text:style-name="Normal"><text:span>Proceedings/Recueil des communications</text:span></text:p>
              <text:p text:style-name="Normal"><text:a xlink:type="simple" xlink:href="https://hal.science/hal-04280338v1">hal-04280338v1</text:a></text:p>
            </table:table-cell>
          </table:table-row>
        </table:table>
        <text:p text:style-name="P22"/>
        <text:p text:style-name="Heading2"><text:span text:style-name="T8">Article dans une revue (8)</text:span></text:p>
        <text:p text:style-name="P24"/>
        <table:table table:name="859956" table:style-name="859956">
          <table:table-column table:style-name="859956.0"/>
          <table:table-row>
            <table:table-cell office:value-type="string">
              <text:p text:style-name="Normal"><text:a xlink:type="simple" xlink:href="https://hal.science/hal-04904333v1">Des stèles du Premier âge du Fer et une sépulture de la fin du Ve siècle av. J.-C. sur l'avant causse de Saint-Affrique : le Puech (Versols-et-Lapeyre)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Léa Métivier">Léa Métivier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Philippe Abraham">Philippe Abraham</text:a><text:span>,</text:span><text:a xlink:type="simple" xlink:href="https://hal.science/search/index/?q=*&amp;authFullName_s=Michel Maillé">Michel Maillé</text:a><text:span>et al.</text:span></text:p>
              <text:p text:style-name="Normal"><text:span>Cahiers d'archéologie aveyronnaise</text:span><text:span>, 2022, 35, pp.16-64</text:span></text:p>
              <text:p text:style-name="Normal"><text:span>Article dans une revue</text:span></text:p>
              <text:p text:style-name="Normal"><text:a xlink:type="simple" xlink:href="https://hal.science/hal-04904333v1">hal-049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3v1">Summertime surface PM 1 aerosol composition and size by source region at the Lampedusa island in the central Mediterranean Sea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Aurélie Même">Aurélie Même</text:a><text:span>,</text:span><text:a xlink:type="simple" xlink:href="https://hal.science/search/index/?q=*&amp;authFullName_s=Maria Chiara Bove">Maria Chiara Bove</text:a><text:span>,</text:span><text:a xlink:type="simple" xlink:href="https://hal.science/search/index/?q=*&amp;authFullName_s=Federico Cassola">Federico Cassola</text:a><text:span>et al.</text:span></text:p>
              <text:p text:style-name="Normal"><text:span>Atmospheric Chemistry and Physics</text:span><text:span>, 2019, 19 (17), pp.11123-11142.<text:s/></text:span><text:a xlink:type="simple" xlink:href="https://dx.doi.org/10.5194/acp-19-11123-2019">⟨10.5194/acp-19-11123-2019⟩</text:a></text:p>
              <text:p text:style-name="Normal"><text:span>Article dans une revue</text:span></text:p>
              <text:p text:style-name="Normal"><text:a xlink:type="simple" xlink:href="https://hal.science/hal-02352573v1">hal-023525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1436v1">Un habitat du Néolithique final et sa statue-menhir au Planet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André Leclaire">André Leclaire</text:a><text:span>et al.</text:span></text:p>
              <text:p text:style-name="Normal"><text:span>Cahiers d'archéologie aveyronnaise</text:span><text:span>, 2017, 30, pp.56-73</text:span></text:p>
              <text:p text:style-name="Normal"><text:span>Article dans une revue</text:span></text:p>
              <text:p text:style-name="Normal"><text:a xlink:type="simple" xlink:href="https://univ-tlse2.hal.science/hal-02021436v1">hal-020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64v1">La dalle gravée de La Borie de Belly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Alain Rodrigue">Alain Rodrigue</text:a></text:p>
              <text:p text:style-name="Normal"><text:span>Cahiers d'archéologie aveyronnaise</text:span><text:span>, 2016, 28</text:span></text:p>
              <text:p text:style-name="Normal"><text:span>Article dans une revue</text:span></text:p>
              <text:p text:style-name="Normal"><text:a xlink:type="simple" xlink:href="https://hal.science/hal-02089664v1">hal-0208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60v1">Découverte d’une importante stèle, Le Planet (Fayet), et de deux nouvelles statues-menhirs, La Bastide (Laval-Roquecézière) et Castor (Coupiac)</text:a></text:p>
              <text:p text:style-name="Normal"><text:a xlink:type="simple" xlink:href="https://hal.science/search/index/?q=*&amp;authFullName_s=Michel Maillé">Michel Maillé</text:a></text:p>
              <text:p text:style-name="Normal"><text:span>Cahiers d'archéologie aveyronnaise</text:span><text:span>, 2016, 28</text:span></text:p>
              <text:p text:style-name="Normal"><text:span>Article dans une revue</text:span></text:p>
              <text:p text:style-name="Normal"><text:a xlink:type="simple" xlink:href="https://hal.science/hal-02089660v1">hal-020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59v1">Le carquois : nouvel attribut des statues-menhirs rouergates?</text:a></text:p>
              <text:p text:style-name="Normal"><text:a xlink:type="simple" xlink:href="https://hal.science/search/index/?q=*&amp;authFullName_s=Michel Maillé">Michel Maillé</text:a></text:p>
              <text:p text:style-name="Normal"><text:span>Cahiers d'archéologie aveyronnaise</text:span><text:span>, 2014, 26</text:span></text:p>
              <text:p text:style-name="Normal"><text:span>Article dans une revue</text:span></text:p>
              <text:p text:style-name="Normal"><text:a xlink:type="simple" xlink:href="https://hal.science/hal-02089659v1">hal-020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52v1">Deux nouvelles statues-menhirs rouergates : Esplas et La Liquière-Haute ; Rebourguil et Saint-Juéry-le-Château</text:a></text:p>
              <text:p text:style-name="Normal"><text:a xlink:type="simple" xlink:href="https://hal.science/search/index/?q=*&amp;authFullName_s=Michel Maillé">Michel Maillé</text:a><text:span>,</text:span><text:a xlink:type="simple" xlink:href="https://hal.science/search/index/?q=*&amp;authFullName_s=Jean-Pierre Serres">Jean-Pierre Serres</text:a></text:p>
              <text:p text:style-name="Normal"><text:span>Cahiers d'archéologie aveyronnaise</text:span><text:span>, 2013, 25</text:span></text:p>
              <text:p text:style-name="Normal"><text:span>Article dans une revue</text:span></text:p>
              <text:p text:style-name="Normal"><text:a xlink:type="simple" xlink:href="https://hal.science/hal-02089652v1">hal-020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96v1">Surface and aerodynamic roughness in arid and semiarid areas andtheir relation to radar backscatter coefficient</text:a></text:p>
              <text:p text:style-name="Normal"><text:a xlink:type="simple" xlink:href="https://hal.science/search/index/?q=*&amp;authFullName_s=Beatrice Marticorena">Beatrice Marticorena</text:a><text:span>,</text:span><text:a xlink:type="simple" xlink:href="https://hal.science/search/index/?q=*&amp;authFullName_s=Mouldi Kardous">Mouldi Kardous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Patrick Chazette">Patrick Chazette</text:a><text:span>et al.</text:span></text:p>
              <text:p text:style-name="Normal"><text:span>Journal of Geophysical Research: Earth Surface</text:span><text:span>, 2006, 111 (F3), pp.F03017.<text:s/></text:span><text:a xlink:type="simple" xlink:href="https://dx.doi.org/10.1029/2006JF000462">⟨10.1029/2006JF000462⟩</text:a></text:p>
              <text:p text:style-name="Normal"><text:span>Article dans une revue</text:span></text:p>
              <text:p text:style-name="Normal"><text:a xlink:type="simple" xlink:href="https://hal.science/hal-00159096v1">hal-00159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aillé</dc:title>
    <dc:subject/>
    <dc:description>CV</dc:description>
    <dc:creator/>
    <dc:date>2026-05-25T04:20:18.000</dc:date>
    <meta:generator>PHPWord</meta:generator>
    <meta:initial-creator>CCSD</meta:initial-creator>
    <meta:creation-date>2026-05-25T04:20:18.000</meta:creation-date>
    <meta:keyword/>
    <meta:user-defined meta:name="Category"/>
    <meta:user-defined meta:name="Company"/>
    <meta:user-defined meta:name="Manager"/>
  </office:meta>
</office:document-meta>
</file>