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0b7e" style:family="table">
      <style:table-properties style:rel-width="100" table:align="center"/>
    </style:style>
    <style:style style:name="400b7e.0" style:family="table-column">
      <style:table-column-properties style:column-width="0.00cm"/>
    </style:style>
    <style:style style:name="eaccb5" style:family="table">
      <style:table-properties style:rel-width="100" table:align="center"/>
    </style:style>
    <style:style style:name="eaccb5.0" style:family="table-column">
      <style:table-column-properties style:column-width="0.00cm"/>
    </style:style>
    <style:style style:name="fff044" style:family="table">
      <style:table-properties style:rel-width="100" table:align="center"/>
    </style:style>
    <style:style style:name="fff044.0" style:family="table-column">
      <style:table-column-properties style:column-width="0.00cm"/>
    </style:style>
    <style:style style:name="e1f3e3" style:family="table">
      <style:table-properties style:rel-width="100" table:align="center"/>
    </style:style>
    <style:style style:name="e1f3e3.0" style:family="table-column">
      <style:table-column-properties style:column-width="0.00cm"/>
    </style:style>
    <style:style style:name="a84c17" style:family="table">
      <style:table-properties style:rel-width="100" table:align="center"/>
    </style:style>
    <style:style style:name="a84c17.0" style:family="table-column">
      <style:table-column-properties style:column-width="0.00cm"/>
    </style:style>
    <style:style style:name="a3b59a" style:family="table">
      <style:table-properties style:rel-width="100" table:align="center"/>
    </style:style>
    <style:style style:name="a3b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Marcocc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400b7e" table:style-name="400b7e">
          <table:table-column table:style-name="400b7e.0"/>
          <table:table-row>
            <table:table-cell office:value-type="string">
              <text:p text:style-name="Normal"><text:a xlink:type="simple" xlink:href="https://hal.science/hal-05395287v1">De quoi El Risitas est-il le mème ? Analyse sémiopragmatique</text:a></text:p>
              <text:p text:style-name="Normal"><text:a xlink:type="simple" xlink:href="https://hal.science/search/index/?q=*&amp;authFullName_s=Michel Marcoccia">Michel Marcoccia</text:a></text:p>
              <text:p text:style-name="Normal"><text:span>TRANEL. Travaux Neuchâtelois de Linguistique</text:span><text:span>, 2025, 80, pp.32-55.<text:s/></text:span><text:a xlink:type="simple" xlink:href="https://dx.doi.org/10.26034/ne.tranel.2024.7006">⟨10.26034/ne.tranel.2024.7006⟩</text:a></text:p>
              <text:p text:style-name="Normal"><text:span>Article dans une revue</text:span></text:p>
              <text:p text:style-name="Normal"><text:a xlink:type="simple" xlink:href="https://hal.science/hal-05395287v1">hal-053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61v1">El Risitas : itinéraire d’un mème, en ligne et hors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Hybrid. Revue des arts et médiations humaines</text:span><text:span>, 2024, 12,<text:s/></text:span><text:a xlink:type="simple" xlink:href="https://dx.doi.org/10.4000/12m9f">⟨10.4000/12m9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4861v1">hal-053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11v1">Don't feed the troll&amp;quot;: Is this the right strategy to deal with hate speech online 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International Journal of Psychology</text:span><text:span>, 2024, 59 (S1), pp.163-174.<text:s/></text:span><text:a xlink:type="simple" xlink:href="https://dx.doi.org/10.1002/ijop.13170">⟨10.1002/ijop.13170⟩</text:a></text:p>
              <text:p text:style-name="Normal"><text:span>Article dans une revue</text:span></text:p>
              <text:p text:style-name="Normal"><text:a xlink:type="simple" xlink:href="https://hal.science/hal-05394811v1">hal-053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66v2">Culture maker, apprentissage coopératif et construction de la communauté. Analyse des échanges sur la plateforme numérique OuiAreMakers</text:a></text:p>
              <text:p text:style-name="Normal"><text:a xlink:type="simple" xlink:href="https://hal.science/search/index/?q=*&amp;authFullName_s=Michel Marcoccia">Michel Marcoccia</text:a></text:p>
              <text:p text:style-name="Normal"><text:span>Interfaces numériques</text:span><text:span>, 2020, 9 (2),<text:s/></text:span><text:a xlink:type="simple" xlink:href="https://dx.doi.org/10.25965/interfaces-numeriques.4287">⟨10.25965/interfaces-numeriques.4287⟩</text:a></text:p>
              <text:p text:style-name="Normal"><text:span>Article dans une revue</text:span></text:p>
              <text:p text:style-name="Normal"><text:a xlink:type="simple" xlink:href="https://hal.science/hal-03541966v2">hal-03541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12v1">Commentaires en ligne et télévision sociale : l’exemple de l’émission Des paroles et des Actes (France 2)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Le Discours et la Langue Revue de linguistique française et d'analyse du discours</text:span><text:span>, 2019, 11 (2), pp.141-154</text:span></text:p>
              <text:p text:style-name="Normal"><text:span>Article dans une revue</text:span></text:p>
              <text:p text:style-name="Normal"><text:a xlink:type="simple" xlink:href="https://hal.science/hal-03542012v1">hal-035420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1962v1">Les commentaires d’articles nécrologiques en ligne publiés dans lemonde.fr : entre éloge funèbre, journalisme profane et polémique</text:a></text:p>
              <text:p text:style-name="Normal"><text:a xlink:type="simple" xlink:href="https://hal.science/search/index/?q=*&amp;authFullName_s=Michel Marcoccia">Michel Marcoccia</text:a></text:p>
              <text:p text:style-name="Normal"><text:span>Semen - Revue de sémio-linguistique des textes et discours</text:span><text:span>, 2018, 45, pp.87-114</text:span></text:p>
              <text:p text:style-name="Normal"><text:span>Article dans une revue</text:span></text:p>
              <text:p text:style-name="Normal"><text:a xlink:type="simple" xlink:href="https://utt.hal.science/hal-02951962v1">hal-029519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7070v1">Exploring the role of viewers’ tweets in French TV political programs: Social TV as a new agora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Discourse, Context &amp; Media</text:span><text:span>, 2017, 19, pp.31-38.<text:s/></text:span><text:a xlink:type="simple" xlink:href="https://dx.doi.org/10.1016/j.dcm.2017.03.002">⟨10.1016/j.dcm.2017.03.002⟩</text:a></text:p>
              <text:p text:style-name="Normal"><text:span>Article dans une revue</text:span></text:p>
              <text:p text:style-name="Normal"><text:a xlink:type="simple" xlink:href="https://utt.hal.science/hal-02917070v1">hal-029170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07v1">Les forums internet comme espaces de discussion entre adolescent.e.s sur l’orientation scolaire : vers la construction d’une contre-expertise 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L'Orientation scolaire et professionnelle</text:span><text:span>, 2017, 42 (2), pp.233-258</text:span></text:p>
              <text:p text:style-name="Normal"><text:span>Article dans une revue</text:span></text:p>
              <text:p text:style-name="Normal"><text:a xlink:type="simple" xlink:href="https://utt.hal.science/hal-02952007v1">hal-029520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2948v1">Internet forums as spaces for discussions between adolescents on career decision – moving towards creation of counter-experience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L'Orientation scolaire et professionnelle</text:span><text:span>, 2017, 46/2,<text:s/></text:span><text:a xlink:type="simple" xlink:href="https://dx.doi.org/10.4000/osp.5398">⟨10.4000/osp.5398⟩</text:a></text:p>
              <text:p text:style-name="Normal"><text:span>Article dans une revue</text:span></text:p>
              <text:p text:style-name="Normal"><text:a xlink:type="simple" xlink:href="https://utt.hal.science/hal-02922948v1">hal-029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35v1">Producing Irony in Adolescence: A Comparison Between Face-to-Face and Computer-Mediated Communic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Psychology of Language and Communication</text:span><text:span>, 2016, 20 (3), pp.199-218.<text:s/></text:span><text:a xlink:type="simple" xlink:href="https://dx.doi.org/10.1515/plc-2016-0013">⟨10.1515/plc-2016-0013⟩</text:a></text:p>
              <text:p text:style-name="Normal"><text:span>Article dans une revue</text:span></text:p>
              <text:p text:style-name="Normal"><text:a xlink:type="simple" xlink:href="https://hal.science/hal-02370835v1">hal-023708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8056v1">Violence verbale et conflits dans un forum de discussion d’adolescent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Jeunes et médias, les cahiers francophones de l'éducation aux médias</text:span><text:span>, 2015, 7, pp.145-158</text:span></text:p>
              <text:p text:style-name="Normal"><text:span>Article dans une revue</text:span></text:p>
              <text:p text:style-name="Normal"><text:a xlink:type="simple" xlink:href="https://utt.hal.science/hal-02938056v1">hal-029380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811v1">La construction du rapport à autrui dans les forums de discussion d’adolescents et ses enjeux en situation d’apprentissage scolaire. Le point de vue de l’analyse des interaction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Recherches en éducation</text:span><text:span>, 2014, 18</text:span></text:p>
              <text:p text:style-name="Normal"><text:span>Article dans une revue</text:span></text:p>
              <text:p text:style-name="Normal"><text:a xlink:type="simple" xlink:href="https://utt.hal.science/hal-02921811v1">hal-029218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3485v1">Paradoxes of Communication at Discussion Forum</text:a></text:p>
              <text:p text:style-name="Normal"><text:a xlink:type="simple" xlink:href="https://hal.science/search/index/?q=*&amp;authFullName_s=Michel Marcoccia">Michel Marcoccia</text:a></text:p>
              <text:p text:style-name="Normal"><text:span>Epistémè : revue internationale de sciences humaines et sociales appliquées / 에피스테메</text:span><text:span>, 2013, 9, pp.49 - 76</text:span></text:p>
              <text:p text:style-name="Normal"><text:span>Article dans une revue</text:span></text:p>
              <text:p text:style-name="Normal"><text:a xlink:type="simple" xlink:href="https://utt.hal.science/hal-02923485v1">hal-029234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74v1">La communication expressive dans les forums de discussion : émotions et attitude ironique chez l'adolesce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TRANEL. Travaux Neuchâtelois de Linguistique</text:span><text:span>, 2012, Langage et identité à l'adolescence. Actes du 11e colloque de logopédie - 11-12 novembre 2010,  57, pp.63-82.<text:s/></text:span><text:a xlink:type="simple" xlink:href="https://dx.doi.org/10.26034/tranel.2012.2937">⟨10.26034/tranel.2012.2937⟩</text:a></text:p>
              <text:p text:style-name="Normal"><text:span>Article dans une revue</text:span></text:p>
              <text:p text:style-name="Normal"><text:a xlink:type="simple" xlink:href="https://utt.hal.science/hal-02921774v1">hal-029217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7074v1">Fabrication des diapositives numériques et mise en scène des collectifs de projet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Michel Marcoccia">Michel Marcoccia</text:a></text:p>
              <text:p text:style-name="Normal"><text:span>Terminal. Technologie de l’information, culture &amp; société</text:span><text:span>, 2012, 110, pp.55-67.<text:s/></text:span><text:a xlink:type="simple" xlink:href="https://dx.doi.org/10.4000/terminal.1231">⟨10.4000/terminal.1231⟩</text:a></text:p>
              <text:p text:style-name="Normal"><text:span>Article dans une revue</text:span></text:p>
              <text:p text:style-name="Normal"><text:a xlink:type="simple" xlink:href="https://api.istex.fr/ark:/67375/G14-R45VDVN4-R/fulltext.pdf?sid=hal">istex</text:a></text:p>
              <text:p text:style-name="Normal"><text:a xlink:type="simple" xlink:href="https://utt.hal.science/hal-02917074v1">hal-029170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134v1">The internet, intercultural communication and cultural variation</text:a></text:p>
              <text:p text:style-name="Normal"><text:a xlink:type="simple" xlink:href="https://hal.science/search/index/?q=*&amp;authFullName_s=Michel Marcoccia">Michel Marcoccia</text:a></text:p>
              <text:p text:style-name="Normal"><text:span>Language and Intercultural Communication</text:span><text:span>, 2012, 12 (4), pp.353-368.<text:s/></text:span><text:a xlink:type="simple" xlink:href="https://dx.doi.org/10.1080/14708477.2012.722101">⟨10.1080/14708477.2012.722101⟩</text:a></text:p>
              <text:p text:style-name="Normal"><text:span>Article dans une revue</text:span></text:p>
              <text:p text:style-name="Normal"><text:a xlink:type="simple" xlink:href="https://utt.hal.science/hal-02939134v1">hal-029391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23v1">Confection collaborative des diapositives numériques et morphologie des collectifs de projets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Michel Marcoccia">Michel Marcoccia</text:a></text:p>
              <text:p text:style-name="Normal"><text:span>Terminal. Technologie de l’information, culture &amp; société</text:span><text:span>, 2012, 110, pp.55-68</text:span></text:p>
              <text:p text:style-name="Normal"><text:span>Article dans une revue</text:span></text:p>
              <text:p text:style-name="Normal"><text:a xlink:type="simple" xlink:href="https://utt.hal.science/hal-02952023v1">hal-029520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51978v1">Conversationnalisation et contextualisation: deux phénomènes pour décrire l’écriture numérique</text:a></text:p>
              <text:p text:style-name="Normal"><text:a xlink:type="simple" xlink:href="https://hal.science/search/index/?q=*&amp;authFullName_s=Michel Marcoccia">Michel Marcoccia</text:a></text:p>
              <text:p text:style-name="Normal"><text:span>Le Français dans le monde. Recherches et applications</text:span><text:span>, 2012, 51, pp.92-106</text:span></text:p>
              <text:p text:style-name="Normal"><text:span>Article dans une revue</text:span></text:p>
              <text:p text:style-name="Normal"><text:a xlink:type="simple" xlink:href="https://utt.hal.science/hal-02651978v1">hal-026519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0042v1">Définitions et négociations de la norme scripturale dans un forum de discussion d'adolescents</text:a></text:p>
              <text:p text:style-name="Normal"><text:a xlink:type="simple" xlink:href="https://hal.science/search/index/?q=*&amp;authFullName_s=Michel Marcoccia">Michel Marcoccia</text:a></text:p>
              <text:p text:style-name="Normal"><text:span>Études de linguistique appliquée : revue de didactologie des langues-cultures et de lexiculturologie</text:span><text:span>, 2012</text:span></text:p>
              <text:p text:style-name="Normal"><text:span>Article dans une revue</text:span></text:p>
              <text:p text:style-name="Normal"><text:a xlink:type="simple" xlink:href="https://utt.hal.science/hal-02880042v1">hal-028800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274v1">The co-operative principle and computer-mediated communication: the maxim of quantity in newsgroup discussion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Language Sciences</text:span><text:span>, 2011, 33 (2), pp.330-340.<text:s/></text:span><text:a xlink:type="simple" xlink:href="https://dx.doi.org/10.1016/j.langsci.2010.10.011">⟨10.1016/j.langsci.2010.10.011⟩</text:a></text:p>
              <text:p text:style-name="Normal"><text:span>Article dans une revue</text:span></text:p>
              <text:p text:style-name="Normal"><text:a xlink:type="simple" xlink:href="https://api.istex.fr/ark:/67375/6H6-9RZ8PVK6-5/fulltext.pdf?sid=hal">istex</text:a></text:p>
              <text:p text:style-name="Normal"><text:a xlink:type="simple" xlink:href="https://utt.hal.science/hal-02939274v1">hal-029392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43v1">Sur l'internet, personne ne sait que tu es un linguiste : problèmes méthodologiques et éthiques de l'analyse des discours médiatisés par ordinateur</text:a></text:p>
              <text:p text:style-name="Normal"><text:a xlink:type="simple" xlink:href="https://hal.science/search/index/?q=*&amp;authFullName_s=Michel Marcoccia">Michel Marcoccia</text:a></text:p>
              <text:p text:style-name="Normal"><text:span>Le Discours et la Langue Revue de linguistique française et d'analyse du discours</text:span><text:span>, 2011, 21, pp.55-72</text:span></text:p>
              <text:p text:style-name="Normal"><text:span>Article dans une revue</text:span></text:p>
              <text:p text:style-name="Normal"><text:a xlink:type="simple" xlink:href="https://utt.hal.science/hal-02952043v1">hal-029520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2944v1">Les forums de discussion d'adolescents : pratiques d'écritures et compétences communicatives</text:a></text:p>
              <text:p text:style-name="Normal"><text:a xlink:type="simple" xlink:href="https://hal.science/search/index/?q=*&amp;authFullName_s=Michel Marcoccia">Michel Marcoccia</text:a></text:p>
              <text:p text:style-name="Normal"><text:span>Revue Française de Linguistique Appliquée</text:span><text:span>, 2010, XV (2), pp.139.<text:s/></text:span><text:a xlink:type="simple" xlink:href="https://dx.doi.org/10.3917/rfla.152.0139">⟨10.3917/rfla.152.0139⟩</text:a></text:p>
              <text:p text:style-name="Normal"><text:span>Article dans une revue</text:span></text:p>
              <text:p text:style-name="Normal"><text:a xlink:type="simple" xlink:href="https://utt.hal.science/hal-02922944v1">hal-029229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354v1">Text-Centered versus Multimodal Analysis of Instant Messaging Conversation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Language@internet</text:span><text:span>, 2008, 5 (7)</text:span></text:p>
              <text:p text:style-name="Normal"><text:span>Article dans une revue</text:span></text:p>
              <text:p text:style-name="Normal"><text:a xlink:type="simple" xlink:href="https://utt.hal.science/hal-02939354v1">hal-029393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14v1">L’analyse du rôle des smileys en production et en réception : un retour sur la question de l’oralité des écrits numériqu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Glottopol : Revue de sociolinguistique en ligne</text:span><text:span>, 2007, 10, pp.38-55</text:span></text:p>
              <text:p text:style-name="Normal"><text:span>Article dans une revue</text:span></text:p>
              <text:p text:style-name="Normal"><text:a xlink:type="simple" xlink:href="https://utt.hal.science/hal-02921714v1">hal-029217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7107v1">Forum internet et courrier des lecteurs : l'expression publique des opinions</text:a></text:p>
              <text:p text:style-name="Normal"><text:a xlink:type="simple" xlink:href="https://hal.science/search/index/?q=*&amp;authFullName_s=Marianne Doury">Marianne Doury</text:a><text:span>,</text:span><text:a xlink:type="simple" xlink:href="https://hal.science/search/index/?q=*&amp;authFullName_s=Michel Marcoccia">Michel Marcoccia</text:a></text:p>
              <text:p text:style-name="Normal"><text:span>Hermès, La Revue - Cognition, communication, politique</text:span><text:span>, 2007, 47 (1), pp.41-50.<text:s/></text:span><text:a xlink:type="simple" xlink:href="https://dx.doi.org/10.4267/2042/24076">⟨10.4267/2042/24076⟩</text:a></text:p>
              <text:p text:style-name="Normal"><text:span>Article dans une revue</text:span></text:p>
              <text:p text:style-name="Normal"><text:a xlink:type="simple" xlink:href="https://utt.hal.science/hal-02917107v1">hal-029171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3696v1">Les webforums des partis politiques français : quels modèles de discussion politique ?</text:a></text:p>
              <text:p text:style-name="Normal"><text:a xlink:type="simple" xlink:href="https://hal.science/search/index/?q=*&amp;authFullName_s=Michel Marcoccia">Michel Marcoccia</text:a></text:p>
              <text:p text:style-name="Normal"><text:span>Mots : les langages du politique</text:span><text:span>, 2006, 80, pp.49-60.<text:s/></text:span><text:a xlink:type="simple" xlink:href="https://dx.doi.org/10.4000/mots.512">⟨10.4000/mots.512⟩</text:a></text:p>
              <text:p text:style-name="Normal"><text:span>Article dans une revue</text:span></text:p>
              <text:p text:style-name="Normal"><text:a xlink:type="simple" xlink:href="https://utt.hal.science/hal-02923696v1">hal-029236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367v1">Television genre as an object of negotiation: A semio-pragmatic analysis of French political “television forum”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Journal of Pragmatics</text:span><text:span>, 2006, 38 (2), pp.250-268.<text:s/></text:span><text:a xlink:type="simple" xlink:href="https://dx.doi.org/10.1016/j.pragma.2005.06.019">⟨10.1016/j.pragma.2005.06.019⟩</text:a></text:p>
              <text:p text:style-name="Normal"><text:span>Article dans une revue</text:span></text:p>
              <text:p text:style-name="Normal"><text:a xlink:type="simple" xlink:href="https://api.istex.fr/ark:/67375/6H6-JGRT3Z7L-V/fulltext.pdf?sid=hal">istex</text:a></text:p>
              <text:p text:style-name="Normal"><text:a xlink:type="simple" xlink:href="https://utt.hal.science/hal-02939367v1">hal-029393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956v1">Communication médiatisée par ordinateur et variation culturelle : analyse contrastive de forums de discussion français et marocain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Les carnets du cediscor</text:span><text:span>, 2006, pp.59-73</text:span></text:p>
              <text:p text:style-name="Normal"><text:span>Article dans une revue</text:span></text:p>
              <text:p text:style-name="Normal"><text:a xlink:type="simple" xlink:href="https://utt.hal.science/hal-02613956v1">hal-026139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978v1">Communication numérique et continuité des genres : l'exemple du courrier électronique</text:a></text:p>
              <text:p text:style-name="Normal"><text:a xlink:type="simple" xlink:href="https://hal.science/search/index/?q=*&amp;authFullName_s=Hélène Labbe">Hélène Labbe</text:a><text:span>,</text:span><text:a xlink:type="simple" xlink:href="https://hal.science/search/index/?q=*&amp;authFullName_s=Michel Marcoccia">Michel Marcoccia</text:a></text:p>
              <text:p text:style-name="Normal"><text:span>Texto ! Textes et Cultures</text:span><text:span>, 2005, 10 (3)</text:span></text:p>
              <text:p text:style-name="Normal"><text:span>Article dans une revue</text:span></text:p>
              <text:p text:style-name="Normal"><text:a xlink:type="simple" xlink:href="https://utt.hal.science/hal-02613978v1">hal-026139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937v1">Communication électronique et rapport de places : analyse comparative de la formulation d’une requête administrative par courrier électronique et par courrier papier</text:a></text:p>
              <text:p text:style-name="Normal"><text:a xlink:type="simple" xlink:href="https://hal.science/search/index/?q=*&amp;authFullName_s=Michel Marcoccia">Michel Marcoccia</text:a></text:p>
              <text:p text:style-name="Normal"><text:span>Semen - Revue de sémio-linguistique des textes et discours</text:span><text:span>, 2005, 20,<text:s/></text:span><text:a xlink:type="simple" xlink:href="https://dx.doi.org/10.4000/semen.1075">⟨10.4000/semen.1075⟩</text:a></text:p>
              <text:p text:style-name="Normal"><text:span>Article dans une revue</text:span></text:p>
              <text:p text:style-name="Normal"><text:a xlink:type="simple" xlink:href="https://utt.hal.science/hal-02613937v1">hal-02613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02v1">L’analyse conversationnelle des forums de discussion : questionnements méthodologiques</text:a></text:p>
              <text:p text:style-name="Normal"><text:a xlink:type="simple" xlink:href="https://hal.science/search/index/?q=*&amp;authFullName_s=Michel Marcoccia">Michel Marcoccia</text:a></text:p>
              <text:p text:style-name="Normal"><text:span>Les carnets du cediscor</text:span><text:span>, 2004, 8, pp.23-37</text:span></text:p>
              <text:p text:style-name="Normal"><text:span>Article dans une revue</text:span></text:p>
              <text:p text:style-name="Normal"><text:a xlink:type="simple" xlink:href="https://utt.hal.science/hal-02921702v1">hal-029217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9813v1">On-line polylogues: conversation structure and participation framework in internet newsgroups</text:a></text:p>
              <text:p text:style-name="Normal"><text:a xlink:type="simple" xlink:href="https://hal.science/search/index/?q=*&amp;authFullName_s=Michel Marcoccia">Michel Marcoccia</text:a></text:p>
              <text:p text:style-name="Normal"><text:span>Journal of Pragmatics</text:span><text:span>, 2004, 36 (1), pp.115-145.<text:s/></text:span><text:a xlink:type="simple" xlink:href="https://dx.doi.org/10.1016/S0378-2166(03)00038-9">⟨10.1016/S0378-2166(03)00038-9⟩</text:a></text:p>
              <text:p text:style-name="Normal"><text:span>Article dans une revue</text:span></text:p>
              <text:p text:style-name="Normal"><text:a xlink:type="simple" xlink:href="https://api.istex.fr/ark:/67375/6H6-FS0MDBXN-2/fulltext.pdf?sid=hal">istex</text:a></text:p>
              <text:p text:style-name="Normal"><text:a xlink:type="simple" xlink:href="https://utt.hal.science/hal-02929813v1">hal-029298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9934v1">Introduction</text:a></text:p>
              <text:p text:style-name="Normal"><text:a xlink:type="simple" xlink:href="https://hal.science/search/index/?q=*&amp;authFullName_s=Béatrice Fraenkel">Béatrice Fraenkel</text:a><text:span>,</text:span><text:a xlink:type="simple" xlink:href="https://hal.science/search/index/?q=*&amp;authFullName_s=Michel Marcoccia">Michel Marcoccia</text:a></text:p>
              <text:p text:style-name="Normal"><text:span>Langage et Société</text:span><text:span>, 2003, 104 (2), pp.5.<text:s/></text:span><text:a xlink:type="simple" xlink:href="https://dx.doi.org/10.3917/ls.104.0005">⟨10.3917/ls.104.0005⟩</text:a></text:p>
              <text:p text:style-name="Normal"><text:span>Article dans une revue</text:span></text:p>
              <text:p text:style-name="Normal"><text:a xlink:type="simple" xlink:href="https://utt.hal.science/hal-02919934v1">hal-029199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015v1">Parler politique dans un forum de discussion</text:a></text:p>
              <text:p text:style-name="Normal"><text:a xlink:type="simple" xlink:href="https://hal.science/search/index/?q=*&amp;authFullName_s=Michel Marcoccia">Michel Marcoccia</text:a></text:p>
              <text:p text:style-name="Normal"><text:span>Langage et Société</text:span><text:span>, 2003, 104 (2), pp.9.<text:s/></text:span><text:a xlink:type="simple" xlink:href="https://dx.doi.org/10.3917/ls.104.0009">⟨10.3917/ls.104.0009⟩</text:a></text:p>
              <text:p text:style-name="Normal"><text:span>Article dans une revue</text:span></text:p>
              <text:p text:style-name="Normal"><text:a xlink:type="simple" xlink:href="https://utt.hal.science/hal-02939015v1">hal-029390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32268v1">Modélisation des échanges de documents numériques interentreprises - Expérimentation dans la filière textile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/text:p>
              <text:p text:style-name="Normal"><text:span>Document numérique - Revue des sciences et technologies de l'information. Série Document numérique</text:span><text:span>, 2001, 5 (3-4), pp.210-230.<text:s/></text:span><text:a xlink:type="simple" xlink:href="https://dx.doi.org/10.3166/dn.5.3-4.210-230">⟨10.3166/dn.5.3-4.210-230⟩</text:a></text:p>
              <text:p text:style-name="Normal"><text:span>Article dans une revue</text:span></text:p>
              <text:p text:style-name="Normal"><text:a xlink:type="simple" xlink:href="https://utt.hal.science/hal-02332268v1">hal-023322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0477v1">L'animation d'un espace numérique de discussion : l'exemple des forums usenet</text:a></text:p>
              <text:p text:style-name="Normal"><text:a xlink:type="simple" xlink:href="https://hal.science/search/index/?q=*&amp;authFullName_s=Michel Marcoccia">Michel Marcoccia</text:a></text:p>
              <text:p text:style-name="Normal"><text:span>Document numérique - Revue des sciences et technologies de l'information. Série Document numérique</text:span><text:span>, 2001, 5 (3-4), pp.11-26.<text:s/></text:span><text:a xlink:type="simple" xlink:href="https://dx.doi.org/10.3166/dn.5.3-4.11-26">⟨10.3166/dn.5.3-4.11-26⟩</text:a></text:p>
              <text:p text:style-name="Normal"><text:span>Article dans une revue</text:span></text:p>
              <text:p text:style-name="Normal"><text:a xlink:type="simple" xlink:href="https://utt.hal.science/hal-02920477v1">hal-029204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2296v1">La représentation du nonverbal dans la communication écrite médiatisée par ordinateur</text:a></text:p>
              <text:p text:style-name="Normal"><text:a xlink:type="simple" xlink:href="https://hal.science/search/index/?q=*&amp;authFullName_s=Michel Marcoccia">Michel Marcoccia</text:a></text:p>
              <text:p text:style-name="Normal"><text:span>Communication &amp; Organisation</text:span><text:span>, 2000, 18,<text:s/></text:span><text:a xlink:type="simple" xlink:href="https://dx.doi.org/10.4000/communicationorganisation.2431">⟨10.4000/communicationorganisation.2431⟩</text:a></text:p>
              <text:p text:style-name="Normal"><text:span>Article dans une revue</text:span></text:p>
              <text:p text:style-name="Normal"><text:a xlink:type="simple" xlink:href="https://utt.hal.science/hal-02922296v1">hal-029222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51v1">La Nétiquette : analyse sociopragmatique des règles de savoir-vivre sur Internet</text:a></text:p>
              <text:p text:style-name="Normal"><text:a xlink:type="simple" xlink:href="https://hal.science/search/index/?q=*&amp;authFullName_s=Michel Marcoccia">Michel Marcoccia</text:a></text:p>
              <text:p text:style-name="Normal"><text:span>Informations In Cognito</text:span><text:span>, 1999, 13, pp.5-14</text:span></text:p>
              <text:p text:style-name="Normal"><text:span>Article dans une revue</text:span></text:p>
              <text:p text:style-name="Normal"><text:a xlink:type="simple" xlink:href="https://utt.hal.science/hal-02952051v1">hal-02952051v1</text:a></text:p>
            </table:table-cell>
          </table:table-row>
        </table:table>
        <text:p text:style-name="P12"/>
        <text:p text:style-name="Heading2"><text:span text:style-name="T5">Communication dans un congrès (78)</text:span></text:p>
        <text:p text:style-name="P14"/>
        <table:table table:name="eaccb5" table:style-name="eaccb5">
          <table:table-column table:style-name="eaccb5.0"/>
          <table:table-row>
            <table:table-cell office:value-type="string">
              <text:p text:style-name="Normal"><text:a xlink:type="simple" xlink:href="https://hal.science/hal-05399979v1">Que signifie “ici” dans une discussion écrite en ligne ?</text:a></text:p>
              <text:p text:style-name="Normal"><text:a xlink:type="simple" xlink:href="https://hal.science/search/index/?q=*&amp;authFullName_s=Michel Marcoccia">Michel Marcoccia</text:a></text:p>
              <text:p text:style-name="Normal"><text:span>Actes du colloque IMPEC 2022 – L’espace au prisme des écrans</text:span><text:span>, 2025, Lyon, France</text:span></text:p>
              <text:p text:style-name="Normal"><text:span>Communication dans un congrès</text:span></text:p>
              <text:p text:style-name="Normal"><text:a xlink:type="simple" xlink:href="https://hal.science/hal-05399979v1">hal-053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77v1">La fabrication des émojis : un langage universel, entre technique et politique</text:a></text:p>
              <text:p text:style-name="Normal"><text:a xlink:type="simple" xlink:href="https://hal.science/search/index/?q=*&amp;authFullName_s=Michel Marcoccia">Michel Marcoccia</text:a></text:p>
              <text:p text:style-name="Normal"><text:span>1ère rencontre annuelle LLcD (Langue &amp; Langage à la croisée des Disciplines) / Workshop « Les images dans le discours numérique : enjeux, formes, intégrayion, fonction »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5395077v1">hal-053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35v1">30 ans de recherches en sciences du langage sur le &amp;quot;langage numérique</text:a></text:p>
              <text:p text:style-name="Normal"><text:a xlink:type="simple" xlink:href="https://hal.science/search/index/?q=*&amp;authFullName_s=Michel Marcoccia">Michel Marcoccia</text:a></text:p>
              <text:p text:style-name="Normal"><text:span>Journée d’études « 30 ans du Web en France, 30 ans de recherches »</text:span><text:span>, Université de Technologie de Troyes, Oct 2023, Troyes, France</text:span></text:p>
              <text:p text:style-name="Normal"><text:span>Communication dans un congrès</text:span></text:p>
              <text:p text:style-name="Normal"><text:a xlink:type="simple" xlink:href="https://hal.science/hal-04234235v1">hal-042342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2930v1">Dialoguer avec Alexa : analyse de récits d'usage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4eme colloque de psychologie sociale de la communicaion interpesonnelle aux interactions virtuelles</text:span><text:span>, Oct 2019, Metz, France</text:span></text:p>
              <text:p text:style-name="Normal"><text:span>Communication dans un congrès</text:span></text:p>
              <text:p text:style-name="Normal"><text:a xlink:type="simple" xlink:href="https://utt.hal.science/hal-03282930v1">hal-032829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08v1">How adolescents perceive aggressiveness in online discussions?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29th International Congress of Applied Psychology</text:span><text:span>, Jun 2018, Montréal, Canada</text:span></text:p>
              <text:p text:style-name="Normal"><text:span>Communication dans un congrès</text:span></text:p>
              <text:p text:style-name="Normal"><text:a xlink:type="simple" xlink:href="https://utt.hal.science/hal-02952608v1">hal-029526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2905v1">Exposition de soi et négociation de la pudeur dans l’internet adolescent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IMPEC : Interactions Multimodales par Ecran</text:span><text:span>, Jul 2018, Lyon, France</text:span></text:p>
              <text:p text:style-name="Normal"><text:span>Communication dans un congrès</text:span></text:p>
              <text:p text:style-name="Normal"><text:a xlink:type="simple" xlink:href="https://utt.hal.science/hal-03282905v1">hal-032829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35v1">« Salut je suis nouveau dans ce forum » : présence et accueil des nouveaux dans les espaces de discussion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Colloque IMPEC 2016. Interactions Multimodales Par Écran</text:span><text:span>, Jul 2016, Lyon, France. pp.104-108</text:span></text:p>
              <text:p text:style-name="Normal"><text:span>Communication dans un congrès</text:span></text:p>
              <text:p text:style-name="Normal"><text:a xlink:type="simple" xlink:href="https://utt.hal.science/hal-02952335v1">hal-029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86v1">Mise en scène de la participation et télévision sociale : à quoi servent les tweets dans l’émission « des paroles et des actes » (France 2) 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Médias numériques et communication électronique. Actes du colloque International organisé au Havre, les 1er, 2 et 3 juin 2016, Département Information Communication / IUT du Havre / Laboratoire UMR IDEES Le Havre, Normandie Université / Université du Havre</text:span><text:span>, 2016, Le Havre, France</text:span></text:p>
              <text:p text:style-name="Normal"><text:span>Communication dans un congrès</text:span></text:p>
              <text:p text:style-name="Normal"><text:a xlink:type="simple" xlink:href="https://hal.science/hal-03541986v1">hal-035419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15v1">Commentaires en ligne et télévision sociale : l’exemple de l’émission « Des Paroles et Des Actes » (France 2)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olloque international "le commentaire du manuscrit à la toile"</text:span><text:span>, Université Libre de Bruxelles, 2015, Bruxelles, Belgium</text:span></text:p>
              <text:p text:style-name="Normal"><text:span>Communication dans un congrès</text:span></text:p>
              <text:p text:style-name="Normal"><text:a xlink:type="simple" xlink:href="https://utt.hal.science/hal-02952615v1">hal-029526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10v1">Social TV and Digital Agora: exploring the role of TV viewers' tweets in political program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14th International Pragmatics Conference (IPra)</text:span><text:span>, Jun 2015, Antwerp, Belgium</text:span></text:p>
              <text:p text:style-name="Normal"><text:span>Communication dans un congrès</text:span></text:p>
              <text:p text:style-name="Normal"><text:a xlink:type="simple" xlink:href="https://utt.hal.science/hal-02952610v1">hal-029526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2937v1">Les discussions en ligne entre adolescents modifient-elles le rapport de places entre les « bons » et les « mauvais » élèves</text:a></text:p>
              <text:p text:style-name="Normal"><text:a xlink:type="simple" xlink:href="https://hal.science/search/index/?q=*&amp;authFullName_s=Michel Marcoccia">Michel Marcoccia</text:a></text:p>
              <text:p text:style-name="Normal"><text:span>Symposium « L’internet des faibles »</text:span><text:span>, 2015, Troyes, France</text:span></text:p>
              <text:p text:style-name="Normal"><text:span>Communication dans un congrès</text:span></text:p>
              <text:p text:style-name="Normal"><text:a xlink:type="simple" xlink:href="https://utt.hal.science/hal-02922937v1">hal-02922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13v1">L'émergence de la télévision sociale en France. Le rôle des tweets dans l’émission politique « Des Paroles et des Actes »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olloque annuel de l'Association Canadienne de Communication (ACC)</text:span><text:span>, Jun 2015, Ottawa, Canada</text:span></text:p>
              <text:p text:style-name="Normal"><text:span>Communication dans un congrès</text:span></text:p>
              <text:p text:style-name="Normal"><text:a xlink:type="simple" xlink:href="https://utt.hal.science/hal-02952613v1">hal-029526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40267v1">Poster sa photographie pour obtenir un avis sur son apparence physique : un rituel des forums de discussion d'adolescents</text:a></text:p>
              <text:p text:style-name="Normal"><text:a xlink:type="simple" xlink:href="https://hal.science/search/index/?q=*&amp;authFullName_s=Michel Marcoccia">Michel Marcoccia</text:a></text:p>
              <text:p text:style-name="Normal"><text:span>Premier Colloque IMPEC : Interactions Multimodales Par Ecran</text:span><text:span>, Université Lyon 2, Jul 2014, Lyon, France</text:span></text:p>
              <text:p text:style-name="Normal"><text:span>Communication dans un congrès</text:span></text:p>
              <text:p text:style-name="Normal"><text:a xlink:type="simple" xlink:href="https://utt.hal.science/hal-02940267v1">hal-029402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40256v1">Poster sa photographie pour obtenir un avis sur son apparence physique : un rituel des forums de discussion d’adolescents</text:a></text:p>
              <text:p text:style-name="Normal"><text:a xlink:type="simple" xlink:href="https://hal.science/search/index/?q=*&amp;authFullName_s=Michel Marcoccia">Michel Marcoccia</text:a></text:p>
              <text:p text:style-name="Normal"><text:span>Premier Colloque IMPEC: Interactions Multimodales Par ECran</text:span><text:span>, 2014, Lyon, France</text:span></text:p>
              <text:p text:style-name="Normal"><text:span>Communication dans un congrès</text:span></text:p>
              <text:p text:style-name="Normal"><text:a xlink:type="simple" xlink:href="https://utt.hal.science/hal-02940256v1">hal-029402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84v1">Negotiating the frontiers of an online diaspora: hospitality and language choice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ross-Cultural Pragmatics at a Crossroads III</text:span><text:span>, University of East Anglia, Jun 2013, Norwich, United Kingdom</text:span></text:p>
              <text:p text:style-name="Normal"><text:span>Communication dans un congrès</text:span></text:p>
              <text:p text:style-name="Normal"><text:a xlink:type="simple" xlink:href="https://utt.hal.science/hal-02952684v1">hal-029526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2v1">Proximité et conflit dans les échanges entre adolescents dans les forums internet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55è Congrès National de la Société Française de Psychologie (SFP)</text:span><text:span>, Sep 2013, Lyon, France</text:span></text:p>
              <text:p text:style-name="Normal"><text:span>Communication dans un congrès</text:span></text:p>
              <text:p text:style-name="Normal"><text:a xlink:type="simple" xlink:href="https://utt.hal.science/hal-02952622v1">hal-02952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1v1">The construction of interpersonal relationships in a discussion forum for adolescent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Marc Aguert">Marc Aguert</text:a></text:p>
              <text:p text:style-name="Normal"><text:span>13th International Pragmatics Conference (IPRA)</text:span><text:span>, Sep 2013, New Dehli, India</text:span></text:p>
              <text:p text:style-name="Normal"><text:span>Communication dans un congrès</text:span></text:p>
              <text:p text:style-name="Normal"><text:a xlink:type="simple" xlink:href="https://utt.hal.science/hal-02952621v1">hal-029526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74v1">Les adolescents et les forums de discussion : communiquer dans un monde virtuel incertai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XIXe congrès international des sociologues de langue française (AISLF)</text:span><text:span>, Jul 2012, Rabat, Maroc</text:span></text:p>
              <text:p text:style-name="Normal"><text:span>Communication dans un congrès</text:span></text:p>
              <text:p text:style-name="Normal"><text:a xlink:type="simple" xlink:href="https://utt.hal.science/hal-02952074v1">hal-029520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06v1">Accounting for Multi-activity in Professional Email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2th IPrA conference</text:span><text:span>, Jun 2011, Manchester, United Kingdom</text:span></text:p>
              <text:p text:style-name="Normal"><text:span>Communication dans un congrès</text:span></text:p>
              <text:p text:style-name="Normal"><text:a xlink:type="simple" xlink:href="https://utt.hal.science/hal-02952706v1">hal-029527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95v1">The Effectiveness of Professional Emails: Representations and Communicative Practic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3th International Association for Dialogue Analysis Conference</text:span><text:span>, Apr 2011, Montréal, Canada</text:span></text:p>
              <text:p text:style-name="Normal"><text:span>Communication dans un congrès</text:span></text:p>
              <text:p text:style-name="Normal"><text:a xlink:type="simple" xlink:href="https://utt.hal.science/hal-02952095v1">hal-029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53v1">Sociabilité adolescente et discussions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453v1">hal-0201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22v1">Formes et fonctions de la citation et du copier-coller dans les discussions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658222v1">hal-036582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099v1">The interactional patterns of online social support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Ipra 2009, International Pragmatics Association 11th conference</text:span><text:span>, Jul 2009, Melbourne, Australia</text:span></text:p>
              <text:p text:style-name="Normal"><text:span>Communication dans un congrès</text:span></text:p>
              <text:p text:style-name="Normal"><text:a xlink:type="simple" xlink:href="https://utt.hal.science/hal-02952099v1">hal-029520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13v1">Etudier un corpus de diapositives numériques en entreprise : pour une approche socio-linguistique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Michel Marcoccia">Michel Marcoccia</text:a></text:p>
              <text:p text:style-name="Normal"><text:span>Congrès de l'AFS (Association Française de Sociologie)</text:span><text:span>, Apr 2009, Paris, France</text:span></text:p>
              <text:p text:style-name="Normal"><text:span>Communication dans un congrès</text:span></text:p>
              <text:p text:style-name="Normal"><text:a xlink:type="simple" xlink:href="https://utt.hal.science/hal-02952713v1">hal-029527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121v1">L'hospitalité dans les communautés en ligne : l'exemple de l'accueil des « nouveaux » dans les forums de discussion</text:a></text:p>
              <text:p text:style-name="Normal"><text:a xlink:type="simple" xlink:href="https://hal.science/search/index/?q=*&amp;authFullName_s=Michel Marcoccia">Michel Marcoccia</text:a></text:p>
              <text:p text:style-name="Normal"><text:span>EPIQUE 2009, colloque de psychologie ergonomique, Symposium « Coopérations, Communautés en ligne et Réseaux sociaux »</text:span><text:span>, Sep 2009, Nice, France</text:span></text:p>
              <text:p text:style-name="Normal"><text:span>Communication dans un congrès</text:span></text:p>
              <text:p text:style-name="Normal"><text:a xlink:type="simple" xlink:href="https://utt.hal.science/hal-02952121v1">hal-029521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7100v1">Formes et fonctions de la citation et du copier-coller dans les discussions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IVe Colloque international du groupe Ci-dit</text:span><text:span>, 2009, Nice, France</text:span></text:p>
              <text:p text:style-name="Normal"><text:span>Communication dans un congrès</text:span></text:p>
              <text:p text:style-name="Normal"><text:a xlink:type="simple" xlink:href="https://utt.hal.science/hal-02917100v1">hal-029171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10v1">La production collective d'une présentation Power Point en entreprise : polyphonie, intertextualité et enjeux organisationnel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Gérald Gaglio">Gérald Gaglio</text:a></text:p>
              <text:p text:style-name="Normal"><text:span>12 th Conference on Dialogue Analysis (IADA)</text:span><text:span>, Sep 2009, Barcelone, Espagne</text:span></text:p>
              <text:p text:style-name="Normal"><text:span>Communication dans un congrès</text:span></text:p>
              <text:p text:style-name="Normal"><text:a xlink:type="simple" xlink:href="https://utt.hal.science/hal-02952710v1">hal-029527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9818v1">Online Social Support: Benefits of an Interdisciplinary Approach for Studying and Designing Cooperative Computer-Mediated Solutions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Gérald Gaglio">Gérald Gaglio</text:a><text:span>et al.</text:span></text:p>
              <text:p text:style-name="Normal"><text:span>The 8th International Conference on Designing Cooperative Systems, COOP 2008</text:span><text:span>, 2008, Carry-le-Rouet, France</text:span></text:p>
              <text:p text:style-name="Normal"><text:span>Communication dans un congrès</text:span></text:p>
              <text:p text:style-name="Normal"><text:a xlink:type="simple" xlink:href="https://utt.hal.science/hal-02929818v1">hal-029298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43v1">Le rôle des smileys dans la production et l'interprétation des messages électroniqu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Nadia Gauducheau">Nadia Gauducheau</text:a></text:p>
              <text:p text:style-name="Normal"><text:span>La langue du cyberespace : de la diversite aux normes</text:span><text:span>, May 2006, Bordeaux, France. pp.279-295</text:span></text:p>
              <text:p text:style-name="Normal"><text:span>Communication dans un congrès</text:span></text:p>
              <text:p text:style-name="Normal"><text:a xlink:type="simple" xlink:href="https://utt.hal.science/hal-02952343v1">hal-029523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126v1">The Maxim of Quantity in Computer-Mediated Discussion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11th International Conference on Dialogue Analysis (IADA 2007)</text:span><text:span>, Mar 2007, Münster, Germany</text:span></text:p>
              <text:p text:style-name="Normal"><text:span>Communication dans un congrès</text:span></text:p>
              <text:p text:style-name="Normal"><text:a xlink:type="simple" xlink:href="https://utt.hal.science/hal-02952126v1">hal-029521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0v1">Le soutien social dans les forums de discussion : réalisations interactionnelles et contrats de communic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2ème colloque international psychologie sociale de la communication</text:span><text:span>, Jun 2007, Dijon, France</text:span></text:p>
              <text:p text:style-name="Normal"><text:span>Communication dans un congrès</text:span></text:p>
              <text:p text:style-name="Normal"><text:a xlink:type="simple" xlink:href="https://utt.hal.science/hal-02952720v1">hal-0295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98v1">Analyser la mimo-gestualité : un apport méthodologique pour l'étude de la dimension socio-affective des échanges en ligne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19698v1">hal-020196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131v1">Analysing kinesic behaviours of online discussants : a methodological contribution to CMC studie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/text:p>
              <text:p text:style-name="Normal"><text:span>10th International Pragmatics Conference</text:span><text:span>, Jul 2007, Göteborg, Sweden</text:span></text:p>
              <text:p text:style-name="Normal"><text:span>Communication dans un congrès</text:span></text:p>
              <text:p text:style-name="Normal"><text:a xlink:type="simple" xlink:href="https://utt.hal.science/hal-02952131v1">hal-029521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15v1">Quel ethos communicatif pour les diaporas en ligne ? Analyse contrastive de forums de discussion marocains, juifs tunisiens et françai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Colloque les enjeux de la communication interculturelle : compétence linguistique, compétence pragmatique, valeurs culturelle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utt.hal.science/hal-02952715v1">hal-029527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5v1">Communication médiatisée par ordinateur et expression des émotions : étude sur l'interprétation des smileys dans les messages numériques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6ème Congrès International de Psychologie Sociale en Langue Française</text:span><text:span>, Aug 2006, Grenoble, France</text:span></text:p>
              <text:p text:style-name="Normal"><text:span>Communication dans un congrès</text:span></text:p>
              <text:p text:style-name="Normal"><text:a xlink:type="simple" xlink:href="https://utt.hal.science/hal-02952725v1">hal-029527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137v1">L'usage des diapositives numériques en milieu organisé ou la recomposition provisoire de collectifs éclatés</text:a></text:p>
              <text:p text:style-name="Normal"><text:a xlink:type="simple" xlink:href="https://hal.science/search/index/?q=*&amp;authFullName_s=Gérald Gaglio">Gérald Gaglio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Manuel Zacklad">Manuel Zacklad</text:a></text:p>
              <text:p text:style-name="Normal"><text:span>Colloque International Pratiques et Usages Organisationnels des STIC</text:span><text:span>, Sep 2006, Rennes, France</text:span></text:p>
              <text:p text:style-name="Normal"><text:span>Communication dans un congrès</text:span></text:p>
              <text:p text:style-name="Normal"><text:a xlink:type="simple" xlink:href="https://utt.hal.science/hal-02952137v1">hal-029521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155v1">The Definition And The Negotiation Of The Norms Of Discussion In Newsgroups: Which Communication Ideal?</text:a></text:p>
              <text:p text:style-name="Normal"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6th Conference of the International Society for the Study of Argumentation (ISSA 2006)</text:span><text:span>, May 2006, Amsterdam, Netherlands</text:span></text:p>
              <text:p text:style-name="Normal"><text:span>Communication dans un congrès</text:span></text:p>
              <text:p text:style-name="Normal"><text:a xlink:type="simple" xlink:href="https://utt.hal.science/hal-02939155v1">hal-029391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9v1">Les manifestations des émotions dans les forums de discuss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Journée d'études Emotions et interactions en ligne</text:span><text:span>, Mar 2005, Lyon, France</text:span></text:p>
              <text:p text:style-name="Normal"><text:span>Communication dans un congrès</text:span></text:p>
              <text:p text:style-name="Normal"><text:a xlink:type="simple" xlink:href="https://utt.hal.science/hal-02952729v1">hal-029527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31v1">Contribution à l'analyse pragmatique de la narrat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EGC 2005 - Atelier Fouille de Textes pour l'Ingenierie Ontologique et le Storytelling</text:span><text:span>, Jan 2005, Paris, France</text:span></text:p>
              <text:p text:style-name="Normal"><text:span>Communication dans un congrès</text:span></text:p>
              <text:p text:style-name="Normal"><text:a xlink:type="simple" xlink:href="https://utt.hal.science/hal-02952731v1">hal-029527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28v1">Newsgroups as speech communities</text:a></text:p>
              <text:p text:style-name="Normal"><text:a xlink:type="simple" xlink:href="https://hal.science/search/index/?q=*&amp;authFullName_s=Michel Marcoccia">Michel Marcoccia</text:a></text:p>
              <text:p text:style-name="Normal"><text:span>9th International Pragmatics Conference</text:span><text:span>, Jul 2005, Riva del Garda, Italy</text:span></text:p>
              <text:p text:style-name="Normal"><text:span>Communication dans un congrès</text:span></text:p>
              <text:p text:style-name="Normal"><text:a xlink:type="simple" xlink:href="https://utt.hal.science/hal-02952728v1">hal-029527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19v1">Diasporas et internet : analyse interactionnelle contrastive de forums de discussion communautair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Xth Biennal Congress of the IADA : Cooperation and Conflict in ingroup and intergroup Communication</text:span><text:span>, May 2005, Bucharest, Roumanie</text:span></text:p>
              <text:p text:style-name="Normal"><text:span>Communication dans un congrès</text:span></text:p>
              <text:p text:style-name="Normal"><text:a xlink:type="simple" xlink:href="https://utt.hal.science/hal-02952219v1">hal-029522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42v1">Parler politique dans un forum de discussion</text:a></text:p>
              <text:p text:style-name="Normal"><text:a xlink:type="simple" xlink:href="https://hal.science/search/index/?q=*&amp;authFullName_s=Michel Marcoccia">Michel Marcoccia</text:a></text:p>
              <text:p text:style-name="Normal"><text:span>Colloque international La communication électronique : approches linguistiques et anthropologiques</text:span><text:span>, Feb 2004, Paris, France</text:span></text:p>
              <text:p text:style-name="Normal"><text:span>Communication dans un congrès</text:span></text:p>
              <text:p text:style-name="Normal"><text:a xlink:type="simple" xlink:href="https://utt.hal.science/hal-02952742v1">hal-029527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127v1">The Participative Framework as a design model for newsgroups: PartRoOM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/text:p>
              <text:p text:style-name="Normal"><text:span>COOP 2004: Cooperative Systems Design - Scenario-Based Design of Collaborative Systems</text:span><text:span>, May 2004, Hyères Les Palmiers, France. pp.243-256</text:span></text:p>
              <text:p text:style-name="Normal"><text:span>Communication dans un congrès</text:span></text:p>
              <text:p text:style-name="Normal"><text:a xlink:type="simple" xlink:href="https://utt.hal.science/hal-02939127v1">hal-029391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47v1">La communication écrite médiatisée par ordinateur : faire du face à face avec de l'écrit</text:a></text:p>
              <text:p text:style-name="Normal"><text:a xlink:type="simple" xlink:href="https://hal.science/search/index/?q=*&amp;authFullName_s=Michel Marcoccia">Michel Marcoccia</text:a></text:p>
              <text:p text:style-name="Normal"><text:span>Journée d'études de l'ATALA Le traitement automatique des nouvelles formes de communication écrite</text:span><text:span>, Jun 2004, Paris, France</text:span></text:p>
              <text:p text:style-name="Normal"><text:span>Communication dans un congrès</text:span></text:p>
              <text:p text:style-name="Normal"><text:a xlink:type="simple" xlink:href="https://utt.hal.science/hal-02952347v1">hal-029523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47v1">Analyse comparative de forums de discussion français et marocains : standardisation et variation culturell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Journée d'études internationale Discours, Cultures, Comparaisons (Syled - Cediscor)</text:span><text:span>, Jul 2004, Paris, France</text:span></text:p>
              <text:p text:style-name="Normal"><text:span>Communication dans un congrès</text:span></text:p>
              <text:p text:style-name="Normal"><text:a xlink:type="simple" xlink:href="https://utt.hal.science/hal-02952747v1">hal-029527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50v1">Cultural Variation and Standardization in CMC. A comparative analysis of French and Moroccan Newsgroup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8th IPrA Conference</text:span><text:span>, Jul 2003, Toronto, Canada</text:span></text:p>
              <text:p text:style-name="Normal"><text:span>Communication dans un congrès</text:span></text:p>
              <text:p text:style-name="Normal"><text:a xlink:type="simple" xlink:href="https://utt.hal.science/hal-02952750v1">hal-029527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105v1">PartRoOM, un modèle basé sur le cadre participatif pour la conception d’un forum de discussion profilé</text:a></text:p>
              <text:p text:style-name="Normal"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/text:p>
              <text:p text:style-name="Normal"><text:span>CITE 2003</text:span><text:span>, 2003, Troyes, France</text:span></text:p>
              <text:p text:style-name="Normal"><text:span>Communication dans un congrès</text:span></text:p>
              <text:p text:style-name="Normal"><text:a xlink:type="simple" xlink:href="https://utt.hal.science/hal-02939105v1">hal-029391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26v1">Tradition épistolaire et médias numériques : du billet au courrier électronique</text:a></text:p>
              <text:p text:style-name="Normal"><text:a xlink:type="simple" xlink:href="https://hal.science/search/index/?q=*&amp;authFullName_s=Hélène Labbe">Hélène Labbe</text:a><text:span>,</text:span><text:a xlink:type="simple" xlink:href="https://hal.science/search/index/?q=*&amp;authFullName_s=Michel Marcoccia">Michel Marcoccia</text:a></text:p>
              <text:p text:style-name="Normal"><text:span>IADA 2003 : Dialogue in litterature and media</text:span><text:span>, Apr 2003, Salzbourg, Autriche</text:span></text:p>
              <text:p text:style-name="Normal"><text:span>Communication dans un congrès</text:span></text:p>
              <text:p text:style-name="Normal"><text:a xlink:type="simple" xlink:href="https://utt.hal.science/hal-02952226v1">hal-029522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50v1">Les communautés en ligne comme communautés de paroles</text:a></text:p>
              <text:p text:style-name="Normal"><text:a xlink:type="simple" xlink:href="https://hal.science/search/index/?q=*&amp;authFullName_s=Michel Marcoccia">Michel Marcoccia</text:a></text:p>
              <text:p text:style-name="Normal"><text:span>Journées d'études « Internet, Jeu, socialisation »</text:span><text:span>, Dec 2002, Paris, France</text:span></text:p>
              <text:p text:style-name="Normal"><text:span>Communication dans un congrès</text:span></text:p>
              <text:p text:style-name="Normal"><text:a xlink:type="simple" xlink:href="https://utt.hal.science/hal-02952350v1">hal-029523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54v1">Categorization as an argumentative resource in on-line political debate</text:a></text:p>
              <text:p text:style-name="Normal"><text:a xlink:type="simple" xlink:href="https://hal.science/search/index/?q=*&amp;authFullName_s=Michel Marcoccia">Michel Marcoccia</text:a></text:p>
              <text:p text:style-name="Normal"><text:span>AoIR International Conference (Internet Research 3.0: Net / Work / Theory)</text:span><text:span>, Oct 2002, Maastricht, Netherlands</text:span></text:p>
              <text:p text:style-name="Normal"><text:span>Communication dans un congrès</text:span></text:p>
              <text:p text:style-name="Normal"><text:a xlink:type="simple" xlink:href="https://utt.hal.science/hal-02952254v1">hal-029522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61v1">Internet Newsgroup as a device for argumentative discussion : analysis of the debate about immigration in a French-speaking Newsgroup</text:a></text:p>
              <text:p text:style-name="Normal"><text:a xlink:type="simple" xlink:href="https://hal.science/search/index/?q=*&amp;authFullName_s=Michel Marcoccia">Michel Marcoccia</text:a></text:p>
              <text:p text:style-name="Normal"><text:span>5th ISSA Conference on Argumentation</text:span><text:span>, Jun 2002, Amsterdam, Netherlands</text:span></text:p>
              <text:p text:style-name="Normal"><text:span>Communication dans un congrès</text:span></text:p>
              <text:p text:style-name="Normal"><text:a xlink:type="simple" xlink:href="https://utt.hal.science/hal-02952761v1">hal-029527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47v1">L'appropriation des règles communautaires d'écriture en ligne : le cas des internautes français et marocain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Ecritures en ligne : pratiques et communautés (actes du colloque Université de Rennes 2. CERCOR (CERSIC)</text:span><text:span>, Sep 2002, Rennes, France</text:span></text:p>
              <text:p text:style-name="Normal"><text:span>Communication dans un congrès</text:span></text:p>
              <text:p text:style-name="Normal"><text:a xlink:type="simple" xlink:href="https://utt.hal.science/hal-02952247v1">hal-029522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53v1">Polylogues en ligne : l'analyse conversationnelle des forums de discussion</text:a></text:p>
              <text:p text:style-name="Normal"><text:a xlink:type="simple" xlink:href="https://hal.science/search/index/?q=*&amp;authFullName_s=Michel Marcoccia">Michel Marcoccia</text:a></text:p>
              <text:p text:style-name="Normal"><text:span>Internet comme terrain de re-connaissance pour les sciences du langage</text:span><text:span>, Jul 2002, Paris, France</text:span></text:p>
              <text:p text:style-name="Normal"><text:span>Communication dans un congrès</text:span></text:p>
              <text:p text:style-name="Normal"><text:a xlink:type="simple" xlink:href="https://utt.hal.science/hal-02952753v1">hal-029527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68v1">Participation Framework and interactional roles in CMC : the role of Host in Usenet Newsgroups</text:a></text:p>
              <text:p text:style-name="Normal"><text:a xlink:type="simple" xlink:href="https://hal.science/search/index/?q=*&amp;authFullName_s=Michel Marcoccia">Michel Marcoccia</text:a></text:p>
              <text:p text:style-name="Normal"><text:span>8th Congress of IADA</text:span><text:span>, Apr 2001, Göteborg, Sweden</text:span></text:p>
              <text:p text:style-name="Normal"><text:span>Communication dans un congrès</text:span></text:p>
              <text:p text:style-name="Normal"><text:a xlink:type="simple" xlink:href="https://utt.hal.science/hal-02952768v1">hal-029527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67v1">La négociation du cadre et la construction des camps dans l'émission Demain les jeunes (France2, 28 mars 1994)</text:a></text:p>
              <text:p text:style-name="Normal"><text:a xlink:type="simple" xlink:href="https://hal.science/search/index/?q=*&amp;authFullName_s=Marianne Doury">Marianne Doury</text:a><text:span>,</text:span><text:a xlink:type="simple" xlink:href="https://hal.science/search/index/?q=*&amp;authFullName_s=Michel Marcoccia">Michel Marcoccia</text:a></text:p>
              <text:p text:style-name="Normal"><text:span>Simposio Internacional de Anàlisis del Discurso</text:span><text:span>, 2001, Madrid, Espagne</text:span></text:p>
              <text:p text:style-name="Normal"><text:span>Communication dans un congrès</text:span></text:p>
              <text:p text:style-name="Normal"><text:a xlink:type="simple" xlink:href="https://utt.hal.science/hal-02952367v1">hal-029523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64v1">TV forum as a paradox : the impact of talk show on political discourse, in Language, the media and international communicat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St. Catherine's college conference</text:span><text:span>, May 2001, Oxford, United Kingdom</text:span></text:p>
              <text:p text:style-name="Normal"><text:span>Communication dans un congrès</text:span></text:p>
              <text:p text:style-name="Normal"><text:a xlink:type="simple" xlink:href="https://utt.hal.science/hal-02952764v1">hal-029527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99v1">L'émergence du rôle d'animateur dans un forum de discussion non modéré</text:a></text:p>
              <text:p text:style-name="Normal"><text:a xlink:type="simple" xlink:href="https://hal.science/search/index/?q=*&amp;authFullName_s=Michel Marcoccia">Michel Marcoccia</text:a></text:p>
              <text:p text:style-name="Normal"><text:span>Colloque CITE2001 Coopération, Innovation, Technologie</text:span><text:span>, Nov 2001, Troyes, France</text:span></text:p>
              <text:p text:style-name="Normal"><text:span>Communication dans un congrès</text:span></text:p>
              <text:p text:style-name="Normal"><text:a xlink:type="simple" xlink:href="https://utt.hal.science/hal-02952399v1">hal-029523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96v1">L'expression et la mise en scène des émotions à la télévision : l'articulation des émotions vécues, racontées et attribué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olloque ORAGE (Oralité et Gestualité) 2001</text:span><text:span>, Jun 2001, Aix-en-Provence, France</text:span></text:p>
              <text:p text:style-name="Normal"><text:span>Communication dans un congrès</text:span></text:p>
              <text:p text:style-name="Normal"><text:a xlink:type="simple" xlink:href="https://utt.hal.science/hal-02952396v1">hal-029523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60v1">Moi, c'était pour parler désespoir : l'expression et la mise en scène des émotions dans une interaction médiatique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olloque international : Emotions, Interactions et Développement</text:span><text:span>, Jun 2001, Grenoble, France</text:span></text:p>
              <text:p text:style-name="Normal"><text:span>Communication dans un congrès</text:span></text:p>
              <text:p text:style-name="Normal"><text:a xlink:type="simple" xlink:href="https://utt.hal.science/hal-02952360v1">hal-029523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63v1">La citation automatique dans les messageries électroniques</text:a></text:p>
              <text:p text:style-name="Normal"><text:a xlink:type="simple" xlink:href="https://hal.science/search/index/?q=*&amp;authFullName_s=Michel Marcoccia">Michel Marcoccia</text:a></text:p>
              <text:p text:style-name="Normal"><text:span>Colloque international Le discours rapporté dans tous ses états</text:span><text:span>, Nov 2001, Bruxelles, Belgique</text:span></text:p>
              <text:p text:style-name="Normal"><text:span>Communication dans un congrès</text:span></text:p>
              <text:p text:style-name="Normal"><text:a xlink:type="simple" xlink:href="https://utt.hal.science/hal-02952263v1">hal-029522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390v1">La communauté virtuelle : une communauté en paroles</text:a></text:p>
              <text:p text:style-name="Normal"><text:a xlink:type="simple" xlink:href="https://hal.science/search/index/?q=*&amp;authFullName_s=Michel Marcoccia">Michel Marcoccia</text:a></text:p>
              <text:p text:style-name="Normal"><text:span>3ème Colloque International sur les Usages et Services des Télécommunications : e-usages</text:span><text:span>, Jun 2001, Paris, France</text:span></text:p>
              <text:p text:style-name="Normal"><text:span>Communication dans un congrès</text:span></text:p>
              <text:p text:style-name="Normal"><text:a xlink:type="simple" xlink:href="https://utt.hal.science/hal-02952390v1">hal-029523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75v1">La politesse dans les forums de discussion : règles externes, manifestations discursives et commentaires métacommunicatifs</text:a></text:p>
              <text:p text:style-name="Normal"><text:a xlink:type="simple" xlink:href="https://hal.science/search/index/?q=*&amp;authFullName_s=Michel Marcoccia">Michel Marcoccia</text:a></text:p>
              <text:p text:style-name="Normal"><text:span>10th IADA Anniversary Conference</text:span><text:span>, Jan 2000, Bologne, Italie</text:span></text:p>
              <text:p text:style-name="Normal"><text:span>Communication dans un congrès</text:span></text:p>
              <text:p text:style-name="Normal"><text:a xlink:type="simple" xlink:href="https://utt.hal.science/hal-02952275v1">hal-029522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73v1">L'analyse des forums de discussion usenet : problèmes et questions méthodologiques</text:a></text:p>
              <text:p text:style-name="Normal"><text:a xlink:type="simple" xlink:href="https://hal.science/search/index/?q=*&amp;authFullName_s=Michel Marcoccia">Michel Marcoccia</text:a></text:p>
              <text:p text:style-name="Normal"><text:span>L'analyse de discours à l'épreuve de nouveaux objets</text:span><text:span>, Jun 2000, Paris, France</text:span></text:p>
              <text:p text:style-name="Normal"><text:span>Communication dans un congrès</text:span></text:p>
              <text:p text:style-name="Normal"><text:a xlink:type="simple" xlink:href="https://utt.hal.science/hal-02952773v1">hal-029527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425v1">L'appropriation des règles de la nétiquette par des internautes français et marocains : un exemple des limites de l'universalisme du cyberspace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3e colloque du CRIC Pratiques de situations de communication et NTIC</text:span><text:span>, Nov 2000, Montpellier, France</text:span></text:p>
              <text:p text:style-name="Normal"><text:span>Communication dans un congrès</text:span></text:p>
              <text:p text:style-name="Normal"><text:a xlink:type="simple" xlink:href="https://utt.hal.science/hal-02952425v1">hal-029524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409v1">Pratiques de situation de communication et NTIC dans les pays du Sud</text:a></text:p>
              <text:p text:style-name="Normal"><text:a xlink:type="simple" xlink:href="https://hal.science/search/index/?q=*&amp;authFullName_s=Jean Lagane">Jean Lagane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A. Kiyindou">A. Kiyindou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Deborah Bridle-Surprenant">Deborah Bridle-Surprenant</text:a><text:span>et al.</text:span></text:p>
              <text:p text:style-name="Normal"><text:span>3ième Colloque organisé par le Centre de Recherche en Information et Communication</text:span><text:span>, Nov 2000, Montpellier, France</text:span></text:p>
              <text:p text:style-name="Normal"><text:span>Communication dans un congrès</text:span></text:p>
              <text:p text:style-name="Normal"><text:a xlink:type="simple" xlink:href="https://utt.hal.science/hal-02952409v1">hal-029524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70v1">Metacommunicative Comments ans Standards of Conduct in Internet Newsgroups</text:a></text:p>
              <text:p text:style-name="Normal"><text:a xlink:type="simple" xlink:href="https://hal.science/search/index/?q=*&amp;authFullName_s=Michel Marcoccia">Michel Marcoccia</text:a></text:p>
              <text:p text:style-name="Normal"><text:span>7th International Pragmatics Conference</text:span><text:span>, Jul 2000, Budapest, Hungary</text:span></text:p>
              <text:p text:style-name="Normal"><text:span>Communication dans un congrès</text:span></text:p>
              <text:p text:style-name="Normal"><text:a xlink:type="simple" xlink:href="https://utt.hal.science/hal-02952770v1">hal-029527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66v1">Le paradoxe du porte-parole</text:a></text:p>
              <text:p text:style-name="Normal"><text:a xlink:type="simple" xlink:href="https://hal.science/search/index/?q=*&amp;authFullName_s=Michel Marcoccia">Michel Marcoccia</text:a></text:p>
              <text:p text:style-name="Normal"><text:span>La médiation : marquages en langue et en discours</text:span><text:span>, Dec 2000, Rouen, France</text:span></text:p>
              <text:p text:style-name="Normal"><text:span>Communication dans un congrès</text:span></text:p>
              <text:p text:style-name="Normal"><text:a xlink:type="simple" xlink:href="https://utt.hal.science/hal-02952266v1">hal-029522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79v1">The Crystallization of Contextual Parameters in Computer-Mediated Dialogue at Work</text:a></text:p>
              <text:p text:style-name="Normal"><text:a xlink:type="simple" xlink:href="https://hal.science/search/index/?q=*&amp;authFullName_s=Michel Marcoccia">Michel Marcoccia</text:a></text:p>
              <text:p text:style-name="Normal"><text:span>7th Congress of IADA - Working with Dialogue, Avril 1999</text:span><text:span>, Apr 1999, Birmingham, United Kingdom</text:span></text:p>
              <text:p text:style-name="Normal"><text:span>Communication dans un congrès</text:span></text:p>
              <text:p text:style-name="Normal"><text:a xlink:type="simple" xlink:href="https://utt.hal.science/hal-02952779v1">hal-029527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87v1">La relation entre les interactions verbales et leur mise en scène visuelle à la télévision : construction du genre et distribution des rôles dans l'émission Demain les jeun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Colloque international Les relations intersémiotiques</text:span><text:span>, Dec 1999, Lyon, France</text:span></text:p>
              <text:p text:style-name="Normal"><text:span>Communication dans un congrès</text:span></text:p>
              <text:p text:style-name="Normal"><text:a xlink:type="simple" xlink:href="https://utt.hal.science/hal-02952287v1">hal-029522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81v1">Negotiation and framework in a television programme : talk show or political debate ?</text:a></text:p>
              <text:p text:style-name="Normal"><text:a xlink:type="simple" xlink:href="https://hal.science/search/index/?q=*&amp;authFullName_s=Michel Marcoccia">Michel Marcoccia</text:a></text:p>
              <text:p text:style-name="Normal"><text:span>Pragma 99 - International Pragmatics Conference on Pragmatics and Negotiation</text:span><text:span>, Jun 1999, Tel Aviv-Jerusalem, Israel</text:span></text:p>
              <text:p text:style-name="Normal"><text:span>Communication dans un congrès</text:span></text:p>
              <text:p text:style-name="Normal"><text:a xlink:type="simple" xlink:href="https://utt.hal.science/hal-02952781v1">hal-029527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294v1">Le Rôle de porte-parole dans le trilogue</text:a></text:p>
              <text:p text:style-name="Normal"><text:a xlink:type="simple" xlink:href="https://hal.science/search/index/?q=*&amp;authFullName_s=Michel Marcoccia">Michel Marcoccia</text:a></text:p>
              <text:p text:style-name="Normal"><text:span>3e colloque international Do.Ri.F.</text:span><text:span>, Jan 1998, Rome, Italy</text:span></text:p>
              <text:p text:style-name="Normal"><text:span>Communication dans un congrès</text:span></text:p>
              <text:p text:style-name="Normal"><text:a xlink:type="simple" xlink:href="https://utt.hal.science/hal-02952294v1">hal-029522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418v1">La politesse et le savoir-communiquer sur Internet</text:a></text:p>
              <text:p text:style-name="Normal"><text:a xlink:type="simple" xlink:href="https://hal.science/search/index/?q=*&amp;authFullName_s=Michel Marcoccia">Michel Marcoccia</text:a></text:p>
              <text:p text:style-name="Normal"><text:span>Politesse et Idéologie : Rencontres de pragmatique et de rhétorique conversationnelles</text:span><text:span>, Nov 1998, Louvain-la-Neuve, France</text:span></text:p>
              <text:p text:style-name="Normal"><text:span>Communication dans un congrès</text:span></text:p>
              <text:p text:style-name="Normal"><text:a xlink:type="simple" xlink:href="https://utt.hal.science/hal-02952418v1">hal-029524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84v1">Coopération et conflit dans un cas de communication médiatisée par ordinateur en situation de travail</text:a></text:p>
              <text:p text:style-name="Normal"><text:a xlink:type="simple" xlink:href="https://hal.science/search/index/?q=*&amp;authFullName_s=Michel Marcoccia">Michel Marcoccia</text:a></text:p>
              <text:p text:style-name="Normal"><text:span>Deuxième colloque Langage et Travail : le langage dans les restructurations du travail</text:span><text:span>, Sep 1998, Paris, France</text:span></text:p>
              <text:p text:style-name="Normal"><text:span>Communication dans un congrès</text:span></text:p>
              <text:p text:style-name="Normal"><text:a xlink:type="simple" xlink:href="https://utt.hal.science/hal-02952784v1">hal-029527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86v1">Analyse de la structuration et du cadre participatif dans une interaction plurilocuteur médiatisée par ordinateur : les forums de discussion Internet</text:a></text:p>
              <text:p text:style-name="Normal"><text:a xlink:type="simple" xlink:href="https://hal.science/search/index/?q=*&amp;authFullName_s=Michel Marcoccia">Michel Marcoccia</text:a></text:p>
              <text:p text:style-name="Normal"><text:span>6th IPrA Conference</text:span><text:span>, Jul 1998, Reims, France</text:span></text:p>
              <text:p text:style-name="Normal"><text:span>Communication dans un congrès</text:span></text:p>
              <text:p text:style-name="Normal"><text:a xlink:type="simple" xlink:href="https://utt.hal.science/hal-02952786v1">hal-029527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93v1">L'expression de la relation et des émotions dans la communication médiatisée par ordinateur</text:a></text:p>
              <text:p text:style-name="Normal"><text:a xlink:type="simple" xlink:href="https://hal.science/search/index/?q=*&amp;authFullName_s=Michel Marcoccia">Michel Marcoccia</text:a></text:p>
              <text:p text:style-name="Normal"><text:span>Troisième Rencontre des Jeunes Linguistes</text:span><text:span>, May 1997, Dunkerque, France</text:span></text:p>
              <text:p text:style-name="Normal"><text:span>Communication dans un congrès</text:span></text:p>
              <text:p text:style-name="Normal"><text:a xlink:type="simple" xlink:href="https://utt.hal.science/hal-02952793v1">hal-029527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89v1">Les discours de porte-parole : des données contextuelles aux stratégies discursives</text:a></text:p>
              <text:p text:style-name="Normal"><text:a xlink:type="simple" xlink:href="https://hal.science/search/index/?q=*&amp;authFullName_s=Michel Marcoccia">Michel Marcoccia</text:a></text:p>
              <text:p text:style-name="Normal"><text:span>Colloque Nouvelles questions méthodologiques en pragmatique : aspects sociologiques et psychologiques des discours</text:span><text:span>, Oct 1997, Paris, France</text:span></text:p>
              <text:p text:style-name="Normal"><text:span>Communication dans un congrès</text:span></text:p>
              <text:p text:style-name="Normal"><text:a xlink:type="simple" xlink:href="https://utt.hal.science/hal-02952789v1">hal-029527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04v1">Le rôle de porte-parole : un rôle stratégique</text:a></text:p>
              <text:p text:style-name="Normal"><text:a xlink:type="simple" xlink:href="https://hal.science/search/index/?q=*&amp;authFullName_s=Michel Marcoccia">Michel Marcoccia</text:a></text:p>
              <text:p text:style-name="Normal"><text:span>Political Linguistics - IpRA Conference 1995</text:span><text:span>, Dec 1995, Anvers, France</text:span></text:p>
              <text:p text:style-name="Normal"><text:span>Communication dans un congrès</text:span></text:p>
              <text:p text:style-name="Normal"><text:a xlink:type="simple" xlink:href="https://utt.hal.science/hal-02952804v1">hal-029528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799v1">Le rôle de porte-parole dans le discours politique</text:a></text:p>
              <text:p text:style-name="Normal"><text:a xlink:type="simple" xlink:href="https://hal.science/search/index/?q=*&amp;authFullName_s=Michel Marcoccia">Michel Marcoccia</text:a></text:p>
              <text:p text:style-name="Normal"><text:span>Première journée d'étude des Jeunes Linguistes</text:span><text:span>, Mar 1995, Dunkerque, France</text:span></text:p>
              <text:p text:style-name="Normal"><text:span>Communication dans un congrès</text:span></text:p>
              <text:p text:style-name="Normal"><text:a xlink:type="simple" xlink:href="https://utt.hal.science/hal-02952799v1">hal-02952799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fff044" table:style-name="fff044">
          <table:table-column table:style-name="fff044.0"/>
          <table:table-row>
            <table:table-cell office:value-type="string">
              <text:p text:style-name="Normal"><text:a xlink:type="simple" xlink:href="https://utt.hal.science/hal-02291156v1">Tutorials and Discussions in Social Media Platforms for Makers: Learning, Community and Ideology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ADDA2 – Approaches to Digital Discourse Analysis</text:span><text:span>, May 2019, Turku, Finland</text:span></text:p>
              <text:p text:style-name="Normal"><text:span>Poster de conférence</text:span></text:p>
              <text:p text:style-name="Normal"><text:a xlink:type="simple" xlink:href="https://utt.hal.science/hal-02291156v1">hal-0229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38v1">Produire de l'ironie à l'adolescence, une comparaison face à face et communication médiatisée par ordinateur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er congrès du GIS Réseau National des MSH</text:span><text:span>, Dec 2012, Caen, France.<text:s/></text:span><text:a xlink:type="simple" xlink:href="https://www.msh-reseau.fr/media/pages/ressources/9e6afe1f3f-1626816186/actescongres_2012-web_0.pdf">Réseau national des MSH</text:a><text:span>, pp.157-158, 2015</text:span></text:p>
              <text:p text:style-name="Normal"><text:span>Poster de conférence</text:span></text:p>
              <text:p text:style-name="Normal"><text:a xlink:type="simple" xlink:href="https://hal.science/hal-04069238v1">hal-040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7v1">Use of irony by teenagers, face-to-face versus internet forum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12th International Congress for the Study of Child Language (IASCL)</text:span><text:span>, Jul 2011, Montréal, Canada.<text:s/></text:span></text:p>
              <text:p text:style-name="Normal"><text:span>Poster de conférence</text:span></text:p>
              <text:p text:style-name="Normal"><text:a xlink:type="simple" xlink:href="https://hal.science/hal-04069247v1">hal-040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5v1">Emotion and Irony on Teenagers Internet Forum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12th International Pragmatics Conference</text:span><text:span>, Jul 2011, Manchester, United Kingdom</text:span></text:p>
              <text:p text:style-name="Normal"><text:span>Poster de conférence</text:span></text:p>
              <text:p text:style-name="Normal"><text:a xlink:type="simple" xlink:href="https://hal.science/hal-04069245v1">hal-04069245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e1f3e3" table:style-name="e1f3e3">
          <table:table-column table:style-name="e1f3e3.0"/>
          <table:table-row>
            <table:table-cell office:value-type="string">
              <text:p text:style-name="Normal"><text:a xlink:type="simple" xlink:href="https://utt.hal.science/hal-02538901v1">Analyser la communication numérique écrite</text:a></text:p>
              <text:p text:style-name="Normal"><text:a xlink:type="simple" xlink:href="https://hal.science/search/index/?q=*&amp;authFullName_s=Michel Marcoccia">Michel Marcoccia</text:a></text:p>
              <text:p text:style-name="Normal"><text:span>Armand Colin, 2016, 9782200602987</text:span></text:p>
              <text:p text:style-name="Normal"><text:span>Ouvrages</text:span></text:p>
              <text:p text:style-name="Normal"><text:a xlink:type="simple" xlink:href="https://utt.hal.science/hal-02538901v1">hal-025389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6719v1">ÉCRITURES EN LIGNE: PRATIQUES ET COMMUNAUTÉS. Sous la dir de Brigitte Chapelain. (485 p.)</text:a></text:p>
              <text:p text:style-name="Normal"><text:a xlink:type="simple" xlink:href="https://hal.science/search/index/?q=*&amp;authFullName_s=Brigitte Chapelain">Brigitte Chapelain</text:a><text:span>,</text:span><text:a xlink:type="simple" xlink:href="https://hal.science/search/index/?q=*&amp;authFullName_s=Jean Clément">Jean Clément</text:a><text:span>,</text:span><text:a xlink:type="simple" xlink:href="https://hal.science/search/index/?q=*&amp;authFullName_s=Xavier Malbreil">Xavier Malbreil</text:a><text:span>,</text:span><text:a xlink:type="simple" xlink:href="https://hal.science/search/index/?q=*&amp;authFullName_s=Jean-Max Noyer">Jean-Max Noyer</text:a><text:span>,</text:span><text:a xlink:type="simple" xlink:href="https://hal.science/search/index/?q=*&amp;authFullName_s=Henri Hudrisier">Henri Hudrisier</text:a><text:span>et al.</text:span></text:p>
              <text:p text:style-name="Normal"><text:span>Université de Rennes 2, 486p., 2002</text:span></text:p>
              <text:p text:style-name="Normal"><text:span>Ouvrages</text:span></text:p>
              <text:p text:style-name="Normal"><text:a xlink:type="simple" xlink:href="https://archivesic.ccsd.cnrs.fr/sic_00126719v1">sic_00126719v1</text:a></text:p>
            </table:table-cell>
          </table:table-row>
        </table:table>
        <text:p text:style-name="P21"/>
        <text:p text:style-name="Heading2"><text:span text:style-name="T8">Chapitre d'ouvrage (27)</text:span></text:p>
        <text:p text:style-name="P23"/>
        <table:table table:name="a84c17" table:style-name="a84c17">
          <table:table-column table:style-name="a84c17.0"/>
          <table:table-row>
            <table:table-cell office:value-type="string">
              <text:p text:style-name="Normal"><text:a xlink:type="simple" xlink:href="https://hal.science/hal-03542022v1">Dialoguer avec Alexa : analyse de récits d’usage.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Marie-France Agnoletti &amp; Edith Salès-Wuillemin.<text:s/></text:span><text:span>Communication réelle et virtuelle : nouvelles perspectives en psychologie sociale de la communication</text:span><text:span>, Presses Universitaires de Dijon, 2022</text:span></text:p>
              <text:p text:style-name="Normal"><text:span>Chapitre d'ouvrage</text:span></text:p>
              <text:p text:style-name="Normal"><text:a xlink:type="simple" xlink:href="https://hal.science/hal-03542022v1">hal-03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93v1">Aggressiveness on a French discussion forum for youth: Analyzing the participants’ point of view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Analyzing Digital Discourse: Between Convergence and Controversy</text:span><text:span>, 2021</text:span></text:p>
              <text:p text:style-name="Normal"><text:span>Chapitre d'ouvrage</text:span></text:p>
              <text:p text:style-name="Normal"><text:a xlink:type="simple" xlink:href="https://hal.science/hal-03541993v1">hal-035419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2932v1">Indirectness and Effectiveness of requests in professional email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The Discourse of Indirectness: Cues, voices and functions</text:span><text:span>, 2020</text:span></text:p>
              <text:p text:style-name="Normal"><text:span>Chapitre d'ouvrage</text:span></text:p>
              <text:p text:style-name="Normal"><text:a xlink:type="simple" xlink:href="https://utt.hal.science/hal-03282932v1">hal-032829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17615v2">Ordinary people's political discourse in old and new French media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A. Fetzer; E. Weizman.<text:s/></text:span><text:span>The Construction of "Ordinariness" across Media Genres</text:span><text:span>, John Benjamins Publishing, pp.237-267, 2019, 9789027261977.<text:s/></text:span><text:a xlink:type="simple" xlink:href="https://dx.doi.org/10.1075/pbns.307.10ati">⟨10.1075/pbns.307.10ati⟩</text:a></text:p>
              <text:p text:style-name="Normal"><text:span>Chapitre d'ouvrage</text:span></text:p>
              <text:p text:style-name="Normal"><text:a xlink:type="simple" xlink:href="https://utt.hal.science/hal-02417615v2">hal-02417615v2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5679v1">« Je devine que tu dois être surbookée » : anticiper la multi-activité de ses interlocuteurs dans les courriels professionnel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Quand travailler, c’est s’organiser</text:span><text:span>, Presses des Mines, 2017,<text:s/></text:span><text:a xlink:type="simple" xlink:href="https://dx.doi.org/10.4000/books.pressesmines.3456">⟨10.4000/books.pressesmines.3456⟩</text:a></text:p>
              <text:p text:style-name="Normal"><text:span>Chapitre d'ouvrage</text:span></text:p>
              <text:p text:style-name="Normal"><text:a xlink:type="simple" xlink:href="https://utt.hal.science/hal-02525679v1">hal-025256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7098v1">Follow-ups and dialogue in online discussions on French politic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The Dynamics of Political Discourse: Forms and functions of follow-ups</text:span><text:span>, pp.109-140, 2015,<text:s/></text:span><text:a xlink:type="simple" xlink:href="https://dx.doi.org/10.1075/pbns.259.05ati">⟨10.1075/pbns.259.05ati⟩</text:a></text:p>
              <text:p text:style-name="Normal"><text:span>Chapitre d'ouvrage</text:span></text:p>
              <text:p text:style-name="Normal"><text:a xlink:type="simple" xlink:href="https://utt.hal.science/hal-02917098v1">hal-029170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12v1">Traces et mise en scène des identités individuelles et collectives dans un forum de discussions d’adolescents</text:a></text:p>
              <text:p text:style-name="Normal"><text:a xlink:type="simple" xlink:href="https://hal.science/search/index/?q=*&amp;authFullName_s=Michel Marcoccia">Michel Marcoccia</text:a></text:p>
              <text:p text:style-name="Normal"><text:span>B. Galinon-Mélénec; F. Liénard; S. Zlitni.<text:s/></text:span><text:span>L’Homme-trace. Inscriptions corporelles et techniques</text:span><text:span>, CNRS Editions, pp.173-197, 2015</text:span></text:p>
              <text:p text:style-name="Normal"><text:span>Chapitre d'ouvrage</text:span></text:p>
              <text:p text:style-name="Normal"><text:a xlink:type="simple" xlink:href="https://utt.hal.science/hal-02952812v1">hal-029528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18v1">L’analyse des interactions dans les espaces de discussion en ligne sur la santé</text:a></text:p>
              <text:p text:style-name="Normal"><text:a xlink:type="simple" xlink:href="https://hal.science/search/index/?q=*&amp;authFullName_s=Michel Marcoccia">Michel Marcoccia</text:a></text:p>
              <text:p text:style-name="Normal"><text:span>C. Thoer; J.J. Lévy.<text:s/></text:span><text:span>Internet et santé. Acteurs, usages et appropriations</text:span><text:span>, Presses Universitaires du Québec, pp.333-353, 2012</text:span></text:p>
              <text:p text:style-name="Normal"><text:span>Chapitre d'ouvrage</text:span></text:p>
              <text:p text:style-name="Normal"><text:a xlink:type="simple" xlink:href="https://utt.hal.science/hal-02952818v1">hal-029528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22v1">Les adolescents et les forums de discussion : communiquer dans un monde virtuel incertai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Actes des travaux du Comité de recherche sociologie de la communication</text:span><text:span>, Toulouse-Le Mirail, pp.215-222, 2012</text:span></text:p>
              <text:p text:style-name="Normal"><text:span>Chapitre d'ouvrage</text:span></text:p>
              <text:p text:style-name="Normal"><text:a xlink:type="simple" xlink:href="https://utt.hal.science/hal-02952822v1">hal-029528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16v1">Quel ethos communicatif pour les diasporas en ligne ? Analyse contrastive de forums de discussion marocains, juifs tunisiens et françai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Sacha Mandelcwajg">Sacha Mandelcwajg</text:a><text:span>,</text:span><text:a xlink:type="simple" xlink:href="https://hal.science/search/index/?q=*&amp;authFullName_s=Michel Marcoccia">Michel Marcoccia</text:a></text:p>
              <text:p text:style-name="Normal"><text:span>Interactions et interculturalité : variété des corpus et des approches</text:span><text:span>, Peter Lang, pp.125-148, 2012</text:span></text:p>
              <text:p text:style-name="Normal"><text:span>Chapitre d'ouvrage</text:span></text:p>
              <text:p text:style-name="Normal"><text:a xlink:type="simple" xlink:href="https://utt.hal.science/hal-02952816v1">hal-029528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29v1">La construction d'une diaspora en ligne : hospitalité et choix linguistiques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La communication électronique : enjeux de langues</text:span><text:span>, Lambert Lucas, pp.191-201, 2011</text:span></text:p>
              <text:p text:style-name="Normal"><text:span>Chapitre d'ouvrage</text:span></text:p>
              <text:p text:style-name="Normal"><text:a xlink:type="simple" xlink:href="https://utt.hal.science/hal-02952829v1">hal-029528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40v1">Epilogue : pourquoi s'intéresser aux forums de discussion 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Forums de discussion : agoras du XXIe siècle ? Théories, enjeux et pratiques discursives</text:span><text:span>, L'Harmattan, pp.277-286, 2011</text:span></text:p>
              <text:p text:style-name="Normal"><text:span>Chapitre d'ouvrage</text:span></text:p>
              <text:p text:style-name="Normal"><text:a xlink:type="simple" xlink:href="https://utt.hal.science/hal-02952840v1">hal-029528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35v1">L'expression et le rôle des émotions dans les forums de discussion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Forums de discussion : agoras du XXIe siècle ? Théories, enjeux et pratiques discursives</text:span><text:span>, L'Harmattan, pp.71-87, 2011</text:span></text:p>
              <text:p text:style-name="Normal"><text:span>Chapitre d'ouvrage</text:span></text:p>
              <text:p text:style-name="Normal"><text:a xlink:type="simple" xlink:href="https://utt.hal.science/hal-02952835v1">hal-029528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27v1">Le soutien social dans les forums de discussion Internet :réalisations interactionnelles et contrats de communication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Psychologie sociale et communication</text:span><text:span>, De Boeck, pp.349-368, 2011</text:span></text:p>
              <text:p text:style-name="Normal"><text:span>Chapitre d'ouvrage</text:span></text:p>
              <text:p text:style-name="Normal"><text:a xlink:type="simple" xlink:href="https://utt.hal.science/hal-02952827v1">hal-029528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37v1">Formes et fonctions de la citation et du copier-coller dans les discussions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Citations I : Citer à travers les formes. Intersémiotique de la citation</text:span><text:span>, Academia, pp.281-298, 2011</text:span></text:p>
              <text:p text:style-name="Normal"><text:span>Chapitre d'ouvrage</text:span></text:p>
              <text:p text:style-name="Normal"><text:a xlink:type="simple" xlink:href="https://utt.hal.science/hal-02952837v1">hal-029528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46v1">« T'es où, maintenant ? ». Les espaces de la conversation visiophonique en ligne</text:a></text:p>
              <text:p text:style-name="Normal"><text:a xlink:type="simple" xlink:href="https://hal.science/search/index/?q=*&amp;authFullName_s=Michel Marcoccia">Michel Marcoccia</text:a></text:p>
              <text:p text:style-name="Normal"><text:span>Décrire la conversation en ligne : le face à face distanciel</text:span><text:span>, ENS Editions, pp.95-115, 2011</text:span></text:p>
              <text:p text:style-name="Normal"><text:span>Chapitre d'ouvrage</text:span></text:p>
              <text:p text:style-name="Normal"><text:a xlink:type="simple" xlink:href="https://utt.hal.science/hal-02952846v1">hal-029528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3392v1">Practices Analysis and Digital Platform Design: An Interdisciplinary Study of Social Support</text:a></text:p>
              <text:p text:style-name="Normal"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Aurélien Bénel">Aurélien Bénel</text:a><text:span>et al.</text:span></text:p>
              <text:p text:style-name="Normal"><text:span>Proceedings of COOP 2010</text:span><text:span>, Springer, pp.309-329, 2010,<text:s/></text:span><text:a xlink:type="simple" xlink:href="https://dx.doi.org/10.1007/978-1-84996-211-7_17">⟨10.1007/978-1-84996-211-7_17⟩</text:a></text:p>
              <text:p text:style-name="Normal"><text:span>Chapitre d'ouvrage</text:span></text:p>
              <text:p text:style-name="Normal"><text:a xlink:type="simple" xlink:href="https://utt.hal.science/hal-02363392v1">hal-023633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54v1">La narration dans les conversations en situation de travail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Le storytelling : concepts et applications</text:span><text:span>, Hermes Science, pp.89-115, 2006</text:span></text:p>
              <text:p text:style-name="Normal"><text:span>Chapitre d'ouvrage</text:span></text:p>
              <text:p text:style-name="Normal"><text:a xlink:type="simple" xlink:href="https://utt.hal.science/hal-02952854v1">hal-029528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91v1">L'internet comme dispositif de parole citoyenne. L'exemple du débat sur le projet de loi RESEDA dans le forum de discussion du journal Libération (septembre-novembre 1997)</text:a></text:p>
              <text:p text:style-name="Normal"><text:a xlink:type="simple" xlink:href="https://hal.science/search/index/?q=*&amp;authFullName_s=Michel Marcoccia">Michel Marcoccia</text:a></text:p>
              <text:p text:style-name="Normal"><text:span>L'argumentation dans l'espace public contemporain : le cas du débat sur l'immigration - Rapport final du programme de recherche financé par l'Agence Rhône-Alpes des Sciences Sociales et Humaines</text:span><text:span>, 2001</text:span></text:p>
              <text:p text:style-name="Normal"><text:span>Chapitre d'ouvrage</text:span></text:p>
              <text:p text:style-name="Normal"><text:a xlink:type="simple" xlink:href="https://utt.hal.science/hal-02952891v1">hal-029528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96v1">Approche pragmatique</text:a></text:p>
              <text:p text:style-name="Normal"><text:a xlink:type="simple" xlink:href="https://hal.science/search/index/?q=*&amp;authFullName_s=Michel Marcoccia">Michel Marcoccia</text:a></text:p>
              <text:p text:style-name="Normal"><text:span>Les conférences de consensus : un nouveau mode de délibération politique ? Programme de recherche Concertation, décision, environnement. Rapport intermédiaire d'activité</text:span><text:span>, 2001</text:span></text:p>
              <text:p text:style-name="Normal"><text:span>Chapitre d'ouvrage</text:span></text:p>
              <text:p text:style-name="Normal"><text:a xlink:type="simple" xlink:href="https://utt.hal.science/hal-02952896v1">hal-0295289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903v1">Etude des transactions et des restructurations organisationnelles induites par la mise en oeuvre en vraie grandeur d'une entreprise étendue pratiquant le commerce électronique B to B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Analyse pragmalinguistique des jeux d'acteurs au cours du projet web EDI : l'analyse conversationnelle d'une réunion de travail. In Marché 99 1B 693</text:span><text:span>, 2001</text:span></text:p>
              <text:p text:style-name="Normal"><text:span>Chapitre d'ouvrage</text:span></text:p>
              <text:p text:style-name="Normal"><text:a xlink:type="simple" xlink:href="https://utt.hal.science/hal-02952903v1">hal-029529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90v1">Phase 3 : Synthèse et bilan des travaux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J.H. Gaubert">J.H. Gaubert</text:a><text:span>et al.</text:span></text:p>
              <text:p text:style-name="Normal"><text:span>Rapport Interne du marché 99 1B 693 (FT/BD/CNET/DES/ASI)</text:span><text:span>, 2001</text:span></text:p>
              <text:p text:style-name="Normal"><text:span>Chapitre d'ouvrage</text:span></text:p>
              <text:p text:style-name="Normal"><text:a xlink:type="simple" xlink:href="https://utt.hal.science/hal-02952890v1">hal-029528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70v1">Les Smileys : une représentation iconique des émotions dans la communication médiatisée par ordinateur</text:a></text:p>
              <text:p text:style-name="Normal"><text:a xlink:type="simple" xlink:href="https://hal.science/search/index/?q=*&amp;authFullName_s=Michel Marcoccia">Michel Marcoccia</text:a></text:p>
              <text:p text:style-name="Normal"><text:span>Les émotions dans les interactions communicatives</text:span><text:span>, Presses Universitaires de Lyon, pp.249-263, 2000</text:span></text:p>
              <text:p text:style-name="Normal"><text:span>Chapitre d'ouvrage</text:span></text:p>
              <text:p text:style-name="Normal"><text:a xlink:type="simple" xlink:href="https://utt.hal.science/hal-02952870v1">hal-029528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83005v1">12 - La sociabilité sur Internet : Réflexions sur une « révolution informationnelle</text:a></text:p>
              <text:p text:style-name="Normal"><text:a xlink:type="simple" xlink:href="https://hal.science/search/index/?q=*&amp;authFullName_s=Michel Marcoccia">Michel Marcoccia</text:a></text:p>
              <text:p text:style-name="Normal"><text:span>Peut on encore croire au progrès?</text:span><text:span>, 2000</text:span></text:p>
              <text:p text:style-name="Normal"><text:span>Chapitre d'ouvrage</text:span></text:p>
              <text:p text:style-name="Normal"><text:a xlink:type="simple" xlink:href="https://utt.hal.science/hal-03283005v1">hal-032830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77v1">La sociabilité sur Internet : réflexions sur une révolution informationnelle</text:a></text:p>
              <text:p text:style-name="Normal"><text:a xlink:type="simple" xlink:href="https://hal.science/search/index/?q=*&amp;authFullName_s=Michel Marcoccia">Michel Marcoccia</text:a></text:p>
              <text:p text:style-name="Normal"><text:span>Peut-on encore croire au progrès ?</text:span><text:span>, Presses Universitaires de France, pp.229-247, 2000</text:span></text:p>
              <text:p text:style-name="Normal"><text:span>Chapitre d'ouvrage</text:span></text:p>
              <text:p text:style-name="Normal"><text:a xlink:type="simple" xlink:href="https://utt.hal.science/hal-02952877v1">hal-029528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83v1">Les interviews de couple : réflexions sur le rôle de porte-parole</text:a></text:p>
              <text:p text:style-name="Normal"><text:a xlink:type="simple" xlink:href="https://hal.science/search/index/?q=*&amp;authFullName_s=Michel Marcoccia">Michel Marcoccia</text:a></text:p>
              <text:p text:style-name="Normal"><text:span>Le trilogue</text:span><text:span>, Presses Universitaires de Lyon, pp.170-181, 1995</text:span></text:p>
              <text:p text:style-name="Normal"><text:span>Chapitre d'ouvrage</text:span></text:p>
              <text:p text:style-name="Normal"><text:a xlink:type="simple" xlink:href="https://utt.hal.science/hal-02952883v1">hal-029528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80v1">La Normalisation des comportements communicatifs sur Internet : étude sociopragmatique de la Nétiquette</text:a></text:p>
              <text:p text:style-name="Normal"><text:a xlink:type="simple" xlink:href="https://hal.science/search/index/?q=*&amp;authFullName_s=Michel Marcoccia">Michel Marcoccia</text:a></text:p>
              <text:p text:style-name="Normal"><text:span>Communication, société et internet</text:span><text:span>, L'Harmattan, pp.15-32, 1995</text:span></text:p>
              <text:p text:style-name="Normal"><text:span>Chapitre d'ouvrage</text:span></text:p>
              <text:p text:style-name="Normal"><text:a xlink:type="simple" xlink:href="https://utt.hal.science/hal-02952880v1">hal-02952880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a3b59a" table:style-name="a3b59a">
          <table:table-column table:style-name="a3b59a.0"/>
          <table:table-row>
            <table:table-cell office:value-type="string">
              <text:p text:style-name="Normal"><text:a xlink:type="simple" xlink:href="https://utt.hal.science/hal-02922915v1">Les conférences de consensus : un nouveau mode de délibération politique</text:a></text:p>
              <text:p text:style-name="Normal"><text:a xlink:type="simple" xlink:href="https://hal.science/search/index/?q=*&amp;authFullName_s=Dominique Bourg">Dominique Bourg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Daniel Boy">Daniel Boy</text:a><text:span>,</text:span><text:a xlink:type="simple" xlink:href="https://hal.science/search/index/?q=*&amp;authFullName_s=Marianne Doury">Marianne Doury</text:a><text:span>,</text:span><text:a xlink:type="simple" xlink:href="https://hal.science/search/index/?q=*&amp;authFullName_s=Michel Marcoccia">Michel Marcoccia</text:a></text:p>
              <text:p text:style-name="Normal"><text:span>[Rapport de recherche] Université de Technologie de Troyes. 2004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922915v1">hal-029229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87v1">Technology Maturity Model</text:a></text:p>
              <text:p text:style-name="Normal"><text:a xlink:type="simple" xlink:href="https://hal.science/search/index/?q=*&amp;authFullName_s=Jean-Louis Ermine">Jean-Louis Ermine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[Research Report] Université de technologie de Troyes. 2002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952887v1">hal-029528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897v1">Etude des transactions et des restructurations organisationnelles médiatisées par les NTIC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J.H. Gaubert">J.H. Gaub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et al.</text:span></text:p>
              <text:p text:style-name="Normal"><text:span>[Rapport de recherche] Université de technologie de Troyes. 2001</text:span></text:p>
              <text:p text:style-name="Normal"><text:span>Rapport</text:span><text:span><text:s/>(rapport de recherche)</text:span></text:p>
              <text:p text:style-name="Normal"><text:a xlink:type="simple" xlink:href="https://utt.hal.science/hal-02952897v1">hal-02952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arcoccia</dc:title>
    <dc:subject/>
    <dc:description>CV</dc:description>
    <dc:creator/>
    <dc:date>2026-05-26T06:42:18.000</dc:date>
    <meta:generator>PHPWord</meta:generator>
    <meta:initial-creator>CCSD</meta:initial-creator>
    <meta:creation-date>2026-05-26T06:42:18.000</meta:creation-date>
    <meta:keyword/>
    <meta:user-defined meta:name="Category"/>
    <meta:user-defined meta:name="Company"/>
    <meta:user-defined meta:name="Manager"/>
  </office:meta>
</office:document-meta>
</file>