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2274" style:family="table">
      <style:table-properties style:rel-width="100" table:align="center"/>
    </style:style>
    <style:style style:name="8c2274.0" style:family="table-column">
      <style:table-column-properties style:column-width="0.00cm"/>
    </style:style>
    <style:style style:name="5f84d1" style:family="table">
      <style:table-properties style:rel-width="100" table:align="center"/>
    </style:style>
    <style:style style:name="5f84d1.0" style:family="table-column">
      <style:table-column-properties style:column-width="0.00cm"/>
    </style:style>
    <style:style style:name="b29790" style:family="table">
      <style:table-properties style:rel-width="100" table:align="center"/>
    </style:style>
    <style:style style:name="b29790.0" style:family="table-column">
      <style:table-column-properties style:column-width="0.00cm"/>
    </style:style>
    <style:style style:name="61690d" style:family="table">
      <style:table-properties style:rel-width="100" table:align="center"/>
    </style:style>
    <style:style style:name="616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MASL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c2274" table:style-name="8c2274">
          <table:table-column table:style-name="8c2274.0"/>
          <table:table-row>
            <table:table-cell office:value-type="string">
              <text:p text:style-name="Normal"><text:a xlink:type="simple" xlink:href="https://hal.science/hal-01377730v1">Changement du paradigme: le théâtre polonais avant et après 1989</text:a></text:p>
              <text:p text:style-name="Normal"><text:a xlink:type="simple" xlink:href="https://hal.science/search/index/?q=*&amp;authFullName_s=Michel Maslowski">Michel Maslowski</text:a></text:p>
              <text:p text:style-name="Normal"><text:span>Revue des études slaves</text:span><text:span>, 2014, Pensée et culture en Pologne. XXe et XXIe siècles, 4, pp.709-722</text:span></text:p>
              <text:p text:style-name="Normal"><text:span>Article dans une revue</text:span></text:p>
              <text:p text:style-name="Normal"><text:a xlink:type="simple" xlink:href="https://hal.science/hal-01377730v1">hal-01377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347v1">La traduction du non-verbal</text:a></text:p>
              <text:p text:style-name="Normal"><text:a xlink:type="simple" xlink:href="https://hal.science/search/index/?q=*&amp;authFullName_s=Michel Maslowski">Michel Maslowski</text:a></text:p>
              <text:p text:style-name="Normal"><text:span>Les nouveaux cahiers franco-polonais</text:span><text:span>, 2008, Aspects sociologiques et anthropologiques de la traduction, 7, p. 61-72</text:span></text:p>
              <text:p text:style-name="Normal"><text:span>Article dans une revue</text:span></text:p>
              <text:p text:style-name="Normal"><text:a xlink:type="simple" xlink:href="https://hal.sorbonne-universite.fr/hal-02173347v1">hal-0217334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f84d1" table:style-name="5f84d1">
          <table:table-column table:style-name="5f84d1.0"/>
          <table:table-row>
            <table:table-cell office:value-type="string">
              <text:p text:style-name="Normal"><text:a xlink:type="simple" xlink:href="https://hal.science/hal-01377751v1">Wobec sacrum w literaturze</text:a></text:p>
              <text:p text:style-name="Normal"><text:a xlink:type="simple" xlink:href="https://hal.science/search/index/?q=*&amp;authFullName_s=Michel Maslowski">Michel Maslowski</text:a></text:p>
              <text:p text:style-name="Normal"><text:span>Kongres Polonistyki Zagranicznej</text:span><text:span>, 2014, Opole, Poland. pp.399-403</text:span></text:p>
              <text:p text:style-name="Normal"><text:span>Communication dans un congrès</text:span></text:p>
              <text:p text:style-name="Normal"><text:a xlink:type="simple" xlink:href="https://hal.science/hal-01377751v1">hal-013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759v1">Symbole tożsamości zbiorowej w dramatach romantycznych wczoraj i dzisiaj</text:a></text:p>
              <text:p text:style-name="Normal"><text:a xlink:type="simple" xlink:href="https://hal.science/search/index/?q=*&amp;authFullName_s=Michel Maslowski">Michel Maslowski</text:a></text:p>
              <text:p text:style-name="Normal"><text:span>Kongres Polonistyki Zagranicznej</text:span><text:span>, 2014, Opole, Poland. pp.746-756</text:span></text:p>
              <text:p text:style-name="Normal"><text:span>Communication dans un congrès</text:span></text:p>
              <text:p text:style-name="Normal"><text:a xlink:type="simple" xlink:href="https://hal.science/hal-01377759v1">hal-013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746v1">Literatura polska w kontekście Europy Środkowej</text:a></text:p>
              <text:p text:style-name="Normal"><text:a xlink:type="simple" xlink:href="https://hal.science/search/index/?q=*&amp;authFullName_s=Michel Maslowski">Michel Maslowski</text:a></text:p>
              <text:p text:style-name="Normal"><text:span>Kongres Polonistyki Zagranicznej</text:span><text:span>, 2014, Opole, Poland. pp.65-72</text:span></text:p>
              <text:p text:style-name="Normal"><text:span>Communication dans un congrès</text:span></text:p>
              <text:p text:style-name="Normal"><text:a xlink:type="simple" xlink:href="https://hal.science/hal-01377746v1">hal-01377746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b29790" table:style-name="b29790">
          <table:table-column table:style-name="b29790.0"/>
          <table:table-row>
            <table:table-cell office:value-type="string">
              <text:p text:style-name="Normal"><text:a xlink:type="simple" xlink:href="https://shs.hal.science/halshs-03955900v1">Sakramentalne akty ciała. Szkice z antropologii kulturowej liturgii</text:a></text:p>
              <text:p text:style-name="Normal"><text:a xlink:type="simple" xlink:href="https://hal.science/search/index/?q=*&amp;authFullName_s=Michel Maslowski">Michel Maslowski</text:a></text:p>
              <text:p text:style-name="Normal"><text:span>żywosłowie.wydawnictwo, 2022, 978-83-962027-5-8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55900v1">halshs-03955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890v1">Cyprien Norwid. Le Prométhidion et le Piano de Chopin</text:a></text:p>
              <text:p text:style-name="Normal"><text:a xlink:type="simple" xlink:href="https://hal.science/search/index/?q=*&amp;authFullName_s=Michel Maslowski">Michel Maslowski</text:a></text:p>
              <text:p text:style-name="Normal"><text:span>CERF, 349 p., 2020, 978-2-204-138-888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55890v1">halshs-0395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887v1">Mity i symbole polityczne Europy Żrodkowo-Wschodniej</text:a></text:p>
              <text:p text:style-name="Normal"><text:a xlink:type="simple" xlink:href="https://hal.science/search/index/?q=*&amp;authFullName_s=Michel Maslowski">Michel Maslowski</text:a></text:p>
              <text:p text:style-name="Normal"><text:span>SEW.UW. 2015, 978-83-61325-90-1</text:span></text:p>
              <text:p text:style-name="Normal"><text:span>Ouvrages</text:span></text:p>
              <text:p text:style-name="Normal"><text:a xlink:type="simple" xlink:href="https://shs.hal.science/halshs-03955887v1">halshs-0395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10v1">Culture et identité en Europe centrale : canons littéraires et visions de l'histoire</text:a></text:p>
              <text:p text:style-name="Normal"><text:a xlink:type="simple" xlink:href="https://hal.science/search/index/?q=*&amp;authFullName_s=Michel Maslowski">Michel Maslowski</text:a><text:span>,</text:span><text:a xlink:type="simple" xlink:href="https://hal.science/search/index/?q=*&amp;authFullName_s=Didier Francfort">Didier Francfort</text:a><text:span>,</text:span><text:a xlink:type="simple" xlink:href="https://hal.science/search/index/?q=*&amp;authFullName_s=Paul Gradvohl">Paul Gradvohl</text:a></text:p>
              <text:p text:style-name="Normal"><text:span>Insitut d'études slaves - Paris; Université Masaryk - Brno, 2011</text:span></text:p>
              <text:p text:style-name="Normal"><text:span>Ouvrages</text:span></text:p>
              <text:p text:style-name="Normal"><text:a xlink:type="simple" xlink:href="https://hal.science/hal-02108310v1">hal-021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31v1">Dissidences</text:a></text:p>
              <text:p text:style-name="Normal"><text:a xlink:type="simple" xlink:href="https://hal.science/search/index/?q=*&amp;authFullName_s=Joanna Nowicki">Joanna Nowicki</text:a><text:span>,</text:span><text:a xlink:type="simple" xlink:href="https://hal.science/search/index/?q=*&amp;authFullName_s=Chantal Delsol">Chantal Delsol</text:a><text:span>,</text:span><text:a xlink:type="simple" xlink:href="https://hal.science/search/index/?q=*&amp;authFullName_s=Michel Maslowski">Michel Maslowski</text:a></text:p>
              <text:p text:style-name="Normal"><text:span>PUF, 2005</text:span></text:p>
              <text:p text:style-name="Normal"><text:span>Ouvrages</text:span></text:p>
              <text:p text:style-name="Normal"><text:a xlink:type="simple" xlink:href="https://hal.science/hal-03964131v1">hal-0396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04v1">Mythes et symboles politiques en Europe centrale</text:a></text:p>
              <text:p text:style-name="Normal"><text:a xlink:type="simple" xlink:href="https://hal.science/search/index/?q=*&amp;authFullName_s=Chantal Delsol">Chantal Delsol</text:a><text:span>,</text:span><text:a xlink:type="simple" xlink:href="https://hal.science/search/index/?q=*&amp;authFullName_s=Michel Maslowski">Michel Maslowski</text:a><text:span>,</text:span><text:a xlink:type="simple" xlink:href="https://hal.science/search/index/?q=*&amp;authFullName_s=Joanna Nowicki">Joanna Nowicki</text:a></text:p>
              <text:p text:style-name="Normal"><text:span>Puf, 2002</text:span></text:p>
              <text:p text:style-name="Normal"><text:span>Ouvrages</text:span></text:p>
              <text:p text:style-name="Normal"><text:a xlink:type="simple" xlink:href="https://hal.science/hal-03964104v1">hal-0396410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61690d" table:style-name="61690d">
          <table:table-column table:style-name="61690d.0"/>
          <table:table-row>
            <table:table-cell office:value-type="string">
              <text:p text:style-name="Normal"><text:a xlink:type="simple" xlink:href="https://hal.science/hal-03765133v1">« Apostrophes de Cyprian Norwid : un poète ‘hausse le ton’ »</text:a></text:p>
              <text:p text:style-name="Normal"><text:a xlink:type="simple" xlink:href="https://hal.science/search/index/?q=*&amp;authFullName_s=Xavier Galmiche">Xavier Galmiche</text:a><text:span>,</text:span><text:a xlink:type="simple" xlink:href="https://hal.science/search/index/?q=*&amp;authFullName_s=Michel Maslowski">Michel Maslowski</text:a></text:p>
              <text:p text:style-name="Normal"><text:span>Michel Maslowski.<text:s/></text:span><text:span>Cyprian Norwid, Le Prométhidion et Le piano de Chopin. Etude de l'œuvre poétique</text:span><text:span>,<text:s/></text:span><text:a xlink:type="simple" xlink:href="https://www.editionsducerf.fr/librairie/livre/19067/le-promethidion-et-le-piano-de-chopin-etude-de-l-oeuvre-poetique-par-michel-maslowki">Le Cerf, collection Patrimoines</text:a><text:span>, 2020</text:span></text:p>
              <text:p text:style-name="Normal"><text:span>Chapitre d'ouvrage</text:span></text:p>
              <text:p text:style-name="Normal"><text:a xlink:type="simple" xlink:href="https://hal.science/hal-03765133v1">hal-037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773v1">Wyznania patrycjusza Sándora Máraiego i Rodzinna Europa Czesława Miłosza: dwa portrety Europy Ṡrodkowej</text:a></text:p>
              <text:p text:style-name="Normal"><text:a xlink:type="simple" xlink:href="https://hal.science/search/index/?q=*&amp;authFullName_s=Michel Maslowski">Michel Maslowski</text:a></text:p>
              <text:p text:style-name="Normal"><text:span>Łukasz Tischner.<text:s/></text:span><text:span>W ogrodzie świata. Profesorowi Aleksandrowi Fiutowi na siedemdziesiąte urodziny</text:span><text:span>, UJ, pp.237-253, 2015</text:span></text:p>
              <text:p text:style-name="Normal"><text:span>Chapitre d'ouvrage</text:span></text:p>
              <text:p text:style-name="Normal"><text:a xlink:type="simple" xlink:href="https://hal.science/hal-01377773v1">hal-013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20v1">« Cyprian Norwid, esquisse d’une anthropologie culturelle »</text:a></text:p>
              <text:p text:style-name="Normal"><text:a xlink:type="simple" xlink:href="https://hal.science/search/index/?q=*&amp;authFullName_s=Michel Maslowski">Michel Maslowski</text:a></text:p>
              <text:p text:style-name="Normal"><text:span>Maria Delaperrière.<text:s/></text:span><text:span>Norwid, notre contemporain</text:span><text:span>, Institut d'Etudes Slaves, pp.25-44, 2015</text:span></text:p>
              <text:p text:style-name="Normal"><text:span>Chapitre d'ouvrage</text:span></text:p>
              <text:p text:style-name="Normal"><text:a xlink:type="simple" xlink:href="https://hal.science/hal-01368220v1">hal-0136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727v1">Dramat (w) religii. Sędziowie Stanisława Wyspiańskiego</text:a></text:p>
              <text:p text:style-name="Normal"><text:a xlink:type="simple" xlink:href="https://hal.science/search/index/?q=*&amp;authFullName_s=Michel Maslowski">Michel Maslowski</text:a></text:p>
              <text:p text:style-name="Normal"><text:span>W. Kaczmarek.<text:s/></text:span><text:span>Dramat i teatr religijny. Wyróżniki i paradygmaty</text:span><text:span>, KUL, pp.195-210, 2014</text:span></text:p>
              <text:p text:style-name="Normal"><text:span>Chapitre d'ouvrage</text:span></text:p>
              <text:p text:style-name="Normal"><text:a xlink:type="simple" xlink:href="https://hal.science/hal-01377727v1">hal-01377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MASLOWSKI</dc:title>
    <dc:subject/>
    <dc:description>CV</dc:description>
    <dc:creator/>
    <dc:date>2026-05-17T21:29:53.000</dc:date>
    <meta:generator>PHPWord</meta:generator>
    <meta:initial-creator>CCSD</meta:initial-creator>
    <meta:creation-date>2026-05-17T21:29:53.000</meta:creation-date>
    <meta:keyword/>
    <meta:user-defined meta:name="Category"/>
    <meta:user-defined meta:name="Company"/>
    <meta:user-defined meta:name="Manager"/>
  </office:meta>
</office:document-meta>
</file>