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deb1" style:family="table">
      <style:table-properties style:rel-width="100" table:align="center"/>
    </style:style>
    <style:style style:name="04deb1.0" style:family="table-column">
      <style:table-column-properties style:column-width="0.00cm"/>
    </style:style>
    <style:style style:name="879905" style:family="table">
      <style:table-properties style:rel-width="100" table:align="center"/>
    </style:style>
    <style:style style:name="879905.0" style:family="table-column">
      <style:table-column-properties style:column-width="0.00cm"/>
    </style:style>
    <style:style style:name="0d7c72" style:family="table">
      <style:table-properties style:rel-width="100" table:align="center"/>
    </style:style>
    <style:style style:name="0d7c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Mey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4deb1" table:style-name="04deb1">
          <table:table-column table:style-name="04deb1.0"/>
          <table:table-row>
            <table:table-cell office:value-type="string">
              <text:p text:style-name="Normal"><text:a xlink:type="simple" xlink:href="https://hal-lirmm.ccsd.cnrs.fr/lirmm-01101952v1">Improving Web Accessibility: Computing New Web Page Design with NSGA-II for People with Low Vision</text:a></text:p>
              <text:p text:style-name="Normal"><text:a xlink:type="simple" xlink:href="https://hal.science/search/index/?q=*&amp;authFullName_s=Yoann Bonavero">Yoann Bonaver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ichel Meynard">Michel Meynard</text:a></text:p>
              <text:p text:style-name="Normal"><text:span>International Journal On Advances in Internet Technology</text:span><text:span>, 2014, issn 1942-2652, 7 (3-4), pp.243-261</text:span></text:p>
              <text:p text:style-name="Normal"><text:span>Article dans une revue</text:span></text:p>
              <text:p text:style-name="Normal"><text:a xlink:type="simple" xlink:href="https://hal-lirmm.ccsd.cnrs.fr/lirmm-01101952v1">lirmm-0110195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79905" table:style-name="879905">
          <table:table-column table:style-name="879905.0"/>
          <table:table-row>
            <table:table-cell office:value-type="string">
              <text:p text:style-name="Normal"><text:a xlink:type="simple" xlink:href="https://hal-lirmm.ccsd.cnrs.fr/lirmm-01580840v1">Considérer les Besoins Propres à Chaque Individu pour Améliorer l'Accessibilité des Pages Web</text:a></text:p>
              <text:p text:style-name="Normal"><text:a xlink:type="simple" xlink:href="https://hal.science/search/index/?q=*&amp;authFullName_s=Yoann Bonavero">Yoann Bonavero</text:a><text:span>,</text:span><text:a xlink:type="simple" xlink:href="https://hal.science/search/index/?q=*&amp;authFullName_s=Michel Meynard">Michel Meynard</text:a><text:span>,</text:span><text:a xlink:type="simple" xlink:href="https://hal.science/search/index/?q=*&amp;authFullName_s=Marianne Huchard">Marianne Huchard</text:a></text:p>
              <text:p text:style-name="Normal"><text:span>8 p</text:span></text:p>
              <text:p text:style-name="Normal"><text:span>Communication dans un congrès</text:span></text:p>
              <text:p text:style-name="Normal"><text:a xlink:type="simple" xlink:href="https://hal-lirmm.ccsd.cnrs.fr/lirmm-01580840v1">lirmm-015808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0733v1">Reconciling user and designer preferences in adapting web pages for people with low vision</text:a></text:p>
              <text:p text:style-name="Normal"><text:a xlink:type="simple" xlink:href="https://hal.science/search/index/?q=*&amp;authFullName_s=Yoann Bonavero">Yoann Bonaver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ichel Meynard">Michel Meynard</text:a></text:p>
              <text:p text:style-name="Normal"><text:span>W4A: Web for All Conference</text:span><text:span>, ACM, May 2015, Florence, Italy. pp.10:1-10:10,<text:s/></text:span><text:a xlink:type="simple" xlink:href="https://dx.doi.org/10.1145/2745555.2746647">⟨10.1145/2745555.2746647⟩</text:a></text:p>
              <text:p text:style-name="Normal"><text:span>Communication dans un congrès</text:span></text:p>
              <text:p text:style-name="Normal"><text:a xlink:type="simple" xlink:href="https://hal-lirmm.ccsd.cnrs.fr/lirmm-01160733v1">lirmm-011607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75534v1">Web Page Personalization to Improve e-Accessibility for Visually Impaired People</text:a></text:p>
              <text:p text:style-name="Normal"><text:a xlink:type="simple" xlink:href="https://hal.science/search/index/?q=*&amp;authFullName_s=Yoann Bonavero">Yoann Bonaver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ichel Meynard">Michel Meynard</text:a></text:p>
              <text:p text:style-name="Normal"><text:span>WEB: Building and Exploring Web Based Environments</text:span><text:span>, IARIA, Apr 2014, Chamonix, France. pp.40-45</text:span></text:p>
              <text:p text:style-name="Normal"><text:span>Communication dans un congrès</text:span></text:p>
              <text:p text:style-name="Normal"><text:a xlink:type="simple" xlink:href="https://hal-lirmm.ccsd.cnrs.fr/lirmm-01075534v1">lirmm-0107553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d7c72" table:style-name="0d7c72">
          <table:table-column table:style-name="0d7c72.0"/>
          <table:table-row>
            <table:table-cell office:value-type="string">
              <text:p text:style-name="Normal"><text:a xlink:type="simple" xlink:href="https://hal-lirmm.ccsd.cnrs.fr/lirmm-01330727v1">Etat de l'art des méthodes d'adaptation des pages Web en situation de handicap visuel</text:a></text:p>
              <text:p text:style-name="Normal"><text:a xlink:type="simple" xlink:href="https://hal.science/search/index/?q=*&amp;authFullName_s=Yoann Bonavero">Yoann Bonaver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ichel Meynard">Michel Meynard</text:a><text:span>,</text:span><text:a xlink:type="simple" xlink:href="https://hal.science/search/index/?q=*&amp;authFullName_s=Austin Waffo Kouhoué">Austin Waffo Kouhoué</text:a></text:p>
              <text:p text:style-name="Normal"><text:span>Christophe Jouffrais; François Cabestaing; Mohamed Slimane.<text:s/></text:span><text:span>Handicap 2016 - 9e Conférence sur les Aides Techniques pour les Personnes en Situation de Handicap</text:span><text:span>, Jun 2016, Paris, France. pp.187-192, 2016</text:span></text:p>
              <text:p text:style-name="Normal"><text:span>Poster de conférence</text:span></text:p>
              <text:p text:style-name="Normal"><text:a xlink:type="simple" xlink:href="https://hal-lirmm.ccsd.cnrs.fr/lirmm-01330727v1">lirmm-013307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30725v1">Algorithmes evolutionnaires pour l'adaptation personnalisée de pages Web</text:a></text:p>
              <text:p text:style-name="Normal"><text:a xlink:type="simple" xlink:href="https://hal.science/search/index/?q=*&amp;authFullName_s=Yoann Bonavero">Yoann Bonaver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ichel Meynard">Michel Meynard</text:a></text:p>
              <text:p text:style-name="Normal"><text:span>Christophe Jouffrais; François Cabestaing; Mohamed Slimane.<text:s/></text:span><text:span>Handicap: Conférence sur les Aides Techniques pour les Personnes en Situation de Handicap</text:span><text:span>, Jun 2016, Paris, France.<text:s/></text:span><text:a xlink:type="simple" xlink:href="http://ifrath.fr/handicap2016/">IFRATH </text:a><text:span>, 9ème Conférence sur les Aides Techniques pour les Personnes en Situation de Handicap, pp.175-180, 2016, Handicap 2016 : La recherche au service de la qualité de vie et de l'autonomie</text:span></text:p>
              <text:p text:style-name="Normal"><text:span>Poster de conférence</text:span></text:p>
              <text:p text:style-name="Normal"><text:a xlink:type="simple" xlink:href="https://hal-lirmm.ccsd.cnrs.fr/lirmm-01330725v1">lirmm-01330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Meynard</dc:title>
    <dc:subject/>
    <dc:description>CV</dc:description>
    <dc:creator/>
    <dc:date>2026-05-08T15:11:35.000</dc:date>
    <meta:generator>PHPWord</meta:generator>
    <meta:initial-creator>CCSD</meta:initial-creator>
    <meta:creation-date>2026-05-08T15:11:35.000</meta:creation-date>
    <meta:keyword/>
    <meta:user-defined meta:name="Category"/>
    <meta:user-defined meta:name="Company"/>
    <meta:user-defined meta:name="Manager"/>
  </office:meta>
</office:document-meta>
</file>