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4869" style:family="table">
      <style:table-properties style:rel-width="100" table:align="center"/>
    </style:style>
    <style:style style:name="304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Nakh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ichel Nakhla</text:span></text:p>
        <text:p text:style-name="P8"><text:span text:style-name="T4">Courriel:<text:s/></text:span><text:a xlink:type="simple" xlink:href="mailto:michel.nakhla@mines-paristech.fr">michel.nakhla@mines-paristech.fr</text:a></text:p>
        <text:p text:style-name="P10"><text:span text:style-name="T5">Tel: (33) 1 40 51 93 47</text:span></text:p>
        <text:p text:style-name="P12"><text:span text:style-name="T6">Professor, Researcher, HDRAffiliation: Mines Paris, CGS, UMR CNRS 9217, 60, Bvd Saint-Michel 75006 Paris</text:span></text:p>
        <text:p text:style-name="P14"><text:span text:style-name="T7">Professor at Ecole nationale des ponts et chaussées</text:span></text:p>
        <text:p text:style-name="P16"><text:span text:style-name="T8">Research interests</text:span></text:p>
        <text:p text:style-name="P18"><text:span text:style-name="T9">Critical infrastructuresOperations researchIndustrial Engineering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Poster de conférence (2)</text:span></text:p>
        <text:p text:style-name="P25"/>
        <table:table table:name="304869" table:style-name="304869">
          <table:table-column table:style-name="304869.0"/>
          <table:table-row>
            <table:table-cell office:value-type="string">
              <text:p text:style-name="Normal"><text:a xlink:type="simple" xlink:href="https://minesparis-psl.hal.science/hal-03746152v1">Optimal Demand Response scheduling of a residential Microgrid</text:a></text:p>
              <text:p text:style-name="Normal"><text:a xlink:type="simple" xlink:href="https://hal.science/search/index/?q=*&amp;authFullName_s=Mohamed Saâd EL HARRAB">Mohamed Saâd EL HARRAB</text:a><text:span>,</text:span><text:a xlink:type="simple" xlink:href="https://hal.science/search/index/?q=*&amp;authFullName_s=Michel Nakhla">Michel Nakhla</text:a></text:p>
              <text:p text:style-name="Normal"><text:span>SW21, Simulation Workshop 2021, UK Operational Research Society</text:span><text:span>, Mar 2021, Loughborough, United Kingdom</text:span></text:p>
              <text:p text:style-name="Normal"><text:span>Poster de conférence</text:span></text:p>
              <text:p text:style-name="Normal"><text:a xlink:type="simple" xlink:href="https://minesparis-psl.hal.science/hal-03746152v1">hal-037461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46139v1">Big Data et analyse des infrastructures pour le déploiement de la fibre dans les RIP (Réseaux d'initiative publique)</text:a></text:p>
              <text:p text:style-name="Normal"><text:a xlink:type="simple" xlink:href="https://hal.science/search/index/?q=*&amp;authFullName_s=Mohamed Saâd EL HARRAB">Mohamed Saâd EL HARRAB</text:a><text:span>,</text:span><text:a xlink:type="simple" xlink:href="https://hal.science/search/index/?q=*&amp;authFullName_s=Michel Nakhla">Michel Nakhla</text:a></text:p>
              <text:p text:style-name="Normal"><text:span>9ème Colloque de l’IMT, Systèmes de production du futur, Quelle ingénierie et quel pilotage pour quelles transformations ?</text:span><text:span>, Apr 2018, Paris, France</text:span></text:p>
              <text:p text:style-name="Normal"><text:span>Poster de conférence</text:span></text:p>
              <text:p text:style-name="Normal"><text:a xlink:type="simple" xlink:href="https://minesparis-psl.hal.science/hal-03746139v1">hal-03746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Nakhla</dc:title>
    <dc:subject/>
    <dc:description>CV</dc:description>
    <dc:creator/>
    <dc:date>2026-05-06T12:33:41.000</dc:date>
    <meta:generator>PHPWord</meta:generator>
    <meta:initial-creator>CCSD</meta:initial-creator>
    <meta:creation-date>2026-05-06T12:33:41.000</meta:creation-date>
    <meta:keyword/>
    <meta:user-defined meta:name="Category"/>
    <meta:user-defined meta:name="Company"/>
    <meta:user-defined meta:name="Manager"/>
  </office:meta>
</office:document-meta>
</file>