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fedc55" style:family="table">
      <style:table-properties style:rel-width="100" table:align="center"/>
    </style:style>
    <style:style style:name="fedc55.0" style:family="table-column">
      <style:table-column-properties style:column-width="0.00cm"/>
    </style:style>
    <style:style style:name="9fe55c" style:family="table">
      <style:table-properties style:rel-width="100" table:align="center"/>
    </style:style>
    <style:style style:name="9fe55c.0" style:family="table-column">
      <style:table-column-properties style:column-width="0.00cm"/>
    </style:style>
    <style:style style:name="7c226b" style:family="table">
      <style:table-properties style:rel-width="100" table:align="center"/>
    </style:style>
    <style:style style:name="7c226b.0" style:family="table-column">
      <style:table-column-properties style:column-width="0.00cm"/>
    </style:style>
    <style:style style:name="646cfd" style:family="table">
      <style:table-properties style:rel-width="100" table:align="center"/>
    </style:style>
    <style:style style:name="646cf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hel OLINGA<text:s/></text:span></text:p>
        <text:p text:style-name="P2"/>
        <text:p text:style-name="P3"/>
        <text:p text:style-name="Heading2"><text:span text:style-name="T2">Présentation</text:span></text:p>
        <text:p text:style-name="P5"/>
        <text:p text:style-name="P6"><text:span text:style-name="T3">Docteur en Etudes anglophones de l'Université Paris-Sorbonne, j'enseigne à l'Université de technologie de Belfort-Montbéliard (UTBM).Je suis membre de l'Institut Femto-St, dans l'axe transverse SHS, équipe de recherche RECITS.</text:span></text:p>
        <text:p text:style-name="P8"><text:span text:style-name="T4">Mes activités de recherche portent, de façon générale, sur l’étude culturelle des pays anglophones et en particulier sur les civilisations britannique et du Commonwealth.Les pédagogies innovantes et plus généralement les nouvelles technologies dans l'enseignement/apprentissage constituent d’autres champs de recherche qui m’intéressent tout particulièrement.</text:span></text:p>
        <text:p text:style-name="P10"/>
        <text:p text:style-name="Heading2"><text:span text:style-name="T5">Publications</text:span></text:p>
        <text:p text:style-name="P12"/>
        <text:p text:style-name="P13"/>
        <text:p text:style-name="Heading2"><text:span text:style-name="T6">Article dans une revue (2)</text:span></text:p>
        <text:p text:style-name="P15"/>
        <table:table table:name="fedc55" table:style-name="fedc55">
          <table:table-column table:style-name="fedc55.0"/>
          <table:table-row>
            <table:table-cell office:value-type="string">
              <text:p text:style-name="Normal"><text:a xlink:type="simple" xlink:href="https://hal.science/hal-04672322v1">«Crise ‘anglophone’ : la Crise du Cameroun moderne»</text:a></text:p>
              <text:p text:style-name="Normal"><text:a xlink:type="simple" xlink:href="https://hal.science/search/index/?q=*&amp;authFullName_s=Michel Olinga">Michel Olinga</text:a></text:p>
              <text:p text:style-name="Normal"><text:span>Cameroon Journal of Studies in the Commonwealth</text:span><text:span>, 2024, Special Issue: Conference papers Cameroon and the decolonisation of diplomacy: African perspectives on international relations, 7 (1)</text:span></text:p>
              <text:p text:style-name="Normal"><text:span>Article dans une revue</text:span></text:p>
              <text:p text:style-name="Normal"><text:a xlink:type="simple" xlink:href="https://hal.science/hal-04672322v1">hal-04672322v1</text:a></text:p>
            </table:table-cell>
          </table:table-row>
          <table:table-row>
            <table:table-cell office:value-type="string">
              <text:p text:style-name="Normal"><text:a xlink:type="simple" xlink:href="https://hal.science/hal-04496747v1">The Cameroon &amp;quot;Anglophone crisis&amp;quot;: From International to National fault lines</text:a></text:p>
              <text:p text:style-name="Normal"><text:a xlink:type="simple" xlink:href="https://hal.science/search/index/?q=*&amp;authFullName_s=Michel Olinga">Michel Olinga</text:a></text:p>
              <text:p text:style-name="Normal"><text:span>Postcolonial Cultures : Studies and Essays</text:span><text:span>, 2023, No. 2, pp.22-40</text:span></text:p>
              <text:p text:style-name="Normal"><text:span>Article dans une revue</text:span></text:p>
              <text:p text:style-name="Normal"><text:a xlink:type="simple" xlink:href="https://hal.science/hal-04496747v1">hal-04496747v1</text:a></text:p>
            </table:table-cell>
          </table:table-row>
        </table:table>
        <text:p text:style-name="P16"/>
        <text:p text:style-name="Heading2"><text:span text:style-name="T7">Chapitre d'ouvrage (1)</text:span></text:p>
        <text:p text:style-name="P18"/>
        <table:table table:name="9fe55c" table:style-name="9fe55c">
          <table:table-column table:style-name="9fe55c.0"/>
          <table:table-row>
            <table:table-cell office:value-type="string">
              <text:p text:style-name="Normal"><text:a xlink:type="simple" xlink:href="https://hal.science/hal-04439502v1">MAU MAU Images and Decolonization of Kenya: From Black Savagery and Tribal Mysticism to Haunting Ghost</text:a></text:p>
              <text:p text:style-name="Normal"><text:a xlink:type="simple" xlink:href="https://hal.science/search/index/?q=*&amp;authFullName_s=Michel Olinga">Michel Olinga</text:a></text:p>
              <text:p text:style-name="Normal"><text:span>IMAGES OF DECOLONIZATION / IMAGES DE LA DECOLONISATION</text:span><text:span>, 2013</text:span></text:p>
              <text:p text:style-name="Normal"><text:span>Chapitre d'ouvrage</text:span></text:p>
              <text:p text:style-name="Normal"><text:a xlink:type="simple" xlink:href="https://hal.science/hal-04439502v1">hal-04439502v1</text:a></text:p>
            </table:table-cell>
          </table:table-row>
        </table:table>
        <text:p text:style-name="P19"/>
        <text:p text:style-name="Heading2"><text:span text:style-name="T8">Autre publication scientifique (1)</text:span></text:p>
        <text:p text:style-name="P21"/>
        <table:table table:name="7c226b" table:style-name="7c226b">
          <table:table-column table:style-name="7c226b.0"/>
          <table:table-row>
            <table:table-cell office:value-type="string">
              <text:p text:style-name="Normal"><text:a xlink:type="simple" xlink:href="https://hal.science/hal-00821522v1">IMAGES OF DECOLONIZATION / IMAGES DE LA DECOLONISATION</text:a></text:p>
              <text:p text:style-name="Normal"><text:a xlink:type="simple" xlink:href="https://hal.science/search/index/?q=*&amp;authFullName_s=Geetha Ganapathy-Doré">Geetha Ganapathy-Doré</text:a><text:span>,</text:span><text:a xlink:type="simple" xlink:href="https://hal.science/search/index/?q=*&amp;authFullName_s=Michel Olinga">Michel Olinga</text:a><text:span>,</text:span><text:a xlink:type="simple" xlink:href="https://hal.science/search/index/?q=*&amp;authFullName_s=Cornelius Crowley">Cornelius Crowley</text:a><text:span>,</text:span><text:a xlink:type="simple" xlink:href="https://hal.science/search/index/?q=*&amp;authFullName_s=Michel Naumann">Michel Naumann</text:a><text:span>,</text:span><text:a xlink:type="simple" xlink:href="https://hal.science/search/index/?q=*&amp;authFullName_s=Yannick Le Boulicaut">Yannick Le Boulicaut</text:a><text:span>et al.</text:span></text:p>
              <text:p text:style-name="Normal"><text:span>2013, pp.238</text:span></text:p>
              <text:p text:style-name="Normal"><text:span>Autre publication scientifique</text:span></text:p>
              <text:p text:style-name="Normal"><text:a xlink:type="simple" xlink:href="https://hal.science/hal-00821522v1">hal-00821522v1</text:a></text:p>
            </table:table-cell>
          </table:table-row>
        </table:table>
        <text:p text:style-name="P22"/>
        <text:p text:style-name="Heading2"><text:span text:style-name="T9">Ouvrages (1)</text:span></text:p>
        <text:p text:style-name="P24"/>
        <table:table table:name="646cfd" table:style-name="646cfd">
          <table:table-column table:style-name="646cfd.0"/>
          <table:table-row>
            <table:table-cell office:value-type="string">
              <text:p text:style-name="Normal"><text:a xlink:type="simple" xlink:href="https://hal.science/hal-04448693v1">Images changeantes de l’Inde et de l’Afrique</text:a></text:p>
              <text:p text:style-name="Normal"><text:a xlink:type="simple" xlink:href="https://hal.science/search/index/?q=*&amp;authFullName_s=Michel Olinga">Michel Olinga</text:a><text:span>,</text:span><text:a xlink:type="simple" xlink:href="https://hal.science/search/index/?q=*&amp;authFullName_s=Geetha Ganapathy-Doré">Geetha Ganapathy-Doré</text:a></text:p>
              <text:p text:style-name="Normal"><text:a xlink:type="simple" xlink:href="https://www.editions-harmattan.fr">L'Harmattan</text:a><text:span>, 2011, Discours identitaires dans la mondialisation, Michel NAUMANN, ISBN : 978-2-296-54139-9</text:span></text:p>
              <text:p text:style-name="Normal"><text:span>Ouvrages</text:span></text:p>
              <text:p text:style-name="Normal"><text:a xlink:type="simple" xlink:href="https://hal.science/hal-04448693v1">hal-044486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 OLINGA</dc:title>
    <dc:subject/>
    <dc:description>CV</dc:description>
    <dc:creator/>
    <dc:date>2026-05-02T03:34:53.000</dc:date>
    <meta:generator>PHPWord</meta:generator>
    <meta:initial-creator>CCSD</meta:initial-creator>
    <meta:creation-date>2026-05-02T03:34:53.000</meta:creation-date>
    <meta:keyword/>
    <meta:user-defined meta:name="Category"/>
    <meta:user-defined meta:name="Company"/>
    <meta:user-defined meta:name="Manager"/>
  </office:meta>
</office:document-meta>
</file>