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bdb4" style:family="table">
      <style:table-properties style:rel-width="100" table:align="center"/>
    </style:style>
    <style:style style:name="36bdb4.0" style:family="table-column">
      <style:table-column-properties style:column-width="0.00cm"/>
    </style:style>
    <style:style style:name="c54c14" style:family="table">
      <style:table-properties style:rel-width="100" table:align="center"/>
    </style:style>
    <style:style style:name="c54c14.0" style:family="table-column">
      <style:table-column-properties style:column-width="0.00cm"/>
    </style:style>
    <style:style style:name="145bc4" style:family="table">
      <style:table-properties style:rel-width="100" table:align="center"/>
    </style:style>
    <style:style style:name="145bc4.0" style:family="table-column">
      <style:table-column-properties style:column-width="0.00cm"/>
    </style:style>
    <style:style style:name="0fa6d7" style:family="table">
      <style:table-properties style:rel-width="100" table:align="center"/>
    </style:style>
    <style:style style:name="0fa6d7.0" style:family="table-column">
      <style:table-column-properties style:column-width="0.00cm"/>
    </style:style>
    <style:style style:name="bb886b" style:family="table">
      <style:table-properties style:rel-width="100" table:align="center"/>
    </style:style>
    <style:style style:name="bb88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Panfil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36bdb4" table:style-name="36bdb4">
          <table:table-column table:style-name="36bdb4.0"/>
          <table:table-row>
            <table:table-cell office:value-type="string">
              <text:p text:style-name="Normal"><text:a xlink:type="simple" xlink:href="https://hal.univ-lorraine.fr/hal-03264614v1">Macroscopic Model of Two-Phase Compressible Flow in Double Porosity Media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Zh. Baishemirov">Zh. Baishemirov</text:a><text:span>,</text:span><text:a xlink:type="simple" xlink:href="https://hal.science/search/index/?q=*&amp;authFullName_s=A. Berdyshev">A. Berdyshev</text:a></text:p>
              <text:p text:style-name="Normal"><text:span>Fluid Dynamics / Izvestiya Akademii Nauk - Mekhanika Zhidkosti i Gaza</text:span><text:span>, 2020, 55 (7), pp.936-951.<text:s/></text:span><text:a xlink:type="simple" xlink:href="https://dx.doi.org/10.1134/s001546282007006x">⟨10.1134/s001546282007006x⟩</text:a></text:p>
              <text:p text:style-name="Normal"><text:span>Article dans une revue</text:span></text:p>
              <text:p text:style-name="Normal"><text:a xlink:type="simple" xlink:href="https://hal.univ-lorraine.fr/hal-03264614v1">hal-032646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5207v1">Homogenized Model with Memory for Two-Phase Compressible Flow in Double-Porosity Media</text:a></text:p>
              <text:p text:style-name="Normal"><text:a xlink:type="simple" xlink:href="https://hal.science/search/index/?q=*&amp;authFullName_s=Mikhail Panfilov">Mikhail Panfilov</text:a></text:p>
              <text:p text:style-name="Normal"><text:span>Physics of Fluids</text:span><text:span>, 2019, 31 (9), pp.093105.<text:s/></text:span><text:a xlink:type="simple" xlink:href="https://dx.doi.org/10.1063/1.5120492">⟨10.1063/1.5120492⟩</text:a></text:p>
              <text:p text:style-name="Normal"><text:span>Article dans une revue</text:span></text:p>
              <text:p text:style-name="Normal"><text:a xlink:type="simple" xlink:href="https://hal.sorbonne-universite.fr/hal-03035207v1">hal-03035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6488v1">3D Computation of Electr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ikhail Panfilov">Mikhail Panfilov</text:a></text:p>
              <text:p text:style-name="Normal"><text:span>Progress In Electromagnetics Research M</text:span><text:span>, 2018, 67, pp. 119-128.<text:s/></text:span><text:a xlink:type="simple" xlink:href="https://dx.doi.org/10.2528/PIERM18010815">⟨10.2528/PIERM18010815⟩</text:a></text:p>
              <text:p text:style-name="Normal"><text:span>Article dans une revue</text:span></text:p>
              <text:p text:style-name="Normal"><text:a xlink:type="simple" xlink:href="https://hal.univ-lorraine.fr/hal-01756488v1">hal-01756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5507v1">Asymptotic solution to the viscous/inertial flow in wavy channels with permeable walls</text:a></text:p>
              <text:p text:style-name="Normal"><text:a xlink:type="simple" xlink:href="https://hal.science/search/index/?q=*&amp;authFullName_s=Mojdeh Rasoulzadeh">Mojdeh Rasoulzadeh</text:a><text:span>,</text:span><text:a xlink:type="simple" xlink:href="https://hal.science/search/index/?q=*&amp;authFullName_s=Mikhail Panfilov">Mikhail Panfilov</text:a></text:p>
              <text:p text:style-name="Normal"><text:span>Physics of Fluids</text:span><text:span>, 2018, 30 (10), pp.106604.<text:s/></text:span><text:a xlink:type="simple" xlink:href="https://dx.doi.org/10.1063/1.5041748">⟨10.1063/1.5041748⟩</text:a></text:p>
              <text:p text:style-name="Normal"><text:span>Article dans une revue</text:span></text:p>
              <text:p text:style-name="Normal"><text:a xlink:type="simple" xlink:href="https://hal.univ-lorraine.fr/hal-03265507v1">hal-03265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5196v1">Model of Kinematic Waves for Gas-Liquid Segregation with Phase Transition in Porous Media</text:a></text:p>
              <text:p text:style-name="Normal"><text:a xlink:type="simple" xlink:href="https://hal.science/search/index/?q=*&amp;authFullName_s=Stéphane Zaleski">Stéphane Zaleski</text:a><text:span>,</text:span><text:a xlink:type="simple" xlink:href="https://hal.science/search/index/?q=*&amp;authFullName_s=Mikhail Panfilov">Mikhail Panfilov</text:a></text:p>
              <text:p text:style-name="Normal"><text:span>Journal of Fluid Mechanics</text:span><text:span>, 2017, 829, pp.659-680.<text:s/></text:span><text:a xlink:type="simple" xlink:href="https://dx.doi.org/10.1017/jfm.2017.556">⟨10.1017/jfm.2017.556⟩</text:a></text:p>
              <text:p text:style-name="Normal"><text:span>Article dans une revue</text:span></text:p>
              <text:p text:style-name="Normal"><text:a xlink:type="simple" xlink:href="https://hal.sorbonne-universite.fr/hal-03035196v1">hal-03035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4636v1">Homogenized Model of Two-Phase Flow with Local Nonequilibrium in Double Porosity Media</text:a></text:p>
              <text:p text:style-name="Normal"><text:a xlink:type="simple" xlink:href="https://hal.science/search/index/?q=*&amp;authFullName_s=Brahim Amaziane">Brahim Amaziane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Leonid Pankratov">Leonid Pankratov</text:a></text:p>
              <text:p text:style-name="Normal"><text:span>Advances in Mathematical Physics</text:span><text:span>, 2016, 2016, pp.1-13.<text:s/></text:span><text:a xlink:type="simple" xlink:href="https://dx.doi.org/10.1155/2016/3058710">⟨10.1155/2016/3058710⟩</text:a></text:p>
              <text:p text:style-name="Normal"><text:span>Article dans une revue</text:span></text:p>
              <text:p text:style-name="Normal"><text:a xlink:type="simple" xlink:href="https://hal.univ-lorraine.fr/hal-03264636v1">hal-032646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71v1">Reactive transport in the underground leaching of uranium: Asymptotic analytical solution for multi-reaction model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Bolat Uralbekov">Bolat Uralbekov</text:a><text:span>,</text:span><text:a xlink:type="simple" xlink:href="https://hal.science/search/index/?q=*&amp;authFullName_s=Mukhambetkali Burkitbayev">Mukhambetkali Burkitbayev</text:a></text:p>
              <text:p text:style-name="Normal"><text:span>Hydrometallurgy</text:span><text:span>, 2016, 160, pp.60 - 72.<text:s/></text:span><text:a xlink:type="simple" xlink:href="https://dx.doi.org/10.1016/j.hydromet.2015.11.012">⟨10.1016/j.hydromet.2015.11.012⟩</text:a></text:p>
              <text:p text:style-name="Normal"><text:span>Article dans une revue</text:span></text:p>
              <text:p text:style-name="Normal"><text:a xlink:type="simple" xlink:href="https://hal.univ-lorraine.fr/hal-01409071v1">hal-01409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067v1">Numerical Simulation of Hydrodynamic and Microbiological Processes in porous Underground Hydrogen Storages. Numerical simulation of hydrodynamic and gas mixing processes in underground hydrogen storages</text:a></text:p>
              <text:p text:style-name="Normal"><text:a xlink:type="simple" xlink:href="https://hal.science/search/index/?q=*&amp;authFullName_s=F. Feldmann">F. Feldmann</text:a><text:span>,</text:span><text:a xlink:type="simple" xlink:href="https://hal.science/search/index/?q=*&amp;authFullName_s=Birger Hagemann">Birger Hagemann</text:a><text:span>,</text:span><text:a xlink:type="simple" xlink:href="https://hal.science/search/index/?q=*&amp;authFullName_s=Leonhard Ganzer">Leonhard Ganzer</text:a><text:span>,</text:span><text:a xlink:type="simple" xlink:href="https://hal.science/search/index/?q=*&amp;authFullName_s=Mikhail Panfilov">Mikhail Panfilov</text:a></text:p>
              <text:p text:style-name="Normal"><text:span>Environmental Earth Sciences</text:span><text:span>, 2016, 75 (16), pp.1165.<text:s/></text:span><text:a xlink:type="simple" xlink:href="https://dx.doi.org/10.1007/s12665-016-5948-z">⟨10.1007/s12665-016-5948-z⟩</text:a></text:p>
              <text:p text:style-name="Normal"><text:span>Article dans une revue</text:span></text:p>
              <text:p text:style-name="Normal"><text:a xlink:type="simple" xlink:href="https://hal.univ-lorraine.fr/hal-01410067v1">hal-01410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122v1">Multicomponent gas rising through water with dissolution in stratified porous reservoirs – Application to underground storage of H2 and CO2</text:a></text:p>
              <text:p text:style-name="Normal"><text:a xlink:type="simple" xlink:href="https://hal.science/search/index/?q=*&amp;authFullName_s=Birger Hagemann">Birger Hagemann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Leonhard Ganzer">Leonhard Ganzer</text:a></text:p>
              <text:p text:style-name="Normal"><text:span>Journal of Natural Gas Science and Engineering</text:span><text:span>, 2016, 31, pp.198 - 213.<text:s/></text:span><text:a xlink:type="simple" xlink:href="https://dx.doi.org/10.1016/j.jngse.2016.03.019">⟨10.1016/j.jngse.2016.03.019⟩</text:a></text:p>
              <text:p text:style-name="Normal"><text:span>Article dans une revue</text:span></text:p>
              <text:p text:style-name="Normal"><text:a xlink:type="simple" xlink:href="https://api.istex.fr/ark:/67375/6H6-BNFXTV6J-5/fulltext.pdf?sid=hal">istex</text:a></text:p>
              <text:p text:style-name="Normal"><text:a xlink:type="simple" xlink:href="https://hal.univ-lorraine.fr/hal-01409122v1">hal-01409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82v1">Kelvin’s Dissymmetric Models and Consistency Conditions of Multicomponent Gas-Liquid Equilibrium and Capillary Condensation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Alexandre Koldoba">Alexandre Koldoba</text:a></text:p>
              <text:p text:style-name="Normal"><text:span>International Journal of Thermodynamics</text:span><text:span>, 2016, 2016, pp.3806364.<text:s/></text:span><text:a xlink:type="simple" xlink:href="https://dx.doi.org/10.1155/2016/3806364">⟨10.1155/2016/3806364⟩</text:a></text:p>
              <text:p text:style-name="Normal"><text:span>Article dans une revue</text:span></text:p>
              <text:p text:style-name="Normal"><text:a xlink:type="simple" xlink:href="https://hal.univ-lorraine.fr/hal-01409082v1">hal-014090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063v1">Self-organization and shock waves in underground methanation reactors and hydrogen storages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Victor Reitenbach">Victor Reitenbach</text:a><text:span>,</text:span><text:a xlink:type="simple" xlink:href="https://hal.science/search/index/?q=*&amp;authFullName_s=Leonhard Ganzer">Leonhard Ganzer</text:a></text:p>
              <text:p text:style-name="Normal"><text:span>Environmental Earth Sciences</text:span><text:span>, 2016, 75 (4), 12p.<text:s/></text:span><text:a xlink:type="simple" xlink:href="https://dx.doi.org/10.1007/s12665-015-5048-5">⟨10.1007/s12665-015-5048-5⟩</text:a></text:p>
              <text:p text:style-name="Normal"><text:span>Article dans une revue</text:span></text:p>
              <text:p text:style-name="Normal"><text:a xlink:type="simple" xlink:href="https://hal.univ-lorraine.fr/hal-01410063v1">hal-01410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558v1">Analytical and Numerical Study of the Impact of Methanogenic Bacteria on Gas Composition in Underground Hydrogen Storages</text:a></text:p>
              <text:p text:style-name="Normal"><text:a xlink:type="simple" xlink:href="https://hal.science/search/index/?q=*&amp;authFullName_s=А. Toleukhanov">А. Toleukhanov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А. Kаltayev">А. Kаltayev</text:a></text:p>
              <text:p text:style-name="Normal"><text:span>Eurasian Chemico-Technological Journal</text:span><text:span>, 2015, 17 (3), pp.243-249.<text:s/></text:span><text:a xlink:type="simple" xlink:href="https://dx.doi.org/10.18321/ectj250">⟨10.18321/ectj250⟩</text:a></text:p>
              <text:p text:style-name="Normal"><text:span>Article dans une revue</text:span></text:p>
              <text:p text:style-name="Normal"><text:a xlink:type="simple" xlink:href="https://hal.univ-lorraine.fr/hal-01431558v1">hal-01431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79v1">Mathematical modeling of unstable transport in underground hydrogen storage</text:a></text:p>
              <text:p text:style-name="Normal"><text:a xlink:type="simple" xlink:href="https://hal.science/search/index/?q=*&amp;authFullName_s=Mojdeh Rasoulzadeh">Mojdeh Rasoulzadeh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L. Ganzer">L. Ganzer</text:a><text:span>,</text:span><text:a xlink:type="simple" xlink:href="https://hal.science/search/index/?q=*&amp;authFullName_s=Victor Reitenbach">Victor Reitenbach</text:a><text:span>,</text:span><text:a xlink:type="simple" xlink:href="https://hal.science/search/index/?q=*&amp;authFullName_s=Birger Lennart Hagemann">Birger Lennart Hagemann</text:a></text:p>
              <text:p text:style-name="Normal"><text:span>Environmental Earth Sciences</text:span><text:span>, 2015, 73 (11), pp.6891--6898.<text:s/></text:span><text:a xlink:type="simple" xlink:href="https://dx.doi.org/10.1007/s12665-015-4414-7">⟨10.1007/s12665-015-4414-7⟩</text:a></text:p>
              <text:p text:style-name="Normal"><text:span>Article dans une revue</text:span></text:p>
              <text:p text:style-name="Normal"><text:a xlink:type="simple" xlink:href="https://hal.univ-lorraine.fr/hal-01417579v1">hal-01417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615v1">Hydrogenization of underground storage of natural gas</text:a></text:p>
              <text:p text:style-name="Normal"><text:a xlink:type="simple" xlink:href="https://hal.science/search/index/?q=*&amp;authFullName_s=Birger Lennart Hagemann">Birger Lennart Hagemann</text:a><text:span>,</text:span><text:a xlink:type="simple" xlink:href="https://hal.science/search/index/?q=*&amp;authFullName_s=Mojdeh Rasoulzadeh">Mojdeh Rasoulzadeh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L. Ganzer">L. Ganzer</text:a><text:span>,</text:span><text:a xlink:type="simple" xlink:href="https://hal.science/search/index/?q=*&amp;authFullName_s=V. Reitenbach">V. Reitenbach</text:a></text:p>
              <text:p text:style-name="Normal"><text:span>Computational Geosciences</text:span><text:span>, 2015, 20 (3), pp.595 - 606.<text:s/></text:span><text:a xlink:type="simple" xlink:href="https://dx.doi.org/10.1007/s10596-015-9515-6">⟨10.1007/s10596-015-9515-6⟩</text:a></text:p>
              <text:p text:style-name="Normal"><text:span>Article dans une revue</text:span></text:p>
              <text:p text:style-name="Normal"><text:a xlink:type="simple" xlink:href="https://hal.univ-lorraine.fr/hal-01431615v1">hal-01431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69v1">Storage of hydrogenous gas mixture in geological formations: Self-organisation in presence of chemotaxis</text:a></text:p>
              <text:p text:style-name="Normal"><text:a xlink:type="simple" xlink:href="https://hal.science/search/index/?q=*&amp;authFullName_s=A. Toleukhanov">A. Toleukhanov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A. Kaltayev">A. Kaltayev</text:a></text:p>
              <text:p text:style-name="Normal"><text:span>International Journal of Hydrogen Energy</text:span><text:span>, 2015, 40 (46), pp.15952 - 15962.<text:s/></text:span><text:a xlink:type="simple" xlink:href="https://dx.doi.org/10.1016/j.ijhydene.2015.10.033">⟨10.1016/j.ijhydene.2015.10.033⟩</text:a></text:p>
              <text:p text:style-name="Normal"><text:span>Article dans une revue</text:span></text:p>
              <text:p text:style-name="Normal"><text:a xlink:type="simple" xlink:href="https://hal.univ-lorraine.fr/hal-01417569v1">hal-01417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3v1">Effect of memory accumulation in three-scale fractured-porous media</text:a></text:p>
              <text:p text:style-name="Normal"><text:a xlink:type="simple" xlink:href="https://hal.science/search/index/?q=*&amp;authFullName_s=Mojdeh Rasoulzadeh">Mojdeh Rasoulzadeh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Fikri Kuchuk">Fikri Kuchuk</text:a></text:p>
              <text:p text:style-name="Normal"><text:span>International Journal of Heat and Mass Transfer</text:span><text:span>, 2014, 76, pp.171 - 183.<text:s/></text:span><text:a xlink:type="simple" xlink:href="https://dx.doi.org/10.1016/j.ijheatmasstransfer.2014.04.029">⟨10.1016/j.ijheatmasstransfer.2014.04.029⟩</text:a></text:p>
              <text:p text:style-name="Normal"><text:span>Article dans une revue</text:span></text:p>
              <text:p text:style-name="Normal"><text:a xlink:type="simple" xlink:href="https://hal.univ-lorraine.fr/hal-01418283v1">hal-01418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8v1">Method of negative saturations for flow with variable number of phases in porous media: extension to three-phase multi-component case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Irina Panfilova">Irina Panfilova</text:a></text:p>
              <text:p text:style-name="Normal"><text:span>Computational Geosciences</text:span><text:span>, 2014, 18 (3), pp.385--399.<text:s/></text:span><text:a xlink:type="simple" xlink:href="https://dx.doi.org/10.1007/s10596-014-9416-0">⟨10.1007/s10596-014-9416-0⟩</text:a></text:p>
              <text:p text:style-name="Normal"><text:span>Article dans une revue</text:span></text:p>
              <text:p text:style-name="Normal"><text:a xlink:type="simple" xlink:href="https://hal.univ-lorraine.fr/hal-01418288v1">hal-01418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249v1">Hydrogen underground storage in siliciclastic reservoirs intention and topics of the H2STORE project</text:a></text:p>
              <text:p text:style-name="Normal"><text:a xlink:type="simple" xlink:href="https://hal.science/search/index/?q=*&amp;authFullName_s=Dieter Pudlo">Dieter Pudlo</text:a><text:span>,</text:span><text:a xlink:type="simple" xlink:href="https://hal.science/search/index/?q=*&amp;authFullName_s=Leonhard Ganzer">Leonhard Ganzer</text:a><text:span>,</text:span><text:a xlink:type="simple" xlink:href="https://hal.science/search/index/?q=*&amp;authFullName_s=Steven Henkel">Steven Henkel</text:a><text:span>,</text:span><text:a xlink:type="simple" xlink:href="https://hal.science/search/index/?q=*&amp;authFullName_s=Axel Liebscher">Axel Liebscher</text:a><text:span>,</text:span><text:a xlink:type="simple" xlink:href="https://hal.science/search/index/?q=*&amp;authFullName_s=Michael Kuhn">Michael Kuhn</text:a><text:span>et al.</text:span></text:p>
              <text:p text:style-name="Normal"><text:span>Geophysical Research Abstracts</text:span><text:span>, 2013, 15, 1p</text:span></text:p>
              <text:p text:style-name="Normal"><text:span>Article dans une revue</text:span></text:p>
              <text:p text:style-name="Normal"><text:a xlink:type="simple" xlink:href="https://hal.univ-lorraine.fr/hal-01431249v1">hal-014312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6233v1">Appearance of the nonlinearity from the nonlocality in diffusion through multiscale fractured porous media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Mojdeh Rasoulzadeh">Mojdeh Rasoulzadeh</text:a></text:p>
              <text:p text:style-name="Normal"><text:span>Computational Geosciences</text:span><text:span>, 2013, 17 (2), pp.269--286.<text:s/></text:span><text:a xlink:type="simple" xlink:href="https://dx.doi.org/10.1007/s10596-012-9338-7">⟨10.1007/s10596-012-9338-7⟩</text:a></text:p>
              <text:p text:style-name="Normal"><text:span>Article dans une revue</text:span></text:p>
              <text:p text:style-name="Normal"><text:a xlink:type="simple" xlink:href="https://api.istex.fr/ark:/67375/VQC-M4ST4BMP-X/fulltext.pdf?sid=hal">istex</text:a></text:p>
              <text:p text:style-name="Normal"><text:a xlink:type="simple" xlink:href="https://hal.univ-lorraine.fr/hal-01426233v1">hal-01426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69v1">Numerical modeling of the effects of disproportionate permeability reduction water-shutoff treatments on water coning.(Report)(Author abstract)</text:a></text:p>
              <text:p text:style-name="Normal"><text:a xlink:type="simple" xlink:href="https://hal.science/search/index/?q=*&amp;authFullName_s=Bakhbergen E Bekbauov">Bakhbergen E Bekbauov</text:a><text:span>,</text:span><text:a xlink:type="simple" xlink:href="https://hal.science/search/index/?q=*&amp;authFullName_s=Aidarkhan Kaltayev">Aidarkhan Kaltayev</text:a><text:span>,</text:span><text:a xlink:type="simple" xlink:href="https://hal.science/search/index/?q=*&amp;authFullName_s=Andrew K Wojtanowicz">Andrew K Wojtanowicz</text:a><text:span>,</text:span><text:a xlink:type="simple" xlink:href="https://hal.science/search/index/?q=*&amp;authFullName_s=Mikhail Panfilov">Mikhail Panfilov</text:a></text:p>
              <text:p text:style-name="Normal"><text:span>Journal of Energy Resources Technology</text:span><text:span>, 2013, 135 (1), pp.011101.<text:s/></text:span><text:a xlink:type="simple" xlink:href="https://dx.doi.org/10.1115/1.4007913">⟨10.1115/1.4007913⟩</text:a></text:p>
              <text:p text:style-name="Normal"><text:span>Article dans une revue</text:span></text:p>
              <text:p text:style-name="Normal"><text:a xlink:type="simple" xlink:href="https://hal.univ-lorraine.fr/hal-01431069v1">hal-0143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65v1">Generalized nonequilibrium capillary relations for two-phase flow through heterogeneous media</text:a></text:p>
              <text:p text:style-name="Normal"><text:a xlink:type="simple" xlink:href="https://hal.science/search/index/?q=*&amp;authFullName_s=Brahim Amaziane">Brahim Amaziane</text:a><text:span>,</text:span><text:a xlink:type="simple" xlink:href="https://hal.science/search/index/?q=*&amp;authFullName_s=P. Milišić J.">P. Milišić J.</text:a><text:span>,</text:span><text:a xlink:type="simple" xlink:href="https://hal.science/search/index/?q=*&amp;authFullName_s=M. Panfilov">M. Panfilov</text:a><text:span>,</text:span><text:a xlink:type="simple" xlink:href="https://hal.science/search/index/?q=*&amp;authFullName_s=Leonid Pankratov">Leonid Pankratov</text:a></text:p>
              <text:p text:style-name="Normal"><text:span>Physical Review E : Statistical, Nonlinear, and Soft Matter Physics [2001-2015]</text:span><text:span>, 2012, 85 (1), pp.1--18</text:span></text:p>
              <text:p text:style-name="Normal"><text:span>Article dans une revue</text:span></text:p>
              <text:p text:style-name="Normal"><text:a xlink:type="simple" xlink:href="https://hal.science/hal-00868265v1">hal-0086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642v1">Upscaling Fractured Media and Streamline HT-Splitting in Compositional Reservoir Simulation</text:a></text:p>
              <text:p text:style-name="Normal"><text:a xlink:type="simple" xlink:href="https://hal.science/search/index/?q=*&amp;authFullName_s=S. Oladyshkin">S. Oladyshkin</text:a><text:span>,</text:span><text:a xlink:type="simple" xlink:href="https://hal.science/search/index/?q=*&amp;authFullName_s=S. Skachkov">S. Skachkov</text:a><text:span>,</text:span><text:a xlink:type="simple" xlink:href="https://hal.science/search/index/?q=*&amp;authFullName_s=I. Panfilova">I. Panfilova</text:a><text:span>,</text:span><text:a xlink:type="simple" xlink:href="https://hal.science/search/index/?q=*&amp;authFullName_s=M. Panfilov">M. Panfilov</text:a></text:p>
              <text:p text:style-name="Normal"><text:span>Oil &amp; Gas Science and Technology - Revue d'IFP Energies nouvelles</text:span><text:span>, 2007, 62 (2), pp.137-146.<text:s/></text:span><text:a xlink:type="simple" xlink:href="https://dx.doi.org/10.2516/ogst:2007012">⟨10.2516/ogst:2007012⟩</text:a></text:p>
              <text:p text:style-name="Normal"><text:span>Article dans une revue</text:span></text:p>
              <text:p text:style-name="Normal"><text:a xlink:type="simple" xlink:href="https://hal.science/hal-02005642v1">hal-02005642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c54c14" table:style-name="c54c14">
          <table:table-column table:style-name="c54c14.0"/>
          <table:table-row>
            <table:table-cell office:value-type="string">
              <text:p text:style-name="Normal"><text:a xlink:type="simple" xlink:href="https://hal.univ-lorraine.fr/hal-03264630v1">Physicochemical Fluid Dynamics in Porous Media</text:a></text:p>
              <text:p text:style-name="Normal"><text:a xlink:type="simple" xlink:href="https://hal.science/search/index/?q=*&amp;authFullName_s=Mikhail Panfilov">Mikhail Panfilov</text:a></text:p>
              <text:p text:style-name="Normal"><text:span>Wiley-VCH Verlag GmbH &amp; Co. KGaA, 2018,<text:s/></text:span><text:a xlink:type="simple" xlink:href="https://dx.doi.org/10.1002/9783527806577">⟨10.1002/9783527806577⟩</text:a></text:p>
              <text:p text:style-name="Normal"><text:span>Ouvrages</text:span></text:p>
              <text:p text:style-name="Normal"><text:a xlink:type="simple" xlink:href="https://hal.univ-lorraine.fr/hal-03264630v1">hal-0326463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145bc4" table:style-name="145bc4">
          <table:table-column table:style-name="145bc4.0"/>
          <table:table-row>
            <table:table-cell office:value-type="string">
              <text:p text:style-name="Normal"><text:a xlink:type="simple" xlink:href="https://hal.univ-lorraine.fr/hal-01960714v1">Underground and pipeline hydrogen storage</text:a></text:p>
              <text:p text:style-name="Normal"><text:a xlink:type="simple" xlink:href="https://hal.science/search/index/?q=*&amp;authFullName_s=Mikhail Panfilov">Mikhail Panfilov</text:a></text:p>
              <text:p text:style-name="Normal"><text:span>Ram B. Gupta; Angelo Basile; T. Nejat Veziroğlu.<text:s/></text:span><text:span>Compendium of Hydrogen Energy</text:span><text:span>, Vol.2, Elsevier, pp.91-115, 2016, Hydrogen Storage, Distribution and Infrastructure</text:span></text:p>
              <text:p text:style-name="Normal"><text:span>Chapitre d'ouvrage</text:span></text:p>
              <text:p text:style-name="Normal"><text:a xlink:type="simple" xlink:href="https://hal.univ-lorraine.fr/hal-01960714v1">hal-01960714v1</text:a></text:p>
            </table:table-cell>
          </table:table-row>
        </table:table>
        <text:p text:style-name="P18"/>
        <text:p text:style-name="Heading2"><text:span text:style-name="T7">Communication dans un congrès (4)</text:span></text:p>
        <text:p text:style-name="P20"/>
        <table:table table:name="0fa6d7" table:style-name="0fa6d7">
          <table:table-column table:style-name="0fa6d7.0"/>
          <table:table-row>
            <table:table-cell office:value-type="string">
              <text:p text:style-name="Normal"><text:a xlink:type="simple" xlink:href="https://hal.science/hal-01394587v1">Mechanisms and physico-chemical model of formation of natural hydrogen reservoirs in thermal aquifers</text:a></text:p>
              <text:p text:style-name="Normal"><text:a xlink:type="simple" xlink:href="https://hal.science/search/index/?q=*&amp;authFullName_s=Michel Panfilov">Michel Panfilov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Christophe Josserand">Christophe Josserand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87v1">hal-013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88v1">Deep nanoscale desorption of gas in shale</text:a></text:p>
              <text:p text:style-name="Normal"><text:a xlink:type="simple" xlink:href="https://hal.science/search/index/?q=*&amp;authFullName_s=Michel Panfilov">Michel Panfilov</text:a><text:span>,</text:span><text:a xlink:type="simple" xlink:href="https://hal.science/search/index/?q=*&amp;authFullName_s=Fikri Kuchuk">Fikri Kuchuk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88v1">hal-01394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0062v1">Hydrogenization of Underground Storage of Natural Gas - Impact of Hydrogen on Bio-chemical Transformations of Stored Gas</text:a></text:p>
              <text:p text:style-name="Normal"><text:a xlink:type="simple" xlink:href="https://hal.science/search/index/?q=*&amp;authFullName_s=Birger Hagemann">Birger Hagemann</text:a><text:span>,</text:span><text:a xlink:type="simple" xlink:href="https://hal.science/search/index/?q=*&amp;authFullName_s=M. Rasoulzadeh">M. Rasoulzadeh</text:a><text:span>,</text:span><text:a xlink:type="simple" xlink:href="https://hal.science/search/index/?q=*&amp;authFullName_s=Mikhail Panfilov">Mikhail Panfilov</text:a><text:span>,</text:span><text:a xlink:type="simple" xlink:href="https://hal.science/search/index/?q=*&amp;authFullName_s=Leonhard Ganzer">Leonhard Ganzer</text:a><text:span>,</text:span><text:a xlink:type="simple" xlink:href="https://hal.science/search/index/?q=*&amp;authFullName_s=Victor Reitenbach">Victor Reitenbach</text:a></text:p>
              <text:p text:style-name="Normal"><text:span>14th European Conference on the Mathematics of Oil Recovery 2014 ECMOR XIV</text:span><text:span>, Sep 2014, Catane, Italy.<text:s/></text:span><text:a xlink:type="simple" xlink:href="https://dx.doi.org/10.3997/2214-4609.20141878">⟨10.3997/2214-4609.20141878⟩</text:a></text:p>
              <text:p text:style-name="Normal"><text:span>Communication dans un congrès</text:span></text:p>
              <text:p text:style-name="Normal"><text:a xlink:type="simple" xlink:href="https://hal.univ-lorraine.fr/hal-01410062v1">hal-01410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115v1">Barodiffusive Extension of Three-phase Flow Model for NegSat Method and Regularization of Three-phase Instability</text:a></text:p>
              <text:p text:style-name="Normal"><text:a xlink:type="simple" xlink:href="https://hal.science/search/index/?q=*&amp;authFullName_s=Mikhail Panfilov">Mikhail Panfilov</text:a><text:span>,</text:span><text:a xlink:type="simple" xlink:href="https://hal.science/search/index/?q=*&amp;authFullName_s=Irina Panfilova">Irina Panfilova</text:a><text:span>,</text:span><text:a xlink:type="simple" xlink:href="https://hal.science/search/index/?q=*&amp;authFullName_s=Altynshash Naïmanova">Altynshash Naïmanova</text:a></text:p>
              <text:p text:style-name="Normal"><text:span>14th European Conference on the Mathematics of Oil Recovery 2014 ECMOR XIV</text:span><text:span>, Sep 2014, Catane, Italy.<text:s/></text:span><text:a xlink:type="simple" xlink:href="https://dx.doi.org/10.3997/2214-4609.20141801">⟨10.3997/2214-4609.20141801⟩</text:a></text:p>
              <text:p text:style-name="Normal"><text:span>Communication dans un congrès</text:span></text:p>
              <text:p text:style-name="Normal"><text:a xlink:type="simple" xlink:href="https://hal.univ-lorraine.fr/hal-01444115v1">hal-01444115v1</text:a></text:p>
            </table:table-cell>
          </table:table-row>
        </table:table>
        <text:p text:style-name="P21"/>
        <text:p text:style-name="Heading2"><text:span text:style-name="T8">Poster de conférence (1)</text:span></text:p>
        <text:p text:style-name="P23"/>
        <table:table table:name="bb886b" table:style-name="bb886b">
          <table:table-column table:style-name="bb886b.0"/>
          <table:table-row>
            <table:table-cell office:value-type="string">
              <text:p text:style-name="Normal"><text:a xlink:type="simple" xlink:href="https://hal.science/hal-04772696v1">Underground Gas Storage Limited by Reaction-diffusion Patterns</text:a></text:p>
              <text:p text:style-name="Normal"><text:a xlink:type="simple" xlink:href="https://hal.science/search/index/?q=*&amp;authFullName_s=Noura Eddaoui">Noura Eddaoui</text:a><text:span>,</text:span><text:a xlink:type="simple" xlink:href="https://hal.science/search/index/?q=*&amp;authFullName_s=Cyprien Soulaine">Cyprien Soulaine</text:a><text:span>,</text:span><text:a xlink:type="simple" xlink:href="https://hal.science/search/index/?q=*&amp;authFullName_s=Saïd Aniss">Saïd Aniss</text:a><text:span>,</text:span><text:a xlink:type="simple" xlink:href="https://hal.science/search/index/?q=*&amp;authFullName_s=Mikhail Panfilov">Mikhail Panfilov</text:a></text:p>
              <text:p text:style-name="Normal"><text:span>Reactive Transport for the Earth and Environmental Sciences in the 21st Century</text:span><text:span>, Oct 2024, Fontainebleau, France</text:span></text:p>
              <text:p text:style-name="Normal"><text:span>Poster de conférence</text:span></text:p>
              <text:p text:style-name="Normal"><text:a xlink:type="simple" xlink:href="https://hal.science/hal-04772696v1">hal-04772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Panfilov</dc:title>
    <dc:subject/>
    <dc:description>CV</dc:description>
    <dc:creator/>
    <dc:date>2026-05-26T06:58:10.000</dc:date>
    <meta:generator>PHPWord</meta:generator>
    <meta:initial-creator>CCSD</meta:initial-creator>
    <meta:creation-date>2026-05-26T06:58:10.000</meta:creation-date>
    <meta:keyword/>
    <meta:user-defined meta:name="Category"/>
    <meta:user-defined meta:name="Company"/>
    <meta:user-defined meta:name="Manager"/>
  </office:meta>
</office:document-meta>
</file>