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Pou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iculum Vitae</text:span></text:p>
        <text:p text:style-name="P8"><text:a xlink:type="simple" xlink:href="#"/><text:span text:style-name="T4">Prénom, nom :</text:span><text:span text:style-name="T5"><text:s/>Michel POUPIN</text:span></text:p>
        <text:p text:style-name="P11"><text:span text:style-name="T6">Statut</text:span><text:span text:style-name="T7"><text:s/>: PRAG Sciences sociales à l’ESPE de l’Université de Limoges- à la retraite.</text:span></text:p>
        <text:p text:style-name="P14"><text:span text:style-name="T8">Chercheur associé bénévole.</text:span></text:p>
        <text:p text:style-name="P16"><text:span text:style-name="T9">Courrier électronique</text:span><text:span text:style-name="T10"><text:s/>:<text:s/></text:span><text:a xlink:type="simple" xlink:href="mailto:michel.poupin@unilim.fr">michel.poupin@unilim.fr</text:a></text:p>
        <text:p text:style-name="P19"><text:span text:style-name="T11">Équipe</text:span><text:span text:style-name="T12"><text:s/>: EA 1087 – Espaces humains et interactions culturelles (EHIC), axe 3</text:span></text:p>
        <text:p text:style-name="P22"><text:span text:style-name="T13">Thématique de recherche</text:span><text:span text:style-name="T14"><text:s/>: Théâtre amateur</text:span></text:p>
        <text:p text:style-name="P25"><text:span text:style-name="T15">Terrain de recherche</text:span><text:span text:style-name="T16"><text:s/>: Ouest de la France plus particulièrement</text:span></text:p>
        <text:p text:style-name="P28"><text:span text:style-name="T17">Projets</text:span><text:span text:style-name="T18"><text:s/>:</text:span></text:p>
        <text:p text:style-name="P31"><text:span text:style-name="T19">&amp;lt;![if !supportLists]&amp;gt;- &amp;lt;![endif]&amp;gt;Constitution du Fonds du Théâtre Amateur Vendéen (TAV) à la Bibliothèque de Lettres et Sciences humaines :</text:span></text:p>
        <text:p text:style-name="P33"><text:a xlink:type="simple" xlink:href="https://www.unilim.fr/scd/fonds-specifiques/fonds-du-theatre-amateur-vendeen/">https://www.unilim.fr/scd/fonds-specifiques/fonds-du-theatre-amateur-vendeen/</text:a></text:p>
        <text:p text:style-name="P34"><text:span text:style-name="T20">&amp;lt;![if !supportLists]&amp;gt;- &amp;lt;![endif]&amp;gt;Organisation et alimentation du site sur le TAV :</text:span></text:p>
        <text:p text:style-name="P36"><text:a xlink:type="simple" xlink:href="https://www.unilim.fr/theatre-amateur-vendeen/">https://www.unilim.fr/theatre-amateur-vendeen/</text:a></text:p>
        <text:p text:style-name="P37"/>
        <text:p text:style-name="Heading2"><text:span text:style-name="T21">Publications</text:span></text:p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Poupin</dc:title>
    <dc:subject/>
    <dc:description>CV</dc:description>
    <dc:creator/>
    <dc:date>2026-05-20T08:00:58.000</dc:date>
    <meta:generator>PHPWord</meta:generator>
    <meta:initial-creator>CCSD</meta:initial-creator>
    <meta:creation-date>2026-05-20T08:00:58.000</meta:creation-date>
    <meta:keyword/>
    <meta:user-defined meta:name="Category"/>
    <meta:user-defined meta:name="Company"/>
    <meta:user-defined meta:name="Manager"/>
  </office:meta>
</office:document-meta>
</file>