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aef" style:family="table">
      <style:table-properties style:rel-width="100" table:align="center"/>
    </style:style>
    <style:style style:name="110aef.0" style:family="table-column">
      <style:table-column-properties style:column-width="0.00cm"/>
    </style:style>
    <style:style style:name="eaa880" style:family="table">
      <style:table-properties style:rel-width="100" table:align="center"/>
    </style:style>
    <style:style style:name="eaa880.0" style:family="table-column">
      <style:table-column-properties style:column-width="0.00cm"/>
    </style:style>
    <style:style style:name="627f08" style:family="table">
      <style:table-properties style:rel-width="100" table:align="center"/>
    </style:style>
    <style:style style:name="627f08.0" style:family="table-column">
      <style:table-column-properties style:column-width="0.00cm"/>
    </style:style>
    <style:style style:name="00a45c" style:family="table">
      <style:table-properties style:rel-width="100" table:align="center"/>
    </style:style>
    <style:style style:name="00a45c.0" style:family="table-column">
      <style:table-column-properties style:column-width="0.00cm"/>
    </style:style>
    <style:style style:name="5374c9" style:family="table">
      <style:table-properties style:rel-width="100" table:align="center"/>
    </style:style>
    <style:style style:name="5374c9.0" style:family="table-column">
      <style:table-column-properties style:column-width="0.00cm"/>
    </style:style>
    <style:style style:name="6ff095" style:family="table">
      <style:table-properties style:rel-width="100" table:align="center"/>
    </style:style>
    <style:style style:name="6ff095.0" style:family="table-column">
      <style:table-column-properties style:column-width="0.00cm"/>
    </style:style>
    <style:style style:name="056b0e" style:family="table">
      <style:table-properties style:rel-width="100" table:align="center"/>
    </style:style>
    <style:style style:name="056b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Pretalli<text:s/></text:span><text:span text:style-name="T2">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PONSABILITES</text:span></text:p>
        <text:p text:style-name="P9"><text:span text:style-name="T5">2023-ajourd'hui</text:span></text:p>
        <text:list text:style-name="listStyle_0">
          <text:list-item>
            <text:p text:style-name="P12"><text:span text:style-name="T6">Responsable de l'Axe 3 &amp;quot;Sources techniques et aménagements des territoires&amp;quot; des activités scientifiques de l'Istitut des Sciences et Techniqus de l'Antiquité</text:span></text:p>
          </text:list-item>
        </text:list>
        <text:p text:style-name="P13"><text:span text:style-name="T7">2023-2025</text:span></text:p>
        <text:p text:style-name="P15"><text:span text:style-name="T8">– Directeur du Département d’Italien LLCER – UFR SLHS</text:span></text:p>
        <text:p text:style-name="P17"><text:span text:style-name="T9">2022-2025</text:span></text:p>
        <text:p text:style-name="P19"><text:span text:style-name="T10">– Coordinateur du projet ENVERGURE &amp;quot;Comprendre et affronter la désinformation&amp;quot; (finacement Région BFC 172000 euros)</text:span></text:p>
        <text:p text:style-name="P21"><text:span text:style-name="T11">2021-aujourd’hui</text:span></text:p>
        <text:p text:style-name="P23"><text:span text:style-name="T12">– Membre du comité de rédaction et responsable de la section “comptes rendus” pour la revue des Archives Internationales d’Histoire des Sciences</text:span></text:p>
        <text:list text:style-name="listStyle_1">
          <text:list-item>
            <text:p text:style-name="P26"><text:span text:style-name="T13">Membre du comité de rédaction de la revue HiMA (Revue internationale d'Histoire Militaire Ancienne)</text:span></text:p>
          </text:list-item>
        </text:list>
        <text:p text:style-name="P27"><text:span text:style-name="T14">– Membre fondateur du “Centro Internazionale di Studi Giovan Battista della Porta”</text:span></text:p>
        <text:p text:style-name="P29"><text:span text:style-name="T15">– Responsable de l’Action de recherche “ATMA” – MSHE Ledoux - pôle 4 Archive, bases, corpus / Axe 2 - Travaux en sciences humaines sur corpus numériques</text:span></text:p>
        <text:p text:style-name="P31"><text:span text:style-name="T16">2020-2024</text:span></text:p>
        <text:p text:style-name="P33"><text:span text:style-name="T17">– Responsable de la licence LLCER Italien – UFR SLHS</text:span></text:p>
        <text:p text:style-name="P35"><text:span text:style-name="T18">2018-aujourd’hui</text:span></text:p>
        <text:p text:style-name="P37"><text:span text:style-name="T19">– Responsable de l’Action de recherche “Ruse” – MSHE Ledoux - pôle 5 Comportements, risques, santé / Axe 2 - Mécanismes de la prise de décision et du changement</text:span></text:p>
        <text:p text:style-name="P39"><text:span text:style-name="T20">2017-2019</text:span></text:p>
        <text:list text:style-name="listStyle_2">
          <text:list-item>
            <text:p text:style-name="P42"><text:span text:style-name="T21">Directeur adjoint assesseur aux formations – UFR SLHS</text:span></text:p>
          </text:list-item>
        </text:list>
        <text:p text:style-name="P43"><text:span text:style-name="T22">2017-2024</text:span></text:p>
        <text:list text:style-name="listStyle_3">
          <text:list-item>
            <text:p text:style-name="P46"><text:span text:style-name="T23">Responsable du Master LEA parcours “Management International et Savoir-faire d’Excellence” – UFR SLHS</text:span></text:p>
          </text:list-item>
        </text:list>
        <text:p text:style-name="P47"><text:span text:style-name="T24">2014-2017</text:span></text:p>
        <text:p text:style-name="P49"><text:span text:style-name="T25">– Directeur du Département d’Italien LLCER – UFR SLHS</text:span></text:p>
        <text:p text:style-name="P51"><text:span text:style-name="T26">– Responsable de la Licence LLCER Italien – UFR SLHS</text:span></text:p>
        <text:p text:style-name="P53"><text:span text:style-name="T27">– Responsable du Master LLCER Italien – UFR SLHS</text:span></text:p>
        <text:p text:style-name="P55"><text:span text:style-name="T28">2014- 2016</text:span></text:p>
        <text:p text:style-name="P57"><text:span text:style-name="T29">– Responsable de l’Italien pour L.E.A. – UFR SLHS</text:span></text:p>
        <text:p text:style-name="P59"><text:span text:style-name="T30">– Responsable de la Licence LLCER Italien – UFR SLHS</text:span></text:p>
        <text:p text:style-name="P61"><text:span text:style-name="T31">2010-2012</text:span></text:p>
        <text:p text:style-name="P63"><text:span text:style-name="T32">– Responsable des LANSAD – UFR SLHS</text:span></text:p>
        <text:p text:style-name="P65"><text:span text:style-name="T33">– Coordinateur des activités des lecteurs d'Italien – UFR SLHS</text:span></text:p>
        <text:p text:style-name="P67"><text:span text:style-name="T34">– Élaboration et gestion des emplois du temps de la section Italien – UFR SLHS</text:span></text:p>
        <text:p text:style-name="P69"><text:span text:style-name="T35">2008-2009</text:span></text:p>
        <text:p text:style-name="P71"><text:span text:style-name="T36">– Membre du comité d’organisation du Colloque International “Pline à la Renaissance. Transmission, réception et relecture d’un encyclopédiste antique” – 25 au 28 mars 2009 par l’Institut des Sciences et des Techniques de l’Antiquité avec le concours du CNRS</text:span></text:p>
        <text:p text:style-name="P73"><text:span text:style-name="T37">2007-2008</text:span></text:p>
        <text:p text:style-name="P75"><text:span text:style-name="T38">– Membre du Comité d’organisation de la Semaine de l’Italien – 26-28 fév. 2008, UFR SLHS</text:span></text:p>
        <text:p text:style-name="P77"/>
        <text:p text:style-name="Heading2"><text:span text:style-name="T39">Publications</text:span></text:p>
        <text:p text:style-name="P79"/>
        <text:p text:style-name="P80"/>
        <text:p text:style-name="Heading2"><text:span text:style-name="T40">Article dans une revue (7)</text:span></text:p>
        <text:p text:style-name="P82"/>
        <table:table table:name="110aef" table:style-name="110aef">
          <table:table-column table:style-name="110aef.0"/>
          <table:table-row>
            <table:table-cell office:value-type="string">
              <text:p text:style-name="Normal"><text:a xlink:type="simple" xlink:href="https://univ-fcomte.hal.science/hal-04989311v1">La traduction du De re militari de Roberto Valturio par Louis Meigret dans la littérature militaire du XVI 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Réforme, Humanisme, Renaissance</text:span><text:span>, 2024, N° 99 (2), pp.33-55.<text:s/></text:span><text:a xlink:type="simple" xlink:href="https://dx.doi.org/10.3917/rhren.099.0033">⟨10.3917/rhren.099.0033⟩</text:a></text:p>
              <text:p text:style-name="Normal"><text:span>Article dans une revue</text:span></text:p>
              <text:p text:style-name="Normal"><text:a xlink:type="simple" xlink:href="https://univ-fcomte.hal.science/hal-04989311v1">hal-0498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252v1">L’Arte della guerra di Machiavelli e la letteratura militare del Cinquecento</text:a></text:p>
              <text:p text:style-name="Normal"><text:a xlink:type="simple" xlink:href="https://hal.science/search/index/?q=*&amp;authFullName_s=Michel Pretalli">Michel Pretalli</text:a></text:p>
              <text:p text:style-name="Normal"><text:span>Nuova Antologia Militare</text:span><text:span>, 2020,<text:s/></text:span><text:a xlink:type="simple" xlink:href="https://dx.doi.org/10.36158/97888313526112">⟨10.36158/97888313526112⟩</text:a></text:p>
              <text:p text:style-name="Normal"><text:span>Article dans une revue</text:span></text:p>
              <text:p text:style-name="Normal"><text:a xlink:type="simple" xlink:href="https://shs.hal.science/halshs-02619252v1">halshs-0261925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46186v1">“Hannibal versus Phormio: Theory and Practice in Italian Military Literature at the End of the Renaissance”</text:a></text:p>
              <text:p text:style-name="Normal"><text:a xlink:type="simple" xlink:href="https://hal.science/search/index/?q=*&amp;authFullName_s=Michel Pretalli">Michel Pretalli</text:a></text:p>
              <text:p text:style-name="Normal"><text:span>Archives internationales d'histoire des sciences</text:span><text:span>, 2019, 69 (182-183)</text:span></text:p>
              <text:p text:style-name="Normal"><text:span>Article dans une revue</text:span></text:p>
              <text:p text:style-name="Normal"><text:a xlink:type="simple" xlink:href="https://univ-fcomte.hal.science/hal-03546186v1">hal-035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44v1">« Il filosofo e l’ingegnere. La questione dell’utilità delle fortezze alla fine del Rinascimento »</text:a></text:p>
              <text:p text:style-name="Normal"><text:a xlink:type="simple" xlink:href="https://hal.science/search/index/?q=*&amp;authFullName_s=Michel Pretalli">Michel Pretalli</text:a></text:p>
              <text:p text:style-name="Normal"><text:span>Revue des études italiennes</text:span><text:span>, 2017</text:span></text:p>
              <text:p text:style-name="Normal"><text:span>Article dans une revue</text:span></text:p>
              <text:p text:style-name="Normal"><text:a xlink:type="simple" xlink:href="https://hal.science/hal-02009344v1">hal-020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67v1">La bataille de Pharsale dans l’Arte militare terrestre e maritima de Mario Savorgnano : composition et décomposition d’une bataille</text:a></text:p>
              <text:p text:style-name="Normal"><text:a xlink:type="simple" xlink:href="https://hal.science/search/index/?q=*&amp;authFullName_s=Michel Pretalli">Michel Pretalli</text:a></text:p>
              <text:p text:style-name="Normal"><text:span>Dialogues d'histoire ancienne</text:span><text:span>, 2015, 2015/1 ((41/1))</text:span></text:p>
              <text:p text:style-name="Normal"><text:span>Article dans une revue</text:span></text:p>
              <text:p text:style-name="Normal"><text:a xlink:type="simple" xlink:href="https://hal.science/hal-01558167v1">hal-015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882v1">Du bon usage des Anciens L'espionnage technique chez les militaires italiens a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Dialogues d'histoire ancienne</text:span><text:span>, 2013, Supplément 9/2013 (S 9)</text:span></text:p>
              <text:p text:style-name="Normal"><text:span>Article dans une revue</text:span></text:p>
              <text:p text:style-name="Normal"><text:a xlink:type="simple" xlink:href="https://hal.science/hal-01556882v1">hal-015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72v1">Écrits militaires et promotion socioprofessionnelle dans l’Italie d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Sciences Humaines Combinées : Revue électronique des écoles doctorales ED LISIT et ED LETS</text:span><text:span>, 2012, Actes du colloque interdoctoral 2012, 10, pp.En ligne.<text:s/></text:span><text:a xlink:type="simple" xlink:href="https://dx.doi.org/10.58335/shc.275">⟨10.58335/shc.275⟩</text:a></text:p>
              <text:p text:style-name="Normal"><text:span>Article dans une revue</text:span></text:p>
              <text:p text:style-name="Normal"><text:a xlink:type="simple" xlink:href="https://hal.science/hal-02009772v1">hal-02009772v1</text:a></text:p>
            </table:table-cell>
          </table:table-row>
        </table:table>
        <text:p text:style-name="P83"/>
        <text:p text:style-name="Heading2"><text:span text:style-name="T41">Communication dans un congrès (25)</text:span></text:p>
        <text:p text:style-name="P85"/>
        <table:table table:name="eaa880" table:style-name="eaa880">
          <table:table-column table:style-name="eaa880.0"/>
          <table:table-row>
            <table:table-cell office:value-type="string">
              <text:p text:style-name="Normal"><text:a xlink:type="simple" xlink:href="https://hal.science/hal-05303709v1">Cultura antica ed esperienza pratica negli scritti di Giulio Cesare Brancaccio: dalla produzione manoscritta al trattato Il Brancatio</text:a></text:p>
              <text:p text:style-name="Normal"><text:a xlink:type="simple" xlink:href="https://hal.science/search/index/?q=*&amp;authFullName_s=Michel Pretalli">Michel Pretalli</text:a></text:p>
              <text:p text:style-name="Normal"><text:span>«Arme che l’antica gente non vide mai». I saperi della guerra tra Quattro e Cinquecento</text:span><text:span>, Istituto Nazionale di Studi sul Rinascimento, Jun 2025, Florence, Italy</text:span></text:p>
              <text:p text:style-name="Normal"><text:span>Communication dans un congrès</text:span></text:p>
              <text:p text:style-name="Normal"><text:a xlink:type="simple" xlink:href="https://hal.science/hal-05303709v1">hal-0530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703v1">“Le rôle de l’erreur dans la transmission des savoirs anciens dans la littérature militaire de la Renaissance”</text:a></text:p>
              <text:p text:style-name="Normal"><text:a xlink:type="simple" xlink:href="https://hal.science/search/index/?q=*&amp;authFullName_s=Michel Pretalli">Michel Pretalli</text:a></text:p>
              <text:p text:style-name="Normal"><text:span>La tradition de l’erreur</text:span><text:span>, Université de Corte / Université Marie et Louis Pasteur, Jun 2025, Besançon, France</text:span></text:p>
              <text:p text:style-name="Normal"><text:span>Communication dans un congrès</text:span></text:p>
              <text:p text:style-name="Normal"><text:a xlink:type="simple" xlink:href="https://hal.science/hal-05303703v1">hal-0530370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89334v1">Animali, stratagemmi e inganni nella tradizione occidentale sull’arte della guerra</text:a></text:p>
              <text:p text:style-name="Normal"><text:a xlink:type="simple" xlink:href="https://hal.science/search/index/?q=*&amp;authFullName_s=Michel Pretalli">Michel Pretalli</text:a></text:p>
              <text:p text:style-name="Normal"><text:span>UOMINI E ANIMALI FRA TARDA ANTICHITÀ E TARDO MEDIOEVO: ECONOMIA, SOCIETÀ E CULTURA</text:span><text:span>, Università di Catania; Universidad de Buenos Aires, Feb 2025, En ligne, Italy</text:span></text:p>
              <text:p text:style-name="Normal"><text:span>Communication dans un congrès</text:span></text:p>
              <text:p text:style-name="Normal"><text:a xlink:type="simple" xlink:href="https://univ-fcomte.hal.science/hal-04989334v1">hal-0498933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31545v1">“I saperi militari nella trattatistica del '500: tra modelli antichi, ragione matematica e innovazione tecnologica”</text:a></text:p>
              <text:p text:style-name="Normal"><text:a xlink:type="simple" xlink:href="https://hal.science/search/index/?q=*&amp;authFullName_s=Michel Pretalli">Michel Pretalli</text:a></text:p>
              <text:p text:style-name="Normal"><text:span>“Napoli, l’impero e la circolazione dei saperi tra XVI e XVII secolo”</text:span><text:span>, Università Federico II, Mar 2024, Naples (Italie), Italy</text:span></text:p>
              <text:p text:style-name="Normal"><text:span>Communication dans un congrès</text:span></text:p>
              <text:p text:style-name="Normal"><text:a xlink:type="simple" xlink:href="https://univ-fcomte.hal.science/hal-04731545v1">hal-0473154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89676v1">Le projet &amp;quot;POLYEN</text:a></text:p>
              <text:p text:style-name="Normal"><text:a xlink:type="simple" xlink:href="https://hal.science/search/index/?q=*&amp;authFullName_s=Michel Pretalli">Michel Pretalli</text:a></text:p>
              <text:p text:style-name="Normal"><text:span>Journée d’étude : Nouvelles recherches sur Polyen</text:span><text:span>, Textes et documents de la Méditerranée antique et médiévale, Aix-Marseille Université, CNRS, Jun 2024, Aix-en-Provence, France</text:span></text:p>
              <text:p text:style-name="Normal"><text:span>Communication dans un congrès</text:span></text:p>
              <text:p text:style-name="Normal"><text:a xlink:type="simple" xlink:href="https://univ-fcomte.hal.science/hal-04989676v1">hal-0498967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89464v1">Magic, Deception and Disinformation from Antiquity to our Days</text:a></text:p>
              <text:p text:style-name="Normal"><text:a xlink:type="simple" xlink:href="https://hal.science/search/index/?q=*&amp;authFullName_s=Michel Pretalli">Michel Pretalli</text:a></text:p>
              <text:p text:style-name="Normal"><text:span>The Science of Magic</text:span><text:span>, Science Of Magic Association, Nov 2024, Las Vegas (Nevada ), United States</text:span></text:p>
              <text:p text:style-name="Normal"><text:span>Communication dans un congrès</text:span></text:p>
              <text:p text:style-name="Normal"><text:a xlink:type="simple" xlink:href="https://univ-fcomte.hal.science/hal-04989464v1">hal-0498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70v1">Traités techniques du XVIe s. et Humanités numériques : ATMA</text:a></text:p>
              <text:p text:style-name="Normal"><text:a xlink:type="simple" xlink:href="https://hal.science/search/index/?q=*&amp;authFullName_s=William Bonacina">William Bonacina</text:a><text:span>,</text:span><text:a xlink:type="simple" xlink:href="https://hal.science/search/index/?q=*&amp;authFullName_s=Michel Pretalli">Michel Pretalli</text:a></text:p>
              <text:p text:style-name="Normal"><text:span>Colloque annuel de l'Association francophone des humanités numériques</text:span><text:span>, Jun 2023, Genève université, France</text:span></text:p>
              <text:p text:style-name="Normal"><text:span>Communication dans un congrès</text:span></text:p>
              <text:p text:style-name="Normal"><text:a xlink:type="simple" xlink:href="https://hal.science/hal-05136270v1">hal-0513627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31547v1">“Leggere i movimenti dell'avversario per ‘andare a segno’: linguaggio del corpo, anticipazione e inganno nei trattati di scherma del Cinquecento”</text:a></text:p>
              <text:p text:style-name="Normal"><text:a xlink:type="simple" xlink:href="https://hal.science/search/index/?q=*&amp;authFullName_s=Michel Pretalli">Michel Pretalli</text:a></text:p>
              <text:p text:style-name="Normal"><text:span>“Dalla fisiognomica alla semiotica: i linguaggi del corpo in movimento”</text:span><text:span>, Dec 2023, Piano di Sorrento, Italy</text:span></text:p>
              <text:p text:style-name="Normal"><text:span>Communication dans un congrès</text:span></text:p>
              <text:p text:style-name="Normal"><text:a xlink:type="simple" xlink:href="https://univ-fcomte.hal.science/hal-04731547v1">hal-047315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31546v1">“L’ingegno contro la forza: proposte e promesse della letteratura militare del Cinquecento”</text:a></text:p>
              <text:p text:style-name="Normal"><text:a xlink:type="simple" xlink:href="https://hal.science/search/index/?q=*&amp;authFullName_s=Michel Pretalli">Michel Pretalli</text:a></text:p>
              <text:p text:style-name="Normal"><text:span>“La guerra nella storia. La generazione del conflitto lungo le epoche e i percorsi delle razionalità”</text:span><text:span>, Laboratorio degli Annali di Storia, Dec 2023, Ragusa, Italy</text:span></text:p>
              <text:p text:style-name="Normal"><text:span>Communication dans un congrès</text:span></text:p>
              <text:p text:style-name="Normal"><text:a xlink:type="simple" xlink:href="https://univ-fcomte.hal.science/hal-04731546v1">hal-0473154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45376v1">“Les fausses nouvelles : une histoire ancienne”</text:a></text:p>
              <text:p text:style-name="Normal"><text:a xlink:type="simple" xlink:href="https://hal.science/search/index/?q=*&amp;authFullName_s=Michel Pretalli">Michel Pretalli</text:a></text:p>
              <text:p text:style-name="Normal"><text:span>“Fake news et l’infodémie”</text:span><text:span>, Jan 2022, Besançon, France</text:span></text:p>
              <text:p text:style-name="Normal"><text:span>Communication dans un congrès</text:span></text:p>
              <text:p text:style-name="Normal"><text:a xlink:type="simple" xlink:href="https://univ-fcomte.hal.science/hal-03545376v1">hal-0354537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77063v1">“Hannibal versus Phormio: Theory and Practice in Italian Military Literature at the End of the Renaissance”</text:a></text:p>
              <text:p text:style-name="Normal"><text:a xlink:type="simple" xlink:href="https://hal.science/search/index/?q=*&amp;authFullName_s=Michel Pretalli">Michel Pretalli</text:a></text:p>
              <text:p text:style-name="Normal"><text:span>Rencontres d’histoire et philosophie des sciences</text:span><text:span>, Feb 2021, En ligne, France</text:span></text:p>
              <text:p text:style-name="Normal"><text:span>Communication dans un congrès</text:span></text:p>
              <text:p text:style-name="Normal"><text:a xlink:type="simple" xlink:href="https://univ-fcomte.hal.science/hal-03177063v1">hal-031770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68237v1">Letteratura e trasmissione dei saperi nel dialogo militare del secondo Cinquecento</text:a></text:p>
              <text:p text:style-name="Normal"><text:a xlink:type="simple" xlink:href="https://hal.science/search/index/?q=*&amp;authFullName_s=Michel Pretalli">Michel Pretalli</text:a></text:p>
              <text:p text:style-name="Normal"><text:span>Letteratura e Scienze Atti delle sessioni parallele del XXIII Congresso dell’ADI (Associazione degli Italianisti) Pisa, 12-14 settembre 2019</text:span><text:span>, Sep 2019, Pisa, Italy</text:span></text:p>
              <text:p text:style-name="Normal"><text:span>Communication dans un congrès</text:span></text:p>
              <text:p text:style-name="Normal"><text:a xlink:type="simple" xlink:href="https://univ-fcomte.hal.science/hal-03368237v1">hal-033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58v1">Les dialogues dans les méthodes d’enseignement de l'italien : entre glottodidactique et rhétorique (1550-1650)</text:a></text:p>
              <text:p text:style-name="Normal"><text:a xlink:type="simple" xlink:href="https://hal.science/search/index/?q=*&amp;authFullName_s=Michel Pretalli">Michel Pretalli</text:a></text:p>
              <text:p text:style-name="Normal"><text:span>Manuels et méthodes de langues avant 1700</text:span><text:span>, Dec 2018, Besançon, France</text:span></text:p>
              <text:p text:style-name="Normal"><text:span>Communication dans un congrès</text:span></text:p>
              <text:p text:style-name="Normal"><text:a xlink:type="simple" xlink:href="https://hal.science/hal-02018058v1">hal-020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53v1">La ruse dans la littérature militaire italienne du XVIe siècle : premières observations sur la terminologie</text:a></text:p>
              <text:p text:style-name="Normal"><text:a xlink:type="simple" xlink:href="https://hal.science/search/index/?q=*&amp;authFullName_s=Michel Pretalli">Michel Pretalli</text:a></text:p>
              <text:p text:style-name="Normal"><text:span>Dire et penser la ruse de guerre de l’Antiquité à la Renaissance</text:span><text:span>, Mar 2018, Besançon, France</text:span></text:p>
              <text:p text:style-name="Normal"><text:span>Communication dans un congrès</text:span></text:p>
              <text:p text:style-name="Normal"><text:a xlink:type="simple" xlink:href="https://hal.science/hal-02018053v1">hal-0201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42v1">Le lexique militaire dans les traductions françaises d’ouvrages italiens a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La traduzione dall’italiano al francese all’epoca moderna: modalità e conseguenze di una professionalizzazione</text:span><text:span>, Jan 2017, Tours, France</text:span></text:p>
              <text:p text:style-name="Normal"><text:span>Communication dans un congrès</text:span></text:p>
              <text:p text:style-name="Normal"><text:a xlink:type="simple" xlink:href="https://hal.science/hal-02018042v1">hal-020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50v1">La mise en scène de la transmission des connaissances dans les dialogues militaires italiens du XVIèm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Les ingénieurs, des intermédiaires ? Transmission des connaissances et coopération chez les ingénieurs (Europe, XVe-XVIIIe s.)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018050v1">hal-0201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47v1">Granvelle et l’affaire Giulio Cesare Brancaccio : expertise, rhétorique et loyauté dans la carrière militaire a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Antiquité, arts et culture. Les Granvelle au cœur de la Renaissance</text:span><text:span>, Nov 2017, Besançon, France</text:span></text:p>
              <text:p text:style-name="Normal"><text:span>Communication dans un congrès</text:span></text:p>
              <text:p text:style-name="Normal"><text:a xlink:type="simple" xlink:href="https://hal.science/hal-02018047v1">hal-020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37v1">Il filosofo e l’ingegnere : la contesa tra Francesco Patrizi e Gabriele Busca sul problema delle fortezze</text:a></text:p>
              <text:p text:style-name="Normal"><text:a xlink:type="simple" xlink:href="https://hal.science/search/index/?q=*&amp;authFullName_s=Michel Pretalli">Michel Pretalli</text:a></text:p>
              <text:p text:style-name="Normal"><text:span>Le vie del sapere in arte, architettura e scienza nell'umanesimo</text:span><text:span>, Apr 2016, Innsbrück, Austria</text:span></text:p>
              <text:p text:style-name="Normal"><text:span>Communication dans un congrès</text:span></text:p>
              <text:p text:style-name="Normal"><text:a xlink:type="simple" xlink:href="https://hal.science/hal-02018037v1">hal-0201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32v1">Normes de la mise en écriture des savoirs militaires dans l'Italie de la seconde moitié d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À la recherche de la norme. Arts et lettres dans l'Italie de la Renaissance</text:span><text:span>, Oct 2015, Liège, Belgique</text:span></text:p>
              <text:p text:style-name="Normal"><text:span>Communication dans un congrès</text:span></text:p>
              <text:p text:style-name="Normal"><text:a xlink:type="simple" xlink:href="https://hal.science/hal-02018032v1">hal-0201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25v1">Normes de composition dans les dialogues sur l’art de la guerre à la Renaissance</text:a></text:p>
              <text:p text:style-name="Normal"><text:a xlink:type="simple" xlink:href="https://hal.science/search/index/?q=*&amp;authFullName_s=Michel Pretalli">Michel Pretalli</text:a></text:p>
              <text:p text:style-name="Normal"><text:span>Écritures normées et identité politique et sociale</text:span><text:span>, Mar 2015, Bordeaux, France</text:span></text:p>
              <text:p text:style-name="Normal"><text:span>Communication dans un congrès</text:span></text:p>
              <text:p text:style-name="Normal"><text:a xlink:type="simple" xlink:href="https://hal.science/hal-02018025v1">hal-020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9v1">Tradurre gli scritti militari del cinquecento: problematiche e specificità di una lingua in evoluzione</text:a></text:p>
              <text:p text:style-name="Normal"><text:a xlink:type="simple" xlink:href="https://hal.science/search/index/?q=*&amp;authFullName_s=Michel Pretalli">Michel Pretalli</text:a></text:p>
              <text:p text:style-name="Normal"><text:span>Tradurre. Lingue, linguaggi e culture</text:span><text:span>, May 2014, L'Aquila, Italy</text:span></text:p>
              <text:p text:style-name="Normal"><text:span>Communication dans un congrès</text:span></text:p>
              <text:p text:style-name="Normal"><text:a xlink:type="simple" xlink:href="https://hal.science/hal-02018009v1">hal-0201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18v1">La notion d’expérience dans la littérature militaire italienne de la fin d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L’on ne doibt faire difficulté d’essayer tous experiments : L’expérience et ses mots à la Renaissance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science/hal-02018018v1">hal-0201801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77069v1">Lo‌ ‌Zodiaco‌ ‌di‌ ‌Palazzo‌ ‌d’Arco‌ ‌a‌ ‌Mantova</text:a></text:p>
              <text:p text:style-name="Normal"><text:a xlink:type="simple" xlink:href="https://hal.science/search/index/?q=*&amp;authFullName_s=Michel Pretalli">Michel Pretalli</text:a></text:p>
              <text:p text:style-name="Normal"><text:span>Séminaire réalisé dans le cadre du Corso di laurea in Conservazione dei beni culturali dell’Università degli Studi di Udine (Prof. Mino Gabriele)</text:span><text:span>, Oct 2013, Udine, Italy</text:span></text:p>
              <text:p text:style-name="Normal"><text:span>Communication dans un congrès</text:span></text:p>
              <text:p text:style-name="Normal"><text:a xlink:type="simple" xlink:href="https://univ-fcomte.hal.science/hal-03177069v1">hal-0317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3v1">Les Anciens dans la littérature militaire italienne du XVIe siècle : entre pratique et rhétorique.</text:a></text:p>
              <text:p text:style-name="Normal"><text:a xlink:type="simple" xlink:href="https://hal.science/search/index/?q=*&amp;authFullName_s=Michel Pretalli">Michel Pretalli</text:a></text:p>
              <text:p text:style-name="Normal"><text:span>Retour aux sources. Les Anciens des Antiques, les Antiques des Modernes</text:span><text:span>, Sep 2013, Besançon, France</text:span></text:p>
              <text:p text:style-name="Normal"><text:span>Communication dans un congrès</text:span></text:p>
              <text:p text:style-name="Normal"><text:a xlink:type="simple" xlink:href="https://hal.science/hal-02018003v1">hal-0201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0v1">Gabriele Simeoni et l'art militaire du XVIèm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Gabriele Simeoni. Un courtisan entre l’Italie et la France</text:span><text:span>, Oct 2011, Chambéry, France</text:span></text:p>
              <text:p text:style-name="Normal"><text:span>Communication dans un congrès</text:span></text:p>
              <text:p text:style-name="Normal"><text:a xlink:type="simple" xlink:href="https://hal.science/hal-02018000v1">hal-02018000v1</text:a></text:p>
            </table:table-cell>
          </table:table-row>
        </table:table>
        <text:p text:style-name="P86"/>
        <text:p text:style-name="Heading2"><text:span text:style-name="T42">Ouvrages (8)</text:span></text:p>
        <text:p text:style-name="P88"/>
        <table:table table:name="627f08" table:style-name="627f08">
          <table:table-column table:style-name="627f08.0"/>
          <table:table-row>
            <table:table-cell office:value-type="string">
              <text:p text:style-name="Normal"><text:a xlink:type="simple" xlink:href="https://hal.science/hal-05303645v1">Une histoire de la désinformation.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Giovanni Zagni">Giovanni Zagni</text:a></text:p>
              <text:p text:style-name="Normal"><text:span>Mimesis, 2025, 978-88-6976-472-1</text:span></text:p>
              <text:p text:style-name="Normal"><text:span>Ouvrages</text:span></text:p>
              <text:p text:style-name="Normal"><text:a xlink:type="simple" xlink:href="https://hal.science/hal-05303645v1">hal-053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59v1">Storie false. Dai faraoni alle bufale online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Giovanni Zagni">Giovanni Zagni</text:a></text:p>
              <text:p text:style-name="Normal"><text:span>Mimesis, 2024, 9791222312484</text:span></text:p>
              <text:p text:style-name="Normal"><text:span>Ouvrages</text:span></text:p>
              <text:p text:style-name="Normal"><text:a xlink:type="simple" xlink:href="https://hal.science/hal-05303659v1">hal-0530365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31544v1">Storie false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Giovanni Zagni">Giovanni Zagni</text:a></text:p>
              <text:p text:style-name="Normal"><text:span>Mimesis, In press</text:span></text:p>
              <text:p text:style-name="Normal"><text:span>Ouvrages</text:span><text:span><text:s/>(ouvrage de synthèse)</text:span></text:p>
              <text:p text:style-name="Normal"><text:a xlink:type="simple" xlink:href="https://univ-fcomte.hal.science/hal-04731544v1">hal-047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69v1">Ruse et magie de l’Antiquité à nos jours</text:a></text:p>
              <text:p text:style-name="Normal"><text:a xlink:type="simple" xlink:href="https://hal.science/search/index/?q=*&amp;authFullName_s=Michel Pretalli">Michel Pretalli</text:a></text:p>
              <text:p text:style-name="Normal"><text:a xlink:type="simple" xlink:href="https://pufc.univ-fcomte.fr/ruse-et-magie-de-l-antiquite-a-nos-jours.html">Presses universitaires de Franche-Comté</text:a><text:span>, 2022, Institut des sciences et techniques de l'Antiquité (ISTA), 978-2-84867-923-5</text:span></text:p>
              <text:p text:style-name="Normal"><text:span>Ouvrages</text:span></text:p>
              <text:p text:style-name="Normal"><text:a xlink:type="simple" xlink:href="https://hal.science/hal-03838569v1">hal-0383856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45422v1">Giulio Cesare Brancaccio. Letteratura e armi al tramonto del Rinascimento.</text:a></text:p>
              <text:p text:style-name="Normal"><text:a xlink:type="simple" xlink:href="https://hal.science/search/index/?q=*&amp;authFullName_s=Michel Pretalli">Michel Pretalli</text:a></text:p>
              <text:p text:style-name="Normal"><text:span>Vecchiarelli, 2022, Paolo Procaccioli</text:span></text:p>
              <text:p text:style-name="Normal"><text:span>Ouvrages</text:span></text:p>
              <text:p text:style-name="Normal"><text:a xlink:type="simple" xlink:href="https://univ-fcomte.hal.science/hal-03545422v1">hal-0354542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1914v1">Rusé comme un humain. la ruse dans tous ses états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André Didierjean">André Didierjean</text:a></text:p>
              <text:p text:style-name="Normal"><text:span>Mardaga, 2022, 9782804720766</text:span></text:p>
              <text:p text:style-name="Normal"><text:span>Ouvrages</text:span></text:p>
              <text:p text:style-name="Normal"><text:a xlink:type="simple" xlink:href="https://univ-fcomte.hal.science/hal-03501914v1">hal-0350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28v1">Penser et dire la ruse de guerre de l'Antiquité à la Renaissance</text:a></text:p>
              <text:p text:style-name="Normal"><text:a xlink:type="simple" xlink:href="https://hal.science/search/index/?q=*&amp;authFullName_s=Michel Pretalli">Michel Pretalli</text:a></text:p>
              <text:p text:style-name="Normal"><text:span>Michel Pretalli. Presses Universitaires de Franche-Comté, 2021, Institut des sciences et techniques de l'Antiquité</text:span></text:p>
              <text:p text:style-name="Normal"><text:span>Ouvrages</text:span></text:p>
              <text:p text:style-name="Normal"><text:a xlink:type="simple" xlink:href="https://hal.science/hal-03145228v1">hal-0314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37v1">Du champ de bataille à la bibliothèque. Le dialogue militaire italien a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896137v1">hal-01896137v1</text:a></text:p>
            </table:table-cell>
          </table:table-row>
        </table:table>
        <text:p text:style-name="P89"/>
        <text:p text:style-name="Heading2"><text:span text:style-name="T43">Chapitre d'ouvrage (12)</text:span></text:p>
        <text:p text:style-name="P91"/>
        <table:table table:name="00a45c" table:style-name="00a45c">
          <table:table-column table:style-name="00a45c.0"/>
          <table:table-row>
            <table:table-cell office:value-type="string">
              <text:p text:style-name="Normal"><text:a xlink:type="simple" xlink:href="https://hal.science/hal-03667853v1">Introduction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André Didierjean">André Didierjean</text:a></text:p>
              <text:p text:style-name="Normal"><text:span>Rusé comme un Humain</text:span><text:span>, A paraître</text:span></text:p>
              <text:p text:style-name="Normal"><text:span>Chapitre d'ouvrage</text:span></text:p>
              <text:p text:style-name="Normal"><text:a xlink:type="simple" xlink:href="https://hal.science/hal-03667853v1">hal-0366785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1916v1">Introduction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André Didierjean">André Didierjean</text:a></text:p>
              <text:p text:style-name="Normal"><text:span>Rusé comme un humain. la ruse dans tous ses états,</text:span><text:span>, Mardaga, 2022, 9782804720766</text:span></text:p>
              <text:p text:style-name="Normal"><text:span>Chapitre d'ouvrage</text:span></text:p>
              <text:p text:style-name="Normal"><text:a xlink:type="simple" xlink:href="https://univ-fcomte.hal.science/hal-03501916v1">hal-0350191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1915v1">La ruse dans l’art de la guerre: du cheval de Troie à l’opération Mincemeat</text:a></text:p>
              <text:p text:style-name="Normal"><text:a xlink:type="simple" xlink:href="https://hal.science/search/index/?q=*&amp;authFullName_s=Michel Pretalli">Michel Pretalli</text:a></text:p>
              <text:p text:style-name="Normal"><text:span>Rusé comme un humain. la ruse dans tous ses états,</text:span><text:span>, Mardaga, 2022, 9782804720766</text:span></text:p>
              <text:p text:style-name="Normal"><text:span>Chapitre d'ouvrage</text:span></text:p>
              <text:p text:style-name="Normal"><text:a xlink:type="simple" xlink:href="https://univ-fcomte.hal.science/hal-03501915v1">hal-035019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31607v1">L’expérience dans la littérature militaire italienne de la fin du XVIe siècle. La rhétorique au service de la légitimation de l’expertise</text:a></text:p>
              <text:p text:style-name="Normal"><text:a xlink:type="simple" xlink:href="https://hal.science/search/index/?q=*&amp;authFullName_s=Michel Pretalli">Michel Pretalli</text:a></text:p>
              <text:p text:style-name="Normal"><text:span>La Science prise aux mots. Enquête sur le lexique scientifique de la Renaissance</text:span><text:span>, Garnier, pp.197-212, 2021, 978-2-406-10997-6</text:span></text:p>
              <text:p text:style-name="Normal"><text:span>Chapitre d'ouvrage</text:span></text:p>
              <text:p text:style-name="Normal"><text:a xlink:type="simple" xlink:href="https://univ-fcomte.hal.science/hal-03231607v1">hal-0323160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77065v1">“La ruse dans la littérature militaire italienne du XVIe siècle : premières observations sur la terminologie”</text:a></text:p>
              <text:p text:style-name="Normal"><text:a xlink:type="simple" xlink:href="https://hal.science/search/index/?q=*&amp;authFullName_s=Michel Pretalli">Michel Pretalli</text:a></text:p>
              <text:p text:style-name="Normal"><text:span>Michel Pretalli.<text:s/></text:span><text:span>Dire et penser la ruse de guerre de l’Antiquité à la Renaissance</text:span><text:span>, Presses Universitaires de Franche-Comté, pp.121-154, 2021</text:span></text:p>
              <text:p text:style-name="Normal"><text:span>Chapitre d'ouvrage</text:span></text:p>
              <text:p text:style-name="Normal"><text:a xlink:type="simple" xlink:href="https://univ-fcomte.hal.science/hal-03177065v1">hal-0317706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77067v1">Introduction</text:a></text:p>
              <text:p text:style-name="Normal"><text:a xlink:type="simple" xlink:href="https://hal.science/search/index/?q=*&amp;authFullName_s=Michel Pretalli">Michel Pretalli</text:a></text:p>
              <text:p text:style-name="Normal"><text:span>Michel Pretalli.<text:s/></text:span><text:span>Dire et penser la ruse de guerre de l’Antiquité à la Renaissance</text:span><text:span>, Presses Universitaires de Besançon, pp.9-22, 2021</text:span></text:p>
              <text:p text:style-name="Normal"><text:span>Chapitre d'ouvrage</text:span></text:p>
              <text:p text:style-name="Normal"><text:a xlink:type="simple" xlink:href="https://univ-fcomte.hal.science/hal-03177067v1">hal-0317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300v1">Les traductions d’ouvrages militaires au XVIe siècle : l’évolution de l’art et du lexique de la guerre entre Italie et France</text:a></text:p>
              <text:p text:style-name="Normal"><text:a xlink:type="simple" xlink:href="https://hal.science/search/index/?q=*&amp;authFullName_s=Michel Pretalli">Michel Pretalli</text:a></text:p>
              <text:p text:style-name="Normal"><text:span>Traduire et collectionner les livres en italien à la Renaissance</text:span><text:span>, 2020</text:span></text:p>
              <text:p text:style-name="Normal"><text:span>Chapitre d'ouvrage</text:span></text:p>
              <text:p text:style-name="Normal"><text:a xlink:type="simple" xlink:href="https://shs.hal.science/halshs-02619300v1">halshs-026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20v1">Normes de composition dans les dialogues sur l’art de la guerre de la seconde moitié du XVI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Maria Cristina Panzera; Marco Conti.<text:s/></text:span><text:span>Écritures normées et professions (Moyen Âge-XVIe siècle)</text:span><text:span>, 2019</text:span></text:p>
              <text:p text:style-name="Normal"><text:span>Chapitre d'ouvrage</text:span></text:p>
              <text:p text:style-name="Normal"><text:a xlink:type="simple" xlink:href="https://hal.science/hal-02547820v1">hal-025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38v1">« Normes de la mise en écriture des savoirs militaires dans l'Italie de la seconde moitié du XVIe siècle »</text:a></text:p>
              <text:p text:style-name="Normal"><text:a xlink:type="simple" xlink:href="https://hal.science/search/index/?q=*&amp;authFullName_s=Michel Pretalli">Michel Pretalli</text:a></text:p>
              <text:p text:style-name="Normal"><text:span>« Modello, regola, ordine ». Parcours normatifs dans l’Italie du Cinquecento</text:span><text:span>, 2018</text:span></text:p>
              <text:p text:style-name="Normal"><text:span>Chapitre d'ouvrage</text:span></text:p>
              <text:p text:style-name="Normal"><text:a xlink:type="simple" xlink:href="https://hal.science/hal-02009338v1">hal-020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81v1">Gabriele Simeoni et l'art militaire du XVIème siècle</text:a></text:p>
              <text:p text:style-name="Normal"><text:a xlink:type="simple" xlink:href="https://hal.science/search/index/?q=*&amp;authFullName_s=Michel Pretalli">Michel Pretalli</text:a></text:p>
              <text:p text:style-name="Normal"><text:span>Silvia D’Amico, Catherine Magnien-Simonin.<text:s/></text:span><text:span>Gabriele Simeoni (1509-1570?). Un Florentin en France entre princes et libraires</text:span><text:span>, Droz, 2016</text:span></text:p>
              <text:p text:style-name="Normal"><text:span>Chapitre d'ouvrage</text:span></text:p>
              <text:p text:style-name="Normal"><text:a xlink:type="simple" xlink:href="https://hal.science/hal-01558181v1">hal-0155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72v1">Tradurre gli scritti militari del cinquecento: problematiche e specificità di una lingua in evoluzione</text:a></text:p>
              <text:p text:style-name="Normal"><text:a xlink:type="simple" xlink:href="https://hal.science/search/index/?q=*&amp;authFullName_s=Michel Pretalli">Michel Pretalli</text:a></text:p>
              <text:p text:style-name="Normal"><text:span>Sulla traduzione. Itinerari fra letterature e culture</text:span><text:span>, Solfanelli, 2015</text:span></text:p>
              <text:p text:style-name="Normal"><text:span>Chapitre d'ouvrage</text:span></text:p>
              <text:p text:style-name="Normal"><text:a xlink:type="simple" xlink:href="https://hal.science/hal-01558172v1">hal-0155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77v1">Le &amp;quot;secret&amp;quot; dans la littérature militaire italienne du XVIème siècle : entre art de la guerre et promotion sociale</text:a></text:p>
              <text:p text:style-name="Normal"><text:a xlink:type="simple" xlink:href="https://hal.science/search/index/?q=*&amp;authFullName_s=Michel Pretalli">Michel Pretalli</text:a></text:p>
              <text:p text:style-name="Normal"><text:span>Le partage du secret. Cultures du dévoilement et de l’occultation en Europe, du Moyen Âge à l'époque moderne</text:span><text:span>, Armand Colin, 2013</text:span></text:p>
              <text:p text:style-name="Normal"><text:span>Chapitre d'ouvrage</text:span></text:p>
              <text:p text:style-name="Normal"><text:a xlink:type="simple" xlink:href="https://hal.science/hal-01558177v1">hal-01558177v1</text:a></text:p>
            </table:table-cell>
          </table:table-row>
        </table:table>
        <text:p text:style-name="P92"/>
        <text:p text:style-name="Heading2"><text:span text:style-name="T44">Autre publication scientifique (11)</text:span></text:p>
        <text:p text:style-name="P94"/>
        <table:table table:name="5374c9" table:style-name="5374c9">
          <table:table-column table:style-name="5374c9.0"/>
          <table:table-row>
            <table:table-cell office:value-type="string">
              <text:p text:style-name="Normal"><text:a xlink:type="simple" xlink:href="https://univ-fcomte.hal.science/hal-04989452v1">Francesco Tensini</text:a></text:p>
              <text:p text:style-name="Normal"><text:a xlink:type="simple" xlink:href="https://hal.science/search/index/?q=*&amp;authFullName_s=Michel Pretalli">Michel Pretalli</text:a></text:p>
              <text:p text:style-name="Normal"><text:span>2024, https://ista.univ-fcomte.fr/omekatest/s/atma/item/2556</text:span></text:p>
              <text:p text:style-name="Normal"><text:span>Autre publication scientifique</text:span></text:p>
              <text:p text:style-name="Normal"><text:a xlink:type="simple" xlink:href="https://univ-fcomte.hal.science/hal-04989452v1">hal-0498945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89407v1">Compte rendu de James Titterton, Deception in Medieval Warfare. Trickery and Cunning in the Central Middle Ages, Martlesham, The Boydell Press, 2022 ; 1 vol., 292 p. (Warfare in History, 53). ISBN : 978-1-78327-678-3. Prix : GBP 85,00</text:a></text:p>
              <text:p text:style-name="Normal"><text:a xlink:type="simple" xlink:href="https://hal.science/search/index/?q=*&amp;authFullName_s=Michel Pretalli">Michel Pretall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fcomte.hal.science/hal-04989407v1">hal-0498940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89418v1">Compte rendu de : Violaine Giacomotto-Charra et Sylvie Nony, La Terre plate. Généalogie d’une idée fausse, Paris, Les Belles Lettres, 2022, dans Archives Internationales d’Histoire des Sciences, 72/2-189, 2022, p. 217-219.</text:a></text:p>
              <text:p text:style-name="Normal"><text:a xlink:type="simple" xlink:href="https://hal.science/search/index/?q=*&amp;authFullName_s=Michel Pretalli">Michel Pretal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fcomte.hal.science/hal-04989418v1">hal-0498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47v1">Giovanni Battista Bonadio de’ Zanchi</text:a></text:p>
              <text:p text:style-name="Normal"><text:a xlink:type="simple" xlink:href="https://hal.science/search/index/?q=*&amp;authFullName_s=Michel Pretalli">Michel Pretal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69947v1">hal-045699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57488v1">Du cheval de Troie à l’opération Mincemeat, ou comment vaincre par la ruse</text:a></text:p>
              <text:p text:style-name="Normal"><text:a xlink:type="simple" xlink:href="https://hal.science/search/index/?q=*&amp;authFullName_s=Michel Pretalli">Michel Pretall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fcomte.hal.science/hal-03557488v1">hal-0355748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31548v1">Ancient Texts of Military Arts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Bonacina William">Bonacina William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fcomte.hal.science/hal-04731548v1">hal-0473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61v1">Compte rendu de : Ilari V., Scrittori Militari Italiani dell’età moderna. Dizionario bio-bibliografico 1419-1799</text:a></text:p>
              <text:p text:style-name="Normal"><text:a xlink:type="simple" xlink:href="https://hal.science/search/index/?q=*&amp;authFullName_s=Michel Pretalli">Michel Pretal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35161v1">hal-0363516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77062v1">Storia della letteratura militare nella prima età moderna</text:a></text:p>
              <text:p text:style-name="Normal"><text:a xlink:type="simple" xlink:href="https://hal.science/search/index/?q=*&amp;authFullName_s=Michel Pretalli">Michel Pretall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fcomte.hal.science/hal-03177062v1">hal-0317706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77111v1">Pharsale : lecture diachronique d'une bataille décisive du monde romain (sources, réalités du terrain, transmission)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Laurène Leclercq">Laurène Leclercq</text:a><text:span>,</text:span><text:a xlink:type="simple" xlink:href="https://hal.science/search/index/?q=*&amp;authFullName_s=Georges Tirologos">Georges Tirologos</text:a><text:span>,</text:span><text:a xlink:type="simple" xlink:href="https://hal.science/search/index/?q=*&amp;authFullName_s=Daniel Battesti">Daniel Battest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fcomte.hal.science/hal-03177111v1">hal-031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927v1">« Pline à la Renaissance. Transmission, réception et relecture d’un encyclopédiste antique. Besançon, 25-28 mars 2009 »</text:a></text:p>
              <text:p text:style-name="Normal"><text:a xlink:type="simple" xlink:href="https://hal.science/search/index/?q=*&amp;authFullName_s=Michel Pretalli">Michel Pretall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017927v1">hal-0201792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77096v1">Compte-rendu du colloque international &amp;quot;Pline à la Renaissance. Transmission, réception et relecture d’un encyclopédiste antique&amp;quot; (Besançon, 25-28 mars 2009)</text:a></text:p>
              <text:p text:style-name="Normal"><text:a xlink:type="simple" xlink:href="https://hal.science/search/index/?q=*&amp;authFullName_s=Michel Pretalli">Michel Pretalli</text:a></text:p>
              <text:p text:style-name="Normal"><text:span>2009,<text:s/></text:span><text:a xlink:type="simple" xlink:href="https://dx.doi.org/10.1400/114730">⟨10.1400/114730⟩</text:a></text:p>
              <text:p text:style-name="Normal"><text:span>Autre publication scientifique</text:span></text:p>
              <text:p text:style-name="Normal"><text:a xlink:type="simple" xlink:href="https://univ-fcomte.hal.science/hal-03177096v1">hal-03177096v1</text:a></text:p>
            </table:table-cell>
          </table:table-row>
        </table:table>
        <text:p text:style-name="P95"/>
        <text:p text:style-name="Heading2"><text:span text:style-name="T45">Thèse (2)</text:span></text:p>
        <text:p text:style-name="P97"/>
        <table:table table:name="6ff095" table:style-name="6ff095">
          <table:table-column table:style-name="6ff095.0"/>
          <table:table-row>
            <table:table-cell office:value-type="string">
              <text:p text:style-name="Normal"><text:a xlink:type="simple" xlink:href="https://hal.science/tel-02017949v1">Les dialogues militaires des ingénieurs italiens au XVIème siècle : transmission des savoirs et aspirations littéraires</text:a></text:p>
              <text:p text:style-name="Normal"><text:a xlink:type="simple" xlink:href="https://hal.science/search/index/?q=*&amp;authFullName_s=Michel Pretalli">Michel Pretalli</text:a></text:p>
              <text:p text:style-name="Normal"><text:span>Littératures. Scuola Normale Superiore di Pisa; Université de Franche-Comté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17949v1">tel-0201794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80361v1">Les dialogues militaires des ingénieurs italiens du XVIème siècle : transmision des savoirs et aspirations littéraires</text:a></text:p>
              <text:p text:style-name="Normal"><text:a xlink:type="simple" xlink:href="https://hal.science/search/index/?q=*&amp;authFullName_s=Michel Pretalli">Michel Pretalli</text:a></text:p>
              <text:p text:style-name="Normal"><text:span>Littératures. Université de Franche-Comté; Scuola normale superiore (Pise, Italie). Classe di lettere e filosofia, 2011. Français.<text:s/></text:span><text:a xlink:type="simple" xlink:href="https://www.theses.fr/2011BESA1040">⟨NNT : 2011BESA1040⟩</text:a></text:p>
              <text:p text:style-name="Normal"><text:span>Thèse</text:span></text:p>
              <text:p text:style-name="Normal"><text:a xlink:type="simple" xlink:href="https://theses.hal.science/tel-01280361v1">tel-01280361v1</text:a></text:p>
            </table:table-cell>
          </table:table-row>
        </table:table>
        <text:p text:style-name="P98"/>
        <text:p text:style-name="Heading2"><text:span text:style-name="T46">Cours (1)</text:span></text:p>
        <text:p text:style-name="P100"/>
        <table:table table:name="056b0e" table:style-name="056b0e">
          <table:table-column table:style-name="056b0e.0"/>
          <table:table-row>
            <table:table-cell office:value-type="string">
              <text:p text:style-name="Normal"><text:a xlink:type="simple" xlink:href="https://univ-fcomte.hal.science/hal-04989726v1">Trasmissione e ricezione dei saperi nella letteratura militare del ‘500 : gli Antichi alla prova del fuoco</text:a></text:p>
              <text:p text:style-name="Normal"><text:a xlink:type="simple" xlink:href="https://hal.science/search/index/?q=*&amp;authFullName_s=Michel Pretalli">Michel Pretalli</text:a></text:p>
              <text:p text:style-name="Normal"><text:span>Doctoral. Modulo “Culture e saperi: storie, filosofie, scienze”, Bergamo University, Italy. 2024</text:span></text:p>
              <text:p text:style-name="Normal"><text:span>Cours</text:span></text:p>
              <text:p text:style-name="Normal"><text:a xlink:type="simple" xlink:href="https://univ-fcomte.hal.science/hal-04989726v1">hal-04989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Pretalli</dc:title>
    <dc:subject/>
    <dc:description>CV</dc:description>
    <dc:creator/>
    <dc:date>2026-05-19T20:00:37.000</dc:date>
    <meta:generator>PHPWord</meta:generator>
    <meta:initial-creator>CCSD</meta:initial-creator>
    <meta:creation-date>2026-05-19T20:00:37.000</meta:creation-date>
    <meta:keyword/>
    <meta:user-defined meta:name="Category"/>
    <meta:user-defined meta:name="Company"/>
    <meta:user-defined meta:name="Manager"/>
  </office:meta>
</office:document-meta>
</file>