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17a8" style:family="table">
      <style:table-properties style:rel-width="100" table:align="center"/>
    </style:style>
    <style:style style:name="9817a8.0" style:family="table-column">
      <style:table-column-properties style:column-width="0.00cm"/>
    </style:style>
    <style:style style:name="0fb610" style:family="table">
      <style:table-properties style:rel-width="100" table:align="center"/>
    </style:style>
    <style:style style:name="0fb610.0" style:family="table-column">
      <style:table-column-properties style:column-width="0.00cm"/>
    </style:style>
    <style:style style:name="5ce607" style:family="table">
      <style:table-properties style:rel-width="100" table:align="center"/>
    </style:style>
    <style:style style:name="5ce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Salo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9817a8" table:style-name="9817a8">
          <table:table-column table:style-name="9817a8.0"/>
          <table:table-row>
            <table:table-cell office:value-type="string">
              <text:p text:style-name="Normal"><text:a xlink:type="simple" xlink:href="https://hal.science/hal-04619914v1">Détection d'anomalies ADS-B dans le contexte d'aéronefs basse altitude</text:a></text:p>
              <text:p text:style-name="Normal"><text:a xlink:type="simple" xlink:href="https://hal.science/search/index/?q=*&amp;authFullName_s=Melvyn Pirolley">Melvyn Pirolley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Fabrice Ambert">Fabrice Ambert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914v1">hal-046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57v1">Machine Learning Aided Classification of Noise Distribution in Scanning Electron Microscopy Images</text:a></text:p>
              <text:p text:style-name="Normal"><text:a xlink:type="simple" xlink:href="https://hal.science/search/index/?q=*&amp;authFullName_s=Sheikh Shah Mohammad Motiur Rahman">Sheikh Shah Mohammad Motiur Rahman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Sounkalo Dembele">Sounkalo Dembele</text:a></text:p>
              <text:p text:style-name="Normal"><text:span>International Conference on Computer, Control and Robotics</text:span><text:span>, Mar 2023, Shanghai, China.<text:s/></text:span><text:a xlink:type="simple" xlink:href="https://dx.doi.org/10.1109/ICCCR56747.2023.10194053">⟨10.1109/ICCCR56747.2023.10194053⟩</text:a></text:p>
              <text:p text:style-name="Normal"><text:span>Communication dans un congrès</text:span></text:p>
              <text:p text:style-name="Normal"><text:a xlink:type="simple" xlink:href="https://hal.science/hal-04224357v1">hal-0422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86v1">Correlation between types of obstacles and stress level of blind people in outdoor navigation</text:a></text:p>
              <text:p text:style-name="Normal"><text:a xlink:type="simple" xlink:href="https://hal.science/search/index/?q=*&amp;authFullName_s=Youssef Keryakos">Youssef Keryakos</text:a><text:span>,</text:span><text:a xlink:type="simple" xlink:href="https://hal.science/search/index/?q=*&amp;authFullName_s=Youssef Bou Issa">Youssef Bou Issa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Abdallah Makhoul">Abdallah Makhoul</text:a></text:p>
              <text:p text:style-name="Normal"><text:span>International Wireless Communications and Mobile Computing Conference</text:span><text:span>, Jun 2023, Marrakech, Morocco</text:span></text:p>
              <text:p text:style-name="Normal"><text:span>Communication dans un congrès</text:span></text:p>
              <text:p text:style-name="Normal"><text:a xlink:type="simple" xlink:href="https://hal.science/hal-04224786v1">hal-042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02v1">Supervised ADS-B Anomaly Detection Using A False Data Generator</text:a></text:p>
              <text:p text:style-name="Normal"><text:a xlink:type="simple" xlink:href="https://hal.science/search/index/?q=*&amp;authFullName_s=Ralph Karam">Ralph Karam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aphael Couturier">Raphael Couturier</text:a></text:p>
              <text:p text:style-name="Normal"><text:span>International Conference on Computer, Control and Robotics</text:span><text:span>, Mar 2022, Shanghai, China</text:span></text:p>
              <text:p text:style-name="Normal"><text:span>Communication dans un congrès</text:span></text:p>
              <text:p text:style-name="Normal"><text:a xlink:type="simple" xlink:href="https://hal.science/hal-03813002v1">hal-0381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19v1">Using Deep Learning for Object Distance Prediction in Digital Holography</text:a></text:p>
              <text:p text:style-name="Normal"><text:a xlink:type="simple" xlink:href="https://hal.science/search/index/?q=*&amp;authFullName_s=Raphael Couturier">Raphael Couturier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Elie Abou Zeid">Elie Abou Zeid</text:a><text:span>,</text:span><text:a xlink:type="simple" xlink:href="https://hal.science/search/index/?q=*&amp;authFullName_s=Chady Abou Jaoude">Chady Abou Jaoude</text:a></text:p>
              <text:p text:style-name="Normal"><text:span>International Conference on Computer, Control and Robotics</text:span><text:span>, Jan 2021, Shanghaï, China</text:span></text:p>
              <text:p text:style-name="Normal"><text:span>Communication dans un congrès</text:span></text:p>
              <text:p text:style-name="Normal"><text:a xlink:type="simple" xlink:href="https://hal.science/hal-03551919v1">hal-035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2v1">Myocardial Infarction Segmentation From Late Gadolinium Enhancement MRI By Neural Networks and Prior Information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Thibaut Pommier">Thibaut Pommier</text:a><text:span>et al.</text:span></text:p>
              <text:p text:style-name="Normal"><text:span>2020 International Joint Conference on Neural Networks (IJCNN)</text:span><text:span>, Jul 2020, Glasgow, United Kingdom. pp.1-8,<text:s/></text:span><text:a xlink:type="simple" xlink:href="https://dx.doi.org/10.1109/IJCNN48605.2020.9206759">⟨10.1109/IJCNN48605.2020.9206759⟩</text:a></text:p>
              <text:p text:style-name="Normal"><text:span>Communication dans un congrès</text:span></text:p>
              <text:p text:style-name="Normal"><text:a xlink:type="simple" xlink:href="https://hal.science/hal-03119212v1">hal-0311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65v1">Que vaut une intelligence artificielle face à un cerveau réel ?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Vincent van Waes">Vincent van Waes</text:a></text:p>
              <text:p text:style-name="Normal"><text:span>21e édition de la Semaine du cerveau</text:span><text:span>, Société des Neurosciences, Mar 2019, Besançon, France</text:span></text:p>
              <text:p text:style-name="Normal"><text:span>Communication dans un congrès</text:span></text:p>
              <text:p text:style-name="Normal"><text:a xlink:type="simple" xlink:href="https://hal.science/hal-02151265v1">hal-0215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20v1">Image Denoising Using a Deep Encoder-Decoder Network with Skip Connections</text:a></text:p>
              <text:p text:style-name="Normal"><text:a xlink:type="simple" xlink:href="https://hal.science/search/index/?q=*&amp;authFullName_s=Raphael Couturier">Raphael Couturier</text:a><text:span>,</text:span><text:a xlink:type="simple" xlink:href="https://hal.science/search/index/?q=*&amp;authFullName_s=Gilles Perrot">Gilles Perrot</text:a><text:span>,</text:span><text:a xlink:type="simple" xlink:href="https://hal.science/search/index/?q=*&amp;authFullName_s=Michel Salomon">Michel Salomon</text:a></text:p>
              <text:p text:style-name="Normal"><text:span>International Conference on Neural Information Processing</text:span><text:span>, Dec 2018, Siem Reap, Cambodia. pp.554 - 565</text:span></text:p>
              <text:p text:style-name="Normal"><text:span>Communication dans un congrès</text:span></text:p>
              <text:p text:style-name="Normal"><text:a xlink:type="simple" xlink:href="https://hal.science/hal-02182820v1">hal-02182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9001v1">Improving Blind Steganalysis in Spatial Domain Using a Criterion to Choose the Appropriate Steganalyzer Between CNN and SRM+EC</text:a></text:p>
              <text:p text:style-name="Normal"><text:a xlink:type="simple" xlink:href="https://hal.science/search/index/?q=*&amp;authFullName_s=Jean-François Couchot">Jean-François Couchot</text:a><text:span>,</text:span><text:a xlink:type="simple" xlink:href="https://hal.science/search/index/?q=*&amp;authFullName_s=Raphaël Couturier">Raphaël Couturier</text:a><text:span>,</text:span><text:a xlink:type="simple" xlink:href="https://hal.science/search/index/?q=*&amp;authFullName_s=Michel Salomon">Michel Salomon</text:a></text:p>
              <text:p text:style-name="Normal"><text:span>32th IFIP International Conference on ICT Systems Security and Privacy Protection (SEC)</text:span><text:span>, May 2017, Rome, Italy. pp.327-340,<text:s/></text:span><text:a xlink:type="simple" xlink:href="https://dx.doi.org/10.1007/978-3-319-58469-0_22">⟨10.1007/978-3-319-58469-0_22⟩</text:a></text:p>
              <text:p text:style-name="Normal"><text:span>Communication dans un congrès</text:span></text:p>
              <text:p text:style-name="Normal"><text:a xlink:type="simple" xlink:href="https://inria.hal.science/hal-01649001v1">hal-016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64v1">Relation between Gene Content and Taxonomy in Chloroplasts</text:a></text:p>
              <text:p text:style-name="Normal"><text:a xlink:type="simple" xlink:href="https://hal.science/search/index/?q=*&amp;authFullName_s=Bashar Al-Nuaimi">Bashar Al-Nuaimi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Bassam Alkindy">Bassam Alkindy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Michel Salomon">Michel Salomon</text:a></text:p>
              <text:p text:style-name="Normal"><text:span>Internaitonal Conference on Biomedical Signal and Bioinformatics</text:span><text:span>, Nov 2016, Auckland, New Zealand</text:span></text:p>
              <text:p text:style-name="Normal"><text:span>Communication dans un congrès</text:span></text:p>
              <text:p text:style-name="Normal"><text:a xlink:type="simple" xlink:href="https://hal.science/hal-02963764v1">hal-029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70v1">Echo State Networks-based Reservoir Computing for MNIST Handwritten Digits Recognition</text:a></text:p>
              <text:p text:style-name="Normal"><text:a xlink:type="simple" xlink:href="https://hal.science/search/index/?q=*&amp;authFullName_s=Nils Schaetti">Nils Schaetti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aphael Couturier">Raphael Couturier</text:a></text:p>
              <text:p text:style-name="Normal"><text:span>International Conference on Computational Science and Engineering</text:span><text:span>, Aug 2016, Paris, France</text:span></text:p>
              <text:p text:style-name="Normal"><text:span>Communication dans un congrès</text:span></text:p>
              <text:p text:style-name="Normal"><text:a xlink:type="simple" xlink:href="https://hal.science/hal-02131170v1">hal-0213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35v1">Building a Chaotic Proven Neural Network</text:a></text:p>
              <text:p text:style-name="Normal"><text:a xlink:type="simple" xlink:href="https://hal.science/search/index/?q=*&amp;authFullName_s=Jacques Bahi">Jacques Bahi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Michel Salomon">Michel Salomon</text:a></text:p>
              <text:p text:style-name="Normal"><text:span>ICCANS 2011, IEEE Int. Conf. on Computer Applications and Network Security</text:span><text:span>, 2015, Maldives, Maldives</text:span></text:p>
              <text:p text:style-name="Normal"><text:span>Communication dans un congrès</text:span></text:p>
              <text:p text:style-name="Normal"><text:a xlink:type="simple" xlink:href="https://hal.science/hal-01222535v1">hal-01222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70v1">Large datasets: a mixed method to adapt and improve their learning by neural networks used in regression contexts</text:a></text:p>
              <text:p text:style-name="Normal"><text:a xlink:type="simple" xlink:href="https://hal.science/search/index/?q=*&amp;authFullName_s=Marc Sauget">Marc Sauget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Sylvain Contassot-Vivier">Sylvain Contassot-Vivier</text:a></text:p>
              <text:p text:style-name="Normal"><text:span>12th Engineering Applications of Neural Networks (EANN 2011) and 7th Artificial Intelligence Applications and Innovations (AIAI)</text:span><text:span>, Sep 2011, Corfu, Greece. pp.182-191,<text:s/></text:span><text:a xlink:type="simple" xlink:href="https://dx.doi.org/10.1007/978-3-642-23957-1_21">⟨10.1007/978-3-642-23957-1_21⟩</text:a></text:p>
              <text:p text:style-name="Normal"><text:span>Communication dans un congrès</text:span></text:p>
              <text:p text:style-name="Normal"><text:a xlink:type="simple" xlink:href="https://inria.hal.science/hal-00643870v1">hal-00643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0492v1">Mixing Synchronism / Asynchronism in Discrete-State Discrete-Time Dynamic Networks</text:a></text:p>
              <text:p text:style-name="Normal"><text:a xlink:type="simple" xlink:href="https://hal.science/search/index/?q=*&amp;authFullName_s=Amine Abbas">Amine Abbas</text:a><text:span>,</text:span><text:a xlink:type="simple" xlink:href="https://hal.science/search/index/?q=*&amp;authFullName_s=Jacques M. Bahi">Jacques M. Bahi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Michel Salomon">Michel Salomon</text:a></text:p>
              <text:p text:style-name="Normal"><text:span>DCDIS 4th International Conference on Engineering Applications and Computational Algorithms</text:span><text:span>, Jul 2005, Guelph, Canada. pp.524-529</text:span></text:p>
              <text:p text:style-name="Normal"><text:span>Communication dans un congrès</text:span></text:p>
              <text:p text:style-name="Normal"><text:a xlink:type="simple" xlink:href="https://inria.hal.science/hal-01640492v1">hal-01640492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0fb610" table:style-name="0fb610">
          <table:table-column table:style-name="0fb610.0"/>
          <table:table-row>
            <table:table-cell office:value-type="string">
              <text:p text:style-name="Normal"><text:a xlink:type="simple" xlink:href="https://hal.science/hal-04745625v1">Towards scanning electron microscopy image denoising: a state-of-the-art overview, benchmark, taxonomies, and future direction</text:a></text:p>
              <text:p text:style-name="Normal"><text:a xlink:type="simple" xlink:href="https://hal.science/search/index/?q=*&amp;authFullName_s=Sheikh Shah Mohammad Motiur Rahman">Sheikh Shah Mohammad Motiur Rahman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Sounkalo Dembélé">Sounkalo Dembélé</text:a></text:p>
              <text:p text:style-name="Normal"><text:span>Machine Vision and Applications</text:span><text:span>, 2024, 35 (4), pp.87 (20).<text:s/></text:span><text:a xlink:type="simple" xlink:href="https://dx.doi.org/10.1007/s00138-024-01573-9">⟨10.1007/s00138-024-01573-9⟩</text:a></text:p>
              <text:p text:style-name="Normal"><text:span>Article dans une revue</text:span></text:p>
              <text:p text:style-name="Normal"><text:a xlink:type="simple" xlink:href="https://hal.science/hal-04745625v1">hal-0474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91v1">Deep learning and gradient boosting for urban environmental noise monitoring in smart cities</text:a></text:p>
              <text:p text:style-name="Normal"><text:a xlink:type="simple" xlink:href="https://hal.science/search/index/?q=*&amp;authFullName_s=Jérémy Renaud">Jérémy Renaud</text:a><text:span>,</text:span><text:a xlink:type="simple" xlink:href="https://hal.science/search/index/?q=*&amp;authFullName_s=Ralph Karam">Ralph Karam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aphael Couturier">Raphael Couturier</text:a></text:p>
              <text:p text:style-name="Normal"><text:span>Expert Systems with Applications</text:span><text:span>, 2023, 218, pp.119568 (12).<text:s/></text:span><text:a xlink:type="simple" xlink:href="https://dx.doi.org/10.1016/j.eswa.2023.119568">⟨10.1016/j.eswa.2023.119568⟩</text:a></text:p>
              <text:p text:style-name="Normal"><text:span>Article dans une revue</text:span></text:p>
              <text:p text:style-name="Normal"><text:a xlink:type="simple" xlink:href="https://hal.science/hal-04224791v1">hal-042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80v1">Prediction of Myocardial Infarction From Patient Features With Machine Learning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Jixi Shi">Jixi Shi</text:a><text:span>,</text:span><text:a xlink:type="simple" xlink:href="https://hal.science/search/index/?q=*&amp;authFullName_s=Thibaut Pommier">Thibaut Pommi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Michel Salomon">Michel Salomon</text:a><text:span>et al.</text:span></text:p>
              <text:p text:style-name="Normal"><text:span>Frontiers in Cardiovascular Medicine</text:span><text:span>, 2022, 9, pp.754609.<text:s/></text:span><text:a xlink:type="simple" xlink:href="https://dx.doi.org/10.3389/fcvm.2022.754609">⟨10.3389/fcvm.2022.754609⟩</text:a></text:p>
              <text:p text:style-name="Normal"><text:span>Article dans une revue</text:span></text:p>
              <text:p text:style-name="Normal"><text:a xlink:type="simple" xlink:href="https://hal.science/hal-04635780v1">hal-046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78v1">Automatic deep learning-based myocardial infarction segmentation from delayed enhancement MRI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Thibaut Pommier">Thibaut Pommier</text:a><text:span>et al.</text:span></text:p>
              <text:p text:style-name="Normal"><text:span>Computerized Medical Imaging and Graphics</text:span><text:span>, 2022, 95, pp.102014.<text:s/></text:span><text:a xlink:type="simple" xlink:href="https://dx.doi.org/10.1016/j.compmedimag.2021.102014">⟨10.1016/j.compmedimag.2021.102014⟩</text:a></text:p>
              <text:p text:style-name="Normal"><text:span>Article dans une revue</text:span></text:p>
              <text:p text:style-name="Normal"><text:a xlink:type="simple" xlink:href="https://hal.science/hal-03605678v1">hal-036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06v1">Emidec: A Database Usable for the Automatic Evaluation of Myocardial Infarction from Delayed-Enhancement Cardiac MRI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Zhihao Chen">Zhihao Chen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Abdul Qayyum">Abdul Qayyum</text:a><text:span>,</text:span><text:a xlink:type="simple" xlink:href="https://hal.science/search/index/?q=*&amp;authFullName_s=Thibaut Pommier">Thibaut Pommier</text:a><text:span>et al.</text:span></text:p>
              <text:p text:style-name="Normal"><text:span>Data</text:span><text:span>, 2020, 5 (4), pp.89-97.<text:s/></text:span><text:a xlink:type="simple" xlink:href="https://dx.doi.org/10.3390/data5040089">⟨10.3390/data5040089⟩</text:a></text:p>
              <text:p text:style-name="Normal"><text:span>Article dans une revue</text:span></text:p>
              <text:p text:style-name="Normal"><text:a xlink:type="simple" xlink:href="https://hal.science/hal-03186606v1">hal-0318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96v1">Comparison of metaheuristics to measure gene effects on phylogenetic supports and topologies</text:a></text:p>
              <text:p text:style-name="Normal"><text:a xlink:type="simple" xlink:href="https://hal.science/search/index/?q=*&amp;authFullName_s=Régis Garnier">Régis Garnier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Bashar Nuaimi">Bashar Nuaimi</text:a><text:span>et al.</text:span></text:p>
              <text:p text:style-name="Normal"><text:span>BMC Bioinformatics</text:span><text:span>, 2018, 19, pp.218</text:span></text:p>
              <text:p text:style-name="Normal"><text:span>Article dans une revue</text:span></text:p>
              <text:p text:style-name="Normal"><text:a xlink:type="simple" xlink:href="https://hal.science/hal-01992696v1">hal-0199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133v1">Multiround Distributed Lifetime Coverage Optimization protocol in wireless sensor networks</text:a></text:p>
              <text:p text:style-name="Normal"><text:a xlink:type="simple" xlink:href="https://hal.science/search/index/?q=*&amp;authFullName_s=Ali Kadhum Idrees">Ali Kadhum Idrees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aphaël Couturier">Raphaël Couturier</text:a></text:p>
              <text:p text:style-name="Normal"><text:span>Journal of Supercomputing</text:span><text:span>, 2018, 74 (5), pp.1949 - 1972.<text:s/></text:span><text:a xlink:type="simple" xlink:href="https://dx.doi.org/10.1007/s11227-017-2203-7">⟨10.1007/s11227-017-2203-7⟩</text:a></text:p>
              <text:p text:style-name="Normal"><text:span>Article dans une revue</text:span></text:p>
              <text:p text:style-name="Normal"><text:a xlink:type="simple" xlink:href="https://hal.science/hal-02945133v1">hal-029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53v1">On the reconstruction of the ancestral bacterial genomes in genus Mycobacterium and Brucella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Bashar Nuaimi">Bashar Nuaimi</text:a><text:span>,</text:span><text:a xlink:type="simple" xlink:href="https://hal.science/search/index/?q=*&amp;authFullName_s=Bassam Alkindy">Bassam Alkindy</text:a><text:span>,</text:span><text:a xlink:type="simple" xlink:href="https://hal.science/search/index/?q=*&amp;authFullName_s=Jean Couchot">Jean Couchot</text:a><text:span>,</text:span><text:a xlink:type="simple" xlink:href="https://hal.science/search/index/?q=*&amp;authFullName_s=Michel Salomon">Michel Salomon</text:a></text:p>
              <text:p text:style-name="Normal"><text:span>BMC Systems Biology</text:span><text:span>, 2018, 12 (5), pp.100 - 121</text:span></text:p>
              <text:p text:style-name="Normal"><text:span>Article dans une revue</text:span></text:p>
              <text:p text:style-name="Normal"><text:a xlink:type="simple" xlink:href="https://hal.science/hal-02370653v1">hal-023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56v1">Perimeter-based coverage optimization to improve lifetime in wireless sensor networks</text:a></text:p>
              <text:p text:style-name="Normal"><text:a xlink:type="simple" xlink:href="https://hal.science/search/index/?q=*&amp;authFullName_s=Ali Kadhum Idrees">Ali Kadhum Idrees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aphaël Couturier">Raphaël Couturier</text:a></text:p>
              <text:p text:style-name="Normal"><text:span>Engineering Optimization</text:span><text:span>, 2016, 48 (11), pp.1951 - 1972.<text:s/></text:span><text:a xlink:type="simple" xlink:href="https://dx.doi.org/10.1080/0305215x.2016.1145015">⟨10.1080/0305215x.2016.1145015⟩</text:a></text:p>
              <text:p text:style-name="Normal"><text:span>Article dans une revue</text:span></text:p>
              <text:p text:style-name="Normal"><text:a xlink:type="simple" xlink:href="https://hal.science/hal-02131156v1">hal-0213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40v1">Development of a 4D numerical chest phantom with customizable breathing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émy Laurent">Rémy Lauren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égine Gschwind">Régine Gschwind</text:a><text:span>,</text:span><text:a xlink:type="simple" xlink:href="https://hal.science/search/index/?q=*&amp;authFullName_s=Libor Makovicka">Libor Makovicka</text:a><text:span>et al.</text:span></text:p>
              <text:p text:style-name="Normal"><text:span>Physica Medica European Journal of Medical Physics</text:span><text:span>, 2016, 32 (6), pp.795 - 800.<text:s/></text:span><text:a xlink:type="simple" xlink:href="https://dx.doi.org/10.1016/j.ejmp.2016.05.004">⟨10.1016/j.ejmp.2016.05.004⟩</text:a></text:p>
              <text:p text:style-name="Normal"><text:span>Article dans une revue</text:span></text:p>
              <text:p text:style-name="Normal"><text:a xlink:type="simple" xlink:href="https://hal.science/hal-02131140v1">hal-021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27v1">Distributed lifetime coverage optimization protocol in wireless sensor networks</text:a></text:p>
              <text:p text:style-name="Normal"><text:a xlink:type="simple" xlink:href="https://hal.science/search/index/?q=*&amp;authFullName_s=Ali Kadhum Idrees">Ali Kadhum Idrees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aphaël Couturier">Raphaël Couturier</text:a></text:p>
              <text:p text:style-name="Normal"><text:span>Journal of Supercomputing</text:span><text:span>, 2015, 71 (12), pp.4578 - 4593.<text:s/></text:span><text:a xlink:type="simple" xlink:href="https://dx.doi.org/10.1007/s11227-015-1558-x">⟨10.1007/s11227-015-1558-x⟩</text:a></text:p>
              <text:p text:style-name="Normal"><text:span>Article dans une revue</text:span></text:p>
              <text:p text:style-name="Normal"><text:a xlink:type="simple" xlink:href="https://hal.science/hal-02131127v1">hal-021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10v1">Case-Based Reasoning adaptation of numerical representations of human organs by interpolation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emy Laurent">Remy Laurent</text:a><text:span>,</text:span><text:a xlink:type="simple" xlink:href="https://hal.science/search/index/?q=*&amp;authFullName_s=Michel Salomon">Michel Salomon</text:a></text:p>
              <text:p text:style-name="Normal"><text:span>Expert Systems with Applications</text:span><text:span>, 2014, 41: 260-266, pp.doi: 10.1016-j.eswa.2013.05.064.<text:s/></text:span><text:a xlink:type="simple" xlink:href="https://dx.doi.org/10.1016/j.eswa.2013.05.064">⟨10.1016/j.eswa.2013.05.064⟩</text:a></text:p>
              <text:p text:style-name="Normal"><text:span>Article dans une revue</text:span></text:p>
              <text:p text:style-name="Normal"><text:a xlink:type="simple" xlink:href="https://hal.science/hal-00827510v1">hal-008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41v1">Case-Based Reasoning adaptation of numerical representations of human organs by interpolation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my Laurent">Rémy Laurent</text:a><text:span>,</text:span><text:a xlink:type="simple" xlink:href="https://hal.science/search/index/?q=*&amp;authFullName_s=Michel Salomon">Michel Salomon</text:a></text:p>
              <text:p text:style-name="Normal"><text:span>Expert Systems with Applications</text:span><text:span>, 2014, 41, pp.260--266</text:span></text:p>
              <text:p text:style-name="Normal"><text:span>Article dans une revue</text:span></text:p>
              <text:p text:style-name="Normal"><text:a xlink:type="simple" xlink:href="https://hal.science/hal-00967441v1">hal-0096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33v1">EQUIVOX: an example of adaptation using an artificial neural network on a case-based reasoning platform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Brigitte Chebel-Morello">Brigitte Chebel-Morello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Jad Farah">Jad Farah</text:a><text:span>,</text:span><text:a xlink:type="simple" xlink:href="https://hal.science/search/index/?q=*&amp;authFullName_s=Rémy Laurent">Rémy Laurent</text:a><text:span>et al.</text:span></text:p>
              <text:p text:style-name="Normal"><text:span>Biomedical Engineering: Applications, Basis and Communications</text:span><text:span>, 2013, 25, 1350027: 13 p.<text:s/></text:span><text:a xlink:type="simple" xlink:href="https://dx.doi.org/10.4015/S1016237213500270">⟨10.4015/S1016237213500270⟩</text:a></text:p>
              <text:p text:style-name="Normal"><text:span>Article dans une revue</text:span></text:p>
              <text:p text:style-name="Normal"><text:a xlink:type="simple" xlink:href="https://hal.science/hal-00956233v1">hal-009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87v1">Active MEMS-based flow control using artificial neural network</text:a></text:p>
              <text:p text:style-name="Normal"><text:a xlink:type="simple" xlink:href="https://hal.science/search/index/?q=*&amp;authFullName_s=Jean-François Couchot">Jean-François Coucho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Michel Salomon">Michel Salomon</text:a></text:p>
              <text:p text:style-name="Normal"><text:span>Mechatronics</text:span><text:span>, 2013, 23, pp.898 - 905.<text:s/></text:span><text:a xlink:type="simple" xlink:href="https://dx.doi.org/10.1016/j.mechatronics.2013.02.010">⟨10.1016/j.mechatronics.2013.02.010⟩</text:a></text:p>
              <text:p text:style-name="Normal"><text:span>Article dans une revue</text:span></text:p>
              <text:p text:style-name="Normal"><text:a xlink:type="simple" xlink:href="https://api.istex.fr/ark:/67375/6H6-TPK1W07M-H/fulltext.pdf?sid=hal">istex</text:a></text:p>
              <text:p text:style-name="Normal"><text:a xlink:type="simple" xlink:href="https://hal.science/hal-00931087v1">hal-009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63v1">Neural Networks and Chaos: Construction, Evaluation of Chaotic Networks, and Prediction of Chaos with MultiLayer Feedforward Network</text:a></text:p>
              <text:p text:style-name="Normal"><text:a xlink:type="simple" xlink:href="https://hal.science/search/index/?q=*&amp;authFullName_s=Jacques Bahi">Jacques Bahi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Michel Salomon">Michel Salomon</text:a></text:p>
              <text:p text:style-name="Normal"><text:span>Chaos: An Interdisciplinary Journal of Nonlinear Science</text:span><text:span>, 2012, 22 (1), pp.013122.<text:s/></text:span><text:a xlink:type="simple" xlink:href="https://dx.doi.org/10.1063/1.3685524">⟨10.1063/1.3685524⟩</text:a></text:p>
              <text:p text:style-name="Normal"><text:span>Article dans une revue</text:span></text:p>
              <text:p text:style-name="Normal"><text:a xlink:type="simple" xlink:href="https://hal.science/hal-01303463v1">hal-0130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50v1">Protein Folding in the 2D Hydrophobic-Hydrophilic (HP) Square Lattice Model is Chaotic</text:a></text:p>
              <text:p text:style-name="Normal"><text:a xlink:type="simple" xlink:href="https://hal.science/search/index/?q=*&amp;authFullName_s=Jacques Bahi">Jacques Bahi</text:a><text:span>,</text:span><text:a xlink:type="simple" xlink:href="https://hal.science/search/index/?q=*&amp;authFullName_s=Nathalie Côté">Nathalie Côté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Michel Salomon">Michel Salomon</text:a></text:p>
              <text:p text:style-name="Normal"><text:span>Cognitive Computation</text:span><text:span>, 2012, 4 (1), pp.98 - 114.<text:s/></text:span><text:a xlink:type="simple" xlink:href="https://dx.doi.org/10.1007/s12559-011-9118-z">⟨10.1007/s12559-011-9118-z⟩</text:a></text:p>
              <text:p text:style-name="Normal"><text:span>Article dans une revue</text:span></text:p>
              <text:p text:style-name="Normal"><text:a xlink:type="simple" xlink:href="https://hal.science/hal-01304050v1">hal-0130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69v1">Respiratory lung motion using an artificial neural network</text:a></text:p>
              <text:p text:style-name="Normal"><text:a xlink:type="simple" xlink:href="https://hal.science/search/index/?q=*&amp;authFullName_s=Rémy Laurent">Rémy Laurent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Marc Sauget">Marc Sauget</text:a><text:span>,</text:span><text:a xlink:type="simple" xlink:href="https://hal.science/search/index/?q=*&amp;authFullName_s=Régine Gschwind">Régine Gschwind</text:a><text:span>et al.</text:span></text:p>
              <text:p text:style-name="Normal"><text:span>Neural Computing and Applications</text:span><text:span>, 2012, 21 (5), pp.929 - 934.<text:s/></text:span><text:a xlink:type="simple" xlink:href="https://dx.doi.org/10.1007/s00521-011-0727-y">⟨10.1007/s00521-011-0727-y⟩</text:a></text:p>
              <text:p text:style-name="Normal"><text:span>Article dans une revue</text:span></text:p>
              <text:p text:style-name="Normal"><text:a xlink:type="simple" xlink:href="https://api.istex.fr/ark:/67375/VQC-2438VFX0-K/fulltext.pdf?sid=hal">istex</text:a></text:p>
              <text:p text:style-name="Normal"><text:a xlink:type="simple" xlink:href="https://hal.science/hal-02300069v1">hal-023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78v1">Simulation of lung motions using an artificial neural network</text:a></text:p>
              <text:p text:style-name="Normal"><text:a xlink:type="simple" xlink:href="https://hal.science/search/index/?q=*&amp;authFullName_s=Remy Laurent">Remy Laurent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Marc Sauget">Marc Sauget</text:a><text:span>,</text:span><text:a xlink:type="simple" xlink:href="https://hal.science/search/index/?q=*&amp;authFullName_s=France Nguyen">France Nguyen</text:a><text:span>et al.</text:span></text:p>
              <text:p text:style-name="Normal"><text:span>Cancer/Radiothérapie</text:span><text:span>, 2011, 15, p.123-129</text:span></text:p>
              <text:p text:style-name="Normal"><text:span>Article dans une revue</text:span></text:p>
              <text:p text:style-name="Normal"><text:a xlink:type="simple" xlink:href="https://hal.science/hal-00539578v1">hal-005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91v1">A decentralized energy-based diffusion algorithm to increase the lifetime of MANETs</text:a></text:p>
              <text:p text:style-name="Normal"><text:a xlink:type="simple" xlink:href="https://hal.science/search/index/?q=*&amp;authFullName_s=Jacques Bahi">Jacques Bahi</text:a><text:span>,</text:span><text:a xlink:type="simple" xlink:href="https://hal.science/search/index/?q=*&amp;authFullName_s=Michel Salomon">Michel Salomon</text:a></text:p>
              <text:p text:style-name="Normal"><text:span>Computer Networks (1976)</text:span><text:span>, 2010, 54 (16), pp.2887-2898.<text:s/></text:span><text:a xlink:type="simple" xlink:href="https://dx.doi.org/10.1016/j.comnet.2010.07.021">⟨10.1016/j.comnet.2010.07.021⟩</text:a></text:p>
              <text:p text:style-name="Normal"><text:span>Article dans une revue</text:span></text:p>
              <text:p text:style-name="Normal"><text:a xlink:type="simple" xlink:href="https://api.istex.fr/ark:/67375/6H6-V2CR5TSN-7/fulltext.pdf?sid=hal">istex</text:a></text:p>
              <text:p text:style-name="Normal"><text:a xlink:type="simple" xlink:href="https://hal.science/hal-01226591v1">hal-012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187v1">The future of new calculation concepts in dosimetry based on the Monte Carlo methods</text:a></text:p>
              <text:p text:style-name="Normal"><text:a xlink:type="simple" xlink:href="https://hal.science/search/index/?q=*&amp;authFullName_s=Libor Makovicka">Libor Makovicka</text:a><text:span>,</text:span><text:a xlink:type="simple" xlink:href="https://hal.science/search/index/?q=*&amp;authFullName_s=Aurelien Vasseur">Aurelien Vasseur</text:a><text:span>,</text:span><text:a xlink:type="simple" xlink:href="https://hal.science/search/index/?q=*&amp;authFullName_s=Marc Sauget">Marc Sauget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Régine Gschwind">Régine Gschwind</text:a><text:span>et al.</text:span></text:p>
              <text:p text:style-name="Normal"><text:span>Radioprotection</text:span><text:span>, 2009, 44 (1), pp.77-88</text:span></text:p>
              <text:p text:style-name="Normal"><text:span>Article dans une revue</text:span></text:p>
              <text:p text:style-name="Normal"><text:a xlink:type="simple" xlink:href="https://hal.science/hal-00426187v1">hal-0042618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ce607" table:style-name="5ce607">
          <table:table-column table:style-name="5ce607.0"/>
          <table:table-row>
            <table:table-cell office:value-type="string">
              <text:p text:style-name="Normal"><text:a xlink:type="simple" xlink:href="https://inria.hal.science/hal-00643920v1">Parallelization of neural network building and training: an original decomposition method</text:a></text:p>
              <text:p text:style-name="Normal"><text:a xlink:type="simple" xlink:href="https://hal.science/search/index/?q=*&amp;authFullName_s=Marc Sauget">Marc Sauget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Michel Salomon">Michel Salomon</text:a></text:p>
              <text:p text:style-name="Normal"><text:span>Albert R. Baswell.<text:s/></text:span><text:span>Horizons in Computer Science Research</text:span><text:span>, 17, Nova Publishers, 2012, Advances in Mathematics Research, 978-1-62100-882-8</text:span></text:p>
              <text:p text:style-name="Normal"><text:span>Chapitre d'ouvrage</text:span></text:p>
              <text:p text:style-name="Normal"><text:a xlink:type="simple" xlink:href="https://inria.hal.science/hal-00643920v1">hal-006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54v1">Efficient Domain Decomposition for a Neural Network Learning Algorithm, used for the Dose Evaluation in External Radiotherapy</text:a></text:p>
              <text:p text:style-name="Normal"><text:a xlink:type="simple" xlink:href="https://hal.science/search/index/?q=*&amp;authFullName_s=Marc Sauget">Marc Sauget</text:a><text:span>,</text:span><text:a xlink:type="simple" xlink:href="https://hal.science/search/index/?q=*&amp;authFullName_s=Remy Laurent">Remy Laurent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Michel Salomon">Michel Salomon</text:a><text:span>,</text:span><text:a xlink:type="simple" xlink:href="https://hal.science/search/index/?q=*&amp;authFullName_s=Regine Gschwind">Regine Gschwind</text:a><text:span>et al.</text:span></text:p>
              <text:p text:style-name="Normal"><text:span>Konstantinos Diamantaras and Wlodek Duch and Lazaros Iliadis.<text:s/></text:span><text:span>Artificial Neural Networks - ICANN 2010 20th International Conference Proceedings</text:span><text:span>, Springer-Heidelberg, pp.261-266, 2010, Lecture Notes in Computer Science, Volume 6352,<text:s/></text:span><text:a xlink:type="simple" xlink:href="https://dx.doi.org/10.1007/978-3-642-15819-3_34">⟨10.1007/978-3-642-15819-3_34⟩</text:a></text:p>
              <text:p text:style-name="Normal"><text:span>Chapitre d'ouvrage</text:span></text:p>
              <text:p text:style-name="Normal"><text:a xlink:type="simple" xlink:href="https://api.istex.fr/ark:/67375/HCB-L6HJG0T5-H/fulltext.pdf?sid=hal">istex</text:a></text:p>
              <text:p text:style-name="Normal"><text:a xlink:type="simple" xlink:href="https://hal.science/hal-00520154v1">hal-00520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Salomon</dc:title>
    <dc:subject/>
    <dc:description>CV</dc:description>
    <dc:creator/>
    <dc:date>2026-05-09T07:34:36.000</dc:date>
    <meta:generator>PHPWord</meta:generator>
    <meta:initial-creator>CCSD</meta:initial-creator>
    <meta:creation-date>2026-05-09T07:34:36.000</meta:creation-date>
    <meta:keyword/>
    <meta:user-defined meta:name="Category"/>
    <meta:user-defined meta:name="Company"/>
    <meta:user-defined meta:name="Manager"/>
  </office:meta>
</office:document-meta>
</file>