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40c" style:family="table">
      <style:table-properties style:rel-width="100" table:align="center"/>
    </style:style>
    <style:style style:name="1a240c.0" style:family="table-column">
      <style:table-column-properties style:column-width="0.00cm"/>
    </style:style>
    <style:style style:name="8a78b4" style:family="table">
      <style:table-properties style:rel-width="100" table:align="center"/>
    </style:style>
    <style:style style:name="8a78b4.0" style:family="table-column">
      <style:table-column-properties style:column-width="0.00cm"/>
    </style:style>
    <style:style style:name="b7e2ee" style:family="table">
      <style:table-properties style:rel-width="100" table:align="center"/>
    </style:style>
    <style:style style:name="b7e2ee.0" style:family="table-column">
      <style:table-column-properties style:column-width="0.00cm"/>
    </style:style>
    <style:style style:name="142940" style:family="table">
      <style:table-properties style:rel-width="100" table:align="center"/>
    </style:style>
    <style:style style:name="142940.0" style:family="table-column">
      <style:table-column-properties style:column-width="0.00cm"/>
    </style:style>
    <style:style style:name="b9c0fa" style:family="table">
      <style:table-properties style:rel-width="100" table:align="center"/>
    </style:style>
    <style:style style:name="b9c0fa.0" style:family="table-column">
      <style:table-column-properties style:column-width="0.00cm"/>
    </style:style>
    <style:style style:name="3b8801" style:family="table">
      <style:table-properties style:rel-width="100" table:align="center"/>
    </style:style>
    <style:style style:name="3b8801.0" style:family="table-column">
      <style:table-column-properties style:column-width="0.00cm"/>
    </style:style>
    <style:style style:name="3b2268" style:family="table">
      <style:table-properties style:rel-width="100" table:align="center"/>
    </style:style>
    <style:style style:name="3b2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Tij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geosciences.mines-paristech.fr/Members/mtijani/accueil/CVTIJANI.pdf/view">CV - Michel TIJANI</text:a></text:p>
        <text:p text:style-name="P7"><text:a xlink:type="simple" xlink:href="http://www.geosciences.mines-paristech.fr/Members/mtijani/accueil/HDRTIJANI.pdf/view">HdR - Michel TIJANI</text:a></text:p>
        <text:p text:style-name="P8"/>
        <text:p text:style-name="Heading2"><text:span text:style-name="T3">Publications</text:span></text:p>
        <text:p text:style-name="P10"/>
        <text:p text:style-name="P11"/>
        <text:p text:style-name="Heading2"><text:span text:style-name="T4">Article dans une revue (24)</text:span></text:p>
        <text:p text:style-name="P13"/>
        <table:table table:name="1a240c" table:style-name="1a240c">
          <table:table-column table:style-name="1a240c.0"/>
          <table:table-row>
            <table:table-cell office:value-type="string">
              <text:p text:style-name="Normal"><text:a xlink:type="simple" xlink:href="https://minesparis-psl.hal.science/hal-02898936v1">Thermo-Hydro-Mechanical Modeling of Artificial Ground Freezing: Application in Mining Engineering</text:a></text:p>
              <text:p text:style-name="Normal"><text:a xlink:type="simple" xlink:href="https://hal.science/search/index/?q=*&amp;authFullName_s=H. Tounsi">H. Tounsi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abien Guérin">Fabien Guérin</text:a></text:p>
              <text:p text:style-name="Normal"><text:span>Rock Mechanics and Rock Engineering</text:span><text:span>, 2019, 52 (10), pp.3889-3907.<text:s/></text:span><text:a xlink:type="simple" xlink:href="https://dx.doi.org/10.1007/s00603-019-01786-9">⟨10.1007/s00603-019-01786-9⟩</text:a></text:p>
              <text:p text:style-name="Normal"><text:span>Article dans une revue</text:span></text:p>
              <text:p text:style-name="Normal"><text:a xlink:type="simple" xlink:href="https://minesparis-psl.hal.science/hal-02898936v1">hal-028989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72v1">Critical state constitutive models and shear loading of overconsolidated clays with deviatoric hardening</text:a></text:p>
              <text:p text:style-name="Normal"><text:a xlink:type="simple" xlink:href="https://hal.science/search/index/?q=*&amp;authFullName_s=Sara Rachdi">Sara Rachdi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Jean-François Serratrice">Jean-François Serratrice</text:a></text:p>
              <text:p text:style-name="Normal"><text:span>Studia Geotechnica et Mechanica</text:span><text:span>, 2019,<text:s/></text:span><text:a xlink:type="simple" xlink:href="https://dx.doi.org/10.2478/sgem-2019-0024">⟨10.2478/sgem-2019-0024⟩</text:a></text:p>
              <text:p text:style-name="Normal"><text:span>Article dans une revue</text:span></text:p>
              <text:p text:style-name="Normal"><text:a xlink:type="simple" xlink:href="https://minesparis-psl.hal.science/hal-02404872v1">hal-0240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571v1">Tunnelling-induced surface settlement: on the choice of soil constitutive model</text:a></text:p>
              <text:p text:style-name="Normal"><text:a xlink:type="simple" xlink:href="https://hal.science/search/index/?q=*&amp;authFullName_s=Sara Rachdi">Sara Rachdi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Ahmed Rouabhi">Ahmed Rouabhi</text:a></text:p>
              <text:p text:style-name="Normal"><text:span>European Journal of Environmental and Civil Engineering</text:span><text:span>, 2019,<text:s/></text:span><text:a xlink:type="simple" xlink:href="https://dx.doi.org/10.1080/19648189.2019.1639078">⟨10.1080/19648189.2019.1639078⟩</text:a></text:p>
              <text:p text:style-name="Normal"><text:span>Article dans une revue</text:span></text:p>
              <text:p text:style-name="Normal"><text:a xlink:type="simple" xlink:href="https://hal.science/hal-02186571v1">hal-0218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89v1">Numerical Study of Callovo-Oxfordian Argillite Expansion due to Gas Injection</text:a></text:p>
              <text:p text:style-name="Normal"><text:a xlink:type="simple" xlink:href="https://hal.science/search/index/?q=*&amp;authFullName_s=Mohamed Mahjoub">Mohamed Mahjoub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Sylvie Granet">Sylvie Granet</text:a><text:span>,</text:span><text:a xlink:type="simple" xlink:href="https://hal.science/search/index/?q=*&amp;authFullName_s=Sofia M’jahad">Sofia M’jahad</text:a><text:span>et al.</text:span></text:p>
              <text:p text:style-name="Normal"><text:span>International Journal of Geomechanics</text:span><text:span>, 2018, 18 (1),<text:s/></text:span><text:a xlink:type="simple" xlink:href="https://dx.doi.org/10.1061/(ASCE)GM.1943-5622.0001050">⟨10.1061/(ASCE)GM.1943-5622.0001050⟩</text:a></text:p>
              <text:p text:style-name="Normal"><text:span>Article dans une revue</text:span></text:p>
              <text:p text:style-name="Normal"><text:a xlink:type="simple" xlink:href="https://hal.science/hal-01635189v1">hal-01635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704v1">Numerical and analytical study of rate effects on drilling forces under bottomhole pressure</text:a></text:p>
              <text:p text:style-name="Normal"><text:a xlink:type="simple" xlink:href="https://hal.science/search/index/?q=*&amp;authFullName_s=Mohamed Amri">Mohamed Amri</text:a><text:span>,</text:span><text:a xlink:type="simple" xlink:href="https://hal.science/search/index/?q=*&amp;authFullName_s=Gilles Pelfrene">Gilles Pelfrene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Hedi Sellami">Hedi Sellami</text:a></text:p>
              <text:p text:style-name="Normal"><text:span>International Journal of Rock Mechanics and Mining Sciences</text:span><text:span>, 2018, 110, pp.189 - 198.<text:s/></text:span><text:a xlink:type="simple" xlink:href="https://dx.doi.org/10.1016/j.ijrmms.2018.07.017">⟨10.1016/j.ijrmms.2018.07.017⟩</text:a></text:p>
              <text:p text:style-name="Normal"><text:span>Article dans une revue</text:span></text:p>
              <text:p text:style-name="Normal"><text:a xlink:type="simple" xlink:href="https://api.istex.fr/ark:/67375/6H6-F6VKM1HF-D/fulltext.pdf?sid=hal">istex</text:a></text:p>
              <text:p text:style-name="Normal"><text:a xlink:type="simple" xlink:href="https://minesparis-psl.hal.science/hal-01884704v1">hal-018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66v1">Experimental investigations of rate effects on drilling forces under bottomhole pressure</text:a></text:p>
              <text:p text:style-name="Normal"><text:a xlink:type="simple" xlink:href="https://hal.science/search/index/?q=*&amp;authFullName_s=Mohamed Amri">Mohamed Amri</text:a><text:span>,</text:span><text:a xlink:type="simple" xlink:href="https://hal.science/search/index/?q=*&amp;authFullName_s=Gilles Pelfrene">Gilles Pelfrene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Michel Tijani">Michel Tijani</text:a></text:p>
              <text:p text:style-name="Normal"><text:span>Journal of Petroleum Science and Engineering</text:span><text:span>, 2016, 147, pp.585 - 592.<text:s/></text:span><text:a xlink:type="simple" xlink:href="https://dx.doi.org/10.1016/j.petrol.2016.09.025">⟨10.1016/j.petrol.2016.09.025⟩</text:a></text:p>
              <text:p text:style-name="Normal"><text:span>Article dans une revue</text:span></text:p>
              <text:p text:style-name="Normal"><text:a xlink:type="simple" xlink:href="https://api.istex.fr/ark:/67375/6H6-7HVP27XZ-N/fulltext.pdf?sid=hal">istex</text:a></text:p>
              <text:p text:style-name="Normal"><text:a xlink:type="simple" xlink:href="https://hal.science/hal-01685066v1">hal-01685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0872v1">Modeling heat and mass transfer during ground freezing subjected to high seepage velocities</text:a></text:p>
              <text:p text:style-name="Normal"><text:a xlink:type="simple" xlink:href="https://hal.science/search/index/?q=*&amp;authFullName_s=Manon Vitel">Manon Vitel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rédéric Guérin">Frédéric Guérin</text:a></text:p>
              <text:p text:style-name="Normal"><text:span>Computers and Geotechnics</text:span><text:span>, 2016, 73, pp.1-15</text:span></text:p>
              <text:p text:style-name="Normal"><text:span>Article dans une revue</text:span></text:p>
              <text:p text:style-name="Normal"><text:a xlink:type="simple" xlink:href="https://minesparis-psl.hal.science/hal-01280872v1">hal-01280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0881v1">Thermo-hydraulic modeling of artificial ground freezing: Application to an underground mine in fractured sandstone</text:a></text:p>
              <text:p text:style-name="Normal"><text:a xlink:type="simple" xlink:href="https://hal.science/search/index/?q=*&amp;authFullName_s=Manon Vitel">Manon Vitel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rédéric Guérin">Frédéric Guérin</text:a></text:p>
              <text:p text:style-name="Normal"><text:span>Computers and Geotechnics</text:span><text:span>, 2016, 75, pp.80-92</text:span></text:p>
              <text:p text:style-name="Normal"><text:span>Article dans une revue</text:span></text:p>
              <text:p text:style-name="Normal"><text:a xlink:type="simple" xlink:href="https://minesparis-psl.hal.science/hal-01280881v1">hal-0128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09v1">Boulonnage à ancrage réparti : étude de l’interface barre-scellement sous sollicitations axiales</text:a></text:p>
              <text:p text:style-name="Normal"><text:a xlink:type="simple" xlink:href="https://hal.science/search/index/?q=*&amp;authFullName_s=Laura Blanco Martín">Laura Blanco Martí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Aurélien Noiret">Aurélien Noiret</text:a></text:p>
              <text:p text:style-name="Normal"><text:span>Revue française de Géotechnique</text:span><text:span>, 2016,<text:s/></text:span><text:a xlink:type="simple" xlink:href="https://dx.doi.org/10.1051/geotech/2016002">⟨10.1051/geotech/2016002⟩</text:a></text:p>
              <text:p text:style-name="Normal"><text:span>Article dans une revue</text:span></text:p>
              <text:p text:style-name="Normal"><text:a xlink:type="simple" xlink:href="https://hal.science/hal-01504409v1">hal-0150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63v1">Modeling heat transfer between a freeze pipe and the surrounding ground during artificial ground freezing activities</text:a></text:p>
              <text:p text:style-name="Normal"><text:a xlink:type="simple" xlink:href="https://hal.science/search/index/?q=*&amp;authFullName_s=Manon Vitel">Manon Vitel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rédéric Guérin">Frédéric Guérin</text:a></text:p>
              <text:p text:style-name="Normal"><text:span>Computers and Geotechnics</text:span><text:span>, 2015, 63, pp.99-111.<text:s/></text:span><text:a xlink:type="simple" xlink:href="https://dx.doi.org/10.1016/j.compgeo.2014.08.004">⟨10.1016/j.compgeo.2014.08.004⟩</text:a></text:p>
              <text:p text:style-name="Normal"><text:span>Article dans une revue</text:span></text:p>
              <text:p text:style-name="Normal"><text:a xlink:type="simple" xlink:href="https://api.istex.fr/ark:/67375/6H6-S1MLND1G-Z/fulltext.pdf?sid=hal">istex</text:a></text:p>
              <text:p text:style-name="Normal"><text:a xlink:type="simple" xlink:href="https://hal.science/hal-01086963v1">hal-010869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4846v1">Assessment of the bolt-grout interface behaviourof fully grouted rockbolts from laboratory experiments under axial loads</text:a></text:p>
              <text:p text:style-name="Normal"><text:a xlink:type="simple" xlink:href="https://hal.science/search/index/?q=*&amp;authFullName_s=Laura Blanco Martín">Laura Blanco Martí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Aurélien Noiret">Aurélien Noiret</text:a></text:p>
              <text:p text:style-name="Normal"><text:span>International Journal of Rock Mechanics and Mining Sciences</text:span><text:span>, 2013, 63 (October 2013), pp.50-61.<text:s/></text:span><text:a xlink:type="simple" xlink:href="https://dx.doi.org/10.1016/j.ijrmms.2013.06.007">⟨10.1016/j.ijrmms.2013.06.007⟩</text:a></text:p>
              <text:p text:style-name="Normal"><text:span>Article dans une revue</text:span></text:p>
              <text:p text:style-name="Normal"><text:a xlink:type="simple" xlink:href="https://api.istex.fr/ark:/67375/6H6-HRPLNHKQ-0/fulltext.pdf?sid=hal">istex</text:a></text:p>
              <text:p text:style-name="Normal"><text:a xlink:type="simple" xlink:href="https://minesparis-psl.hal.science/hal-00844846v1">hal-008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17v1">New numerical modelling of the mechanical long-term behaviour of the GMR gallery in ANDRA’s Underground Research Laboratory</text:a></text:p>
              <text:p text:style-name="Normal"><text:a xlink:type="simple" xlink:href="https://hal.science/search/index/?q=*&amp;authFullName_s=Laura Blanco Martín">Laura Blanco Martín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Gilles Armand">Gilles Armand</text:a></text:p>
              <text:p text:style-name="Normal"><text:span>Physics and Chemistry of the Earth. Parts A/B/C</text:span><text:span>, 2011,<text:s/></text:span><text:a xlink:type="simple" xlink:href="https://dx.doi.org/10.1016/j.pce.2011.07.027">⟨10.1016/j.pce.2011.07.027⟩</text:a></text:p>
              <text:p text:style-name="Normal"><text:span>Article dans une revue</text:span></text:p>
              <text:p text:style-name="Normal"><text:a xlink:type="simple" xlink:href="https://api.istex.fr/ark:/67375/6H6-SMTBP621-5/fulltext.pdf?sid=hal">istex</text:a></text:p>
              <text:p text:style-name="Normal"><text:a xlink:type="simple" xlink:href="https://hal.science/hal-01504417v1">hal-01504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686v1">A new analytical solution to the mechanical behaviour of fully grouted rockbolts subjected to pull-out tests</text:a></text:p>
              <text:p text:style-name="Normal"><text:a xlink:type="simple" xlink:href="https://hal.science/search/index/?q=*&amp;authFullName_s=Laura Blanco Martin">Laura Blanco Martin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/text:p>
              <text:p text:style-name="Normal"><text:span>Construction and Building Materials</text:span><text:span>, 2010, 25 (2), pp.1-7.<text:s/></text:span><text:a xlink:type="simple" xlink:href="https://dx.doi.org/10.1016/j.conbuildmat.2010.07.011">⟨10.1016/j.conbuildmat.2010.07.011⟩</text:a></text:p>
              <text:p text:style-name="Normal"><text:span>Article dans une revue</text:span></text:p>
              <text:p text:style-name="Normal"><text:a xlink:type="simple" xlink:href="https://minesparis-psl.hal.science/hal-00526686v1">hal-005266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5400v1">Buckling of Tubulars in Simulated Field Conditions</text:a></text:p>
              <text:p text:style-name="Normal"><text:a xlink:type="simple" xlink:href="https://hal.science/search/index/?q=*&amp;authFullName_s=Stéphane Menand">Stéphane Menand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Akowanou Joel">Akowanou Joel</text:a><text:span>,</text:span><text:a xlink:type="simple" xlink:href="https://hal.science/search/index/?q=*&amp;authFullName_s=Christophe Simon">Christophe Simon</text:a></text:p>
              <text:p text:style-name="Normal"><text:span>SPE Drilling &amp; Completion</text:span><text:span>, 2009, 24 (2), pp.276-285.<text:s/></text:span><text:a xlink:type="simple" xlink:href="https://dx.doi.org/10.2118/102850-PA">⟨10.2118/102850-PA⟩</text:a></text:p>
              <text:p text:style-name="Normal"><text:span>Article dans une revue</text:span></text:p>
              <text:p text:style-name="Normal"><text:a xlink:type="simple" xlink:href="https://minesparis-psl.hal.science/hal-00515400v1">hal-00515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282v1">A semi analytical approach for modelling heat transfer during salt-cavern leaching process</text:a></text:p>
              <text:p text:style-name="Normal"><text:a xlink:type="simple" xlink:href="https://hal.science/search/index/?q=*&amp;authFullName_s=Ahmed Rouabhi">Ahmed Rouabhi</text:a><text:span>,</text:span><text:a xlink:type="simple" xlink:href="https://hal.science/search/index/?q=*&amp;authFullName_s=Olivier Stab">Olivier Stab</text:a><text:span>,</text:span><text:a xlink:type="simple" xlink:href="https://hal.science/search/index/?q=*&amp;authFullName_s=Yves Charnavel">Yves Charnavel</text:a><text:span>,</text:span><text:a xlink:type="simple" xlink:href="https://hal.science/search/index/?q=*&amp;authFullName_s=Thierry You">Thierry You</text:a><text:span>,</text:span><text:a xlink:type="simple" xlink:href="https://hal.science/search/index/?q=*&amp;authFullName_s=Michel Tijani">Michel Tijani</text:a></text:p>
              <text:p text:style-name="Normal"><text:span>International Journal for Numerical and Analytical Methods in Geomechanics</text:span><text:span>, 2008, 32, pp.1647-1634</text:span></text:p>
              <text:p text:style-name="Normal"><text:span>Article dans une revue</text:span></text:p>
              <text:p text:style-name="Normal"><text:a xlink:type="simple" xlink:href="https://minesparis-psl.hal.science/hal-00650282v1">hal-00650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268v1">Gonflement tridimensionnel et anisotrope des roches argileuses</text:a></text:p>
              <text:p text:style-name="Normal"><text:a xlink:type="simple" xlink:href="https://hal.science/search/index/?q=*&amp;authFullName_s=Jade Wakim">Jade Wakim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D. Gordine">D. Gordine</text:a></text:p>
              <text:p text:style-name="Normal"><text:span>Revue française de Géotechnique</text:span><text:span>, 2007, 118</text:span></text:p>
              <text:p text:style-name="Normal"><text:span>Article dans une revue</text:span></text:p>
              <text:p text:style-name="Normal"><text:a xlink:type="simple" xlink:href="https://minesparis-psl.hal.science/hal-00650268v1">hal-006502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272v1">Triaxial behaviour of transversely iso tropic materials : application to sedimentary rocks</text:a></text:p>
              <text:p text:style-name="Normal"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A. Rejeb">A. Rejeb</text:a></text:p>
              <text:p text:style-name="Normal"><text:span>International Journal for Numerical and Analytical Methods in Geomechanics</text:span><text:span>, 2007, 31 (13), pp.1517-1535</text:span></text:p>
              <text:p text:style-name="Normal"><text:span>Article dans une revue</text:span></text:p>
              <text:p text:style-name="Normal"><text:a xlink:type="simple" xlink:href="https://minesparis-psl.hal.science/hal-00650272v1">hal-006502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257v1">Advancements in 3D drillstring mechanics : from the bit to the topdrive</text:a></text:p>
              <text:p text:style-name="Normal"><text:a xlink:type="simple" xlink:href="https://hal.science/search/index/?q=*&amp;authFullName_s=Stephane Menand">Stephane Menand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Olivier Stab">Olivier Stab</text:a><text:span>,</text:span><text:a xlink:type="simple" xlink:href="https://hal.science/search/index/?q=*&amp;authFullName_s=D. Dupuis">D. Dupuis</text:a><text:span>et al.</text:span></text:p>
              <text:p text:style-name="Normal"><text:span>spe drilling conference</text:span><text:span>, 2006, IADC/SPE 98965, Florida</text:span></text:p>
              <text:p text:style-name="Normal"><text:span>Article dans une revue</text:span></text:p>
              <text:p text:style-name="Normal"><text:a xlink:type="simple" xlink:href="https://minesparis-psl.hal.science/hal-00650257v1">hal-006502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221v1">Continuum modelling of dynamic behaviour and fragmentation of quasi-brittle materials, application to rock fragmentation by blasting,</text:a></text:p>
              <text:p text:style-name="Normal"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P. Mozer">P. Mozer</text:a><text:span>,</text:span><text:a xlink:type="simple" xlink:href="https://hal.science/search/index/?q=*&amp;authFullName_s=Damien Goetz">Damien Goetz</text:a></text:p>
              <text:p text:style-name="Normal"><text:span>International Journal for Numerical and Analytical Methods in Geomechanics</text:span><text:span>, 2005, 29 (7), pp.729-749</text:span></text:p>
              <text:p text:style-name="Normal"><text:span>Article dans une revue</text:span></text:p>
              <text:p text:style-name="Normal"><text:a xlink:type="simple" xlink:href="https://minesparis-psl.hal.science/hal-00650221v1">hal-006502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206v1">Champs de contrainte dans les argilites de Tournemire, mesures in situ et interprétations</text:a></text:p>
              <text:p text:style-name="Normal"><text:a xlink:type="simple" xlink:href="https://hal.science/search/index/?q=*&amp;authFullName_s=A. Rejeb">A. Rejeb</text:a><text:span>,</text:span><text:a xlink:type="simple" xlink:href="https://hal.science/search/index/?q=*&amp;authFullName_s=Michel Tijani">Michel Tijani</text:a></text:p>
              <text:p text:style-name="Normal"><text:span>Revue française de Géotechnique</text:span><text:span>, 2003, 103, pp.75-84</text:span></text:p>
              <text:p text:style-name="Normal"><text:span>Article dans une revue</text:span></text:p>
              <text:p text:style-name="Normal"><text:a xlink:type="simple" xlink:href="https://minesparis-psl.hal.science/hal-00650206v1">hal-006502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201v1">Quantification de l'énérgie transférée à la roche lors du tir à l'explosif : élaboration d'une méthodologie</text:a></text:p>
              <text:p text:style-name="Normal"><text:a xlink:type="simple" xlink:href="https://hal.science/search/index/?q=*&amp;authFullName_s=R. Ortiz">R. Ortiz</text:a><text:span>,</text:span><text:a xlink:type="simple" xlink:href="https://hal.science/search/index/?q=*&amp;authFullName_s=Michel Tijani">Michel Tijani</text:a></text:p>
              <text:p text:style-name="Normal"><text:span>Les Techniques de l'Industrie Minérale</text:span><text:span>, 2002, 13, pp.127-132</text:span></text:p>
              <text:p text:style-name="Normal"><text:span>Article dans une revue</text:span></text:p>
              <text:p text:style-name="Normal"><text:a xlink:type="simple" xlink:href="https://minesparis-psl.hal.science/hal-00650201v1">hal-006502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191v1">Can rainfall trigger volcanic eruptions ? A mechanical stress model of an active volcano : &amp;quot;Piton de la Fournaise</text:a></text:p>
              <text:p text:style-name="Normal"><text:a xlink:type="simple" xlink:href="https://hal.science/search/index/?q=*&amp;authFullName_s=Sophie Violette">Sophie Violette</text:a><text:span>,</text:span><text:a xlink:type="simple" xlink:href="https://hal.science/search/index/?q=*&amp;authFullName_s=G. De Marsily">G. De Marsily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Emmanuel Ledoux">Emmanuel Ledoux</text:a><text:span>,</text:span><text:a xlink:type="simple" xlink:href="https://hal.science/search/index/?q=*&amp;authFullName_s=G. Vouille">G. Vouille</text:a><text:span>et al.</text:span></text:p>
              <text:p text:style-name="Normal"><text:span>Réunion island, Terra Nova</text:span><text:span>, 2001, 13 (1), pp.18-24</text:span></text:p>
              <text:p text:style-name="Normal"><text:span>Article dans une revue</text:span></text:p>
              <text:p text:style-name="Normal"><text:a xlink:type="simple" xlink:href="https://minesparis-psl.hal.science/hal-00650191v1">hal-006501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174v1">Calcul analytique approché de la stabilité des mines exploitées par piliers abandonnés</text:a></text:p>
              <text:p text:style-name="Normal"><text:a xlink:type="simple" xlink:href="https://hal.science/search/index/?q=*&amp;authFullName_s=E. Tincelin">E. Tincelin</text:a><text:span>,</text:span><text:a xlink:type="simple" xlink:href="https://hal.science/search/index/?q=*&amp;authFullName_s=Michel Tijani">Michel Tijani</text:a></text:p>
              <text:p text:style-name="Normal"><text:span>Industrie minérale, les techniques</text:span><text:span>, 1982</text:span></text:p>
              <text:p text:style-name="Normal"><text:span>Article dans une revue</text:span></text:p>
              <text:p text:style-name="Normal"><text:a xlink:type="simple" xlink:href="https://minesparis-psl.hal.science/hal-00650174v1">hal-00650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166v1">Nouveau dispositif expérimental pour l'étude de la rhéologie des roches</text:a></text:p>
              <text:p text:style-name="Normal"><text:a xlink:type="simple" xlink:href="https://hal.science/search/index/?q=*&amp;authFullName_s=J. Fine">J. Fine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G. Vouille">G. Vouille</text:a></text:p>
              <text:p text:style-name="Normal"><text:span>Revue française de Géotechnique</text:span><text:span>, 1979, 8</text:span></text:p>
              <text:p text:style-name="Normal"><text:span>Article dans une revue</text:span></text:p>
              <text:p text:style-name="Normal"><text:a xlink:type="simple" xlink:href="https://minesparis-psl.hal.science/hal-00650166v1">hal-00650166v1</text:a></text:p>
            </table:table-cell>
          </table:table-row>
        </table:table>
        <text:p text:style-name="P14"/>
        <text:p text:style-name="Heading2"><text:span text:style-name="T5">Communication dans un congrès (38)</text:span></text:p>
        <text:p text:style-name="P16"/>
        <table:table table:name="8a78b4" table:style-name="8a78b4">
          <table:table-column table:style-name="8a78b4.0"/>
          <table:table-row>
            <table:table-cell office:value-type="string">
              <text:p text:style-name="Normal"><text:a xlink:type="simple" xlink:href="https://minesparis-psl.hal.science/hal-02950175v1">On The Effect of Insoluble Materials on Rock Salt Dilatancy</text:a></text:p>
              <text:p text:style-name="Normal"><text:a xlink:type="simple" xlink:href="https://hal.science/search/index/?q=*&amp;authFullName_s=Mejda Azabou">Mejda Azabou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Laura Blanco Martín">Laura Blanco Martí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aouzi Hadj Hassen">Faouzi Hadj Hassen</text:a></text:p>
              <text:p text:style-name="Normal"><text:span>54th U.S. Rock Mechanics/Geomechanics Symposium,</text:span><text:span>, American Rock Mechanics Association, Jun 2020, Golden, Colorado, United States</text:span></text:p>
              <text:p text:style-name="Normal"><text:span>Communication dans un congrès</text:span></text:p>
              <text:p text:style-name="Normal"><text:a xlink:type="simple" xlink:href="https://minesparis-psl.hal.science/hal-02950175v1">hal-029501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99980v1">3D Numerical modeling of artificial ground freezing in mining engineering</text:a></text:p>
              <text:p text:style-name="Normal"><text:a xlink:type="simple" xlink:href="https://hal.science/search/index/?q=*&amp;authFullName_s=Hafssa Tounsi">Hafssa Tounsi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rédéric Guérin">Frédéric Guérin</text:a></text:p>
              <text:p text:style-name="Normal"><text:span>World Tunnel Congress 2019</text:span><text:span>, ITA-AITES, May 2019, Naples, Italy.<text:s/></text:span><text:a xlink:type="simple" xlink:href="https://dx.doi.org/10.1201/9780429424441-169">⟨10.1201/9780429424441-169⟩</text:a></text:p>
              <text:p text:style-name="Normal"><text:span>Communication dans un congrès</text:span></text:p>
              <text:p text:style-name="Normal"><text:a xlink:type="simple" xlink:href="https://minesparis-psl.hal.science/hal-02899980v1">hal-0289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577v1">Comparison between stress- and strain-based dilatancy criteria for salt cavern design</text:a></text:p>
              <text:p text:style-name="Normal"><text:a xlink:type="simple" xlink:href="https://hal.science/search/index/?q=*&amp;authFullName_s=P. Labaune">P. Labaune</text:a><text:span>,</text:span><text:a xlink:type="simple" xlink:href="https://hal.science/search/index/?q=*&amp;authFullName_s=A. Rouabhi">A.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Laura Blanco Martín">Laura Blanco Martín</text:a><text:span>,</text:span><text:a xlink:type="simple" xlink:href="https://hal.science/search/index/?q=*&amp;authFullName_s=Thierry You">Thierry You</text:a></text:p>
              <text:p text:style-name="Normal"><text:span>SMRI Fall Meeting</text:span><text:span>, Sep 2017, Münster, Germany</text:span></text:p>
              <text:p text:style-name="Normal"><text:span>Communication dans un congrès</text:span></text:p>
              <text:p text:style-name="Normal"><text:a xlink:type="simple" xlink:href="https://hal.science/hal-01638577v1">hal-016385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9640v1">On the use of the soil critical state for shallow tunnels Modelling</text:a></text:p>
              <text:p text:style-name="Normal"><text:a xlink:type="simple" xlink:href="https://hal.science/search/index/?q=*&amp;authFullName_s=Emad Jahangir">Emad Jahangir</text:a><text:span>,</text:span><text:a xlink:type="simple" xlink:href="https://hal.science/search/index/?q=*&amp;authFullName_s=Michel Tijani">Michel Tijani</text:a></text:p>
              <text:p text:style-name="Normal"><text:span>EURO:TUN 2017, Innsbruck University, Austria.</text:span><text:span>, Apr 2017, Innsbruck, Austria</text:span></text:p>
              <text:p text:style-name="Normal"><text:span>Communication dans un congrès</text:span></text:p>
              <text:p text:style-name="Normal"><text:a xlink:type="simple" xlink:href="https://minesparis-psl.hal.science/hal-01549640v1">hal-015496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1466v1">Modeling of dynamic behavior of drillstring taking rock-bit interaction into consideration</text:a></text:p>
              <text:p text:style-name="Normal"><text:a xlink:type="simple" xlink:href="https://hal.science/search/index/?q=*&amp;authFullName_s=Xiangdong Song">Xiangdong Song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Hedi Sellami">Hedi Sellami</text:a></text:p>
              <text:p text:style-name="Normal"><text:span>Eurock 2016. Rock Mechanics and Rock Engineering: From the Past to the Future<text:s/></text:span><text:span>, Aug 2016, Cappadocia, Turkey</text:span></text:p>
              <text:p text:style-name="Normal"><text:span>Communication dans un congrès</text:span></text:p>
              <text:p text:style-name="Normal"><text:a xlink:type="simple" xlink:href="https://minesparis-psl.hal.science/hal-01551466v1">hal-0155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25v1">A damage model for transversely isotropic materials</text:a></text:p>
              <text:p text:style-name="Normal"><text:a xlink:type="simple" xlink:href="https://hal.science/search/index/?q=*&amp;authFullName_s=Mohamed Mahjoub">Mohamed Mahjoub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Sylvie Granet">Sylvie Granet</text:a></text:p>
              <text:p text:style-name="Normal"><text:span>Petrus PhD Conference 2015</text:span><text:span>, Jun 2015, Nancy, France</text:span></text:p>
              <text:p text:style-name="Normal"><text:span>Communication dans un congrès</text:span></text:p>
              <text:p text:style-name="Normal"><text:a xlink:type="simple" xlink:href="https://hal.science/hal-01216725v1">hal-0121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61v1">A new approach for modeling heat transfer between a freeze pipe and the surrounding ground</text:a></text:p>
              <text:p text:style-name="Normal"><text:a xlink:type="simple" xlink:href="https://hal.science/search/index/?q=*&amp;authFullName_s=Manon Vitel">Manon Vitel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Frédéric Guérin">Frédéric Guérin</text:a></text:p>
              <text:p text:style-name="Normal"><text:span>Rock Engineering and Rock Mechanics: Structures in and on Rock Masses - Proceedings of EUROCK 2014, ISRM European Regional Symposium</text:span><text:span>, May 2014, Vigo, Spain</text:span></text:p>
              <text:p text:style-name="Normal"><text:span>Communication dans un congrès</text:span></text:p>
              <text:p text:style-name="Normal"><text:a xlink:type="simple" xlink:href="https://hal.science/hal-01086961v1">hal-010869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5731v1">Landscape evolution models and stream piracies phenomena</text:a></text:p>
              <text:p text:style-name="Normal"><text:a xlink:type="simple" xlink:href="https://hal.science/search/index/?q=*&amp;authFullName_s=Abed Benaichouche">Abed Benaichouche</text:a><text:span>,</text:span><text:a xlink:type="simple" xlink:href="https://hal.science/search/index/?q=*&amp;authFullName_s=Olivier Stab">Olivier Stab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Michel Tijani">Michel Tijani</text:a><text:span>et al.</text:span></text:p>
              <text:p text:style-name="Normal"><text:span>CSDMS 2.0: Moving Forward</text:span><text:span>, Mar 2013, Boulder Colorado, United States. 1p</text:span></text:p>
              <text:p text:style-name="Normal"><text:span>Communication dans un congrès</text:span></text:p>
              <text:p text:style-name="Normal"><text:a xlink:type="simple" xlink:href="https://minesparis-psl.hal.science/hal-00955731v1">hal-009557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4864v1">A Fully coupled thermo-hydro-mechanical model forthe analysis of the lining behavior of underground cavernsin an AA-CAES system</text:a></text:p>
              <text:p text:style-name="Normal"><text:a xlink:type="simple" xlink:href="https://hal.science/search/index/?q=*&amp;authFullName_s=Anis El Murr">Anis El Murr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/text:p>
              <text:p text:style-name="Normal"><text:span>V International Conference on Computational Methods for Coupled Problems in Science and Engineering</text:span><text:span>, Jul 2013, Ibiza, Spain. pp.177-185</text:span></text:p>
              <text:p text:style-name="Normal"><text:span>Communication dans un congrès</text:span></text:p>
              <text:p text:style-name="Normal"><text:a xlink:type="simple" xlink:href="https://minesparis-psl.hal.science/hal-00844864v1">hal-008448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8762v1">Effect of insoluble materials on salt behavior during creep tests</text:a></text:p>
              <text:p text:style-name="Normal"><text:a xlink:type="simple" xlink:href="https://hal.science/search/index/?q=*&amp;authFullName_s=Michel Tijani">Michel Tijani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Jacques Schleifer">Jacques Schleifer</text:a><text:span>,</text:span><text:a xlink:type="simple" xlink:href="https://hal.science/search/index/?q=*&amp;authFullName_s=Nicolas Gatelier">Nicolas Gatelier</text:a></text:p>
              <text:p text:style-name="Normal"><text:span>Mechanical Behaviour of Salt VII</text:span><text:span>, Apr 2012, Paris, France. pp.97-103</text:span></text:p>
              <text:p text:style-name="Normal"><text:span>Communication dans un congrès</text:span></text:p>
              <text:p text:style-name="Normal"><text:a xlink:type="simple" xlink:href="https://minesparis-psl.hal.science/hal-00778762v1">hal-007787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4145v1">Stability modelling of isolated rock blocks at the surface of underground excavations taking into account in-situ stresses</text:a></text:p>
              <text:p text:style-name="Normal"><text:a xlink:type="simple" xlink:href="https://hal.science/search/index/?q=*&amp;authFullName_s=Rima Ghazal">Rima Ghazal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/text:p>
              <text:p text:style-name="Normal"><text:span><text:s/>12th ISRM International Congress on Rock Mechanics</text:span><text:span>, Oct 2011, Beijing, China.<text:s/></text:span><text:a xlink:type="simple" xlink:href="https://dx.doi.org/10.1201/b11646-66">⟨10.1201/b11646-66⟩</text:a></text:p>
              <text:p text:style-name="Normal"><text:span>Communication dans un congrès</text:span></text:p>
              <text:p text:style-name="Normal"><text:a xlink:type="simple" xlink:href="https://minesparis-psl.hal.science/hal-01494145v1">hal-014941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8725v1">Interpretation of convergence movement in room and pillar mining by integrating creep of salt and swelling of marl under water effect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Ahmed Rouabhi">Ahmed Rouabhi</text:a></text:p>
              <text:p text:style-name="Normal"><text:span>Mechanical Behaviour of Salt VII</text:span><text:span>, Apr 2012, Paris, France. pp.201-206</text:span></text:p>
              <text:p text:style-name="Normal"><text:span>Communication dans un congrès</text:span></text:p>
              <text:p text:style-name="Normal"><text:a xlink:type="simple" xlink:href="https://minesparis-psl.hal.science/hal-00778725v1">hal-007787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7304v1">A new numerical model to study isolated rock blocks around underground excavations taking into account in-situ stresses</text:a></text:p>
              <text:p text:style-name="Normal"><text:a xlink:type="simple" xlink:href="https://hal.science/search/index/?q=*&amp;authFullName_s=Rima Ghazal">Rima Ghazal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/text:p>
              <text:p text:style-name="Normal"><text:span>45th US Rock Mechanics / Geomechanics Symposium</text:span><text:span>, 2011, San Fransisco, United States. pp.12</text:span></text:p>
              <text:p text:style-name="Normal"><text:span>Communication dans un congrès</text:span></text:p>
              <text:p text:style-name="Normal"><text:a xlink:type="simple" xlink:href="https://minesparis-psl.hal.science/hal-00657304v1">hal-006573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2379v1">A new experimental and analytical study of fully grouted rockbolts</text:a></text:p>
              <text:p text:style-name="Normal"><text:a xlink:type="simple" xlink:href="https://hal.science/search/index/?q=*&amp;authFullName_s=Laura Blanco Martin">Laura Blanco Martin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Aurélien Noiret">Aurélien Noiret</text:a></text:p>
              <text:p text:style-name="Normal"><text:span>45th US Rock Mechanics / Geomechanics Symposium</text:span><text:span>, Jun 2011, San Francisco, United States. pp.ARMA 11-242</text:span></text:p>
              <text:p text:style-name="Normal"><text:span>Communication dans un congrès</text:span></text:p>
              <text:p text:style-name="Normal"><text:a xlink:type="simple" xlink:href="https://minesparis-psl.hal.science/hal-00592379v1">hal-00592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33v1">Numerical modelling of geomechanical effects during steam injection in SAGD heavy oil recovery</text:a></text:p>
              <text:p text:style-name="Normal"><text:a xlink:type="simple" xlink:href="https://hal.science/search/index/?q=*&amp;authFullName_s=Setayesh Zandi">Setayesh Zandi</text:a><text:span>,</text:span><text:a xlink:type="simple" xlink:href="https://hal.science/search/index/?q=*&amp;authFullName_s=G. Renard">G. Renard</text:a><text:span>,</text:span><text:a xlink:type="simple" xlink:href="https://hal.science/search/index/?q=*&amp;authFullName_s=Jean-François Nauroy">Jean-François Nauroy</text:a><text:span>,</text:span><text:a xlink:type="simple" xlink:href="https://hal.science/search/index/?q=*&amp;authFullName_s=N. Guy">N. Guy</text:a><text:span>,</text:span><text:a xlink:type="simple" xlink:href="https://hal.science/search/index/?q=*&amp;authFullName_s=Michel Tijani">Michel Tijani</text:a></text:p>
              <text:p text:style-name="Normal"><text:span>Challenges, Experiences and Opportunities in the Middle East</text:span><text:span>, 2010, Mascate, Oman. pp.425-434</text:span></text:p>
              <text:p text:style-name="Normal"><text:span>Communication dans un congrès</text:span></text:p>
              <text:p text:style-name="Normal"><text:a xlink:type="simple" xlink:href="https://minesparis-psl.hal.science/hal-00650433v1">hal-00650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696v1">New Numerical Modelling of the Mechanical Long-term Behaviour of the GMR gallery in ANDRA's Underground Research Laboratory</text:a></text:p>
              <text:p text:style-name="Normal"><text:a xlink:type="simple" xlink:href="https://hal.science/search/index/?q=*&amp;authFullName_s=Laura Blanco Martin">Laura Blanco Martin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Gilles Armand">Gilles Armand</text:a></text:p>
              <text:p text:style-name="Normal"><text:span>Clays in Natural &amp; Engineered Barriers for Radioactive Waste Confinement. 4th International Meeting</text:span><text:span>, Mar 2010, Nantes, France. pp.1-14</text:span></text:p>
              <text:p text:style-name="Normal"><text:span>Communication dans un congrès</text:span></text:p>
              <text:p text:style-name="Normal"><text:a xlink:type="simple" xlink:href="https://minesparis-psl.hal.science/hal-00526696v1">hal-005266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34v1">Numerical coupling of geomechanics and fluid flow during steam injection in SAGD</text:a></text:p>
              <text:p text:style-name="Normal"><text:a xlink:type="simple" xlink:href="https://hal.science/search/index/?q=*&amp;authFullName_s=Setayesh Zandi">Setayesh Zandi</text:a><text:span>,</text:span><text:a xlink:type="simple" xlink:href="https://hal.science/search/index/?q=*&amp;authFullName_s=G. Renard">G. Renard</text:a><text:span>,</text:span><text:a xlink:type="simple" xlink:href="https://hal.science/search/index/?q=*&amp;authFullName_s=Jean-François Nauroy">Jean-François Nauroy</text:a><text:span>,</text:span><text:a xlink:type="simple" xlink:href="https://hal.science/search/index/?q=*&amp;authFullName_s=N. Guy">N. Guy</text:a><text:span>,</text:span><text:a xlink:type="simple" xlink:href="https://hal.science/search/index/?q=*&amp;authFullName_s=Michel Tijani">Michel Tijani</text:a></text:p>
              <text:p text:style-name="Normal"><text:span>SPE Improved Oil Recovery Symposium</text:span><text:span>, 2010, Tulsa, United States. pp.591-600</text:span></text:p>
              <text:p text:style-name="Normal"><text:span>Communication dans un congrès</text:span></text:p>
              <text:p text:style-name="Normal"><text:a xlink:type="simple" xlink:href="https://minesparis-psl.hal.science/hal-00650434v1">hal-006504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6278v1">Improvement of Lemaitre's creep law to assess the salt mechanical behavior for a large range of the deviatoric stress</text:a></text:p>
              <text:p text:style-name="Normal"><text:a xlink:type="simple" xlink:href="https://hal.science/search/index/?q=*&amp;authFullName_s=Michel Tijani">Michel Tijani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Nicolas Gatelier">Nicolas Gatelier</text:a></text:p>
              <text:p text:style-name="Normal"><text:span>9th International Symposium on Salt</text:span><text:span>, Sep 2009, Beijing, China. pp.135-147</text:span></text:p>
              <text:p text:style-name="Normal"><text:span>Communication dans un congrès</text:span></text:p>
              <text:p text:style-name="Normal"><text:a xlink:type="simple" xlink:href="https://minesparis-psl.hal.science/hal-00566278v1">hal-005662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28v1">Temperature modeling during salt cavern leaching process</text:a></text:p>
              <text:p text:style-name="Normal"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Yves Charnavel">Yves Charnavel</text:a><text:span>,</text:span><text:a xlink:type="simple" xlink:href="https://hal.science/search/index/?q=*&amp;authFullName_s=Thierry You">Thierry You</text:a></text:p>
              <text:p text:style-name="Normal"><text:span>Temperature modeling during salt cavern leaching process</text:span><text:span>, 2007, Bâle, Switzerland</text:span></text:p>
              <text:p text:style-name="Normal"><text:span>Communication dans un congrès</text:span></text:p>
              <text:p text:style-name="Normal"><text:a xlink:type="simple" xlink:href="https://minesparis-psl.hal.science/hal-00650428v1">hal-00650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30v1">Modélisation tridimensionnelle du flambage des tiges de forage</text:a></text:p>
              <text:p text:style-name="Normal"><text:a xlink:type="simple" xlink:href="https://hal.science/search/index/?q=*&amp;authFullName_s=J. Akowanou">J. Akowanou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Stephane Menand">Stephane Menand</text:a><text:span>,</text:span><text:a xlink:type="simple" xlink:href="https://hal.science/search/index/?q=*&amp;authFullName_s=Michel Tijani">Michel Tijani</text:a></text:p>
              <text:p text:style-name="Normal"><text:span>Modélisation tridimensionnelle du flambage des tiges de forage</text:span><text:span>, 2007, Grenoble, France</text:span></text:p>
              <text:p text:style-name="Normal"><text:span>Communication dans un congrès</text:span></text:p>
              <text:p text:style-name="Normal"><text:a xlink:type="simple" xlink:href="https://minesparis-psl.hal.science/hal-00650430v1">hal-006504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23v1">Buckling of Tubulars in Actual Field Conditions</text:a></text:p>
              <text:p text:style-name="Normal"><text:a xlink:type="simple" xlink:href="https://hal.science/search/index/?q=*&amp;authFullName_s=Stephane Menand">Stephane Menand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J. Akowanou">J. Akowanou</text:a></text:p>
              <text:p text:style-name="Normal"><text:span>Buckling of Tubulars in Actual Field Conditions</text:span><text:span>, 2006, Texas, United States</text:span></text:p>
              <text:p text:style-name="Normal"><text:span>Communication dans un congrès</text:span></text:p>
              <text:p text:style-name="Normal"><text:a xlink:type="simple" xlink:href="https://minesparis-psl.hal.science/hal-00650423v1">hal-006504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76588v1">Modélisation du comportement mécanique d'une structure élancée rigide à l'intérieur d'un trou de forage à trajectoire complexe : application au dimensionnement du forage pétrolier</text:a></text:p>
              <text:p text:style-name="Normal"><text:a xlink:type="simple" xlink:href="https://hal.science/search/index/?q=*&amp;authFullName_s=Abdel Belaïd">Abdel Belaïd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Stéphane Menand">Stéphane Menand</text:a><text:span>,</text:span><text:a xlink:type="simple" xlink:href="https://hal.science/search/index/?q=*&amp;authFullName_s=Michel Tijani">Michel Tijani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minesparis-psl.hal.science/hal-04276588v1">hal-04276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19v1">Effect of water on the mechanical behaviour of shales</text:a></text:p>
              <text:p text:style-name="Normal"><text:a xlink:type="simple" xlink:href="https://hal.science/search/index/?q=*&amp;authFullName_s=Jad Wakim">Jad Wakim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J.F. Noirel">J.F. Noirel</text:a></text:p>
              <text:p text:style-name="Normal"><text:span>Effect of water on the mechanical behaviour of shales</text:span><text:span>, 2005, Nancy, France</text:span></text:p>
              <text:p text:style-name="Normal"><text:span>Communication dans un congrès</text:span></text:p>
              <text:p text:style-name="Normal"><text:a xlink:type="simple" xlink:href="https://minesparis-psl.hal.science/hal-00650419v1">hal-006504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17v1">Study of the clayey rock behaviour under the action of water</text:a></text:p>
              <text:p text:style-name="Normal"><text:a xlink:type="simple" xlink:href="https://hal.science/search/index/?q=*&amp;authFullName_s=Jad Wakim">Jad Wakim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/text:p>
              <text:p text:style-name="Normal"><text:span>Study of the clayey rock behaviour under the action of water</text:span><text:span>, 2004, Beyrouth, Lebanon</text:span></text:p>
              <text:p text:style-name="Normal"><text:span>Communication dans un congrès</text:span></text:p>
              <text:p text:style-name="Normal"><text:a xlink:type="simple" xlink:href="https://minesparis-psl.hal.science/hal-00650417v1">hal-00650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13v1">The influence of in situ stresses on the coupled HM response of saturated rock against tunnelling excavation</text:a></text:p>
              <text:p text:style-name="Normal"><text:a xlink:type="simple" xlink:href="https://hal.science/search/index/?q=*&amp;authFullName_s=Michel Tijani">Michel Tijani</text:a><text:span>,</text:span><text:a xlink:type="simple" xlink:href="https://hal.science/search/index/?q=*&amp;authFullName_s=A. Rejeb">A. Rejeb</text:a></text:p>
              <text:p text:style-name="Normal"><text:span>The influence of in situ stresses on the coupled HM response of saturated rock against tunnelling excavation</text:span><text:span>, 2003, Stockholm, Sweden</text:span></text:p>
              <text:p text:style-name="Normal"><text:span>Communication dans un congrès</text:span></text:p>
              <text:p text:style-name="Normal"><text:a xlink:type="simple" xlink:href="https://minesparis-psl.hal.science/hal-00650413v1">hal-006504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12v1">3D geomechanical simulations of leached cavern: are they mandatory ?</text:a></text:p>
              <text:p text:style-name="Normal"><text:a xlink:type="simple" xlink:href="https://hal.science/search/index/?q=*&amp;authFullName_s=G. Vouille">G. Vouille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J. Nunez Farfan">J. Nunez Farfan</text:a><text:span>,</text:span><text:a xlink:type="simple" xlink:href="https://hal.science/search/index/?q=*&amp;authFullName_s=Thierry You">Thierry You</text:a><text:span>,</text:span><text:a xlink:type="simple" xlink:href="https://hal.science/search/index/?q=*&amp;authFullName_s=H. Henrion">H. Henrion</text:a></text:p>
              <text:p text:style-name="Normal"><text:span>3D geomechanical simulations of leached cavern: are they mandatory ?</text:span><text:span>, 1996, Rotterdam, Netherlands. pp.1139-1152</text:span></text:p>
              <text:p text:style-name="Normal"><text:span>Communication dans un congrès</text:span></text:p>
              <text:p text:style-name="Normal"><text:a xlink:type="simple" xlink:href="https://minesparis-psl.hal.science/hal-00650412v1">hal-00650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11v1">Stabilité des intersections de galeries souterraines</text:a></text:p>
              <text:p text:style-name="Normal"><text:a xlink:type="simple" xlink:href="https://hal.science/search/index/?q=*&amp;authFullName_s=M. Hamami">M. Hamami</text:a><text:span>,</text:span><text:a xlink:type="simple" xlink:href="https://hal.science/search/index/?q=*&amp;authFullName_s=Michel Tijani">Michel Tijani</text:a></text:p>
              <text:p text:style-name="Normal"><text:span>Stabilité des intersections de galeries souterraines</text:span><text:span>, 1995, Casablanca, Maroc</text:span></text:p>
              <text:p text:style-name="Normal"><text:span>Communication dans un congrès</text:span></text:p>
              <text:p text:style-name="Normal"><text:a xlink:type="simple" xlink:href="https://minesparis-psl.hal.science/hal-00650411v1">hal-006504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09v1">The consideration of the leaching phase in thestudy of the evolution of gas storage caverns in rock salt</text:a></text:p>
              <text:p text:style-name="Normal"><text:a xlink:type="simple" xlink:href="https://hal.science/search/index/?q=*&amp;authFullName_s=Michel Tijani">Michel Tijani</text:a><text:span>,</text:span><text:a xlink:type="simple" xlink:href="https://hal.science/search/index/?q=*&amp;authFullName_s=G. Vouille">G. Vouille</text:a><text:span>,</text:span><text:a xlink:type="simple" xlink:href="https://hal.science/search/index/?q=*&amp;authFullName_s=J. G. Durup">J. G. Durup</text:a></text:p>
              <text:p text:style-name="Normal"><text:span>The consideration of the leaching phase in thestudy of the evolution of gas storage caverns in rock salt</text:span><text:span>, 1994, Hanovre, Germany</text:span></text:p>
              <text:p text:style-name="Normal"><text:span>Communication dans un congrès</text:span></text:p>
              <text:p text:style-name="Normal"><text:a xlink:type="simple" xlink:href="https://minesparis-psl.hal.science/hal-00650409v1">hal-006504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07v1">A methodology for the identification of rock salt behavior using multi-steps creep tests</text:a></text:p>
              <text:p text:style-name="Normal"><text:a xlink:type="simple" xlink:href="https://hal.science/search/index/?q=*&amp;authFullName_s=M. Hamami">M. Hamami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G. Vouille">G. Vouille</text:a></text:p>
              <text:p text:style-name="Normal"><text:span>A methodology for the identification of rock salt behavior using multi-steps creep tests</text:span><text:span>, 1993, Palaiseau, France. pp.53-66</text:span></text:p>
              <text:p text:style-name="Normal"><text:span>Communication dans un congrès</text:span></text:p>
              <text:p text:style-name="Normal"><text:a xlink:type="simple" xlink:href="https://minesparis-psl.hal.science/hal-00650407v1">hal-00650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06v1">Le logiciel AJUSTE pour l'analyse des essais de laboratoire</text:a></text:p>
              <text:p text:style-name="Normal"><text:a xlink:type="simple" xlink:href="https://hal.science/search/index/?q=*&amp;authFullName_s=M. Hamami">M. Hamami</text:a><text:span>,</text:span><text:a xlink:type="simple" xlink:href="https://hal.science/search/index/?q=*&amp;authFullName_s=Michel Tijani">Michel Tijani</text:a></text:p>
              <text:p text:style-name="Normal"><text:span>Le logiciel AJUSTE pour l'analyse des essais de laboratoire</text:span><text:span>, 1993, Rabat, Maroc</text:span></text:p>
              <text:p text:style-name="Normal"><text:span>Communication dans un congrès</text:span></text:p>
              <text:p text:style-name="Normal"><text:a xlink:type="simple" xlink:href="https://minesparis-psl.hal.science/hal-00650406v1">hal-00650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05v1">Thermomechanical behaviour of rock salt</text:a></text:p>
              <text:p text:style-name="Normal"><text:a xlink:type="simple" xlink:href="https://hal.science/search/index/?q=*&amp;authFullName_s=Michel Tijani">Michel Tijani</text:a></text:p>
              <text:p text:style-name="Normal"><text:span>Thermomechanical behaviour of rock salt</text:span><text:span>, 1987, bruxelles, Belgium</text:span></text:p>
              <text:p text:style-name="Normal"><text:span>Communication dans un congrès</text:span></text:p>
              <text:p text:style-name="Normal"><text:a xlink:type="simple" xlink:href="https://minesparis-psl.hal.science/hal-00650405v1">hal-006504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04v1">Zones de traction au cours d'essais de compression</text:a></text:p>
              <text:p text:style-name="Normal"><text:a xlink:type="simple" xlink:href="https://hal.science/search/index/?q=*&amp;authFullName_s=Michel Tijani">Michel Tijani</text:a></text:p>
              <text:p text:style-name="Normal"><text:span>Zones de traction au cours d'essais de compression</text:span><text:span>, 1987, Rotterdam, Pays-Bas. pp.1279-1281</text:span></text:p>
              <text:p text:style-name="Normal"><text:span>Communication dans un congrès</text:span></text:p>
              <text:p text:style-name="Normal"><text:a xlink:type="simple" xlink:href="https://minesparis-psl.hal.science/hal-00650404v1">hal-006504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03v1">On the use of single function for intergral equation of a plane crack under normal loading</text:a></text:p>
              <text:p text:style-name="Normal"><text:a xlink:type="simple" xlink:href="https://hal.science/search/index/?q=*&amp;authFullName_s=M. Bouteca">M. Bouteca</text:a><text:span>,</text:span><text:a xlink:type="simple" xlink:href="https://hal.science/search/index/?q=*&amp;authFullName_s=Michel Tijani">Michel Tijani</text:a></text:p>
              <text:p text:style-name="Normal"><text:span>On the use of single function for intergral equation of a plane crack under normal loading</text:span><text:span>, 1985, rapid city, United States. pp.643-649</text:span></text:p>
              <text:p text:style-name="Normal"><text:span>Communication dans un congrès</text:span></text:p>
              <text:p text:style-name="Normal"><text:a xlink:type="simple" xlink:href="https://minesparis-psl.hal.science/hal-00650403v1">hal-00650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37v1">Le sel gemme en tant que liquide visqueux</text:a></text:p>
              <text:p text:style-name="Normal"><text:a xlink:type="simple" xlink:href="https://hal.science/search/index/?q=*&amp;authFullName_s=Michel Tijani">Michel Tijani</text:a><text:span>,</text:span><text:a xlink:type="simple" xlink:href="https://hal.science/search/index/?q=*&amp;authFullName_s=G. Vouille">G. Vouille</text:a><text:span>,</text:span><text:a xlink:type="simple" xlink:href="https://hal.science/search/index/?q=*&amp;authFullName_s=B. Hugout">B. Hugout</text:a></text:p>
              <text:p text:style-name="Normal"><text:span>Le sel gemme en tant que liquide visqueux</text:span><text:span>, 1983, Melbourne, Australie. pp.241-246</text:span></text:p>
              <text:p text:style-name="Normal"><text:span>Communication dans un congrès</text:span></text:p>
              <text:p text:style-name="Normal"><text:a xlink:type="simple" xlink:href="https://minesparis-psl.hal.science/hal-00650337v1">hal-006503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39v1">The shoulder bed effect on the dual laterlog and its variation with the resistivity of the borehole fluid</text:a></text:p>
              <text:p text:style-name="Normal"><text:a xlink:type="simple" xlink:href="https://hal.science/search/index/?q=*&amp;authFullName_s=R. Chemali">R. Chemali</text:a><text:span>,</text:span><text:a xlink:type="simple" xlink:href="https://hal.science/search/index/?q=*&amp;authFullName_s=S. Gianzero">S. Gianzero</text:a><text:span>,</text:span><text:a xlink:type="simple" xlink:href="https://hal.science/search/index/?q=*&amp;authFullName_s=R. Strickland">R. Strickland</text:a><text:span>,</text:span><text:a xlink:type="simple" xlink:href="https://hal.science/search/index/?q=*&amp;authFullName_s=Michel Tijani">Michel Tijani</text:a></text:p>
              <text:p text:style-name="Normal"><text:span>The shoulder bed effect on the dual laterlog and its variation with the resistivity of the borehole fluid</text:span><text:span>, 1983, United States</text:span></text:p>
              <text:p text:style-name="Normal"><text:span>Communication dans un congrès</text:span></text:p>
              <text:p text:style-name="Normal"><text:a xlink:type="simple" xlink:href="https://minesparis-psl.hal.science/hal-00650339v1">hal-00650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35v1">Experimental determination of rheological behaviour of Tersanne rock salt</text:a></text:p>
              <text:p text:style-name="Normal"><text:a xlink:type="simple" xlink:href="https://hal.science/search/index/?q=*&amp;authFullName_s=Michel Tijani">Michel Tijani</text:a><text:span>,</text:span><text:a xlink:type="simple" xlink:href="https://hal.science/search/index/?q=*&amp;authFullName_s=G. Vouille">G. Vouille</text:a><text:span>,</text:span><text:a xlink:type="simple" xlink:href="https://hal.science/search/index/?q=*&amp;authFullName_s=F. de Grenier">F. de Grenier</text:a></text:p>
              <text:p text:style-name="Normal"><text:span>Experimental determination of rheological behaviour of Tersanne rock salt</text:span><text:span>, 1981, Pennsylvania State University, United States. pp.407-420</text:span></text:p>
              <text:p text:style-name="Normal"><text:span>Communication dans un congrès</text:span></text:p>
              <text:p text:style-name="Normal"><text:a xlink:type="simple" xlink:href="https://minesparis-psl.hal.science/hal-00650335v1">hal-00650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32v1">Détermination expérimentale de paramètres élastoviscoplastiques des roches</text:a></text:p>
              <text:p text:style-name="Normal"><text:a xlink:type="simple" xlink:href="https://hal.science/search/index/?q=*&amp;authFullName_s=J. Fine">J. Fine</text:a><text:span>,</text:span><text:a xlink:type="simple" xlink:href="https://hal.science/search/index/?q=*&amp;authFullName_s=Michel Tijani">Michel Tijani</text:a><text:span>,</text:span><text:a xlink:type="simple" xlink:href="https://hal.science/search/index/?q=*&amp;authFullName_s=G. Vouille">G. Vouille</text:a><text:span>,</text:span><text:a xlink:type="simple" xlink:href="https://hal.science/search/index/?q=*&amp;authFullName_s=B. Boucly">B. Boucly</text:a></text:p>
              <text:p text:style-name="Normal"><text:span>Congrès International de Mécanique des Roches</text:span><text:span>, 1979, Montreux, Suisse</text:span></text:p>
              <text:p text:style-name="Normal"><text:span>Communication dans un congrès</text:span></text:p>
              <text:p text:style-name="Normal"><text:a xlink:type="simple" xlink:href="https://minesparis-psl.hal.science/hal-00650332v1">hal-006503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28v1">Programme VIPLEF : résolution des problèmes d'élastoviscoplasticité</text:a></text:p>
              <text:p text:style-name="Normal"><text:a xlink:type="simple" xlink:href="https://hal.science/search/index/?q=*&amp;authFullName_s=F. de Grenier">F. de Grenier</text:a><text:span>,</text:span><text:a xlink:type="simple" xlink:href="https://hal.science/search/index/?q=*&amp;authFullName_s=Michel Tijani">Michel Tijani</text:a></text:p>
              <text:p text:style-name="Normal"><text:span>Méthodes Numériques dans les Sciences de l'Ingénieur</text:span><text:span>, 1978, France. pp.585-591</text:span></text:p>
              <text:p text:style-name="Normal"><text:span>Communication dans un congrès</text:span></text:p>
              <text:p text:style-name="Normal"><text:a xlink:type="simple" xlink:href="https://minesparis-psl.hal.science/hal-00650328v1">hal-00650328v1</text:a></text:p>
            </table:table-cell>
          </table:table-row>
        </table:table>
        <text:p text:style-name="P17"/>
        <text:p text:style-name="Heading2"><text:span text:style-name="T6">Ouvrages (2)</text:span></text:p>
        <text:p text:style-name="P19"/>
        <table:table table:name="b7e2ee" table:style-name="b7e2ee">
          <table:table-column table:style-name="b7e2ee.0"/>
          <table:table-row>
            <table:table-cell office:value-type="string">
              <text:p text:style-name="Normal"><text:a xlink:type="simple" xlink:href="https://hal.science/hal-00786824v1">Mechanical Behavior of Salt VII</text:a></text:p>
              <text:p text:style-name="Normal"><text:a xlink:type="simple" xlink:href="https://hal.science/search/index/?q=*&amp;authFullName_s=Pierre Berest">Pierre Berest</text:a><text:span>,</text:span><text:a xlink:type="simple" xlink:href="https://hal.science/search/index/?q=*&amp;authFullName_s=Ghoreychi Mehdi">Ghoreychi Mehdi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Tijani Michel">Tijani Michel</text:a></text:p>
              <text:p text:style-name="Normal"><text:span>Pierre Bérest, Mehdi Ghoreychi, Faouzi Hadj Hassen, Michel Tijani. Taylor &amp; Francis Group, pp.492, 2012, 978-0-415-62122-9</text:span></text:p>
              <text:p text:style-name="Normal"><text:span>Ouvrages</text:span></text:p>
              <text:p text:style-name="Normal"><text:a xlink:type="simple" xlink:href="https://hal.science/hal-00786824v1">hal-00786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8139v1">Mechanical Behaviour of Salt VII</text:a></text:p>
              <text:p text:style-name="Normal"><text:a xlink:type="simple" xlink:href="https://hal.science/search/index/?q=*&amp;authFullName_s=Pierre Berest">Pierre Berest</text:a><text:span>,</text:span><text:a xlink:type="simple" xlink:href="https://hal.science/search/index/?q=*&amp;authFullName_s=Mehdi Ghoreychi">Mehdi Ghoreychi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Michel Tijani">Michel Tijani</text:a></text:p>
              <text:p text:style-name="Normal"><text:span>Balkema/Taylor &amp; Francis group2012-04, pp.492, 2012</text:span></text:p>
              <text:p text:style-name="Normal"><text:span>Ouvrages</text:span></text:p>
              <text:p text:style-name="Normal"><text:a xlink:type="simple" xlink:href="https://minesparis-psl.hal.science/hal-00778139v1">hal-00778139v1</text:a></text:p>
            </table:table-cell>
          </table:table-row>
        </table:table>
        <text:p text:style-name="P20"/>
        <text:p text:style-name="Heading2"><text:span text:style-name="T7">Chapitre d'ouvrage (4)</text:span></text:p>
        <text:p text:style-name="P22"/>
        <table:table table:name="142940" table:style-name="142940">
          <table:table-column table:style-name="142940.0"/>
          <table:table-row>
            <table:table-cell office:value-type="string">
              <text:p text:style-name="Normal"><text:a xlink:type="simple" xlink:href="https://minesparis-psl.hal.science/hal-01667531v1">Modélisation thermo-hydraulique de la congélation artificielle des terrains</text:a></text:p>
              <text:p text:style-name="Normal"><text:a xlink:type="simple" xlink:href="https://hal.science/search/index/?q=*&amp;authFullName_s=Ahmed Rouabhi">Ahmed Rouabhi</text:a><text:span>,</text:span><text:a xlink:type="simple" xlink:href="https://hal.science/search/index/?q=*&amp;authFullName_s=Michel Tijani">Michel Tijani</text:a></text:p>
              <text:p text:style-name="Normal"><text:span>Manuel de Mécanique des Roches - Tome V Thermomécanique des Roches</text:span><text:span>, 2017</text:span></text:p>
              <text:p text:style-name="Normal"><text:span>Chapitre d'ouvrage</text:span></text:p>
              <text:p text:style-name="Normal"><text:a xlink:type="simple" xlink:href="https://minesparis-psl.hal.science/hal-01667531v1">hal-016675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21v1">FEM analysis of coupled THM processes in fractured media with explicit representation of joints</text:a></text:p>
              <text:p text:style-name="Normal"><text:a xlink:type="simple" xlink:href="https://hal.science/search/index/?q=*&amp;authFullName_s=Michel Tijani">Michel Tijani</text:a><text:span>,</text:span><text:a xlink:type="simple" xlink:href="https://hal.science/search/index/?q=*&amp;authFullName_s=G. Vouille">G. Vouille</text:a></text:p>
              <text:p text:style-name="Normal"><text:span>Coupled Thermo-Hydro-Mechanical Processes of Fractured Media. DECOVALEX projet.</text:span><text:span>, ELSEVIER, pp.165-180, 1996</text:span></text:p>
              <text:p text:style-name="Normal"><text:span>Chapitre d'ouvrage</text:span></text:p>
              <text:p text:style-name="Normal"><text:a xlink:type="simple" xlink:href="https://minesparis-psl.hal.science/hal-00650321v1">hal-006503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22v1">Short description of VIPLEF code</text:a></text:p>
              <text:p text:style-name="Normal"><text:a xlink:type="simple" xlink:href="https://hal.science/search/index/?q=*&amp;authFullName_s=Michel Tijani">Michel Tijani</text:a></text:p>
              <text:p text:style-name="Normal"><text:span>Coupled Thermo-Hydro-Mechanical Processes of Fractured Media. DECOVALEX projet.</text:span><text:span>, ELSEVIER, pp.507-511, 1996</text:span></text:p>
              <text:p text:style-name="Normal"><text:span>Chapitre d'ouvrage</text:span></text:p>
              <text:p text:style-name="Normal"><text:a xlink:type="simple" xlink:href="https://minesparis-psl.hal.science/hal-00650322v1">hal-006503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318v1">Calcul des structures soumises à des sollicitations thermiques</text:a></text:p>
              <text:p text:style-name="Normal"><text:a xlink:type="simple" xlink:href="https://hal.science/search/index/?q=*&amp;authFullName_s=Michel Tijani">Michel Tijani</text:a></text:p>
              <text:p text:style-name="Normal"><text:span>La thermomécanique des roches</text:span><text:span>, BRGM, Orléans., pp.150-157, 1988</text:span></text:p>
              <text:p text:style-name="Normal"><text:span>Chapitre d'ouvrage</text:span></text:p>
              <text:p text:style-name="Normal"><text:a xlink:type="simple" xlink:href="https://minesparis-psl.hal.science/hal-00650318v1">hal-00650318v1</text:a></text:p>
            </table:table-cell>
          </table:table-row>
        </table:table>
        <text:p text:style-name="P23"/>
        <text:p text:style-name="Heading2"><text:span text:style-name="T8">Autre publication scientifique (1)</text:span></text:p>
        <text:p text:style-name="P25"/>
        <table:table table:name="b9c0fa" table:style-name="b9c0fa">
          <table:table-column table:style-name="b9c0fa.0"/>
          <table:table-row>
            <table:table-cell office:value-type="string">
              <text:p text:style-name="Normal"><text:a xlink:type="simple" xlink:href="https://minesparis-psl.hal.science/hal-00696075v1">Stream-piracy impact on the long-term evolution of the Meuse basin. Physical approach &amp;quot;modeling with GOLEM</text:a></text:p>
              <text:p text:style-name="Normal"><text:a xlink:type="simple" xlink:href="https://hal.science/search/index/?q=*&amp;authFullName_s=Abed Benaïchouche">Abed Benaïchouche</text:a><text:span>,</text:span><text:a xlink:type="simple" xlink:href="https://hal.science/search/index/?q=*&amp;authFullName_s=Olivier Stab">Olivier Stab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Michel Tijani">Michel Tijani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minesparis-psl.hal.science/hal-00696075v1">hal-00696075v1</text:a></text:p>
            </table:table-cell>
          </table:table-row>
        </table:table>
        <text:p text:style-name="P26"/>
        <text:p text:style-name="Heading2"><text:span text:style-name="T9">Rapport (79)</text:span></text:p>
        <text:p text:style-name="P28"/>
        <table:table table:name="3b8801" table:style-name="3b8801">
          <table:table-column table:style-name="3b8801.0"/>
          <table:table-row>
            <table:table-cell office:value-type="string">
              <text:p text:style-name="Normal"><text:a xlink:type="simple" xlink:href="https://minesparis-psl.hal.science/hal-00650524v1">Etude géomécanique du réservoir souterrain de Saint Illiers</text:a></text:p>
              <text:p text:style-name="Normal"><text:a xlink:type="simple" xlink:href="https://hal.science/search/index/?q=*&amp;authFullName_s=Michel Tijani">Michel Tijani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650524v1">hal-006505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23v1">Analyse des mesures des déformations des piliers de la Mine de Varangeville</text:a></text:p>
              <text:p text:style-name="Normal"><text:a xlink:type="simple" xlink:href="https://hal.science/search/index/?q=*&amp;authFullName_s=Michel Tijani">Michel Tijani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minesparis-psl.hal.science/hal-00650523v1">hal-006505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20v1">Etude de la possibilité d'extension de la cavité saline 811 à Dax</text:a></text:p>
              <text:p text:style-name="Normal"><text:a xlink:type="simple" xlink:href="https://hal.science/search/index/?q=*&amp;authFullName_s=Michel Tijani">Michel Tijani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minesparis-psl.hal.science/hal-00650520v1">hal-00650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22v1">Etudes expérimentale et théorique du comportement des argilites en vue de la compréhension des zones endommagées autour des ouvrages souterrains du site de Tounemire</text:a></text:p>
              <text:p text:style-name="Normal"><text:a xlink:type="simple" xlink:href="https://hal.science/search/index/?q=*&amp;authFullName_s=Michel Tijani">Michel Tijani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minesparis-psl.hal.science/hal-00650522v1">hal-006505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21v1">MODEX-REP PROJECT</text:a></text:p>
              <text:p text:style-name="Normal"><text:a xlink:type="simple" xlink:href="https://hal.science/search/index/?q=*&amp;authFullName_s=Michel Tijani">Michel Tijani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minesparis-psl.hal.science/hal-00650521v1">hal-006505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9v1">Etude géomécanique du réservoir souterrain de Beynes supérieur</text:a></text:p>
              <text:p text:style-name="Normal"><text:a xlink:type="simple" xlink:href="https://hal.science/search/index/?q=*&amp;authFullName_s=Michel Tijani">Michel Tijani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minesparis-psl.hal.science/hal-00650519v1">hal-006505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8v1">Manuel de vérification (validation) des logiciels CHEF, HYDREF et VIPLEF</text:a></text:p>
              <text:p text:style-name="Normal"><text:a xlink:type="simple" xlink:href="https://hal.science/search/index/?q=*&amp;authFullName_s=Michel Tijani">Michel Tijani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minesparis-psl.hal.science/hal-00650518v1">hal-00650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7v1">Etude numérique à l'aide de VIPLEF3D de la stabilité du stockage de Manosque</text:a></text:p>
              <text:p text:style-name="Normal"><text:a xlink:type="simple" xlink:href="https://hal.science/search/index/?q=*&amp;authFullName_s=Michel Tijani">Michel Tijani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minesparis-psl.hal.science/hal-00650517v1">hal-006505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6v1">Mechanical damage of Salado rock salt</text:a></text:p>
              <text:p text:style-name="Normal"><text:a xlink:type="simple" xlink:href="https://hal.science/search/index/?q=*&amp;authFullName_s=Michel Tijani">Michel Tijani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minesparis-psl.hal.science/hal-00650516v1">hal-00650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5v1">Dimensionnement d'une exploitation de sel par dissolution dans la Bresse</text:a></text:p>
              <text:p text:style-name="Normal"><text:a xlink:type="simple" xlink:href="https://hal.science/search/index/?q=*&amp;authFullName_s=Michel Tijani">Michel Tijani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minesparis-psl.hal.science/hal-00650515v1">hal-006505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3v1">LESSFINE PROJECT. Mechanical behavior of rocks</text:a></text:p>
              <text:p text:style-name="Normal"><text:a xlink:type="simple" xlink:href="https://hal.science/search/index/?q=*&amp;authFullName_s=Michel Tijani">Michel Tijani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minesparis-psl.hal.science/hal-00650513v1">hal-006505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4v1">Mechanical behavior of Salado rock salt</text:a></text:p>
              <text:p text:style-name="Normal"><text:a xlink:type="simple" xlink:href="https://hal.science/search/index/?q=*&amp;authFullName_s=Michel Tijani">Michel Tijani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minesparis-psl.hal.science/hal-00650514v1">hal-006505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2v1">Caractéristiques mécaniques d'échantillons de calcaires et de marnes en provenance de Tournemire</text:a></text:p>
              <text:p text:style-name="Normal"><text:a xlink:type="simple" xlink:href="https://hal.science/search/index/?q=*&amp;authFullName_s=Michel Tijani">Michel Tijani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minesparis-psl.hal.science/hal-00650512v1">hal-00650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1v1">Caractéristiques mécaniques d'échantillons de sel de Barbastro Balaguer.</text:a></text:p>
              <text:p text:style-name="Normal"><text:a xlink:type="simple" xlink:href="https://hal.science/search/index/?q=*&amp;authFullName_s=Michel Tijani">Michel Tijani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minesparis-psl.hal.science/hal-00650511v1">hal-006505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10v1">Contraintes dans un bloc cylindrique avec trou sous pression</text:a></text:p>
              <text:p text:style-name="Normal"><text:a xlink:type="simple" xlink:href="https://hal.science/search/index/?q=*&amp;authFullName_s=Michel Tijani">Michel Tijani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minesparis-psl.hal.science/hal-00650510v1">hal-006505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9v1">Essais de dilatation thermique sur du granite de Fanay Augères</text:a></text:p>
              <text:p text:style-name="Normal"><text:a xlink:type="simple" xlink:href="https://hal.science/search/index/?q=*&amp;authFullName_s=Michel Tijani">Michel Tijani</text:a></text:p>
              <text:p text:style-name="Normal"><text:span>1995</text:span></text:p>
              <text:p text:style-name="Normal"><text:span>Rapport</text:span></text:p>
              <text:p text:style-name="Normal"><text:a xlink:type="simple" xlink:href="https://minesparis-psl.hal.science/hal-00650509v1">hal-006505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7v1">Programmation dans le logiciel VIPLEF3D de la loi de comportement du polyéthylène</text:a></text:p>
              <text:p text:style-name="Normal"><text:a xlink:type="simple" xlink:href="https://hal.science/search/index/?q=*&amp;authFullName_s=Michel Tijani">Michel Tijani</text:a></text:p>
              <text:p text:style-name="Normal"><text:span>1995</text:span></text:p>
              <text:p text:style-name="Normal"><text:span>Rapport</text:span></text:p>
              <text:p text:style-name="Normal"><text:a xlink:type="simple" xlink:href="https://minesparis-psl.hal.science/hal-00650507v1">hal-006505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8v1">Projet DECOVALEX. Modélisation thermomécanique tridimensionnelle</text:a></text:p>
              <text:p text:style-name="Normal"><text:a xlink:type="simple" xlink:href="https://hal.science/search/index/?q=*&amp;authFullName_s=Michel Tijani">Michel Tijani</text:a></text:p>
              <text:p text:style-name="Normal"><text:span>1995</text:span></text:p>
              <text:p text:style-name="Normal"><text:span>Rapport</text:span></text:p>
              <text:p text:style-name="Normal"><text:a xlink:type="simple" xlink:href="https://minesparis-psl.hal.science/hal-00650508v1">hal-006505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6v1">Etude du comportement mécanique des schistes de Casamozza</text:a></text:p>
              <text:p text:style-name="Normal"><text:a xlink:type="simple" xlink:href="https://hal.science/search/index/?q=*&amp;authFullName_s=Michel Tijani">Michel Tijani</text:a></text:p>
              <text:p text:style-name="Normal"><text:span>1994</text:span></text:p>
              <text:p text:style-name="Normal"><text:span>Rapport</text:span></text:p>
              <text:p text:style-name="Normal"><text:a xlink:type="simple" xlink:href="https://minesparis-psl.hal.science/hal-00650506v1">hal-006505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3v1">Partie du polycopié du cours ''Mécanique des Matériaux Solides</text:a></text:p>
              <text:p text:style-name="Normal"><text:a xlink:type="simple" xlink:href="https://hal.science/search/index/?q=*&amp;authFullName_s=Michel Tijani">Michel Tijani</text:a></text:p>
              <text:p text:style-name="Normal"><text:span>1994</text:span></text:p>
              <text:p text:style-name="Normal"><text:span>Rapport</text:span></text:p>
              <text:p text:style-name="Normal"><text:a xlink:type="simple" xlink:href="https://minesparis-psl.hal.science/hal-00650503v1">hal-00650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4v1">Couplage thermo-hydro-mécanique en milieu poreux sature. Test d'un algorithme de couplage entre les logiciels HYDREF et VIPLEF et comparaison a la solution analytique de Booker et Savvidou</text:a></text:p>
              <text:p text:style-name="Normal"><text:a xlink:type="simple" xlink:href="https://hal.science/search/index/?q=*&amp;authFullName_s=Michel Tijani">Michel Tijani</text:a></text:p>
              <text:p text:style-name="Normal"><text:span>1994</text:span></text:p>
              <text:p text:style-name="Normal"><text:span>Rapport</text:span></text:p>
              <text:p text:style-name="Normal"><text:a xlink:type="simple" xlink:href="https://minesparis-psl.hal.science/hal-00650504v1">hal-006505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5v1">Calcul d'écrasement de tube</text:a></text:p>
              <text:p text:style-name="Normal"><text:a xlink:type="simple" xlink:href="https://hal.science/search/index/?q=*&amp;authFullName_s=Michel Tijani">Michel Tijani</text:a></text:p>
              <text:p text:style-name="Normal"><text:span>1994</text:span></text:p>
              <text:p text:style-name="Normal"><text:span>Rapport</text:span></text:p>
              <text:p text:style-name="Normal"><text:a xlink:type="simple" xlink:href="https://minesparis-psl.hal.science/hal-00650505v1">hal-006505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0v1">Rhéologie du produit antifissure Filaflex</text:a></text:p>
              <text:p text:style-name="Normal"><text:a xlink:type="simple" xlink:href="https://hal.science/search/index/?q=*&amp;authFullName_s=Michel Tijani">Michel Tijani</text:a></text:p>
              <text:p text:style-name="Normal"><text:span>1992</text:span></text:p>
              <text:p text:style-name="Normal"><text:span>Rapport</text:span></text:p>
              <text:p text:style-name="Normal"><text:a xlink:type="simple" xlink:href="https://minesparis-psl.hal.science/hal-00650500v1">hal-006505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2v1">Essais de cisaillement sur les flysh du barrage de Louberria</text:a></text:p>
              <text:p text:style-name="Normal"><text:a xlink:type="simple" xlink:href="https://hal.science/search/index/?q=*&amp;authFullName_s=Michel Tijani">Michel Tijani</text:a></text:p>
              <text:p text:style-name="Normal"><text:span>1992</text:span></text:p>
              <text:p text:style-name="Normal"><text:span>Rapport</text:span></text:p>
              <text:p text:style-name="Normal"><text:a xlink:type="simple" xlink:href="https://minesparis-psl.hal.science/hal-00650502v1">hal-006505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9v1">Modélisation des frottements dans les puits déviés. Logiciel TUBAGE (ELF)</text:a></text:p>
              <text:p text:style-name="Normal"><text:a xlink:type="simple" xlink:href="https://hal.science/search/index/?q=*&amp;authFullName_s=Michel Tijani">Michel Tijani</text:a></text:p>
              <text:p text:style-name="Normal"><text:span>1992</text:span></text:p>
              <text:p text:style-name="Normal"><text:span>Rapport</text:span></text:p>
              <text:p text:style-name="Normal"><text:a xlink:type="simple" xlink:href="https://minesparis-psl.hal.science/hal-00650499v1">hal-006504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501v1">Essais de compression sur le calcaire de Saint Astier</text:a></text:p>
              <text:p text:style-name="Normal"><text:a xlink:type="simple" xlink:href="https://hal.science/search/index/?q=*&amp;authFullName_s=Michel Tijani">Michel Tijani</text:a></text:p>
              <text:p text:style-name="Normal"><text:span>1992</text:span></text:p>
              <text:p text:style-name="Normal"><text:span>Rapport</text:span></text:p>
              <text:p text:style-name="Normal"><text:a xlink:type="simple" xlink:href="https://minesparis-psl.hal.science/hal-00650501v1">hal-00650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7v1">Essais mécaniques sur les échantillons de Berkaoui</text:a></text:p>
              <text:p text:style-name="Normal"><text:a xlink:type="simple" xlink:href="https://hal.science/search/index/?q=*&amp;authFullName_s=Michel Tijani">Michel Tijani</text:a></text:p>
              <text:p text:style-name="Normal"><text:span>1991</text:span></text:p>
              <text:p text:style-name="Normal"><text:span>Rapport</text:span></text:p>
              <text:p text:style-name="Normal"><text:a xlink:type="simple" xlink:href="https://minesparis-psl.hal.science/hal-00650497v1">hal-006504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5v1">Essais post-rupture sur échantillons de Berkaoui</text:a></text:p>
              <text:p text:style-name="Normal"><text:a xlink:type="simple" xlink:href="https://hal.science/search/index/?q=*&amp;authFullName_s=Michel Tijani">Michel Tijani</text:a></text:p>
              <text:p text:style-name="Normal"><text:span>1991</text:span></text:p>
              <text:p text:style-name="Normal"><text:span>Rapport</text:span></text:p>
              <text:p text:style-name="Normal"><text:a xlink:type="simple" xlink:href="https://minesparis-psl.hal.science/hal-00650495v1">hal-00650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6v1">Lavera Primagaz. Essais mécaniques sur les échantillons</text:a></text:p>
              <text:p text:style-name="Normal"><text:a xlink:type="simple" xlink:href="https://hal.science/search/index/?q=*&amp;authFullName_s=Michel Tijani">Michel Tijani</text:a></text:p>
              <text:p text:style-name="Normal"><text:span>1991</text:span></text:p>
              <text:p text:style-name="Normal"><text:span>Rapport</text:span></text:p>
              <text:p text:style-name="Normal"><text:a xlink:type="simple" xlink:href="https://minesparis-psl.hal.science/hal-00650496v1">hal-00650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8v1">Mine de Mohammedia. Essais mécaniques</text:a></text:p>
              <text:p text:style-name="Normal"><text:a xlink:type="simple" xlink:href="https://hal.science/search/index/?q=*&amp;authFullName_s=Michel Tijani">Michel Tijani</text:a></text:p>
              <text:p text:style-name="Normal"><text:span>1991</text:span></text:p>
              <text:p text:style-name="Normal"><text:span>Rapport</text:span></text:p>
              <text:p text:style-name="Normal"><text:a xlink:type="simple" xlink:href="https://minesparis-psl.hal.science/hal-00650498v1">hal-00650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3v1">Comportement mécanique du sel d'Etrez inférieur sous faible déviateur</text:a></text:p>
              <text:p text:style-name="Normal"><text:a xlink:type="simple" xlink:href="https://hal.science/search/index/?q=*&amp;authFullName_s=Michel Tijani">Michel Tijani</text:a></text:p>
              <text:p text:style-name="Normal"><text:span>1989</text:span></text:p>
              <text:p text:style-name="Normal"><text:span>Rapport</text:span></text:p>
              <text:p text:style-name="Normal"><text:a xlink:type="simple" xlink:href="https://minesparis-psl.hal.science/hal-00650493v1">hal-006504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2v1">Analyse des essais de flexion de plaques de plâtre</text:a></text:p>
              <text:p text:style-name="Normal"><text:a xlink:type="simple" xlink:href="https://hal.science/search/index/?q=*&amp;authFullName_s=Michel Tijani">Michel Tijani</text:a></text:p>
              <text:p text:style-name="Normal"><text:span>1989</text:span></text:p>
              <text:p text:style-name="Normal"><text:span>Rapport</text:span></text:p>
              <text:p text:style-name="Normal"><text:a xlink:type="simple" xlink:href="https://minesparis-psl.hal.science/hal-00650492v1">hal-00650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1v1">Calcul des structures des têtes du siphon du 3ème lot de l'émissaire de Sèvres-Achères.</text:a></text:p>
              <text:p text:style-name="Normal"><text:a xlink:type="simple" xlink:href="https://hal.science/search/index/?q=*&amp;authFullName_s=Michel Tijani">Michel Tijani</text:a></text:p>
              <text:p text:style-name="Normal"><text:span>1989</text:span></text:p>
              <text:p text:style-name="Normal"><text:span>Rapport</text:span></text:p>
              <text:p text:style-name="Normal"><text:a xlink:type="simple" xlink:href="https://minesparis-psl.hal.science/hal-00650491v1">hal-006504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4v1">Module d'élasticite du plâtre dans les plaques</text:a></text:p>
              <text:p text:style-name="Normal"><text:a xlink:type="simple" xlink:href="https://hal.science/search/index/?q=*&amp;authFullName_s=Michel Tijani">Michel Tijani</text:a></text:p>
              <text:p text:style-name="Normal"><text:span>1989</text:span></text:p>
              <text:p text:style-name="Normal"><text:span>Rapport</text:span></text:p>
              <text:p text:style-name="Normal"><text:a xlink:type="simple" xlink:href="https://minesparis-psl.hal.science/hal-00650494v1">hal-006504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9v1">Approche analytique du comportement mécanique des cavites cylindriques et sphériques</text:a></text:p>
              <text:p text:style-name="Normal"><text:a xlink:type="simple" xlink:href="https://hal.science/search/index/?q=*&amp;authFullName_s=Michel Tijani">Michel Tijani</text:a></text:p>
              <text:p text:style-name="Normal"><text:span>1988</text:span></text:p>
              <text:p text:style-name="Normal"><text:span>Rapport</text:span></text:p>
              <text:p text:style-name="Normal"><text:a xlink:type="simple" xlink:href="https://minesparis-psl.hal.science/hal-00650489v1">hal-006504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90v1">Essais mécaniques sur le sel d'Atochem</text:a></text:p>
              <text:p text:style-name="Normal"><text:a xlink:type="simple" xlink:href="https://hal.science/search/index/?q=*&amp;authFullName_s=Michel Tijani">Michel Tijani</text:a></text:p>
              <text:p text:style-name="Normal"><text:span>1988</text:span></text:p>
              <text:p text:style-name="Normal"><text:span>Rapport</text:span></text:p>
              <text:p text:style-name="Normal"><text:a xlink:type="simple" xlink:href="https://minesparis-psl.hal.science/hal-00650490v1">hal-006504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5v1">Ekofisk subsidence project. Influence of the underberden</text:a></text:p>
              <text:p text:style-name="Normal"><text:a xlink:type="simple" xlink:href="https://hal.science/search/index/?q=*&amp;authFullName_s=Michel Tijani">Michel Tijani</text:a></text:p>
              <text:p text:style-name="Normal"><text:span>1987</text:span></text:p>
              <text:p text:style-name="Normal"><text:span>Rapport</text:span></text:p>
              <text:p text:style-name="Normal"><text:a xlink:type="simple" xlink:href="https://minesparis-psl.hal.science/hal-00650485v1">hal-006504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8v1">Etude d'une cavité de 400000 m3. Lessivage en 2000 jours</text:a></text:p>
              <text:p text:style-name="Normal"><text:a xlink:type="simple" xlink:href="https://hal.science/search/index/?q=*&amp;authFullName_s=Michel Tijani">Michel Tijani</text:a></text:p>
              <text:p text:style-name="Normal"><text:span>1987</text:span></text:p>
              <text:p text:style-name="Normal"><text:span>Rapport</text:span></text:p>
              <text:p text:style-name="Normal"><text:a xlink:type="simple" xlink:href="https://minesparis-psl.hal.science/hal-00650488v1">hal-00650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7v1">Comportement thermomécanique du sel gemme (projet COSA)</text:a></text:p>
              <text:p text:style-name="Normal"><text:a xlink:type="simple" xlink:href="https://hal.science/search/index/?q=*&amp;authFullName_s=Michel Tijani">Michel Tijani</text:a></text:p>
              <text:p text:style-name="Normal"><text:span>1987</text:span></text:p>
              <text:p text:style-name="Normal"><text:span>Rapport</text:span></text:p>
              <text:p text:style-name="Normal"><text:a xlink:type="simple" xlink:href="https://minesparis-psl.hal.science/hal-00650487v1">hal-00650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6v1">Influence de la vitesse de soutirage sur la stabilité d'une cavité de stockage</text:a></text:p>
              <text:p text:style-name="Normal"><text:a xlink:type="simple" xlink:href="https://hal.science/search/index/?q=*&amp;authFullName_s=Michel Tijani">Michel Tijani</text:a></text:p>
              <text:p text:style-name="Normal"><text:span>1987</text:span></text:p>
              <text:p text:style-name="Normal"><text:span>Rapport</text:span></text:p>
              <text:p text:style-name="Normal"><text:a xlink:type="simple" xlink:href="https://minesparis-psl.hal.science/hal-00650486v1">hal-006504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4v1">Rupture du sel</text:a></text:p>
              <text:p text:style-name="Normal"><text:a xlink:type="simple" xlink:href="https://hal.science/search/index/?q=*&amp;authFullName_s=Michel Tijani">Michel Tijani</text:a></text:p>
              <text:p text:style-name="Normal"><text:span>1986</text:span></text:p>
              <text:p text:style-name="Normal"><text:span>Rapport</text:span></text:p>
              <text:p text:style-name="Normal"><text:a xlink:type="simple" xlink:href="https://minesparis-psl.hal.science/hal-00650484v1">hal-00650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3v1">CEC PROJECT COSA. Second benchmark. Thermal problem</text:a></text:p>
              <text:p text:style-name="Normal"><text:a xlink:type="simple" xlink:href="https://hal.science/search/index/?q=*&amp;authFullName_s=Michel Tijani">Michel Tijani</text:a></text:p>
              <text:p text:style-name="Normal"><text:span>1985</text:span></text:p>
              <text:p text:style-name="Normal"><text:span>Rapport</text:span></text:p>
              <text:p text:style-name="Normal"><text:a xlink:type="simple" xlink:href="https://minesparis-psl.hal.science/hal-00650483v1">hal-00650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2v1">Etude de la subsidence à Ekofisk</text:a></text:p>
              <text:p text:style-name="Normal"><text:a xlink:type="simple" xlink:href="https://hal.science/search/index/?q=*&amp;authFullName_s=Michel Tijani">Michel Tijani</text:a></text:p>
              <text:p text:style-name="Normal"><text:span>1985</text:span></text:p>
              <text:p text:style-name="Normal"><text:span>Rapport</text:span></text:p>
              <text:p text:style-name="Normal"><text:a xlink:type="simple" xlink:href="https://minesparis-psl.hal.science/hal-00650482v1">hal-00650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8v1">Rhéologie du vitrious en phase de cuisson</text:a></text:p>
              <text:p text:style-name="Normal"><text:a xlink:type="simple" xlink:href="https://hal.science/search/index/?q=*&amp;authFullName_s=Michel Tijani">Michel Tijani</text:a></text:p>
              <text:p text:style-name="Normal"><text:span>1984</text:span></text:p>
              <text:p text:style-name="Normal"><text:span>Rapport</text:span></text:p>
              <text:p text:style-name="Normal"><text:a xlink:type="simple" xlink:href="https://minesparis-psl.hal.science/hal-00650478v1">hal-006504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9v1">Comportement ductile du sel. Fluage cyclique du sel d'Etrez</text:a></text:p>
              <text:p text:style-name="Normal"><text:a xlink:type="simple" xlink:href="https://hal.science/search/index/?q=*&amp;authFullName_s=Michel Tijani">Michel Tijani</text:a></text:p>
              <text:p text:style-name="Normal"><text:span>1984</text:span></text:p>
              <text:p text:style-name="Normal"><text:span>Rapport</text:span></text:p>
              <text:p text:style-name="Normal"><text:a xlink:type="simple" xlink:href="https://minesparis-psl.hal.science/hal-00650479v1">hal-006504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1v1">Version 1985 de VIPLEF</text:a></text:p>
              <text:p text:style-name="Normal"><text:a xlink:type="simple" xlink:href="https://hal.science/search/index/?q=*&amp;authFullName_s=Michel Tijani">Michel Tijani</text:a></text:p>
              <text:p text:style-name="Normal"><text:span>1984</text:span></text:p>
              <text:p text:style-name="Normal"><text:span>Rapport</text:span></text:p>
              <text:p text:style-name="Normal"><text:a xlink:type="simple" xlink:href="https://minesparis-psl.hal.science/hal-00650481v1">hal-006504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80v1">Simulation du compactage dynamique par un modèle rhéologique</text:a></text:p>
              <text:p text:style-name="Normal"><text:a xlink:type="simple" xlink:href="https://hal.science/search/index/?q=*&amp;authFullName_s=Michel Tijani">Michel Tijani</text:a></text:p>
              <text:p text:style-name="Normal"><text:span>1984</text:span></text:p>
              <text:p text:style-name="Normal"><text:span>Rapport</text:span></text:p>
              <text:p text:style-name="Normal"><text:a xlink:type="simple" xlink:href="https://minesparis-psl.hal.science/hal-00650480v1">hal-006504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3v1">Rhéologie du sel d'Etrez inférieur</text:a></text:p>
              <text:p text:style-name="Normal"><text:a xlink:type="simple" xlink:href="https://hal.science/search/index/?q=*&amp;authFullName_s=Michel Tijani">Michel Tijani</text:a></text:p>
              <text:p text:style-name="Normal"><text:span>1983</text:span></text:p>
              <text:p text:style-name="Normal"><text:span>Rapport</text:span></text:p>
              <text:p text:style-name="Normal"><text:a xlink:type="simple" xlink:href="https://minesparis-psl.hal.science/hal-00650473v1">hal-00650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5v1">Fluage de la sylvinite</text:a></text:p>
              <text:p text:style-name="Normal"><text:a xlink:type="simple" xlink:href="https://hal.science/search/index/?q=*&amp;authFullName_s=Michel Tijani">Michel Tijani</text:a></text:p>
              <text:p text:style-name="Normal"><text:span>1983</text:span></text:p>
              <text:p text:style-name="Normal"><text:span>Rapport</text:span></text:p>
              <text:p text:style-name="Normal"><text:a xlink:type="simple" xlink:href="https://minesparis-psl.hal.science/hal-00650475v1">hal-00650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7v1">Rhéologie du sel d'Etrez supérieur</text:a></text:p>
              <text:p text:style-name="Normal"><text:a xlink:type="simple" xlink:href="https://hal.science/search/index/?q=*&amp;authFullName_s=Michel Tijani">Michel Tijani</text:a></text:p>
              <text:p text:style-name="Normal"><text:span>1983</text:span></text:p>
              <text:p text:style-name="Normal"><text:span>Rapport</text:span></text:p>
              <text:p text:style-name="Normal"><text:a xlink:type="simple" xlink:href="https://minesparis-psl.hal.science/hal-00650477v1">hal-006504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6v1">Simulation d'un bloc cathodique (Aluminium Pechiney)</text:a></text:p>
              <text:p text:style-name="Normal"><text:a xlink:type="simple" xlink:href="https://hal.science/search/index/?q=*&amp;authFullName_s=Michel Tijani">Michel Tijani</text:a></text:p>
              <text:p text:style-name="Normal"><text:span>1983</text:span></text:p>
              <text:p text:style-name="Normal"><text:span>Rapport</text:span></text:p>
              <text:p text:style-name="Normal"><text:a xlink:type="simple" xlink:href="https://minesparis-psl.hal.science/hal-00650476v1">hal-006504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65v1">Caracteristiques mécaniques d'un bloc cathodique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65v1">hal-006504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0v1">Rupture du sel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70v1">hal-00650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62v1">Etude de la faisabilité d'une cavité d'eau chaude. Collecte des données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62v1">hal-006504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69v1">Essai de fluage en régime d'extension sur le sel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69v1">hal-00650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1v1">Fluage de l'anhydrite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71v1">hal-00650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72v1">Fluage du sel d'Etrez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72v1">hal-006504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67v1">Etude de la préfaisabilité d'une cavité de stockage d'eau chaude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67v1">hal-006504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66v1">Les grandes déformations dans le logiciel VIPLEF. Etude de faisabilité</text:a></text:p>
              <text:p text:style-name="Normal"><text:a xlink:type="simple" xlink:href="https://hal.science/search/index/?q=*&amp;authFullName_s=Michel Tijani">Michel Tijani</text:a></text:p>
              <text:p text:style-name="Normal"><text:span>1982</text:span></text:p>
              <text:p text:style-name="Normal"><text:span>Rapport</text:span></text:p>
              <text:p text:style-name="Normal"><text:a xlink:type="simple" xlink:href="https://minesparis-psl.hal.science/hal-00650466v1">hal-006504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4v1">Domaine d'élasticité de l'anhydrite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minesparis-psl.hal.science/hal-00650454v1">hal-00650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60v1">Calcul de l'exploitation de la concession du Cauroy</text:a></text:p>
              <text:p text:style-name="Normal"><text:a xlink:type="simple" xlink:href="https://hal.science/search/index/?q=*&amp;authFullName_s=Michel Tijani">Michel Tijani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minesparis-psl.hal.science/hal-00650460v1">hal-006504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3v1">Stabilité de la carrière de Helling</text:a></text:p>
              <text:p text:style-name="Normal"><text:a xlink:type="simple" xlink:href="https://hal.science/search/index/?q=*&amp;authFullName_s=Michel Tijani">Michel Tijani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minesparis-psl.hal.science/hal-00650453v1">hal-006504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5v1">Simulation du gisement d'Afasto</text:a></text:p>
              <text:p text:style-name="Normal"><text:a xlink:type="simple" xlink:href="https://hal.science/search/index/?q=*&amp;authFullName_s=Michel Tijani">Michel Tijani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minesparis-psl.hal.science/hal-00650455v1">hal-006504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7v1">Synthèse des résultats expérimentaux relatifs à la rhéologie du sel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minesparis-psl.hal.science/hal-00650457v1">hal-00650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9v1">Fluage des argiles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minesparis-psl.hal.science/hal-00650459v1">hal-006504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8v1">Logicial BIAXE</text:a></text:p>
              <text:p text:style-name="Normal"><text:a xlink:type="simple" xlink:href="https://hal.science/search/index/?q=*&amp;authFullName_s=Michel Tijani">Michel Tijani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minesparis-psl.hal.science/hal-00650458v1">hal-006504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9v1">L'étude de l'écrouissage des roches ductiles</text:a></text:p>
              <text:p text:style-name="Normal"><text:a xlink:type="simple" xlink:href="https://hal.science/search/index/?q=*&amp;authFullName_s=Michel Tijani">Michel Tijani</text:a></text:p>
              <text:p text:style-name="Normal"><text:span>1980</text:span></text:p>
              <text:p text:style-name="Normal"><text:span>Rapport</text:span></text:p>
              <text:p text:style-name="Normal"><text:a xlink:type="simple" xlink:href="https://minesparis-psl.hal.science/hal-00650449v1">hal-006504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1v1">Domaine d'élasticité du sel gemme. Influence de la contrainte intermédiaire</text:a></text:p>
              <text:p text:style-name="Normal"><text:a xlink:type="simple" xlink:href="https://hal.science/search/index/?q=*&amp;authFullName_s=Michel Tijani">Michel Tijani</text:a></text:p>
              <text:p text:style-name="Normal"><text:span>1980</text:span></text:p>
              <text:p text:style-name="Normal"><text:span>Rapport</text:span></text:p>
              <text:p text:style-name="Normal"><text:a xlink:type="simple" xlink:href="https://minesparis-psl.hal.science/hal-00650451v1">hal-006504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2v1">Fluage et loi de comportement du sel gemme</text:a></text:p>
              <text:p text:style-name="Normal"><text:a xlink:type="simple" xlink:href="https://hal.science/search/index/?q=*&amp;authFullName_s=Michel Tijani">Michel Tijani</text:a></text:p>
              <text:p text:style-name="Normal"><text:span>1980</text:span></text:p>
              <text:p text:style-name="Normal"><text:span>Rapport</text:span></text:p>
              <text:p text:style-name="Normal"><text:a xlink:type="simple" xlink:href="https://minesparis-psl.hal.science/hal-00650452v1">hal-00650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8v1">SOFREGAZ - KGS5 - mechanical tests of pure and impure rock salt, eutectic siltstones and blue marls</text:a></text:p>
              <text:p text:style-name="Normal"><text:a xlink:type="simple" xlink:href="https://hal.science/search/index/?q=*&amp;authFullName_s=Michel Tijani">Michel Tijani</text:a></text:p>
              <text:p text:style-name="Normal"><text:span>1980</text:span></text:p>
              <text:p text:style-name="Normal"><text:span>Rapport</text:span></text:p>
              <text:p text:style-name="Normal"><text:a xlink:type="simple" xlink:href="https://minesparis-psl.hal.science/hal-00650448v1">hal-00650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50v1">Domaine d'élasticité de l'argile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80</text:span></text:p>
              <text:p text:style-name="Normal"><text:span>Rapport</text:span></text:p>
              <text:p text:style-name="Normal"><text:a xlink:type="simple" xlink:href="https://minesparis-psl.hal.science/hal-00650450v1">hal-006504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4v1">Fluage du sel de Tersanne</text:a></text:p>
              <text:p text:style-name="Normal"><text:a xlink:type="simple" xlink:href="https://hal.science/search/index/?q=*&amp;authFullName_s=Michel Tijani">Michel Tijani</text:a></text:p>
              <text:p text:style-name="Normal"><text:span>1979</text:span></text:p>
              <text:p text:style-name="Normal"><text:span>Rapport</text:span></text:p>
              <text:p text:style-name="Normal"><text:a xlink:type="simple" xlink:href="https://minesparis-psl.hal.science/hal-00650444v1">hal-00650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5v1">Manuscrit du cours ''Calculs des Structures'' (Méthode des Eléments Finis)</text:a></text:p>
              <text:p text:style-name="Normal"><text:a xlink:type="simple" xlink:href="https://hal.science/search/index/?q=*&amp;authFullName_s=Michel Tijani">Michel Tijani</text:a></text:p>
              <text:p text:style-name="Normal"><text:span>1979</text:span></text:p>
              <text:p text:style-name="Normal"><text:span>Rapport</text:span></text:p>
              <text:p text:style-name="Normal"><text:a xlink:type="simple" xlink:href="https://minesparis-psl.hal.science/hal-00650445v1">hal-006504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3v1">Influence des cycles d'injection/soutirage sur la variation du volume d'une cavité de stockage et sur l'extension de la zone plastique</text:a></text:p>
              <text:p text:style-name="Normal"><text:a xlink:type="simple" xlink:href="https://hal.science/search/index/?q=*&amp;authFullName_s=Michel Tijani">Michel Tijani</text:a></text:p>
              <text:p text:style-name="Normal"><text:span>1977</text:span></text:p>
              <text:p text:style-name="Normal"><text:span>Rapport</text:span></text:p>
              <text:p text:style-name="Normal"><text:a xlink:type="simple" xlink:href="https://minesparis-psl.hal.science/hal-00650443v1">hal-006504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2v1">Rapport de synthèse de la collaboration avec Gaz de France</text:a></text:p>
              <text:p text:style-name="Normal"><text:a xlink:type="simple" xlink:href="https://hal.science/search/index/?q=*&amp;authFullName_s=Michel Tijani">Michel Tijani</text:a></text:p>
              <text:p text:style-name="Normal"><text:span>1976</text:span></text:p>
              <text:p text:style-name="Normal"><text:span>Rapport</text:span></text:p>
              <text:p text:style-name="Normal"><text:a xlink:type="simple" xlink:href="https://minesparis-psl.hal.science/hal-00650442v1">hal-006504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0v1">Etude des caractéristiques du sel de Bresse</text:a></text:p>
              <text:p text:style-name="Normal"><text:a xlink:type="simple" xlink:href="https://hal.science/search/index/?q=*&amp;authFullName_s=Michel Tijani">Michel Tijani</text:a></text:p>
              <text:p text:style-name="Normal"><text:span>1976</text:span></text:p>
              <text:p text:style-name="Normal"><text:span>Rapport</text:span></text:p>
              <text:p text:style-name="Normal"><text:a xlink:type="simple" xlink:href="https://minesparis-psl.hal.science/hal-00650440v1">hal-00650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41v1">Influence de la température sur les propriétés mécaniques du sel gemme</text:a></text:p>
              <text:p text:style-name="Normal"><text:a xlink:type="simple" xlink:href="https://hal.science/search/index/?q=*&amp;authFullName_s=Michel Tijani">Michel Tijani</text:a></text:p>
              <text:p text:style-name="Normal"><text:span>1976</text:span></text:p>
              <text:p text:style-name="Normal"><text:span>Rapport</text:span></text:p>
              <text:p text:style-name="Normal"><text:a xlink:type="simple" xlink:href="https://minesparis-psl.hal.science/hal-00650441v1">hal-006504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39v1">Sur un modèle décrivant le comportement du sel</text:a></text:p>
              <text:p text:style-name="Normal"><text:a xlink:type="simple" xlink:href="https://hal.science/search/index/?q=*&amp;authFullName_s=Michel Tijani">Michel Tijani</text:a></text:p>
              <text:p text:style-name="Normal"><text:span>1975</text:span></text:p>
              <text:p text:style-name="Normal"><text:span>Rapport</text:span></text:p>
              <text:p text:style-name="Normal"><text:a xlink:type="simple" xlink:href="https://minesparis-psl.hal.science/hal-00650439v1">hal-006504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0438v1">Commentaires sur la théorie de l'élasticité généralisée de M. Louis MENARD</text:a></text:p>
              <text:p text:style-name="Normal"><text:a xlink:type="simple" xlink:href="https://hal.science/search/index/?q=*&amp;authFullName_s=Michel Tijani">Michel Tijani</text:a></text:p>
              <text:p text:style-name="Normal"><text:span>1975</text:span></text:p>
              <text:p text:style-name="Normal"><text:span>Rapport</text:span></text:p>
              <text:p text:style-name="Normal"><text:a xlink:type="simple" xlink:href="https://minesparis-psl.hal.science/hal-00650438v1">hal-00650438v1</text:a></text:p>
            </table:table-cell>
          </table:table-row>
        </table:table>
        <text:p text:style-name="P29"/>
        <text:p text:style-name="Heading2"><text:span text:style-name="T10">HDR (1)</text:span></text:p>
        <text:p text:style-name="P31"/>
        <table:table table:name="3b2268" table:style-name="3b2268">
          <table:table-column table:style-name="3b2268.0"/>
          <table:table-row>
            <table:table-cell office:value-type="string">
              <text:p text:style-name="Normal"><text:a xlink:type="simple" xlink:href="https://theses.hal.science/tel-00430361v1">Contribution à l'étude thermomécanique des cavités réalisées par lessivage dans des formations géologiques salines</text:a></text:p>
              <text:p text:style-name="Normal"><text:a xlink:type="simple" xlink:href="https://hal.science/search/index/?q=*&amp;authFullName_s=Michel Tijani">Michel Tijani</text:a></text:p>
              <text:p text:style-name="Normal"><text:span>Planète et Univers [physics]. Université Pierre et Marie Curie - Paris VI, 2008</text:span></text:p>
              <text:p text:style-name="Normal"><text:span>HDR</text:span></text:p>
              <text:p text:style-name="Normal"><text:a xlink:type="simple" xlink:href="https://theses.hal.science/tel-00430361v1">tel-00430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Tijani</dc:title>
    <dc:subject/>
    <dc:description>CV</dc:description>
    <dc:creator/>
    <dc:date>2026-05-10T06:01:32.000</dc:date>
    <meta:generator>PHPWord</meta:generator>
    <meta:initial-creator>CCSD</meta:initial-creator>
    <meta:creation-date>2026-05-10T06:01:32.000</meta:creation-date>
    <meta:keyword/>
    <meta:user-defined meta:name="Category"/>
    <meta:user-defined meta:name="Company"/>
    <meta:user-defined meta:name="Manager"/>
  </office:meta>
</office:document-meta>
</file>