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8b02" style:family="table">
      <style:table-properties style:rel-width="100" table:align="center"/>
    </style:style>
    <style:style style:name="b08b02.0" style:family="table-column">
      <style:table-column-properties style:column-width="0.00cm"/>
    </style:style>
    <style:style style:name="ca2443" style:family="table">
      <style:table-properties style:rel-width="100" table:align="center"/>
    </style:style>
    <style:style style:name="ca2443.0" style:family="table-column">
      <style:table-column-properties style:column-width="0.00cm"/>
    </style:style>
    <style:style style:name="1b92e9" style:family="table">
      <style:table-properties style:rel-width="100" table:align="center"/>
    </style:style>
    <style:style style:name="1b92e9.0" style:family="table-column">
      <style:table-column-properties style:column-width="0.00cm"/>
    </style:style>
    <style:style style:name="5b0c4d" style:family="table">
      <style:table-properties style:rel-width="100" table:align="center"/>
    </style:style>
    <style:style style:name="5b0c4d.0" style:family="table-column">
      <style:table-column-properties style:column-width="0.00cm"/>
    </style:style>
    <style:style style:name="571d70" style:family="table">
      <style:table-properties style:rel-width="100" table:align="center"/>
    </style:style>
    <style:style style:name="571d70.0" style:family="table-column">
      <style:table-column-properties style:column-width="0.00cm"/>
    </style:style>
    <style:style style:name="3646eb" style:family="table">
      <style:table-properties style:rel-width="100" table:align="center"/>
    </style:style>
    <style:style style:name="3646eb.0" style:family="table-column">
      <style:table-column-properties style:column-width="0.00cm"/>
    </style:style>
    <style:style style:name="bd8611" style:family="table">
      <style:table-properties style:rel-width="100" table:align="center"/>
    </style:style>
    <style:style style:name="bd8611.0" style:family="table-column">
      <style:table-column-properties style:column-width="0.00cm"/>
    </style:style>
    <style:style style:name="c29cab" style:family="table">
      <style:table-properties style:rel-width="100" table:align="center"/>
    </style:style>
    <style:style style:name="c29c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Tissier<text:s/></text:span><text:span text:style-name="T2">Maître de conférences en histoire contemporaine à l'Université Rennes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-tissier">michel-tissi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35534143">13553414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2)</text:span></text:p>
        <text:p text:style-name="P16"/>
        <table:table table:name="b08b02" table:style-name="b08b02">
          <table:table-column table:style-name="b08b02.0"/>
          <table:table-row>
            <table:table-cell office:value-type="string">
              <text:p text:style-name="Normal"><text:a xlink:type="simple" xlink:href="https://hal.science/hal-05151674v1">Nihiliste, toi-même ! Le « nihilisme juridique » dans l’histoire des discours sur le droit en Russie</text:a></text:p>
              <text:p text:style-name="Normal"><text:a xlink:type="simple" xlink:href="https://hal.science/search/index/?q=*&amp;authFullName_s=Michel Tissier">Michel Tissier</text:a></text:p>
              <text:p text:style-name="Normal"><text:span>Slavica Occitania</text:span><text:span>, 2025, 60, pp.89-125</text:span></text:p>
              <text:p text:style-name="Normal"><text:span>Article dans une revue</text:span></text:p>
              <text:p text:style-name="Normal"><text:a xlink:type="simple" xlink:href="https://hal.science/hal-05151674v1">hal-0515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138v1">Compte rendu de : Dina Khapaeva, Putin's Dark Ages. Political Neomedievalism and Re-Stalinization in Russia, London-New York : Routledge, 2024, XV-275 p., ISBN 978-1-032-57148-5</text:a></text:p>
              <text:p text:style-name="Normal"><text:a xlink:type="simple" xlink:href="https://hal.science/search/index/?q=*&amp;authFullName_s=Michel Tissier">Michel Tissier</text:a></text:p>
              <text:p text:style-name="Normal"><text:span>Cahiers d'histoire russe, est-européenne, caucasienne et centrasiatique</text:span><text:span>, 2025, 66 (4), pp.787-79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98138v1">hal-0549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698v1">Compte rendu de : Andreas Kappeler, Russes et Ukrainiens. Les frères inégaux du Moyen Âge à nos jours, trad. Denis Eckert, Paris, CNRS Éditions, 2022 [2017], 317 p., ISBN 978-2-271-14241-2 ; 2e édition : Paris, CNRS Éditions, 2023, 360 p., ISBN 978-2-271-14922-0</text:a></text:p>
              <text:p text:style-name="Normal"><text:a xlink:type="simple" xlink:href="https://hal.science/search/index/?q=*&amp;authFullName_s=Michel Tissier">Michel Tissier</text:a></text:p>
              <text:p text:style-name="Normal"><text:span>Revue d'Histoire Moderne et Contemporaine</text:span><text:span>, 2024, 71 (2), pp.201-203.<text:s/></text:span><text:a xlink:type="simple" xlink:href="https://dx.doi.org/10.3917/rhmc.712.0202">⟨10.3917/rhmc.712.020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51698v1">hal-0515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696v1">Rezension zu: Kirmse, Stefan B.: The Lawful Empire. Legal Change and Cultural Diversity in Late Tsarist Russia. Cambridge, Cambridge University Press, 2019, XIV-341 p., ISBN 978-1-108-49943-9</text:a></text:p>
              <text:p text:style-name="Normal"><text:a xlink:type="simple" xlink:href="https://hal.science/search/index/?q=*&amp;authFullName_s=Michel Tissier">Michel Tissier</text:a></text:p>
              <text:p text:style-name="Normal"><text:span>H-Soz-Kult. Kommunikation und Fachinformation für die Geschichtswissenschaften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51696v1">hal-05151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1686v1">Право для народа: популяризация права в России на пороге ХХ века</text:a></text:p>
              <text:p text:style-name="Normal"><text:a xlink:type="simple" xlink:href="https://hal.science/search/index/?q=*&amp;authFullName_s=Michel Tissier">Michel Tissier</text:a></text:p>
              <text:p text:style-name="Normal"><text:span>ВЕСТНИК ГУМАНИТАРНОГО УНИВЕРСИТЕТА<text:s/></text:span><text:span>, 2021, 3 (34), pp.30-44</text:span></text:p>
              <text:p text:style-name="Normal"><text:span>Article dans une revue</text:span></text:p>
              <text:p text:style-name="Normal"><text:a xlink:type="simple" xlink:href="https://shs.hal.science/halshs-03431686v1">halshs-0343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34v1">Empire russe, 1861 : pourquoi Alexandre II a aboli le servage</text:a></text:p>
              <text:p text:style-name="Normal"><text:a xlink:type="simple" xlink:href="https://hal.science/search/index/?q=*&amp;authFullName_s=Michel Tissier">Michel Tissier</text:a></text:p>
              <text:p text:style-name="Normal"><text:span>L'Histoire</text:span><text:span>, 2021, 490, pp.58-63</text:span></text:p>
              <text:p text:style-name="Normal"><text:span>Article dans une revue</text:span></text:p>
              <text:p text:style-name="Normal"><text:a xlink:type="simple" xlink:href="https://hal.science/hal-03837134v1">hal-03837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1704v1">Hommage à Marc Ferro (24 décembre 1924-21 avril 2021)</text:a></text:p>
              <text:p text:style-name="Normal"><text:a xlink:type="simple" xlink:href="https://hal.science/search/index/?q=*&amp;authFullName_s=Michel Tissier">Michel Tissier</text:a></text:p>
              <text:p text:style-name="Normal"><text:span>Revue des études slaves</text:span><text:span>, 2021, 92 (2), pp.373-379.<text:s/></text:span><text:a xlink:type="simple" xlink:href="https://dx.doi.org/10.4000/res.4534">⟨10.4000/res.4534⟩</text:a></text:p>
              <text:p text:style-name="Normal"><text:span>Article dans une revue</text:span></text:p>
              <text:p text:style-name="Normal"><text:a xlink:type="simple" xlink:href="https://api.istex.fr/ark:/67375/G14-DMQ2HM2Z-G/fulltext.pdf?sid=hal">istex</text:a></text:p>
              <text:p text:style-name="Normal"><text:a xlink:type="simple" xlink:href="https://shs.hal.science/halshs-03431704v1">halshs-03431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552v1">Кризис либеральной правовой культуры России после 1905 года: «педагогика свобод» и юридическое просвещение</text:a></text:p>
              <text:p text:style-name="Normal"><text:a xlink:type="simple" xlink:href="https://hal.science/search/index/?q=*&amp;authFullName_s=Michel Tissier">Michel Tissier</text:a></text:p>
              <text:p text:style-name="Normal"><text:span>ВЕСТНИК ГУМАНИТАРНОГО УНИВЕРСИТЕТА<text:s/></text:span><text:span>, 2020, 1 (28), pp.40-60</text:span></text:p>
              <text:p text:style-name="Normal"><text:span>Article dans une revue</text:span></text:p>
              <text:p text:style-name="Normal"><text:a xlink:type="simple" xlink:href="https://shs.hal.science/halshs-02549552v1">halshs-02549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8668v1">Une propagande déphasée : les discours révolutionnaires sur &amp;quot;l'autonomie&amp;quot; dans les brochures russes de 1917</text:a></text:p>
              <text:p text:style-name="Normal"><text:a xlink:type="simple" xlink:href="https://hal.science/search/index/?q=*&amp;authFullName_s=Michel Tissier">Michel Tissier</text:a></text:p>
              <text:p text:style-name="Normal"><text:span>Revue des études slaves</text:span><text:span>, 2019, Les révolutions russes de 1917 : enjeux politiques et artistiques, 90 (1-2), pp.109-123.<text:s/></text:span><text:a xlink:type="simple" xlink:href="https://dx.doi.org/10.4000/res.2633">⟨10.4000/res.2633⟩</text:a></text:p>
              <text:p text:style-name="Normal"><text:span>Article dans une revue</text:span></text:p>
              <text:p text:style-name="Normal"><text:a xlink:type="simple" xlink:href="https://shs.hal.science/halshs-02278668v1">halshs-02278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4054v1">À quoi sert le droit en Russie ? Ordre politique et représentations sociales (XIXe-début du XXIe siècle)</text:a></text:p>
              <text:p text:style-name="Normal"><text:a xlink:type="simple" xlink:href="https://hal.science/search/index/?q=*&amp;authFullName_s=Michel Tissier">Michel Tissier</text:a></text:p>
              <text:p text:style-name="Normal"><text:span>Les Cahiers du Carrefour des Humanités Paul Ricœur</text:span><text:span>, 2019, 18, pp.57-68</text:span></text:p>
              <text:p text:style-name="Normal"><text:span>Article dans une revue</text:span></text:p>
              <text:p text:style-name="Normal"><text:a xlink:type="simple" xlink:href="https://shs.hal.science/halshs-02884054v1">halshs-0288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69v1">Kirja-arvostelu : Borisova, Tatjana: The Emergence of the Legality Tradition in Russia, 1800–1918 [Academic dissertation, to be presented, with the permission of the Faculty of Law of the University of Turku, for public examination in the DataCity Auditorium on 16.12.2016 ; 200 p.]</text:a></text:p>
              <text:p text:style-name="Normal"><text:a xlink:type="simple" xlink:href="https://hal.science/search/index/?q=*&amp;authFullName_s=Michel Tissier">Michel Tissier</text:a></text:p>
              <text:p text:style-name="Normal"><text:span>Lakimies</text:span><text:span>, 2017, 6, pp.864-8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71369v1">hal-0517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901v1">Compte rendu de : Rochelle Goldberg Ruthchild, Equality and Revolution. Women’s Rights in the Russian Empire, 1905-1917. Pittsburgh, University of Pittsburgh Press, 2010, XVIII-356 p. ISBN 978-0-8229-6066-9</text:a></text:p>
              <text:p text:style-name="Normal"><text:a xlink:type="simple" xlink:href="https://hal.science/search/index/?q=*&amp;authFullName_s=Michel Tissier">Michel Tissier</text:a></text:p>
              <text:p text:style-name="Normal"><text:span>Le Mouvement social</text:span><text:span>, 2016, 255, pp.171-175.<text:s/></text:span><text:a xlink:type="simple" xlink:href="https://dx.doi.org/10.58079/qzy7">⟨10.58079/qzy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58901v1">hal-0515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09v1">Compte rendu de : Wayne Dowler, Russia in 1913, DeKalb : Northern Illinois University Press, 2010, X‑351 p. ISBN : 978-0-87580-427-9</text:a></text:p>
              <text:p text:style-name="Normal"><text:a xlink:type="simple" xlink:href="https://hal.science/search/index/?q=*&amp;authFullName_s=Michel Tissier">Michel Tissier</text:a></text:p>
              <text:p text:style-name="Normal"><text:span>Cahiers du Monde russe</text:span><text:span>, 2014, 55 (3-4), pp.397-400.<text:s/></text:span><text:a xlink:type="simple" xlink:href="https://dx.doi.org/10.4000/monderusse.8060">⟨10.4000/monderusse.806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71309v1">hal-0517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918v1">Compte rendu de : I. A. Hristoforov, Sud'ba reformy : Russkoe krest'janstvo v pravitel'stvennoj politike do i posle otmeny krepostnogo prava (1830–1890‑e gg.) [Le destin de la réforme : la paysannerie russe dans la politique gouvernementale avant et après l’abolition du servage, des années 1830 aux années 1890], Moskva : Sobranie, 2011, 367 p. ISBN : 978-5-9606-0105-4</text:a></text:p>
              <text:p text:style-name="Normal"><text:a xlink:type="simple" xlink:href="https://hal.science/search/index/?q=*&amp;authFullName_s=Michel Tissier">Michel Tissier</text:a></text:p>
              <text:p text:style-name="Normal"><text:span>Cahiers du Monde russe</text:span><text:span>, 2014, 55 (3-4), pp.388-392.<text:s/></text:span><text:a xlink:type="simple" xlink:href="https://dx.doi.org/10.4000/monderusse.8055">⟨10.4000/monderusse.805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58918v1">hal-0515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15v1">Compte rendu de : Elisa M. Becker, Medicine, Law, and the State in Imperial Russia. Budapest–New York : Central European University Press, 2011, xii-399 p. ISBN : 978-963-9776-81-4</text:a></text:p>
              <text:p text:style-name="Normal"><text:a xlink:type="simple" xlink:href="https://hal.science/search/index/?q=*&amp;authFullName_s=Michel Tissier">Michel Tissier</text:a></text:p>
              <text:p text:style-name="Normal"><text:span>Cahiers du Monde russe</text:span><text:span>, 2012, 53 (4), pp.643-648.<text:s/></text:span><text:a xlink:type="simple" xlink:href="https://dx.doi.org/10.4000/monderusse.7858">⟨10.4000/monderusse.785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71315v1">hal-05171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513v1">The Practice of Law and Justice in Russia (Eighteenth-Twentieth Centuries)</text:a></text:p>
              <text:p text:style-name="Normal"><text:a xlink:type="simple" xlink:href="https://hal.science/search/index/?q=*&amp;authFullName_s=Michel Tissier">Michel Tissier</text:a><text:span>,</text:span><text:a xlink:type="simple" xlink:href="https://hal.science/search/index/?q=*&amp;authFullName_s=Sandra Dahlke">Sandra Dahlke</text:a></text:p>
              <text:p text:style-name="Normal"><text:span>Cahiers du Monde russe</text:span><text:span>, 2012, 53 (1), pp.7-13</text:span></text:p>
              <text:p text:style-name="Normal"><text:span>Article dans une revue</text:span></text:p>
              <text:p text:style-name="Normal"><text:a xlink:type="simple" xlink:href="https://shs.hal.science/halshs-00830513v1">halshs-0083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30v1">Compte rendu de : Ivan Stoliaroff, Un Village russe : récit d’un paysan de la région de Voronej, trad. du russe par Valérie Stoliaroff et Irène Rovère-Sova, Paris, CNRS Éditions, 2008, 502 p., 18 €. ISBN : 978-2-271-06726-5</text:a></text:p>
              <text:p text:style-name="Normal"><text:a xlink:type="simple" xlink:href="https://hal.science/search/index/?q=*&amp;authFullName_s=Michel Tissier">Michel Tissier</text:a></text:p>
              <text:p text:style-name="Normal"><text:span>Histoire &amp; sociétés rurales</text:span><text:span>, 2012, 36 (2), pp.221-225.<text:s/></text:span><text:a xlink:type="simple" xlink:href="https://dx.doi.org/10.3917/hsr.036.0163">⟨10.3917/hsr.036.0163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B18-8DMPVH56-T/fulltext.pdf?sid=hal">istex</text:a></text:p>
              <text:p text:style-name="Normal"><text:a xlink:type="simple" xlink:href="https://hal.science/hal-05171330v1">hal-05171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486v1">Local Laws and the Workings of Legal Knowledge in Late Imperial Russia</text:a></text:p>
              <text:p text:style-name="Normal"><text:a xlink:type="simple" xlink:href="https://hal.science/search/index/?q=*&amp;authFullName_s=Michel Tissier">Michel Tissier</text:a></text:p>
              <text:p text:style-name="Normal"><text:span>Ab Imperio - Studies of New Imperial History and Nationalism in the Post-Soviet Space</text:span><text:span>, 2012, 4, pp.211-244</text:span></text:p>
              <text:p text:style-name="Normal"><text:span>Article dans une revue</text:span></text:p>
              <text:p text:style-name="Normal"><text:a xlink:type="simple" xlink:href="https://shs.hal.science/halshs-00830486v1">halshs-0083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54v1">Compte rendu de : Alexandre Sumpf, Bolcheviks en campagne : paysans et éducation politique dans la Russie des années 1920, Paris, CNRS Éditions, 2010, 412 p. ISBN : 978-2-271-07115-6</text:a></text:p>
              <text:p text:style-name="Normal"><text:a xlink:type="simple" xlink:href="https://hal.science/search/index/?q=*&amp;authFullName_s=Michel Tissier">Michel Tissier</text:a></text:p>
              <text:p text:style-name="Normal"><text:span>Histoire@Politique : revue du Centre d'histoire de Sciences Po</text:span><text:span>, 2011,<text:s/></text:span><text:a xlink:type="simple" xlink:href="https://dx.doi.org/10.4000/11ndr">⟨10.4000/11nd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71354v1">hal-05171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577v1">Quitter l'orthodoxie en Russie centrale, 1905-1914 : usages d'un droit nouveau et culture juridique des apostats</text:a></text:p>
              <text:p text:style-name="Normal"><text:a xlink:type="simple" xlink:href="https://hal.science/search/index/?q=*&amp;authFullName_s=Michel Tissier">Michel Tissier</text:a></text:p>
              <text:p text:style-name="Normal"><text:span>Revue d'Histoire Moderne et Contemporaine</text:span><text:span>, 2010, 57 (4/4 bis), p. 124-154</text:span></text:p>
              <text:p text:style-name="Normal"><text:span>Article dans une revue</text:span></text:p>
              <text:p text:style-name="Normal"><text:a xlink:type="simple" xlink:href="https://shs.hal.science/halshs-00556577v1">halshs-00556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939v1">Les sociétés juridiques dans l'Empire russe au tournant du XXe siècle</text:a></text:p>
              <text:p text:style-name="Normal"><text:a xlink:type="simple" xlink:href="https://hal.science/search/index/?q=*&amp;authFullName_s=Michel Tissier">Michel Tissier</text:a></text:p>
              <text:p text:style-name="Normal"><text:span>Cahiers du Monde russe</text:span><text:span>, 2010, 51 (1), pp.5-34.<text:s/></text:span><text:a xlink:type="simple" xlink:href="https://dx.doi.org/10.4000/monderusse.9168">⟨10.4000/monderusse.9168⟩</text:a></text:p>
              <text:p text:style-name="Normal"><text:span>Article dans une revue</text:span></text:p>
              <text:p text:style-name="Normal"><text:a xlink:type="simple" xlink:href="https://shs.hal.science/halshs-00623939v1">halshs-0062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48v1">Compte rendu de : Boris B. Gorshkov, Russia’s Factory Children. State, Society, and Law, 1800-1917. Pittsburgh : University of Pittsburgh Press, 2009, xiii+216 p. ISBN : 978-0-8229-6048-5</text:a></text:p>
              <text:p text:style-name="Normal"><text:a xlink:type="simple" xlink:href="https://hal.science/search/index/?q=*&amp;authFullName_s=Michel Tissier">Michel Tissier</text:a></text:p>
              <text:p text:style-name="Normal"><text:span>Cahiers du Monde russe</text:span><text:span>, 2009, 50 (4), pp.781-785.<text:s/></text:span><text:a xlink:type="simple" xlink:href="https://dx.doi.org/10.4000/monderusse.7150">⟨10.4000/monderusse.715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71348v1">hal-0517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39v1">Compte rendu de : Leonid Heretz, Russia on the Eve of Modernity. Popular Religion and Traditional Culture under the Last Tsars. Cambridge : Cambridge University Press, 2008, x-268 p. ISBN : 978-0-521-88177-7</text:a></text:p>
              <text:p text:style-name="Normal"><text:a xlink:type="simple" xlink:href="https://hal.science/search/index/?q=*&amp;authFullName_s=Michel Tissier">Michel Tissier</text:a></text:p>
              <text:p text:style-name="Normal"><text:span>Cahiers du Monde russe</text:span><text:span>, 2008, 49 (4), pp.724-727.<text:s/></text:span><text:a xlink:type="simple" xlink:href="https://dx.doi.org/10.4000/monderusse.6926">⟨10.4000/monderusse.692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71339v1">hal-05171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821v1">Malaise dans la culture juridique libérale en Russie après 1905</text:a></text:p>
              <text:p text:style-name="Normal"><text:a xlink:type="simple" xlink:href="https://hal.science/search/index/?q=*&amp;authFullName_s=Michel Tissier">Michel Tissier</text:a></text:p>
              <text:p text:style-name="Normal"><text:span>Cahiers du Monde russe</text:span><text:span>, 2007, Les résonances de 1905, 48 (2-3), pp.185-208.<text:s/></text:span><text:a xlink:type="simple" xlink:href="https://dx.doi.org/10.4000/monderusse.8995">⟨10.4000/monderusse.8995⟩</text:a></text:p>
              <text:p text:style-name="Normal"><text:span>Article dans une revue</text:span></text:p>
              <text:p text:style-name="Normal"><text:a xlink:type="simple" xlink:href="https://shs.hal.science/halshs-00715821v1">halshs-00715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535v1">Какое юридическое просвещение нужно в России? Переход от популяризации права к популяризации гражданских прав около 1905 года</text:a></text:p>
              <text:p text:style-name="Normal"><text:a xlink:type="simple" xlink:href="https://hal.science/search/index/?q=*&amp;authFullName_s=Michel Tissier">Michel Tissier</text:a></text:p>
              <text:p text:style-name="Normal"><text:span>Неприкосновенный запас</text:span><text:span>, 2005, 6 (44), pp.57-63</text:span></text:p>
              <text:p text:style-name="Normal"><text:span>Article dans une revue</text:span></text:p>
              <text:p text:style-name="Normal"><text:a xlink:type="simple" xlink:href="https://shs.hal.science/halshs-00830535v1">halshs-00830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7041v1">Le droit pour le peuple : vulgariser le droit en Russie au tournant du XXe siècle</text:a></text:p>
              <text:p text:style-name="Normal"><text:a xlink:type="simple" xlink:href="https://hal.science/search/index/?q=*&amp;authFullName_s=Michel Tissier">Michel Tissier</text:a></text:p>
              <text:p text:style-name="Normal"><text:span>Bulletin de l'Institut Pierre Renouvin</text:span><text:span>, 2004, 18, pp.83-103</text:span></text:p>
              <text:p text:style-name="Normal"><text:span>Article dans une revue</text:span></text:p>
              <text:p text:style-name="Normal"><text:a xlink:type="simple" xlink:href="https://shs.hal.science/halshs-03427041v1">halshs-0342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638v1">Compte rendu de : Fedor Aleksandrovič Gajda, Liberal'naja oppozicija na putjah k vlasti (1914-vesna 1917 g.) (L’opposition libérale en route vers le pouvoir, 1914-printemps 1917). Moscou, ROSSPEN, 2003, 432 p. ISBN : 5-8243-0309-6</text:a></text:p>
              <text:p text:style-name="Normal"><text:a xlink:type="simple" xlink:href="https://hal.science/search/index/?q=*&amp;authFullName_s=Michel Tissier">Michel Tissier</text:a></text:p>
              <text:p text:style-name="Normal"><text:span>Cahiers du Monde russe</text:span><text:span>, 2004, 45 (3-4), pp.656-659.<text:s/></text:span><text:a xlink:type="simple" xlink:href="https://dx.doi.org/10.4000/monderusse.4186">⟨10.4000/monderusse.418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73638v1">hal-0517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595v1">Compte rendu de : Anastasija Sergeevna Tumanova, Samoderžavie i obščestvennye organizacii v Rossii, 1905-1917 gody. Monografija (L’autocratie et les « associations » en Russie, 1905-1917. Monographie) Tambov, Izd-vo TGU im. G.R. Deržavina, 2002, 488 p. ISBN : 5-89016-065-6</text:a></text:p>
              <text:p text:style-name="Normal"><text:a xlink:type="simple" xlink:href="https://hal.science/search/index/?q=*&amp;authFullName_s=Michel Tissier">Michel Tissier</text:a></text:p>
              <text:p text:style-name="Normal"><text:span>Cahiers du Monde russe</text:span><text:span>, 2004, 45 (3-4), pp.660-662.<text:s/></text:span><text:a xlink:type="simple" xlink:href="https://dx.doi.org/10.4000/monderusse.4187">⟨10.4000/monderusse.418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73595v1">hal-0517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44v1">Compte rendu de : Paul W. Werth, At the Margins of Orthodoxy. Mission, Governance, and Confessional Politics in Russia’s Volga-Kama Region, 1827-1905. Ithaca, Cornell University Press, 2002, xiv-275 p. ISBN : 0-8014-3840-3</text:a></text:p>
              <text:p text:style-name="Normal"><text:a xlink:type="simple" xlink:href="https://hal.science/search/index/?q=*&amp;authFullName_s=Michel Tissier">Michel Tissier</text:a></text:p>
              <text:p text:style-name="Normal"><text:span>Cahiers du Monde russe</text:span><text:span>, 2003, 44 (4), pp.785-788.<text:s/></text:span><text:a xlink:type="simple" xlink:href="https://dx.doi.org/10.4000/monderusse.4136">⟨10.4000/monderusse.413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71344v1">hal-0517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627v1">L'usage des &amp;quot;libertés octroyées&amp;quot; par le tsar en Russie après 1905 : le cas des libertés religieuses dans le diocèse de Moscou</text:a></text:p>
              <text:p text:style-name="Normal"><text:a xlink:type="simple" xlink:href="https://hal.science/search/index/?q=*&amp;authFullName_s=Michel Tissier">Michel Tissier</text:a></text:p>
              <text:p text:style-name="Normal"><text:span>Bulletin de l'Institut Pierre Renouvin</text:span><text:span>, 2002, 14, pp.135-156</text:span></text:p>
              <text:p text:style-name="Normal"><text:span>Article dans une revue</text:span></text:p>
              <text:p text:style-name="Normal"><text:a xlink:type="simple" xlink:href="https://hal.science/hal-05188627v1">hal-0518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637v1">L'histoire de l'Empire russe à partir des archives régionales : trois provinces de Russie centrale (Moscou, Toula et Tver)</text:a></text:p>
              <text:p text:style-name="Normal"><text:a xlink:type="simple" xlink:href="https://hal.science/search/index/?q=*&amp;authFullName_s=Michel Tissier">Michel Tissier</text:a></text:p>
              <text:p text:style-name="Normal"><text:span>Bulletin de l'Institut Pierre Renouvin</text:span><text:span>, 2002, 14, pp.187-197</text:span></text:p>
              <text:p text:style-name="Normal"><text:span>Article dans une revue</text:span></text:p>
              <text:p text:style-name="Normal"><text:a xlink:type="simple" xlink:href="https://hal.science/hal-05188637v1">hal-0518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036v1">Par où arrive le déclin de la famille… : en URSS, de Staline aux années 1980</text:a></text:p>
              <text:p text:style-name="Normal"><text:a xlink:type="simple" xlink:href="https://hal.science/search/index/?q=*&amp;authFullName_s=Michel Tissier">Michel Tissier</text:a></text:p>
              <text:p text:style-name="Normal"><text:span>Collection Panoramiques</text:span><text:span>, 1998, De droite, la famille ?, 36, pp.54-58</text:span></text:p>
              <text:p text:style-name="Normal"><text:span>Article dans une revue</text:span></text:p>
              <text:p text:style-name="Normal"><text:a xlink:type="simple" xlink:href="https://hal.science/hal-05153036v1">hal-05153036v1</text:a></text:p>
            </table:table-cell>
          </table:table-row>
        </table:table>
        <text:p text:style-name="P17"/>
        <text:p text:style-name="Heading2"><text:span text:style-name="T8">Chapitre d'ouvrage (6)</text:span></text:p>
        <text:p text:style-name="P19"/>
        <table:table table:name="ca2443" table:style-name="ca2443">
          <table:table-column table:style-name="ca2443.0"/>
          <table:table-row>
            <table:table-cell office:value-type="string">
              <text:p text:style-name="Normal"><text:a xlink:type="simple" xlink:href="https://hal.science/hal-03854410v1">La puissance russe et la sortie du servage (XIXe-début du XXe siècle)</text:a></text:p>
              <text:p text:style-name="Normal"><text:a xlink:type="simple" xlink:href="https://hal.science/search/index/?q=*&amp;authFullName_s=Michel Tissier">Michel Tissier</text:a></text:p>
              <text:p text:style-name="Normal"><text:span>Joëlle Alazard; Myriam Deniel-Ternant; Aline Fryszman; Marianne Guérin; Philippe Prudent.<text:s/></text:span><text:span>La Russie et l'URSS du milieu du XIXe siècle à 1991</text:span><text:span>,<text:s/></text:span><text:a xlink:type="simple" xlink:href="https://librairie.studyrama.com/produit/4671/9782749551883/la-russie-et-l-urss-du-milieu-du-xixe-siecle-a-1991">Bréal</text:a><text:span>, 2022, 9782749551883</text:span></text:p>
              <text:p text:style-name="Normal"><text:span>Chapitre d'ouvrage</text:span></text:p>
              <text:p text:style-name="Normal"><text:a xlink:type="simple" xlink:href="https://hal.science/hal-03854410v1">hal-0385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54v1">Ко благу моих соотечественников и ко совершенствованию познаний&amp;quot; судей: иностранная литература о юстиции в переводах Василия Новикова</text:a></text:p>
              <text:p text:style-name="Normal"><text:a xlink:type="simple" xlink:href="https://hal.science/search/index/?q=*&amp;authFullName_s=Michel Tissier">Michel Tissier</text:a><text:span>,</text:span><text:a xlink:type="simple" xlink:href="https://hal.science/search/index/?q=*&amp;authFullName_s=Elena V. Borodina">Elena V. Borodina</text:a></text:p>
              <text:p text:style-name="Normal"><text:span>С. В. Польской; В. С. Ржеуцкий.<text:s/></text:span><text:span>Лаборатория понятий: перевод и языки политики в России XVIII века: Коллективная монография</text:span><text:span>,<text:s/></text:span><text:a xlink:type="simple" xlink:href="https://www.nlobooks.ru/books/studia_europaea/24566/">Новое литературное обозрение</text:a><text:span>, pp.501-535, 2022, Studia Europaea, 978-5-4448-1762-9</text:span></text:p>
              <text:p text:style-name="Normal"><text:span>Chapitre d'ouvrage</text:span></text:p>
              <text:p text:style-name="Normal"><text:a xlink:type="simple" xlink:href="https://hal.science/hal-03837254v1">hal-03837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8803v1">Литература правовой популяризации и употребление языка (конец XIX-начало XX века)</text:a></text:p>
              <text:p text:style-name="Normal"><text:a xlink:type="simple" xlink:href="https://hal.science/search/index/?q=*&amp;authFullName_s=Michel Tissier">Michel Tissier</text:a></text:p>
              <text:p text:style-name="Normal"><text:span>Н.Б. Вахтин; Б.М. Фирсов.<text:s/></text:span><text:span>"Синдром публичной немоты": история и современные практики публичных дебатов в России</text:span><text:span>,<text:s/></text:span><text:a xlink:type="simple" xlink:href="https://www.nlobooks.ru/books/otdelnye_izdaniya/842/">Новое литературное обозрение</text:a><text:span>, pp.92-113, 2017, 978-5-4448-0680-7</text:span></text:p>
              <text:p text:style-name="Normal"><text:span>Chapitre d'ouvrage</text:span></text:p>
              <text:p text:style-name="Normal"><text:a xlink:type="simple" xlink:href="https://shs.hal.science/halshs-02278803v1">halshs-02278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8692v1">Legal Literature 'for the People' and the Use of Language (Late Nineteenth and Early Twentieth Century)</text:a></text:p>
              <text:p text:style-name="Normal"><text:a xlink:type="simple" xlink:href="https://hal.science/search/index/?q=*&amp;authFullName_s=Michel Tissier">Michel Tissier</text:a></text:p>
              <text:p text:style-name="Normal"><text:span>Nikolai Vakhtin; Boris Firsov.<text:s/></text:span><text:span>Public Debate in Russia: Matters of (Dis)order</text:span><text:span>, Edinburgh University Press, pp.85-100, 2016, 978-1-4744-1168-4</text:span></text:p>
              <text:p text:style-name="Normal"><text:span>Chapitre d'ouvrage</text:span></text:p>
              <text:p text:style-name="Normal"><text:a xlink:type="simple" xlink:href="https://shs.hal.science/halshs-02278692v1">halshs-02278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053v1">Высокостатусная дисциплина, неясная наука: теория и практика российского правоведения в конце XIX — начале XX в.</text:a></text:p>
              <text:p text:style-name="Normal"><text:a xlink:type="simple" xlink:href="https://hal.science/search/index/?q=*&amp;authFullName_s=Michel Tissier">Michel Tissier</text:a></text:p>
              <text:p text:style-name="Normal"><text:span>Сост. и отв. ред. А.Н. Дмитриев, И.М. Савельева.<text:s/></text:span><text:span>Науки о человеке: история дисциплин</text:span><text:span>,<text:s/></text:span><text:a xlink:type="simple" xlink:href="https://id.hse.ru/novelty/159606145.html">Издательский дом Высшей школы экономики</text:a><text:span>, pp.207-239, 2015, 978-5-7598-1209-8</text:span></text:p>
              <text:p text:style-name="Normal"><text:span>Chapitre d'ouvrage</text:span></text:p>
              <text:p text:style-name="Normal"><text:a xlink:type="simple" xlink:href="https://shs.hal.science/halshs-01272053v1">halshs-01272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412v1">Juridičeskoe obrazovanie i ego rol' v podgotovke administrativnoj elity v Rossii (konec XIX - načalo XX v.)</text:a></text:p>
              <text:p text:style-name="Normal"><text:a xlink:type="simple" xlink:href="https://hal.science/search/index/?q=*&amp;authFullName_s=Michel Tissier">Michel Tissier</text:a></text:p>
              <text:p text:style-name="Normal"><text:span>Nikolaju Alekseeviču Troickomu - k jubileju : sbornik statej</text:span><text:span>, Nauka, pp.339-351, 2011</text:span></text:p>
              <text:p text:style-name="Normal"><text:span>Chapitre d'ouvrage</text:span></text:p>
              <text:p text:style-name="Normal"><text:a xlink:type="simple" xlink:href="https://shs.hal.science/halshs-00663412v1">halshs-00663412v1</text:a></text:p>
            </table:table-cell>
          </table:table-row>
        </table:table>
        <text:p text:style-name="P20"/>
        <text:p text:style-name="Heading2"><text:span text:style-name="T9">Notice d’encyclopédie ou de dictionnaire (2)</text:span></text:p>
        <text:p text:style-name="P22"/>
        <table:table table:name="1b92e9" table:style-name="1b92e9">
          <table:table-column table:style-name="1b92e9.0"/>
          <table:table-row>
            <table:table-cell office:value-type="string">
              <text:p text:style-name="Normal"><text:a xlink:type="simple" xlink:href="https://hal.science/hal-05151678v1">Serfs (Russie, XVIIIe-XIXe siècle)</text:a></text:p>
              <text:p text:style-name="Normal"><text:a xlink:type="simple" xlink:href="https://hal.science/search/index/?q=*&amp;authFullName_s=Michel Tissier">Michel Tissier</text:a></text:p>
              <text:p text:style-name="Normal"><text:span>Dictionnaire du fouet et de la fessée : corriger et punir</text:span><text:span>, 2022, pp.668-671</text:span></text:p>
              <text:p text:style-name="Normal"><text:span>Notice d’encyclopédie ou de dictionnaire</text:span></text:p>
              <text:p text:style-name="Normal"><text:a xlink:type="simple" xlink:href="https://hal.science/hal-05151678v1">hal-0515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694v1">Colonie, colonialisme</text:a></text:p>
              <text:p text:style-name="Normal"><text:a xlink:type="simple" xlink:href="https://hal.science/search/index/?q=*&amp;authFullName_s=Michel Tissier">Michel Tissier</text:a></text:p>
              <text:p text:style-name="Normal"><text:span>Dictionnaire culturel en langue française, vol. 1</text:span><text:span>, 2005, pp.1664-1668</text:span></text:p>
              <text:p text:style-name="Normal"><text:span>Notice d’encyclopédie ou de dictionnaire</text:span></text:p>
              <text:p text:style-name="Normal"><text:a xlink:type="simple" xlink:href="https://hal.science/hal-05151694v1">hal-05151694v1</text:a></text:p>
            </table:table-cell>
          </table:table-row>
        </table:table>
        <text:p text:style-name="P23"/>
        <text:p text:style-name="Heading2"><text:span text:style-name="T10">Carte (1)</text:span></text:p>
        <text:p text:style-name="P25"/>
        <table:table table:name="5b0c4d" table:style-name="5b0c4d">
          <table:table-column table:style-name="5b0c4d.0"/>
          <table:table-row>
            <table:table-cell office:value-type="string">
              <text:p text:style-name="Normal"><text:a xlink:type="simple" xlink:href="https://hal.science/hal-05160179v1">Le servage dans la partie européenne de l'Empire russe à la veille de l'émancipation de 1861</text:a></text:p>
              <text:p text:style-name="Normal"><text:a xlink:type="simple" xlink:href="https://hal.science/search/index/?q=*&amp;authFullName_s=Michel Tissier">Michel Tissier</text:a></text:p>
              <text:p text:style-name="Normal"><text:span>France. 2021</text:span></text:p>
              <text:p text:style-name="Normal"><text:span>Carte</text:span></text:p>
              <text:p text:style-name="Normal"><text:a xlink:type="simple" xlink:href="https://hal.science/hal-05160179v1">hal-05160179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571d70" table:style-name="571d70">
          <table:table-column table:style-name="571d70.0"/>
          <table:table-row>
            <table:table-cell office:value-type="string">
              <text:p text:style-name="Normal"><text:a xlink:type="simple" xlink:href="https://shs.hal.science/halshs-02274779v1">L'Empire russe en révolutions</text:a></text:p>
              <text:p text:style-name="Normal"><text:a xlink:type="simple" xlink:href="https://hal.science/search/index/?q=*&amp;authFullName_s=Michel Tissier">Michel Tissier</text:a></text:p>
              <text:p text:style-name="Normal"><text:span>Armand Colin, 319 p., 2019, 978-2-200-62465-1</text:span></text:p>
              <text:p text:style-name="Normal"><text:span>Ouvrages</text:span></text:p>
              <text:p text:style-name="Normal"><text:a xlink:type="simple" xlink:href="https://shs.hal.science/halshs-02274779v1">halshs-02274779v1</text:a></text:p>
            </table:table-cell>
          </table:table-row>
        </table:table>
        <text:p text:style-name="P29"/>
        <text:p text:style-name="Heading2"><text:span text:style-name="T12">Communication dans un congrès (1)</text:span></text:p>
        <text:p text:style-name="P31"/>
        <table:table table:name="3646eb" table:style-name="3646eb">
          <table:table-column table:style-name="3646eb.0"/>
          <table:table-row>
            <table:table-cell office:value-type="string">
              <text:p text:style-name="Normal"><text:a xlink:type="simple" xlink:href="https://shs.hal.science/halshs-02888047v1">Law for the elite, law for the million: Challenges of legal education in the Russian Empire (19th-early 20th centuries)</text:a></text:p>
              <text:p text:style-name="Normal"><text:a xlink:type="simple" xlink:href="https://hal.science/search/index/?q=*&amp;authFullName_s=Michel Tissier">Michel Tissier</text:a></text:p>
              <text:p text:style-name="Normal"><text:span>The Middle Level of the Law: Russia, 17th to 21st Centuries</text:span><text:span>, Jane Burbank; Tatiana Borisova, Dec 2015, Nantes, France</text:span></text:p>
              <text:p text:style-name="Normal"><text:span>Communication dans un congrès</text:span></text:p>
              <text:p text:style-name="Normal"><text:a xlink:type="simple" xlink:href="https://shs.hal.science/halshs-02888047v1">halshs-02888047v1</text:a></text:p>
            </table:table-cell>
          </table:table-row>
        </table:table>
        <text:p text:style-name="P32"/>
        <text:p text:style-name="Heading2"><text:span text:style-name="T13">N°spécial de revue/special issue (1)</text:span></text:p>
        <text:p text:style-name="P34"/>
        <table:table table:name="bd8611" table:style-name="bd8611">
          <table:table-column table:style-name="bd8611.0"/>
          <table:table-row>
            <table:table-cell office:value-type="string">
              <text:p text:style-name="Normal"><text:a xlink:type="simple" xlink:href="https://shs.hal.science/halshs-00814665v1">The practice of law and justice in Russia (18th-20th centuries)</text:a></text:p>
              <text:p text:style-name="Normal"><text:a xlink:type="simple" xlink:href="https://hal.science/search/index/?q=*&amp;authFullName_s=Sandra Dahlke">Sandra Dahlke</text:a><text:span>,</text:span><text:a xlink:type="simple" xlink:href="https://hal.science/search/index/?q=*&amp;authFullName_s=Michel Tissier">Michel Tissier</text:a></text:p>
              <text:p text:style-name="Normal"><text:span>Cahiers du Monde russe</text:span><text:span>, 53 (1), pp.7-139, 2012, 978-2-7132-2390-7</text:span></text:p>
              <text:p text:style-name="Normal"><text:span>N°spécial de revue/special issue</text:span></text:p>
              <text:p text:style-name="Normal"><text:a xlink:type="simple" xlink:href="https://shs.hal.science/halshs-00814665v1">halshs-00814665v1</text:a></text:p>
            </table:table-cell>
          </table:table-row>
        </table:table>
        <text:p text:style-name="P35"/>
        <text:p text:style-name="Heading2"><text:span text:style-name="T14">Traduction (1)</text:span></text:p>
        <text:p text:style-name="P37"/>
        <table:table table:name="c29cab" table:style-name="c29cab">
          <table:table-column table:style-name="c29cab.0"/>
          <table:table-row>
            <table:table-cell office:value-type="string">
              <text:p text:style-name="Normal"><text:a xlink:type="simple" xlink:href="https://hal.science/hal-05158536v1">L’élite dirigeante russe dans la crise politique de 1730</text:a></text:p>
              <text:p text:style-name="Normal"><text:a xlink:type="simple" xlink:href="https://hal.science/search/index/?q=*&amp;authFullName_s=Michel Tissier">Michel Tissier</text:a></text:p>
              <text:p text:style-name="Normal"><text:span>2009,<text:s/></text:span><text:a xlink:type="simple" xlink:href="https://dx.doi.org/10.4000/monderusse.9827">⟨10.4000/monderusse.9827⟩</text:a></text:p>
              <text:p text:style-name="Normal"><text:span>Traduction</text:span></text:p>
              <text:p text:style-name="Normal"><text:a xlink:type="simple" xlink:href="https://hal.science/hal-05158536v1">hal-05158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Tissier</dc:title>
    <dc:subject/>
    <dc:description>CV</dc:description>
    <dc:creator/>
    <dc:date>2026-05-02T14:15:51.000</dc:date>
    <meta:generator>PHPWord</meta:generator>
    <meta:initial-creator>CCSD</meta:initial-creator>
    <meta:creation-date>2026-05-02T14:15:51.000</meta:creation-date>
    <meta:keyword/>
    <meta:user-defined meta:name="Category"/>
    <meta:user-defined meta:name="Company"/>
    <meta:user-defined meta:name="Manager"/>
  </office:meta>
</office:document-meta>
</file>