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1564" style:family="table">
      <style:table-properties style:rel-width="100" table:align="center"/>
    </style:style>
    <style:style style:name="1b1564.0" style:family="table-column">
      <style:table-column-properties style:column-width="0.00cm"/>
    </style:style>
    <style:style style:name="420f63" style:family="table">
      <style:table-properties style:rel-width="100" table:align="center"/>
    </style:style>
    <style:style style:name="420f63.0" style:family="table-column">
      <style:table-column-properties style:column-width="0.00cm"/>
    </style:style>
    <style:style style:name="c05ec7" style:family="table">
      <style:table-properties style:rel-width="100" table:align="center"/>
    </style:style>
    <style:style style:name="c05ec7.0" style:family="table-column">
      <style:table-column-properties style:column-width="0.00cm"/>
    </style:style>
    <style:style style:name="f2f145" style:family="table">
      <style:table-properties style:rel-width="100" table:align="center"/>
    </style:style>
    <style:style style:name="f2f1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Weema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1b1564" table:style-name="1b1564">
          <table:table-column table:style-name="1b1564.0"/>
          <table:table-row>
            <table:table-cell office:value-type="string">
              <text:p text:style-name="Normal"><text:a xlink:type="simple" xlink:href="https://cnrs.hal.science/hal-04789241v1">La « fabrique du rêve ». Journée d’études en l’honneur de Victor Stoïchita</text:a></text:p>
              <text:p text:style-name="Normal"><text:a xlink:type="simple" xlink:href="https://hal.science/search/index/?q=*&amp;authFullName_s=A. Fenech Kroke">A. Fenech Kroke</text:a><text:span>,</text:span><text:a xlink:type="simple" xlink:href="https://hal.science/search/index/?q=*&amp;authFullName_s=Jérémie Koering">Jérémie Koering</text:a><text:span>,</text:span><text:a xlink:type="simple" xlink:href="https://hal.science/search/index/?q=*&amp;authFullName_s=Michel Weemans">Michel Weemans</text:a></text:p>
              <text:p text:style-name="Normal"><text:span>La « fabrique du rêve ». Journée d’études en l’honneur de Victor Stoïchita</text:span><text:span>, Deutsches Forum für Kunstgeschichte; Université de Fribourg; HICSA; CNRS; Centre André-Chastel; Panthéon Sorbonne, Nov 2024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cnrs.hal.science/hal-04789241v1">hal-04789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533v1">« La Tentation de saint Antoine (c. 1650) de Joos van Craesbeeck : autoportrait allégorique et piège à pensée »</text:a></text:p>
              <text:p text:style-name="Normal"><text:a xlink:type="simple" xlink:href="https://hal.science/search/index/?q=*&amp;authFullName_s=Michel Weemans">Michel Weemans</text:a></text:p>
              <text:p text:style-name="Normal"><text:span>Allégorie. Colloque en l’honneur de Colette Nativel</text:span><text:span>, Université Paris 1 Panthéon-Sorbonne, Sep 2022, Paris, France</text:span></text:p>
              <text:p text:style-name="Normal"><text:span>Communication dans un congrès</text:span></text:p>
              <text:p text:style-name="Normal"><text:a xlink:type="simple" xlink:href="https://shs.hal.science/halshs-03867533v1">halshs-03867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633v1">«The Interpretation of the Spider. Pieter Bruegel’s Way to Calvary, a ‘zooscopic’ landscape»</text:a></text:p>
              <text:p text:style-name="Normal"><text:a xlink:type="simple" xlink:href="https://hal.science/search/index/?q=*&amp;authFullName_s=Michel Weemans">Michel Weemans</text:a></text:p>
              <text:p text:style-name="Normal"><text:span>Zoomorphism and Animality in the Decorative Arts</text:span><text:span>, Dec 2021, Leinden, Netherlands</text:span></text:p>
              <text:p text:style-name="Normal"><text:span>Communication dans un congrès</text:span></text:p>
              <text:p text:style-name="Normal"><text:a xlink:type="simple" xlink:href="https://shs.hal.science/halshs-03894633v1">halshs-03894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639v1">Muscipula diaboli: Bruegel’s Triumph of Death (c. 1562) as Trap Image</text:a></text:p>
              <text:p text:style-name="Normal"><text:a xlink:type="simple" xlink:href="https://hal.science/search/index/?q=*&amp;authFullName_s=Michel Weemans">Michel Weemans</text:a></text:p>
              <text:p text:style-name="Normal"><text:span>“ Speculations, Traps and Interpretations: Networks in 15th and 16th Century Art and Music</text:span><text:span>, Jan 2019, Birmingham, United Kingdom</text:span></text:p>
              <text:p text:style-name="Normal"><text:span>Communication dans un congrès</text:span></text:p>
              <text:p text:style-name="Normal"><text:a xlink:type="simple" xlink:href="https://shs.hal.science/halshs-03894639v1">halshs-03894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635v1">« Muscipula Diaboli: Le Triomphe de la mort de Pieter Bruegel »</text:a></text:p>
              <text:p text:style-name="Normal"><text:a xlink:type="simple" xlink:href="https://hal.science/search/index/?q=*&amp;authFullName_s=Michel Weemans">Michel Weemans</text:a></text:p>
              <text:p text:style-name="Normal"><text:span>Vision et spéculation dans l’art de Pieter Bruegel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3894635v1">halshs-03894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536v1">« Bruegel’s Birds. Sight and Insight in Pieter Bruegel’s Bird’s Eye Views »</text:a></text:p>
              <text:p text:style-name="Normal"><text:a xlink:type="simple" xlink:href="https://hal.science/search/index/?q=*&amp;authFullName_s=Michel Weemans">Michel Weemans</text:a></text:p>
              <text:p text:style-name="Normal"><text:span>Landscape and the Visual Hermeneutics of Place, 1500-1700</text:span><text:span>, Mar 2019, Atlanta, United States</text:span></text:p>
              <text:p text:style-name="Normal"><text:span>Communication dans un congrès</text:span></text:p>
              <text:p text:style-name="Normal"><text:a xlink:type="simple" xlink:href="https://shs.hal.science/halshs-03867536v1">halshs-03867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641v1">« Images troublées et corps troublants dans la série des Péchés (1557-1558) de Pieter Bruegel »</text:a></text:p>
              <text:p text:style-name="Normal"><text:a xlink:type="simple" xlink:href="https://hal.science/search/index/?q=*&amp;authFullName_s=Michel Weemans">Michel Weemans</text:a></text:p>
              <text:p text:style-name="Normal"><text:span>Corps troublants : Images et imaginaires dans la première modernité</text:span><text:span>, Jan 2018, Paris, France</text:span></text:p>
              <text:p text:style-name="Normal"><text:span>Communication dans un congrès</text:span></text:p>
              <text:p text:style-name="Normal"><text:a xlink:type="simple" xlink:href="https://shs.hal.science/halshs-03894641v1">halshs-03894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541v1">« Stumbling Stones: Sight and Insight in Pieter Bruegel's Landscapes »,</text:a></text:p>
              <text:p text:style-name="Normal"><text:a xlink:type="simple" xlink:href="https://hal.science/search/index/?q=*&amp;authFullName_s=Michel Weemans">Michel Weemans</text:a></text:p>
              <text:p text:style-name="Normal"><text:span>Unruly Landscapes: Producing, Picturing &amp; Embodying Nature</text:span><text:span>, Dec 2017, Bern, Switzerland</text:span></text:p>
              <text:p text:style-name="Normal"><text:span>Communication dans un congrès</text:span></text:p>
              <text:p text:style-name="Normal"><text:a xlink:type="simple" xlink:href="https://shs.hal.science/halshs-03867541v1">halshs-03867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548v1">« Le retour des chasseurs, image piège et image secret chez Pieter Bruegel »</text:a></text:p>
              <text:p text:style-name="Normal"><text:a xlink:type="simple" xlink:href="https://hal.science/search/index/?q=*&amp;authFullName_s=Michel Weemans">Michel Weemans</text:a></text:p>
              <text:p text:style-name="Normal"><text:span>L’image, le secret</text:span><text:span>, Sep 2016, Cerisy La Salle, France</text:span></text:p>
              <text:p text:style-name="Normal"><text:span>Communication dans un congrès</text:span></text:p>
              <text:p text:style-name="Normal"><text:a xlink:type="simple" xlink:href="https://shs.hal.science/halshs-03867548v1">halshs-03867548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420f63" table:style-name="420f63">
          <table:table-column table:style-name="420f63.0"/>
          <table:table-row>
            <table:table-cell office:value-type="string">
              <text:p text:style-name="Normal"><text:a xlink:type="simple" xlink:href="https://shs.hal.science/halshs-03866157v1">Insidious Images: Veiled Sight and Insight in Pieter Bruegel’s Landscapes</text:a></text:p>
              <text:p text:style-name="Normal"><text:a xlink:type="simple" xlink:href="https://hal.science/search/index/?q=*&amp;authFullName_s=Michel Weemans">Michel Weemans</text:a></text:p>
              <text:p text:style-name="Normal"><text:span>Christine Göttler; Mia Mochizuki.<text:s/></text:span><text:span>Landscape and Earth in Early Modernity: Picturing Unruly Nature</text:span><text:span>, Amsterdam University Press, pp.323-352, 2022</text:span></text:p>
              <text:p text:style-name="Normal"><text:span>Chapitre d'ouvrage</text:span></text:p>
              <text:p text:style-name="Normal"><text:a xlink:type="simple" xlink:href="https://shs.hal.science/halshs-03866157v1">halshs-03866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506v1">« L’image double : piège et révélateur du visible »</text:a></text:p>
              <text:p text:style-name="Normal"><text:a xlink:type="simple" xlink:href="https://hal.science/search/index/?q=*&amp;authFullName_s=Michel Weemans">Michel Weemans</text:a></text:p>
              <text:p text:style-name="Normal"><text:span>Dario Gamboni; Jean-Hubert Martin; Michel Weemans.<text:s/></text:span><text:span>Voir double. Piéges et révélations du visible</text:span><text:span>, Hazan, pp.9-34, 2016</text:span></text:p>
              <text:p text:style-name="Normal"><text:span>Chapitre d'ouvrage</text:span></text:p>
              <text:p text:style-name="Normal"><text:a xlink:type="simple" xlink:href="https://shs.hal.science/halshs-03867506v1">halshs-03867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6229v1">« Topology and Topography in Herri met de Bles’s Visual Exegesis of the Parable of the Good Samaritan »</text:a></text:p>
              <text:p text:style-name="Normal"><text:a xlink:type="simple" xlink:href="https://hal.science/search/index/?q=*&amp;authFullName_s=Michel Weemans">Michel Weemans</text:a></text:p>
              <text:p text:style-name="Normal"><text:span>W. S. Melion; Vernon K. Robbins; Roy Jeal.<text:s/></text:span><text:span>Biblical Rhetography through Visual Exegesis of Text and Image</text:span><text:span>, SBL Publishing, 2016</text:span></text:p>
              <text:p text:style-name="Normal"><text:span>Chapitre d'ouvrage</text:span></text:p>
              <text:p text:style-name="Normal"><text:a xlink:type="simple" xlink:href="https://shs.hal.science/halshs-03866229v1">halshs-03866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502v1">« La grande image n’a pas de forme : sur la peinture de Henri Barande »</text:a></text:p>
              <text:p text:style-name="Normal"><text:a xlink:type="simple" xlink:href="https://hal.science/search/index/?q=*&amp;authFullName_s=Michel Weemans">Michel Weemans</text:a></text:p>
              <text:p text:style-name="Normal"><text:span>Henri Barande</text:span><text:span>, Saatchi Gallery, 2016</text:span></text:p>
              <text:p text:style-name="Normal"><text:span>Chapitre d'ouvrage</text:span></text:p>
              <text:p text:style-name="Normal"><text:a xlink:type="simple" xlink:href="https://shs.hal.science/halshs-03867502v1">halshs-03867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6211v1">« La grande image »</text:a></text:p>
              <text:p text:style-name="Normal"><text:a xlink:type="simple" xlink:href="https://hal.science/search/index/?q=*&amp;authFullName_s=Michel Weemans">Michel Weemans</text:a></text:p>
              <text:p text:style-name="Normal"><text:span>Henri Barande. The Work Beyond</text:span><text:span>, Booth-Clibborn editions, pp.224-245, 2016</text:span></text:p>
              <text:p text:style-name="Normal"><text:span>Chapitre d'ouvrage</text:span></text:p>
              <text:p text:style-name="Normal"><text:a xlink:type="simple" xlink:href="https://shs.hal.science/halshs-03866211v1">halshs-0386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574v1">Introduction</text:a></text:p>
              <text:p text:style-name="Normal"><text:a xlink:type="simple" xlink:href="https://hal.science/search/index/?q=*&amp;authFullName_s=Michel Weemans">Michel Weemans</text:a><text:span>,</text:span><text:a xlink:type="simple" xlink:href="https://hal.science/search/index/?q=*&amp;authFullName_s=Bertrand Prévost">Bertrand Prévost</text:a></text:p>
              <text:p text:style-name="Normal"><text:span>The Anthropomorphic Lens: Anthropomorphism, Microcosmism and Analogy in Early Modern Thought and Visual Arts</text:span><text:span>, BRILL, pp.1-18, 2015,<text:s/></text:span><text:a xlink:type="simple" xlink:href="https://dx.doi.org/10.1163/9789004275034_002">⟨10.1163/9789004275034_002⟩</text:a></text:p>
              <text:p text:style-name="Normal"><text:span>Chapitre d'ouvrage</text:span></text:p>
              <text:p text:style-name="Normal"><text:a xlink:type="simple" xlink:href="https://hal.science/hal-04084574v1">hal-0408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571v1">The Preaching of John the Baptist: Herri met de Bles’s Visual Exegesis and Expanded Typology</text:a></text:p>
              <text:p text:style-name="Normal"><text:a xlink:type="simple" xlink:href="https://hal.science/search/index/?q=*&amp;authFullName_s=Michel Weemans">Michel Weemans</text:a></text:p>
              <text:p text:style-name="Normal"><text:span>Imago Exegetica</text:span><text:span>, BRILL, pp.265-292, 2014,<text:s/></text:span><text:a xlink:type="simple" xlink:href="https://dx.doi.org/10.1163/9789004262010_010">⟨10.1163/9789004262010_010⟩</text:a></text:p>
              <text:p text:style-name="Normal"><text:span>Chapitre d'ouvrage</text:span></text:p>
              <text:p text:style-name="Normal"><text:a xlink:type="simple" xlink:href="https://hal.science/hal-04084571v1">hal-04084571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c05ec7" table:style-name="c05ec7">
          <table:table-column table:style-name="c05ec7.0"/>
          <table:table-row>
            <table:table-cell office:value-type="string">
              <text:p text:style-name="Normal"><text:a xlink:type="simple" xlink:href="https://shs.hal.science/halshs-03866203v1">« Bruegel. Le triomphe de la fin »</text:a></text:p>
              <text:p text:style-name="Normal"><text:a xlink:type="simple" xlink:href="https://hal.science/search/index/?q=*&amp;authFullName_s=Michel Weemans">Michel Weemans</text:a><text:span>,</text:span><text:a xlink:type="simple" xlink:href="https://hal.science/search/index/?q=*&amp;authFullName_s=Michel Crépu">Michel Crépu</text:a></text:p>
              <text:p text:style-name="Normal"><text:span>La Nouvelle Revue Française</text:span><text:span>, 2019, 637, pp.21-30</text:span></text:p>
              <text:p text:style-name="Normal"><text:span>Article dans une revue</text:span></text:p>
              <text:p text:style-name="Normal"><text:a xlink:type="simple" xlink:href="https://shs.hal.science/halshs-03866203v1">halshs-03866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483v1">« Pieter Bruegel’s Hunters in the Snow and Insidiosus Auceps as Trap Images »</text:a></text:p>
              <text:p text:style-name="Normal"><text:a xlink:type="simple" xlink:href="https://hal.science/search/index/?q=*&amp;authFullName_s=Michel Weemans">Michel Weemans</text:a></text:p>
              <text:p text:style-name="Normal"><text:span>Brill’s Studies on Art, Art History and Intellectual History</text:span><text:span>, 2018, pp.245-276</text:span></text:p>
              <text:p text:style-name="Normal"><text:span>Article dans une revue</text:span></text:p>
              <text:p text:style-name="Normal"><text:a xlink:type="simple" xlink:href="https://shs.hal.science/halshs-03894483v1">halshs-03894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487v1">« La fumée du sacrifice. Double image et figurabilité dans Le sacrifice de Caïn et Abel de Karel de Mallery pour les Tableaux sacrez (1601) de Louis Richeome »</text:a></text:p>
              <text:p text:style-name="Normal"><text:a xlink:type="simple" xlink:href="https://hal.science/search/index/?q=*&amp;authFullName_s=Michel Weemans">Michel Weemans</text:a></text:p>
              <text:p text:style-name="Normal"><text:span>La part de l'œil - Revue de pensée des arts plastiques</text:span><text:span>, 2017, pp.118-143</text:span></text:p>
              <text:p text:style-name="Normal"><text:span>Article dans une revue</text:span></text:p>
              <text:p text:style-name="Normal"><text:a xlink:type="simple" xlink:href="https://shs.hal.science/halshs-03894487v1">halshs-03894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492v1">« Foreword », Je est un autre. Mimicries in nature, art and society, Pietro Conte, Filippo Fimiani</text:a></text:p>
              <text:p text:style-name="Normal"><text:a xlink:type="simple" xlink:href="https://hal.science/search/index/?q=*&amp;authFullName_s=Michel Weemans">Michel Weemans</text:a></text:p>
              <text:p text:style-name="Normal"><text:span>Aisthesis. Pratiche, linguaggi e saperi dell'estetico</text:span><text:span>, 2016, 9 (2)</text:span></text:p>
              <text:p text:style-name="Normal"><text:span>Article dans une revue</text:span></text:p>
              <text:p text:style-name="Normal"><text:a xlink:type="simple" xlink:href="https://shs.hal.science/halshs-03867492v1">halshs-0386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544v1">Herri met de Bles's Sleeping Peddler: An Exegetical and Anthropomorphic Landscape</text:a></text:p>
              <text:p text:style-name="Normal"><text:a xlink:type="simple" xlink:href="https://hal.science/search/index/?q=*&amp;authFullName_s=Michel Weemans">Michel Weemans</text:a></text:p>
              <text:p text:style-name="Normal"><text:span>Art Bulletin</text:span><text:span>, 2014, 88 (3), pp.459-481.<text:s/></text:span><text:a xlink:type="simple" xlink:href="https://dx.doi.org/10.1080/00043079.2006.10786300">⟨10.1080/00043079.2006.10786300⟩</text:a></text:p>
              <text:p text:style-name="Normal"><text:span>Article dans une revue</text:span></text:p>
              <text:p text:style-name="Normal"><text:a xlink:type="simple" xlink:href="https://hal.science/hal-04084544v1">hal-0408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12v1">HERRI MET DE BLES'S WAY TO CALVARY: A SILENIC LANDSCAPE</text:a></text:p>
              <text:p text:style-name="Normal"><text:a xlink:type="simple" xlink:href="https://hal.science/search/index/?q=*&amp;authFullName_s=Michel Weemans">Michel Weemans</text:a></text:p>
              <text:p text:style-name="Normal"><text:span>Art History</text:span><text:span>, 2009, 32 (2), pp.307-331.<text:s/></text:span><text:a xlink:type="simple" xlink:href="https://dx.doi.org/10.1111/j.1467-8365.2009.00664.x">⟨10.1111/j.1467-8365.2009.00664.x⟩</text:a></text:p>
              <text:p text:style-name="Normal"><text:span>Article dans une revue</text:span></text:p>
              <text:p text:style-name="Normal"><text:a xlink:type="simple" xlink:href="https://hal.science/hal-04084612v1">hal-04084612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f2f145" table:style-name="f2f145">
          <table:table-column table:style-name="f2f145.0"/>
          <table:table-row>
            <table:table-cell office:value-type="string">
              <text:p text:style-name="Normal"><text:a xlink:type="simple" xlink:href="https://shs.hal.science/halshs-03866041v1">Bruegel</text:a></text:p>
              <text:p text:style-name="Normal"><text:a xlink:type="simple" xlink:href="https://hal.science/search/index/?q=*&amp;authFullName_s=Michel Weemans">Michel Weemans</text:a><text:span>,</text:span><text:a xlink:type="simple" xlink:href="https://hal.science/search/index/?q=*&amp;authFullName_s=Reindert Falkenburg">Reindert Falkenburg</text:a></text:p>
              <text:p text:style-name="Normal"><text:span>hazan, 2018</text:span></text:p>
              <text:p text:style-name="Normal"><text:span>Ouvrages</text:span></text:p>
              <text:p text:style-name="Normal"><text:a xlink:type="simple" xlink:href="https://shs.hal.science/halshs-03866041v1">halshs-03866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6043v1">Voir double. Pièges et révélations du visible</text:a></text:p>
              <text:p text:style-name="Normal"><text:a xlink:type="simple" xlink:href="https://hal.science/search/index/?q=*&amp;authFullName_s=Michel Weemans">Michel Weemans</text:a><text:span>,</text:span><text:a xlink:type="simple" xlink:href="https://hal.science/search/index/?q=*&amp;authFullName_s=Dario Gamboni">Dario Gamboni</text:a><text:span>,</text:span><text:a xlink:type="simple" xlink:href="https://hal.science/search/index/?q=*&amp;authFullName_s=Jean-Hubert Martin">Jean-Hubert Martin</text:a></text:p>
              <text:p text:style-name="Normal"><text:span>Hazan, 2016</text:span></text:p>
              <text:p text:style-name="Normal"><text:span>Ouvrages</text:span></text:p>
              <text:p text:style-name="Normal"><text:a xlink:type="simple" xlink:href="https://shs.hal.science/halshs-03866043v1">halshs-03866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Weemans</dc:title>
    <dc:subject/>
    <dc:description>CV</dc:description>
    <dc:creator/>
    <dc:date>2026-05-13T21:36:14.000</dc:date>
    <meta:generator>PHPWord</meta:generator>
    <meta:initial-creator>CCSD</meta:initial-creator>
    <meta:creation-date>2026-05-13T21:36:14.000</meta:creation-date>
    <meta:keyword/>
    <meta:user-defined meta:name="Category"/>
    <meta:user-defined meta:name="Company"/>
    <meta:user-defined meta:name="Manager"/>
  </office:meta>
</office:document-meta>
</file>