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b8c" style:family="table">
      <style:table-properties style:rel-width="100" table:align="center"/>
    </style:style>
    <style:style style:name="62bb8c.0" style:family="table-column">
      <style:table-column-properties style:column-width="0.00cm"/>
    </style:style>
    <style:style style:name="29fa12" style:family="table">
      <style:table-properties style:rel-width="100" table:align="center"/>
    </style:style>
    <style:style style:name="29fa12.0" style:family="table-column">
      <style:table-column-properties style:column-width="0.00cm"/>
    </style:style>
    <style:style style:name="88198b" style:family="table">
      <style:table-properties style:rel-width="100" table:align="center"/>
    </style:style>
    <style:style style:name="88198b.0" style:family="table-column">
      <style:table-column-properties style:column-width="0.00cm"/>
    </style:style>
    <style:style style:name="3eafad" style:family="table">
      <style:table-properties style:rel-width="100" table:align="center"/>
    </style:style>
    <style:style style:name="3eafad.0" style:family="table-column">
      <style:table-column-properties style:column-width="0.00cm"/>
    </style:style>
    <style:style style:name="6e7387" style:family="table">
      <style:table-properties style:rel-width="100" table:align="center"/>
    </style:style>
    <style:style style:name="6e7387.0" style:family="table-column">
      <style:table-column-properties style:column-width="0.00cm"/>
    </style:style>
    <style:style style:name="fa4f09" style:family="table">
      <style:table-properties style:rel-width="100" table:align="center"/>
    </style:style>
    <style:style style:name="fa4f09.0" style:family="table-column">
      <style:table-column-properties style:column-width="0.00cm"/>
    </style:style>
    <style:style style:name="c2956f" style:family="table">
      <style:table-properties style:rel-width="100" table:align="center"/>
    </style:style>
    <style:style style:name="c29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a De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62bb8c" table:style-name="62bb8c">
          <table:table-column table:style-name="62bb8c.0"/>
          <table:table-row>
            <table:table-cell office:value-type="string">
              <text:p text:style-name="Normal"><text:a xlink:type="simple" xlink:href="https://hal.science/hal-04463283v1">Design and design projects from the perspective of semiotic epistemology</text:a></text:p>
              <text:p text:style-name="Normal"><text:a xlink:type="simple" xlink:href="https://hal.science/search/index/?q=*&amp;authFullName_s=Michela Deni">Michela Deni</text:a></text:p>
              <text:p text:style-name="Normal"><text:span>Filosofi(e)Semiotiche</text:span><text:span>, 2023, 10 (2), pp.53-65</text:span></text:p>
              <text:p text:style-name="Normal"><text:span>Article dans une revue</text:span></text:p>
              <text:p text:style-name="Normal"><text:a xlink:type="simple" xlink:href="https://hal.science/hal-04463283v1">hal-0446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80v1">Social Design: A Contribution to Natural Hazard Management Policies</text:a></text:p>
              <text:p text:style-name="Normal"><text:a xlink:type="simple" xlink:href="https://hal.science/search/index/?q=*&amp;authFullName_s=Béatrice Nguyen-Huu Gisclard">Béatrice Nguyen-Huu Gisclard</text:a><text:span>,</text:span><text:a xlink:type="simple" xlink:href="https://hal.science/search/index/?q=*&amp;authFullName_s=Michela Deni">Michela Deni</text:a><text:span>,</text:span><text:a xlink:type="simple" xlink:href="https://hal.science/search/index/?q=*&amp;authFullName_s=Alain Findeli">Alain Findeli</text:a></text:p>
              <text:p text:style-name="Normal"><text:span>Design, Arts, Médias</text:span><text:span>, 2021</text:span></text:p>
              <text:p text:style-name="Normal"><text:span>Article dans une revue</text:span></text:p>
              <text:p text:style-name="Normal"><text:a xlink:type="simple" xlink:href="https://hal.science/hal-03504080v1">hal-035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56v1">La cultura del progetto, quando è design. Introduzione</text:a></text:p>
              <text:p text:style-name="Normal"><text:a xlink:type="simple" xlink:href="https://hal.science/search/index/?q=*&amp;authFullName_s=Michela Deni">Michela Deni</text:a></text:p>
              <text:p text:style-name="Normal"><text:span>Ocula : occhio semiotico sui media</text:span><text:span>, 2020, Quando è design / When is design / Quand c'est du design, 21 (24),<text:s/></text:span><text:a xlink:type="simple" xlink:href="https://dx.doi.org/10.12977/ocula2020-39">⟨10.12977/ocula2020-39⟩</text:a></text:p>
              <text:p text:style-name="Normal"><text:span>Article dans une revue</text:span></text:p>
              <text:p text:style-name="Normal"><text:a xlink:type="simple" xlink:href="https://hal.science/hal-03006656v1">hal-030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41v1">Introduction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Marie-Julie Catoir-Brisson">Marie-Julie Catoir-Brisson</text:a></text:p>
              <text:p text:style-name="Normal"><text:span>Ocula : occhio semiotico sui media</text:span><text:span>, 2019, 20,<text:s/></text:span><text:a xlink:type="simple" xlink:href="https://dx.doi.org/10.12977/ocula2019-2">⟨10.12977/ocula2019-2⟩</text:a></text:p>
              <text:p text:style-name="Normal"><text:span>Article dans une revue</text:span></text:p>
              <text:p text:style-name="Normal"><text:a xlink:type="simple" xlink:href="https://hal.science/hal-04547041v1">hal-045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72v1">Des sciences du design à la science du design</text:a></text:p>
              <text:p text:style-name="Normal"><text:a xlink:type="simple" xlink:href="https://hal.science/search/index/?q=*&amp;authFullName_s=Michela Deni">Michela Deni</text:a></text:p>
              <text:p text:style-name="Normal"><text:span>Langages</text:span><text:span>, 2019, N. 213 (1), pp.93.<text:s/></text:span><text:a xlink:type="simple" xlink:href="https://dx.doi.org/10.3917/lang.213.0093">⟨10.3917/lang.213.0093⟩</text:a></text:p>
              <text:p text:style-name="Normal"><text:span>Article dans une revue</text:span></text:p>
              <text:p text:style-name="Normal"><text:a xlink:type="simple" xlink:href="https://hal.science/hal-02407172v1">hal-0240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52v3">Semiotics in Design Education. Semiotics by Design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Salvatore Zingale">Salvatore Zingale</text:a></text:p>
              <text:p text:style-name="Normal"><text:span>The Design Journal</text:span><text:span>, 2017, Design for next : proceedings of the 12th European Academy of Design Conference, Sapienza University of Rome, 12-14 avril 2017, 20 (sup1), pp.S1293 - S1303.<text:s/></text:span><text:a xlink:type="simple" xlink:href="https://dx.doi.org/10.1080/14606925.2017.1352658">⟨10.1080/14606925.2017.1352658⟩</text:a></text:p>
              <text:p text:style-name="Normal"><text:span>Article dans une revue</text:span></text:p>
              <text:p text:style-name="Normal"><text:a xlink:type="simple" xlink:href="https://hal.science/hal-01621752v3">hal-016217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76v1">Conception et création : la valeur de la création, la création de la valeur</text:a></text:p>
              <text:p text:style-name="Normal"><text:a xlink:type="simple" xlink:href="https://hal.science/search/index/?q=*&amp;authFullName_s=Michela Deni">Michela Deni</text:a></text:p>
              <text:p text:style-name="Normal"><text:span>WikiCreation<text:s/></text:span><text:span>, 2016, Conception et création, pp.1-20</text:span></text:p>
              <text:p text:style-name="Normal"><text:span>Article dans une revue</text:span></text:p>
              <text:p text:style-name="Normal"><text:a xlink:type="simple" xlink:href="https://hal.science/hal-03043976v1">hal-030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95v1">Les valeurs (in)différentes entre identité et image : le cas Trenitalia</text:a></text:p>
              <text:p text:style-name="Normal"><text:a xlink:type="simple" xlink:href="https://hal.science/search/index/?q=*&amp;authFullName_s=Michela Deni">Michela Deni</text:a></text:p>
              <text:p text:style-name="Normal"><text:span>Ocula : occhio semiotico sui media</text:span><text:span>, 2015, Ocula - FluxSaggi, 16,<text:s/></text:span><text:a xlink:type="simple" xlink:href="https://dx.doi.org/10.12977/ocula64">⟨10.12977/ocula64⟩</text:a></text:p>
              <text:p text:style-name="Normal"><text:span>Article dans une revue</text:span></text:p>
              <text:p text:style-name="Normal"><text:a xlink:type="simple" xlink:href="https://hal.science/hal-03051595v1">hal-0305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61v1">Le design de services : projeter le bien-être</text:a></text:p>
              <text:p text:style-name="Normal"><text:a xlink:type="simple" xlink:href="https://hal.science/search/index/?q=*&amp;authFullName_s=Michela Deni">Michela Deni</text:a></text:p>
              <text:p text:style-name="Normal"><text:span>Communication &amp; Organisation</text:span><text:span>, 2014, 46, pp.129-142.<text:s/></text:span><text:a xlink:type="simple" xlink:href="https://dx.doi.org/10.4000/communicationorganisation.4760">⟨10.4000/communicationorganisation.4760⟩</text:a></text:p>
              <text:p text:style-name="Normal"><text:span>Article dans une revue</text:span></text:p>
              <text:p text:style-name="Normal"><text:a xlink:type="simple" xlink:href="https://hal.science/hal-03692161v1">hal-03692161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9fa12" table:style-name="29fa12">
          <table:table-column table:style-name="29fa12.0"/>
          <table:table-row>
            <table:table-cell office:value-type="string">
              <text:p text:style-name="Normal"><text:a xlink:type="simple" xlink:href="https://hal.science/hal-01621651v1">La sémiotique générative dans la construction des sciences du design</text:a></text:p>
              <text:p text:style-name="Normal"><text:a xlink:type="simple" xlink:href="https://hal.science/search/index/?q=*&amp;authFullName_s=Michela Deni">Michela Deni</text:a></text:p>
              <text:p text:style-name="Normal"><text:span>13th IASS - AIS World Congress of Semiotics CROSS - INTER - MULTI - TRANS</text:span><text:span>, International Association for Semiotic Studies (IASS - AIS); International Semiotics Institute (ISI); Faculty of Social Sciences, Arts and Humanities, Kaunas University of Technology (KTU), Jun 2017, Kaunas (Lithuania), Lituanie</text:span></text:p>
              <text:p text:style-name="Normal"><text:span>Communication dans un congrès</text:span></text:p>
              <text:p text:style-name="Normal"><text:a xlink:type="simple" xlink:href="https://hal.science/hal-01621651v1">hal-0162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55v1">From the specificity of the project in design to social innovation by design: a contribution</text:a></text:p>
              <text:p text:style-name="Normal"><text:a xlink:type="simple" xlink:href="https://hal.science/search/index/?q=*&amp;authFullName_s=Marie-­‐julie Catoir-­‐brisson">Marie-­‐julie Catoir-­‐brisson</text:a><text:span>,</text:span><text:a xlink:type="simple" xlink:href="https://hal.science/search/index/?q=*&amp;authFullName_s=Stéphane Vial">Stéphane Vial</text:a><text:span>,</text:span><text:a xlink:type="simple" xlink:href="https://hal.science/search/index/?q=*&amp;authFullName_s=Michela Deni">Michela Deni</text:a><text:span>,</text:span><text:a xlink:type="simple" xlink:href="https://hal.science/search/index/?q=*&amp;authFullName_s=Thomas Watkin">Thomas Watkin</text:a></text:p>
              <text:p text:style-name="Normal"><text:span>Design + Research + Society - Future-Focused Thinking</text:span><text:span>, Design Research Society, Jun 2016, Brighton, United Kingdom. pp.2287-2300,<text:s/></text:span><text:a xlink:type="simple" xlink:href="https://dx.doi.org/10.21606/drs.2016.143">⟨10.21606/drs.2016.143⟩</text:a></text:p>
              <text:p text:style-name="Normal"><text:span>Communication dans un congrès</text:span></text:p>
              <text:p text:style-name="Normal"><text:a xlink:type="simple" xlink:href="https://hal.science/hal-01441155v1">hal-014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24v1">For a history of semiotics of design projects</text:a></text:p>
              <text:p text:style-name="Normal"><text:a xlink:type="simple" xlink:href="https://hal.science/search/index/?q=*&amp;authFullName_s=Michela Deni">Michela Deni</text:a></text:p>
              <text:p text:style-name="Normal"><text:span>The value of Design research (EAD 11)</text:span><text:span>, European Academy of Design; Université Paris Descartes, Apr 2015, Paris, France. pp.1 - 14</text:span></text:p>
              <text:p text:style-name="Normal"><text:span>Communication dans un congrès</text:span></text:p>
              <text:p text:style-name="Normal"><text:a xlink:type="simple" xlink:href="https://hal.science/hal-03689524v1">hal-03689524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88198b" table:style-name="88198b">
          <table:table-column table:style-name="88198b.0"/>
          <table:table-row>
            <table:table-cell office:value-type="string">
              <text:p text:style-name="Normal"><text:a xlink:type="simple" xlink:href="https://imt-mines-ales.hal.science/hal-03949174v1">Le design dans la cité : Nouvelles manières d’appréhender la conception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Antonella Tufano">Antonella Tufano</text:a><text:span>,</text:span><text:a xlink:type="simple" xlink:href="https://hal.science/search/index/?q=*&amp;authFullName_s=Pierre-Michel Riccio">Pierre-Michel Riccio</text:a></text:p>
              <text:p text:style-name="Normal"><text:span>Presses des mines, 14, 267 p., 2022, Management des technologies organisationnelles</text:span></text:p>
              <text:p text:style-name="Normal"><text:span>Ouvrages</text:span></text:p>
              <text:p text:style-name="Normal"><text:a xlink:type="simple" xlink:href="https://imt-mines-ales.hal.science/hal-03949174v1">hal-039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025v1">La semiotica e il progetto. Design, comunicazione, marketing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Giampaolo Proni">Giampaolo Proni</text:a></text:p>
              <text:p text:style-name="Normal"><text:span>2008, 9788846491381</text:span></text:p>
              <text:p text:style-name="Normal"><text:span>Ouvrages</text:span></text:p>
              <text:p text:style-name="Normal"><text:a xlink:type="simple" xlink:href="https://hal.science/hal-03338025v1">hal-03338025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3eafad" table:style-name="3eafad">
          <table:table-column table:style-name="3eafad.0"/>
          <table:table-row>
            <table:table-cell office:value-type="string">
              <text:p text:style-name="Normal"><text:a xlink:type="simple" xlink:href="https://hal.science/hal-03336836v1">La construction de l’actant collectif par le design</text:a></text:p>
              <text:p text:style-name="Normal"><text:a xlink:type="simple" xlink:href="https://hal.science/search/index/?q=*&amp;authFullName_s=Michela Deni">Michela Deni</text:a></text:p>
              <text:p text:style-name="Normal"><text:span>dans Créativité sémiotique et institutions du sens. Dans la dialectique entre l’individuel et le collectif, (P. Basso-Fossali ed.)</text:span><text:span>, 2021, 2-84287-839-9</text:span></text:p>
              <text:p text:style-name="Normal"><text:span>Chapitre d'ouvrage</text:span></text:p>
              <text:p text:style-name="Normal"><text:a xlink:type="simple" xlink:href="https://hal.science/hal-03336836v1">hal-033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45v1">L’intégration de l’usager dans le design social, Stratégies d’appropriation</text:a></text:p>
              <text:p text:style-name="Normal"><text:a xlink:type="simple" xlink:href="https://hal.science/search/index/?q=*&amp;authFullName_s=Michela Deni">Michela Deni</text:a></text:p>
              <text:p text:style-name="Normal"><text:span>Pierluigi Basso Fossali; Odile Le Guern.<text:s/></text:span><text:span>L’appropriation. L’interprétation de l’altérité et l’inscription du soi</text:span><text:span>,<text:s/></text:span><text:a xlink:type="simple" xlink:href="http://www.lambert-lucas.com/livre/lappropriation-linterpretation-de-lalterite-et-linscription-de-soi/">Lambert-Lucas</text:a><text:span>, p. 185-198, 2018, 978-2-35935-270-2</text:span></text:p>
              <text:p text:style-name="Normal"><text:span>Chapitre d'ouvrage</text:span></text:p>
              <text:p text:style-name="Normal"><text:a xlink:type="simple" xlink:href="https://hal.science/hal-03106945v1">hal-0310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69v1">Semiotica e didattica del design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Salvatore Zingale">Salvatore Zingale</text:a></text:p>
              <text:p text:style-name="Normal"><text:span>Giuseppe Furlanis.<text:s/></text:span><text:span>La didattica del design in Italia</text:span><text:span>,<text:s/></text:span><text:a xlink:type="simple" xlink:href="https://www.gangemieditore.com/dettaglio/la-didattica-design-in/8271/4">Gangemi</text:a><text:span>, pp.96 - 107, 2018, Teoria e cultura del design, 9788849236613</text:span></text:p>
              <text:p text:style-name="Normal"><text:span>Chapitre d'ouvrage</text:span></text:p>
              <text:p text:style-name="Normal"><text:a xlink:type="simple" xlink:href="https://hal.science/hal-03046769v1">hal-030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34v2">Le design dans la gestion de la communication du risque : apports sémiotiques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Béatrice Gisclard">Béatrice Gisclard</text:a></text:p>
              <text:p text:style-name="Normal"><text:span>Alessandro Zinna; Ivan Darrault-Harris.<text:s/></text:span><text:span>Formes de vie et modes d’existence "durables"</text:span><text:span>,<text:s/></text:span><text:a xlink:type="simple" xlink:href="http://mediationsemiotiques.com/ca_9470">CAMS/O (Colloque Albi Médiations Sémiotiques / Observatoire)</text:a><text:span>, pp.67-91, 2017, Collection Actes, 979-10-96436-00-2</text:span></text:p>
              <text:p text:style-name="Normal"><text:span>Chapitre d'ouvrage</text:span></text:p>
              <text:p text:style-name="Normal"><text:a xlink:type="simple" xlink:href="https://hal.science/hal-01620834v2">hal-01620834v2</text:a></text:p>
            </table:table-cell>
          </table:table-row>
        </table:table>
        <text:p text:style-name="P21"/>
        <text:p text:style-name="Heading2"><text:span text:style-name="T8">Autre publication scientifique (5)</text:span></text:p>
        <text:p text:style-name="P23"/>
        <table:table table:name="6e7387" table:style-name="6e7387">
          <table:table-column table:style-name="6e7387.0"/>
          <table:table-row>
            <table:table-cell office:value-type="string">
              <text:p text:style-name="Normal"><text:a xlink:type="simple" xlink:href="https://hal.science/hal-03233048v1">La semiotica nella cultura del progetto: design, service design e innovazione sociale</text:a></text:p>
              <text:p text:style-name="Normal"><text:a xlink:type="simple" xlink:href="https://hal.science/search/index/?q=*&amp;authFullName_s=Michela Deni">Michela De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33048v1">hal-032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44v1">Interview de Franco Raggi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Franco Raggi">Franco Ragg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33044v1">hal-032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45v1">Interview de Paolo Deganello</text:a></text:p>
              <text:p text:style-name="Normal"><text:a xlink:type="simple" xlink:href="https://hal.science/search/index/?q=*&amp;authFullName_s=Michela Deni">Michela Deni</text:a><text:span>,</text:span><text:a xlink:type="simple" xlink:href="https://hal.science/search/index/?q=*&amp;authFullName_s=Natalia Derossi">Natalia Derossi</text:a><text:span>,</text:span><text:a xlink:type="simple" xlink:href="https://hal.science/search/index/?q=*&amp;authFullName_s=Paolo Deganello">Paolo Deganel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33045v1">hal-032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72v1">Lo sguardo semiotico nel design sociale</text:a></text:p>
              <text:p text:style-name="Normal"><text:a xlink:type="simple" xlink:href="https://hal.science/search/index/?q=*&amp;authFullName_s=Michela Deni">Michela De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24972v1">hal-016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68v1">Introduction à la sémiotique du design : de l’analyse au projet</text:a></text:p>
              <text:p text:style-name="Normal"><text:a xlink:type="simple" xlink:href="https://hal.science/search/index/?q=*&amp;authFullName_s=Michela Deni">Michela De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24968v1">hal-01624968v1</text:a></text:p>
            </table:table-cell>
          </table:table-row>
        </table:table>
        <text:p text:style-name="P24"/>
        <text:p text:style-name="Heading2"><text:span text:style-name="T9">Poster de conférence (1)</text:span></text:p>
        <text:p text:style-name="P26"/>
        <table:table table:name="fa4f09" table:style-name="fa4f09">
          <table:table-column table:style-name="fa4f09.0"/>
          <table:table-row>
            <table:table-cell office:value-type="string">
              <text:p text:style-name="Normal"><text:a xlink:type="simple" xlink:href="https://hal.science/hal-05637072v1">Thinking access to healthcare</text:a></text:p>
              <text:p text:style-name="Normal"><text:a xlink:type="simple" xlink:href="https://hal.science/search/index/?q=*&amp;authFullName_s=Lucile Brendlé">Lucile Brendlé</text:a><text:span>,</text:span><text:a xlink:type="simple" xlink:href="https://hal.science/search/index/?q=*&amp;authFullName_s=Marc Olivaux">Marc Olivaux</text:a><text:span>,</text:span><text:a xlink:type="simple" xlink:href="https://hal.science/search/index/?q=*&amp;authFullName_s=Michela Deni">Michela Deni</text:a></text:p>
              <text:p text:style-name="Normal"><text:span>Spring Days</text:span><text:span>, May 2026, Nîmes, France</text:span></text:p>
              <text:p text:style-name="Normal"><text:span>Poster de conférence</text:span></text:p>
              <text:p text:style-name="Normal"><text:a xlink:type="simple" xlink:href="https://hal.science/hal-05637072v1">hal-05637072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c2956f" table:style-name="c2956f">
          <table:table-column table:style-name="c2956f.0"/>
          <table:table-row>
            <table:table-cell office:value-type="string">
              <text:p text:style-name="Normal"><text:a xlink:type="simple" xlink:href="https://hal.science/tel-01703946v1">Contributions à l’histoire et à la théorie sémiotique du design et du projet : De l’analyse à l’approche prévisionnelle</text:a></text:p>
              <text:p text:style-name="Normal"><text:a xlink:type="simple" xlink:href="https://hal.science/search/index/?q=*&amp;authFullName_s=Michela Deni">Michela Deni</text:a></text:p>
              <text:p text:style-name="Normal"><text:span>Sciences de l'information et de la communication. Université de Nîmes, 2015</text:span></text:p>
              <text:p text:style-name="Normal"><text:span>HDR</text:span></text:p>
              <text:p text:style-name="Normal"><text:a xlink:type="simple" xlink:href="https://hal.science/tel-01703946v1">tel-01703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a Deni</dc:title>
    <dc:subject/>
    <dc:description>CV</dc:description>
    <dc:creator/>
    <dc:date>2026-06-01T01:15:05.000</dc:date>
    <meta:generator>PHPWord</meta:generator>
    <meta:initial-creator>CCSD</meta:initial-creator>
    <meta:creation-date>2026-06-01T01:15:05.000</meta:creation-date>
    <meta:keyword/>
    <meta:user-defined meta:name="Category"/>
    <meta:user-defined meta:name="Company"/>
    <meta:user-defined meta:name="Manager"/>
  </office:meta>
</office:document-meta>
</file>