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f2fd" style:family="table">
      <style:table-properties style:rel-width="100" table:align="center"/>
    </style:style>
    <style:style style:name="69f2fd.0" style:family="table-column">
      <style:table-column-properties style:column-width="0.00cm"/>
    </style:style>
    <style:style style:name="8ce517" style:family="table">
      <style:table-properties style:rel-width="100" table:align="center"/>
    </style:style>
    <style:style style:name="8ce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a Lan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a-landi">michela-land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ichela Landi enseigne la littérature française à l'Université de Florence. Spécialiste des relations musico-littéraires, elle a publié dans ce domaine de nombreux travaux. Moderniste, elle travaille premièrement sur le XIXe et XXe siècle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69f2fd" table:style-name="69f2fd">
          <table:table-column table:style-name="69f2fd.0"/>
          <table:table-row>
            <table:table-cell office:value-type="string">
              <text:p text:style-name="Normal"><text:a xlink:type="simple" xlink:href="https://hal.science/hal-04030044v1">La poésie en péril: Bonnefoy (encore) devant Valéry</text:a></text:p>
              <text:p text:style-name="Normal"><text:a xlink:type="simple" xlink:href="https://hal.science/search/index/?q=*&amp;authFullName_s=Michela Landi">Michela Landi</text:a></text:p>
              <text:p text:style-name="Normal"><text:span>Studi francesi</text:span><text:span>, A paraître, Yves Bonnefoy cent ans (1923-2023), sous la dir. de Fabio Scotto, Anno LXVII (fasc. 1, janvier-avril 2023), pp.44-55.<text:s/></text:span><text:a xlink:type="simple" xlink:href="https://dx.doi.org/10.4000/studifrancesi.1843">⟨10.4000/studifrancesi.1843⟩</text:a></text:p>
              <text:p text:style-name="Normal"><text:span>Article dans une revue</text:span></text:p>
              <text:p text:style-name="Normal"><text:a xlink:type="simple" xlink:href="https://hal.science/hal-04030044v1">hal-040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915v1">Inactualités de Montesquieu: Valéry, Caillois, Starobinski</text:a></text:p>
              <text:p text:style-name="Normal"><text:a xlink:type="simple" xlink:href="https://hal.science/search/index/?q=*&amp;authFullName_s=Michela Landi">Michela Landi</text:a></text:p>
              <text:p text:style-name="Normal"><text:span>DILEF</text:span><text:span>, 2022, II, (2022-2), pp.1-22.<text:s/></text:span><text:a xlink:type="simple" xlink:href="https://dx.doi.org/10.35948/DILEF/2023.4312">⟨10.35948/DILEF/2023.4312⟩</text:a></text:p>
              <text:p text:style-name="Normal"><text:span>Article dans une revue</text:span></text:p>
              <text:p text:style-name="Normal"><text:a xlink:type="simple" xlink:href="https://hal.science/hal-04029915v1">hal-040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3v1">« Avant-propos », in Compositrices, compositeurs / écrivaines, écrivains Regards croisés III 13-2022</text:a></text:p>
              <text:p text:style-name="Normal"><text:a xlink:type="simple" xlink:href="https://hal.science/search/index/?q=*&amp;authFullName_s=Michela Landi">Michela Landi</text:a><text:span>,</text:span><text:a xlink:type="simple" xlink:href="https://hal.science/search/index/?q=*&amp;authFullName_s=Stéphane Lelièvre">Stéphane Lelièvre</text:a><text:span>,</text:span><text:a xlink:type="simple" xlink:href="https://hal.science/search/index/?q=*&amp;authFullName_s=Marthe Segrestin">Marthe Segrestin</text:a></text:p>
              <text:p text:style-name="Normal"><text:span>Comparatismes en Sorbonne</text:span><text:span>, 2022, 13</text:span></text:p>
              <text:p text:style-name="Normal"><text:span>Article dans une revue</text:span></text:p>
              <text:p text:style-name="Normal"><text:a xlink:type="simple" xlink:href="https://hal.science/hal-04015353v1">hal-040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72v1">« Avant-propos », in Compositrices, compositeurs / écrivaines, écrivains Regards croisés II 12-2021</text:a></text:p>
              <text:p text:style-name="Normal"><text:a xlink:type="simple" xlink:href="https://hal.science/search/index/?q=*&amp;authFullName_s=Michela Landi">Michela Landi</text:a><text:span>,</text:span><text:a xlink:type="simple" xlink:href="https://hal.science/search/index/?q=*&amp;authFullName_s=Stéphane Lelièvre">Stéphane Lelièvre</text:a><text:span>,</text:span><text:a xlink:type="simple" xlink:href="https://hal.science/search/index/?q=*&amp;authFullName_s=Marthe Segrestin">Marthe Segrestin</text:a></text:p>
              <text:p text:style-name="Normal"><text:span>Comparatismes en Sorbonne</text:span><text:span>, 2021, 12</text:span></text:p>
              <text:p text:style-name="Normal"><text:span>Article dans une revue</text:span></text:p>
              <text:p text:style-name="Normal"><text:a xlink:type="simple" xlink:href="https://hal.science/hal-04015372v1">hal-0401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74v1">« Avant-propos », in Compositrices, compositeurs / écrivaines, écrivains Regards croisés I 11-2020</text:a></text:p>
              <text:p text:style-name="Normal"><text:a xlink:type="simple" xlink:href="https://hal.science/search/index/?q=*&amp;authFullName_s=Michela Landi">Michela Landi</text:a><text:span>,</text:span><text:a xlink:type="simple" xlink:href="https://hal.science/search/index/?q=*&amp;authFullName_s=Stéphane Lelièvre">Stéphane Lelièvre</text:a><text:span>,</text:span><text:a xlink:type="simple" xlink:href="https://hal.science/search/index/?q=*&amp;authFullName_s=Marthe Segrestin">Marthe Segrestin</text:a></text:p>
              <text:p text:style-name="Normal"><text:span>Comparatismes en Sorbonne</text:span><text:span>, 2020, 11</text:span></text:p>
              <text:p text:style-name="Normal"><text:span>Article dans une revue</text:span></text:p>
              <text:p text:style-name="Normal"><text:a xlink:type="simple" xlink:href="https://hal.science/hal-04015374v1">hal-04015374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8ce517" table:style-name="8ce517">
          <table:table-column table:style-name="8ce517.0"/>
          <table:table-row>
            <table:table-cell office:value-type="string">
              <text:p text:style-name="Normal"><text:a xlink:type="simple" xlink:href="https://hal.science/hal-04025109v1">Sur la fonction 'vicariante' de l'intellectuel: Valéry et l'Europe de l'Esprit</text:a></text:p>
              <text:p text:style-name="Normal"><text:a xlink:type="simple" xlink:href="https://hal.science/search/index/?q=*&amp;authFullName_s=Michela Landi">Michela Landi</text:a></text:p>
              <text:p text:style-name="Normal"><text:span>WUW, Wydawnictwa Uniwersytetu Warszawskiego-Presses Universitaires de Varsovie.<text:s/></text:span><text:span>L'Europe et ses intellectuels. Textes réunis et présentés par Remigiusz Forycki</text:span><text:span>, , pp.149-160, 2019, 978-83-235-3814-1</text:span></text:p>
              <text:p text:style-name="Normal"><text:span>Chapitre d'ouvrage</text:span></text:p>
              <text:p text:style-name="Normal"><text:a xlink:type="simple" xlink:href="https://hal.science/hal-04025109v1">hal-040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77v1">La freccia scoccata. Il rituale fotografico di Henri Cartier-Bresson secondo (Valéry, Barthes), Bonnefoy</text:a></text:p>
              <text:p text:style-name="Normal"><text:a xlink:type="simple" xlink:href="https://hal.science/search/index/?q=*&amp;authFullName_s=Michela Landi">Michela Landi</text:a></text:p>
              <text:p text:style-name="Normal"><text:span>Bulzoni.<text:s/></text:span><text:span>Letteratura e fotografia, a cura di A. Dolfi, vol. 1</text:span><text:span>, I, , pp.77-130, 2007, 9788878700109</text:span></text:p>
              <text:p text:style-name="Normal"><text:span>Chapitre d'ouvrage</text:span></text:p>
              <text:p text:style-name="Normal"><text:a xlink:type="simple" xlink:href="https://hal.science/hal-04029877v1">hal-04029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a Landi</dc:title>
    <dc:subject/>
    <dc:description>CV</dc:description>
    <dc:creator/>
    <dc:date>2026-03-16T02:06:14.000</dc:date>
    <meta:generator>PHPWord</meta:generator>
    <meta:initial-creator>CCSD</meta:initial-creator>
    <meta:creation-date>2026-03-16T02:06:14.000</meta:creation-date>
    <meta:keyword/>
    <meta:user-defined meta:name="Category"/>
    <meta:user-defined meta:name="Company"/>
    <meta:user-defined meta:name="Manager"/>
  </office:meta>
</office:document-meta>
</file>