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a57f" style:family="table">
      <style:table-properties style:rel-width="100" table:align="center"/>
    </style:style>
    <style:style style:name="a9a57f.0" style:family="table-column">
      <style:table-column-properties style:column-width="0.00cm"/>
    </style:style>
    <style:style style:name="3e4480" style:family="table">
      <style:table-properties style:rel-width="100" table:align="center"/>
    </style:style>
    <style:style style:name="3e4480.0" style:family="table-column">
      <style:table-column-properties style:column-width="0.00cm"/>
    </style:style>
    <style:style style:name="e59a78" style:family="table">
      <style:table-properties style:rel-width="100" table:align="center"/>
    </style:style>
    <style:style style:name="e59a78.0" style:family="table-column">
      <style:table-column-properties style:column-width="0.00cm"/>
    </style:style>
    <style:style style:name="203bf9" style:family="table">
      <style:table-properties style:rel-width="100" table:align="center"/>
    </style:style>
    <style:style style:name="203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angelo Messina<text:s/></text:span><text:span text:style-name="T2">École Française de Rome - Membre scientifique de la section Moyen Â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angelo-messina">michelangelo-messi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32-7657">0000-0002-7232-76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054934X">2705493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a9a57f" table:style-name="a9a57f">
          <table:table-column table:style-name="a9a57f.0"/>
          <table:table-row>
            <table:table-cell office:value-type="string">
              <text:p text:style-name="Normal"><text:a xlink:type="simple" xlink:href="https://hal.science/hal-04916387v1">Il ribāṭ nel mondo fatimide tra ascesi e difesa delle frontiere mediterranee: l’apporto dell’analisi storico-insediativa sul ṯaġr siciliano (s.m. X-XI secolo)</text:a></text:p>
              <text:p text:style-name="Normal"><text:a xlink:type="simple" xlink:href="https://hal.science/search/index/?q=*&amp;authFullName_s=Michelangelo Messina">Michelangelo Messina</text:a></text:p>
              <text:p text:style-name="Normal"><text:span>Mélanges de l’École française de Rome – Moyen Âge</text:span><text:span>, In press, 138-1, pp.19-59</text:span></text:p>
              <text:p text:style-name="Normal"><text:span>Article dans une revue</text:span></text:p>
              <text:p text:style-name="Normal"><text:a xlink:type="simple" xlink:href="https://hal.science/hal-04916387v1">hal-0491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52v1">Risorse e paesaggi minerari nella Sicilia altomedievale: per una nuova agenda della ricerca</text:a></text:p>
              <text:p text:style-name="Normal"><text:a xlink:type="simple" xlink:href="https://hal.science/search/index/?q=*&amp;authFullName_s=Michelangelo Messina">Michelangelo Messina</text:a><text:span>,</text:span><text:a xlink:type="simple" xlink:href="https://hal.science/search/index/?q=*&amp;authFullName_s=Lucia Arcifa">Lucia Arcifa</text:a></text:p>
              <text:p text:style-name="Normal"><text:span>Archeologia medievale : cultura materiale, insediamenti, territorio</text:span><text:span>, 2025, LII, pp.129-141.<text:s/></text:span><text:a xlink:type="simple" xlink:href="https://dx.doi.org/10.36153/am52.2025.11">⟨10.36153/am52.2025.11⟩</text:a></text:p>
              <text:p text:style-name="Normal"><text:span>Article dans une revue</text:span></text:p>
              <text:p text:style-name="Normal"><text:a xlink:type="simple" xlink:href="https://hal.science/hal-05482752v1">hal-054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97v1">Per una archeologia della frontiera arabo-bizantina sullo Stretto di Messina: il phrourion di Rocca di Novara</text:a></text:p>
              <text:p text:style-name="Normal"><text:a xlink:type="simple" xlink:href="https://hal.science/search/index/?q=*&amp;authFullName_s=Lucia Arcifa">Lucia Arcifa</text:a><text:span>,</text:span><text:a xlink:type="simple" xlink:href="https://hal.science/search/index/?q=*&amp;authFullName_s=Francesco Leanza">Francesco Leanza</text:a><text:span>,</text:span><text:a xlink:type="simple" xlink:href="https://hal.science/search/index/?q=*&amp;authFullName_s=Antonino Luca">Antonino Luca</text:a><text:span>,</text:span><text:a xlink:type="simple" xlink:href="https://hal.science/search/index/?q=*&amp;authFullName_s=Nicoletta Di Benedetto">Nicoletta Di Benedetto</text:a><text:span>,</text:span><text:a xlink:type="simple" xlink:href="https://hal.science/search/index/?q=*&amp;authFullName_s=Michelangelo Messina">Michelangelo Messina</text:a></text:p>
              <text:p text:style-name="Normal"><text:span>Archeologia medievale : cultura materiale, insediamenti, territorio</text:span><text:span>, 2024, LI, pp.143-170.<text:s/></text:span><text:a xlink:type="simple" xlink:href="https://dx.doi.org/10.36153/am51.2024.07">⟨10.36153/am51.2024.07⟩</text:a></text:p>
              <text:p text:style-name="Normal"><text:span>Article dans une revue</text:span></text:p>
              <text:p text:style-name="Normal"><text:a xlink:type="simple" xlink:href="https://hal.science/hal-05482797v1">hal-054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15v1">La Chiesa di San Giacomo e l’eremo del XVII secolo su Monte Turcisi</text:a></text:p>
              <text:p text:style-name="Normal"><text:a xlink:type="simple" xlink:href="https://hal.science/search/index/?q=*&amp;authFullName_s=Michelangelo Messina">Michelangelo Messina</text:a><text:span>,</text:span><text:a xlink:type="simple" xlink:href="https://hal.science/search/index/?q=*&amp;authFullName_s=Nicoletta Di Benedetto">Nicoletta Di Benedetto</text:a></text:p>
              <text:p text:style-name="Normal"><text:span>Cronache di Archeologia</text:span><text:span>, 2022, 41, pp.411-442</text:span></text:p>
              <text:p text:style-name="Normal"><text:span>Article dans une revue</text:span></text:p>
              <text:p text:style-name="Normal"><text:a xlink:type="simple" xlink:href="https://hal.science/hal-04678115v1">hal-0467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795v1">Paesaggi produttivi della frontiera arabo-bizantina in Sicilia sud-orientale (IX-XI secolo)</text:a></text:p>
              <text:p text:style-name="Normal"><text:a xlink:type="simple" xlink:href="https://hal.science/search/index/?q=*&amp;authFullName_s=Michelangelo Messina">Michelangelo Messina</text:a></text:p>
              <text:p text:style-name="Normal"><text:span>Arqueología y territorio medieval</text:span><text:span>, 2022, 29, pp.85-125.<text:s/></text:span><text:a xlink:type="simple" xlink:href="https://dx.doi.org/10.17561/aytm.v29.6798">⟨10.17561/aytm.v29.6798⟩</text:a></text:p>
              <text:p text:style-name="Normal"><text:span>Article dans une revue</text:span></text:p>
              <text:p text:style-name="Normal"><text:a xlink:type="simple" xlink:href="https://hal.science/hal-04675795v1">hal-046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30v1">SULLE TRACCE DI DEMENNA: RISULTATI PRELIMINARI DELLE INDAGINI A PIANO GRILLI (TORRENOVA, ME)</text:a></text:p>
              <text:p text:style-name="Normal"><text:a xlink:type="simple" xlink:href="https://hal.science/search/index/?q=*&amp;authFullName_s=Michelangelo Messina">Michelangelo Messina</text:a></text:p>
              <text:p text:style-name="Normal"><text:span>Archivio Storico Messinese</text:span><text:span>, 2019, 100, pp.253-278</text:span></text:p>
              <text:p text:style-name="Normal"><text:span>Article dans une revue</text:span></text:p>
              <text:p text:style-name="Normal"><text:a xlink:type="simple" xlink:href="https://hal.science/hal-04678130v1">hal-0467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54v1">ISLAMIC POTTERY PRODUCTION IN EASTERN SICILY (10th-11th CENTURIES): PRELIMINARY ARCHAEOMETRIC DATA ON LOCAL AND IMPORTED PRODUCTS FROM PATERNÒ (SICILY).</text:a></text:p>
              <text:p text:style-name="Normal"><text:a xlink:type="simple" xlink:href="https://hal.science/search/index/?q=*&amp;authFullName_s=Michelangelo Messina">Michelangelo Messina</text:a><text:span>,</text:span><text:a xlink:type="simple" xlink:href="https://hal.science/search/index/?q=*&amp;authFullName_s=Lucia Arcifa">Lucia Arcifa</text:a><text:span>,</text:span><text:a xlink:type="simple" xlink:href="https://hal.science/search/index/?q=*&amp;authFullName_s=Germana Barone">Germana Barone</text:a><text:span>,</text:span><text:a xlink:type="simple" xlink:href="https://hal.science/search/index/?q=*&amp;authFullName_s=Claudio Finocchiaro">Claudio Finocchiaro</text:a><text:span>,</text:span><text:a xlink:type="simple" xlink:href="https://hal.science/search/index/?q=*&amp;authFullName_s=Paolo Mazzoleni">Paolo Mazzoleni</text:a></text:p>
              <text:p text:style-name="Normal"><text:span>Mediterranean Archaeology and Archaeometry</text:span><text:span>, 2018, 18 (5), pp.207-223.<text:s/></text:span><text:a xlink:type="simple" xlink:href="https://dx.doi.org/10.5281/zenodo.1285914">⟨10.5281/zenodo.1285914⟩</text:a></text:p>
              <text:p text:style-name="Normal"><text:span>Article dans une revue</text:span></text:p>
              <text:p text:style-name="Normal"><text:a xlink:type="simple" xlink:href="https://hal.science/hal-04678054v1">hal-04678054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3e4480" table:style-name="3e4480">
          <table:table-column table:style-name="3e4480.0"/>
          <table:table-row>
            <table:table-cell office:value-type="string">
              <text:p text:style-name="Normal"><text:a xlink:type="simple" xlink:href="https://hal.science/hal-04678105v1">La frontiera arabo-bizantina in Sicilia orientale (IX-XI secolo): per uno studio dei modi di produzione, circolazione e consumo della ceramica</text:a></text:p>
              <text:p text:style-name="Normal"><text:a xlink:type="simple" xlink:href="https://hal.science/search/index/?q=*&amp;authFullName_s=Michelangelo Messina">Michelangelo Messina</text:a><text:span>,</text:span><text:a xlink:type="simple" xlink:href="https://hal.science/search/index/?q=*&amp;authFullName_s=Lucia Arcifa">Lucia Arcifa</text:a></text:p>
              <text:p text:style-name="Normal"><text:span>VIII CONGRESSO NAZIONALE DI ARCHEOLOGIA MEDIEVALE</text:span><text:span>, Francesca Sogliani; Brunella Gargiulo; Ester Annunziata; Valentino Vitale, Sep 2018, Matera, Italy. pp.378-383</text:span></text:p>
              <text:p text:style-name="Normal"><text:span>Communication dans un congrès</text:span></text:p>
              <text:p text:style-name="Normal"><text:a xlink:type="simple" xlink:href="https://hal.science/hal-04678105v1">hal-04678105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e59a78" table:style-name="e59a78">
          <table:table-column table:style-name="e59a78.0"/>
          <table:table-row>
            <table:table-cell office:value-type="string">
              <text:p text:style-name="Normal"><text:a xlink:type="simple" xlink:href="https://hal.science/hal-04916371v1">MONASTERIES AND RELIGIOUS INSTITUTIONS AT THE ARAB-BYZANTINE FRONTIER OF THE EASTERN SICILY: FOR A NEW RESEARCH AGENDA</text:a></text:p>
              <text:p text:style-name="Normal"><text:a xlink:type="simple" xlink:href="https://hal.science/search/index/?q=*&amp;authFullName_s=Michelangelo Messina">Michelangelo Messina</text:a><text:span>,</text:span><text:a xlink:type="simple" xlink:href="https://hal.science/search/index/?q=*&amp;authFullName_s=Lucia Arcifa">Lucia Arcifa</text:a></text:p>
              <text:p text:style-name="Normal"><text:span>From the Tigris to the Ebro. Church and Monastery Building under Early Islam</text:span><text:span>, pp.289-315, 2024, 978-84-00-11284-4</text:span></text:p>
              <text:p text:style-name="Normal"><text:span>Proceedings/Recueil des communications</text:span></text:p>
              <text:p text:style-name="Normal"><text:a xlink:type="simple" xlink:href="https://hal.science/hal-04916371v1">hal-04916371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203bf9" table:style-name="203bf9">
          <table:table-column table:style-name="203bf9.0"/>
          <table:table-row>
            <table:table-cell office:value-type="string">
              <text:p text:style-name="Normal"><text:a xlink:type="simple" xlink:href="https://hal.science/hal-05482787v1">Islamizing a ṯaġr. New research perspectives on Sicily as a ‘frontier march’ of the dār al-islām</text:a></text:p>
              <text:p text:style-name="Normal"><text:a xlink:type="simple" xlink:href="https://hal.science/search/index/?q=*&amp;authFullName_s=Michelangelo Messina">Michelangelo Messina</text:a></text:p>
              <text:p text:style-name="Normal"><text:span>De Angelis F.; Molinari A.; Nicholson N.<text:s/></text:span><text:span>The Oxford Handbook of Ancient Sicily</text:span><text:span>, In press</text:span></text:p>
              <text:p text:style-name="Normal"><text:span>Chapitre d'ouvrage</text:span></text:p>
              <text:p text:style-name="Normal"><text:a xlink:type="simple" xlink:href="https://hal.science/hal-05482787v1">hal-054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46v1">L’analisi dei resti monumentali del sistema di captazione per l’acqua piovana rinvenuto a nord del Cimitero dei Bianchi: riflessione sulle modalità di occupazione dell’acropoli della madīna di Paternò</text:a></text:p>
              <text:p text:style-name="Normal"><text:a xlink:type="simple" xlink:href="https://hal.science/search/index/?q=*&amp;authFullName_s=Michelangelo Messina">Michelangelo Messina</text:a></text:p>
              <text:p text:style-name="Normal"><text:span>Mediae Aetatis Vestigia Terrae Paternionis. Convegno di Studi Medievali</text:span><text:span>, Edizioni Lussografica, pp.31-56, 2022, 978-88-8243-548-6</text:span></text:p>
              <text:p text:style-name="Normal"><text:span>Chapitre d'ouvrage</text:span></text:p>
              <text:p text:style-name="Normal"><text:a xlink:type="simple" xlink:href="https://hal.science/hal-04678146v1">hal-0467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78v1">Ripensare la frontiera arabo-bizantina in Sicilia. Materiali per un approccio allo studio dei paesaggi tra VIII e X secolo</text:a></text:p>
              <text:p text:style-name="Normal"><text:a xlink:type="simple" xlink:href="https://hal.science/search/index/?q=*&amp;authFullName_s=Michelangelo Messina">Michelangelo Messina</text:a><text:span>,</text:span><text:a xlink:type="simple" xlink:href="https://hal.science/search/index/?q=*&amp;authFullName_s=Lucia Arcifa">Lucia Arcifa</text:a><text:span>,</text:span><text:a xlink:type="simple" xlink:href="https://hal.science/search/index/?q=*&amp;authFullName_s=Francesco Leanza">Francesco Leanza</text:a><text:span>,</text:span><text:a xlink:type="simple" xlink:href="https://hal.science/search/index/?q=*&amp;authFullName_s=Antonino Luca">Antonino Luca</text:a><text:span>,</text:span><text:a xlink:type="simple" xlink:href="https://hal.science/search/index/?q=*&amp;authFullName_s=Roberta Longo">Roberta Longo</text:a></text:p>
              <text:p text:style-name="Normal"><text:span>LA DIFESA MILITARE BIZANTINA IN ITALIA (Secoli VI-XI)</text:span><text:span>, pp.397-418, 2022, 978-88-31339-73-5</text:span></text:p>
              <text:p text:style-name="Normal"><text:span>Chapitre d'ouvrage</text:span></text:p>
              <text:p text:style-name="Normal"><text:a xlink:type="simple" xlink:href="https://hal.science/hal-04678078v1">hal-046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36v1">La Collina Storica di Paternò: produzioni locali e ceramiche importate dal X al XVI secolo</text:a></text:p>
              <text:p text:style-name="Normal"><text:a xlink:type="simple" xlink:href="https://hal.science/search/index/?q=*&amp;authFullName_s=Michelangelo Messina">Michelangelo Messina</text:a></text:p>
              <text:p text:style-name="Normal"><text:span>REGIONE SICILIANA, ASSESSORATO DEI BENI CULTURALI E DELL’IDENTITÀ SICILIANA.<text:s/></text:span><text:span>Dopo l'Antico. Ricerche di archeologia medievale</text:span><text:span>, pp.81-104, 2016, 978-88-6164-443-4</text:span></text:p>
              <text:p text:style-name="Normal"><text:span>Chapitre d'ouvrage</text:span></text:p>
              <text:p text:style-name="Normal"><text:a xlink:type="simple" xlink:href="https://hal.science/hal-04678136v1">hal-0467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42v1">Il territorio dall’età romana alla tardo antichità (Schede 349-380)</text:a></text:p>
              <text:p text:style-name="Normal"><text:a xlink:type="simple" xlink:href="https://hal.science/search/index/?q=*&amp;authFullName_s=Michelangelo Messina">Michelangelo Messina</text:a></text:p>
              <text:p text:style-name="Normal"><text:span>Gioconda Lamagna; Nicola Francesco Neri.<text:s/></text:span><text:span>Museo Regionale di Adrano. Le Collezioni Archeologiche</text:span><text:span>, Regione siciliana, Assessorato dei beni culturali e dell’identità siciliana, Dipartimento dei beni culturali e dell’identità siciliana, pp.291-311, 2015, 978-88-6164-322-2</text:span></text:p>
              <text:p text:style-name="Normal"><text:span>Chapitre d'ouvrage</text:span></text:p>
              <text:p text:style-name="Normal"><text:a xlink:type="simple" xlink:href="https://hal.science/hal-04678142v1">hal-04678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angelo Messina</dc:title>
    <dc:subject/>
    <dc:description>CV</dc:description>
    <dc:creator/>
    <dc:date>2026-05-17T10:12:42.000</dc:date>
    <meta:generator>PHPWord</meta:generator>
    <meta:initial-creator>CCSD</meta:initial-creator>
    <meta:creation-date>2026-05-17T10:12:42.000</meta:creation-date>
    <meta:keyword/>
    <meta:user-defined meta:name="Category"/>
    <meta:user-defined meta:name="Company"/>
    <meta:user-defined meta:name="Manager"/>
  </office:meta>
</office:document-meta>
</file>