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6016" style:family="table">
      <style:table-properties style:rel-width="100" table:align="center"/>
    </style:style>
    <style:style style:name="e46016.0" style:family="table-column">
      <style:table-column-properties style:column-width="0.00cm"/>
    </style:style>
    <style:style style:name="4f16c1" style:family="table">
      <style:table-properties style:rel-width="100" table:align="center"/>
    </style:style>
    <style:style style:name="4f16c1.0" style:family="table-column">
      <style:table-column-properties style:column-width="0.00cm"/>
    </style:style>
    <style:style style:name="83ab2d" style:family="table">
      <style:table-properties style:rel-width="100" table:align="center"/>
    </style:style>
    <style:style style:name="83ab2d.0" style:family="table-column">
      <style:table-column-properties style:column-width="0.00cm"/>
    </style:style>
    <style:style style:name="108782" style:family="table">
      <style:table-properties style:rel-width="100" table:align="center"/>
    </style:style>
    <style:style style:name="108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Art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e46016" table:style-name="e46016">
          <table:table-column table:style-name="e46016.0"/>
          <table:table-row>
            <table:table-cell office:value-type="string">
              <text:p text:style-name="Normal"><text:a xlink:type="simple" xlink:href="https://amu.hal.science/hal-02463528v1">Praxéologies de formation, praxéologies pour la formation et leur écologie. La justification des pratiques comme condition et comme contrainte.</text:a></text:p>
              <text:p text:style-name="Normal"><text:a xlink:type="simple" xlink:href="https://hal.science/search/index/?q=*&amp;authFullName_s=Michèle Artaud">Michèle Artaud</text:a></text:p>
              <text:p text:style-name="Normal"><text:span>Educação Matemática Pesquisa</text:span><text:span>, 2019, 21 (5),<text:s/></text:span><text:a xlink:type="simple" xlink:href="https://dx.doi.org/10.23925/1983-3156.2019v21i5p80-98">⟨10.23925/1983-3156.2019v21i5p80-98⟩</text:a></text:p>
              <text:p text:style-name="Normal"><text:span>Article dans une revue</text:span></text:p>
              <text:p text:style-name="Normal"><text:a xlink:type="simple" xlink:href="https://amu.hal.science/hal-02463528v1">hal-024635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3533v1">Du logos des organisations algorithmiques dans l’enseignement secondaire</text:a></text:p>
              <text:p text:style-name="Normal"><text:a xlink:type="simple" xlink:href="https://hal.science/search/index/?q=*&amp;authFullName_s=Jean-Marcel Strock">Jean-Marcel Strock</text:a><text:span>,</text:span><text:a xlink:type="simple" xlink:href="https://hal.science/search/index/?q=*&amp;authFullName_s=Michèle Artaud">Michèle Artaud</text:a></text:p>
              <text:p text:style-name="Normal"><text:span>Educação Matemática Pesquisa</text:span><text:span>, 2019, 21,<text:s/></text:span><text:a xlink:type="simple" xlink:href="https://dx.doi.org/10.23925/1983-3156.2019v21i4p185-200">⟨10.23925/1983-3156.2019v21i4p185-200⟩</text:a></text:p>
              <text:p text:style-name="Normal"><text:span>Article dans une revue</text:span></text:p>
              <text:p text:style-name="Normal"><text:a xlink:type="simple" xlink:href="https://amu.hal.science/hal-02463533v1">hal-02463533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4f16c1" table:style-name="4f16c1">
          <table:table-column table:style-name="4f16c1.0"/>
          <table:table-row>
            <table:table-cell office:value-type="string">
              <text:p text:style-name="Normal"><text:a xlink:type="simple" xlink:href="https://amu.hal.science/hal-03188904v1">Collaborative research as an institution that incorporates research systems Case study of a mathematical problem-solving project</text:a></text:p>
              <text:p text:style-name="Normal"><text:a xlink:type="simple" xlink:href="https://hal.science/search/index/?q=*&amp;authFullName_s=Michèle Artaud">Michèle Artaud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2nd SFERE-Provence/Ampiric International Conference on Education “Learning, strategies and educational policies: What interdisciplinarity, methodologies and international perspectives?”</text:span><text:span>, SFERE-Provence, Mar 2021, Marseille, France. pp.132-138,<text:s/></text:span><text:a xlink:type="simple" xlink:href="https://dx.doi.org/10.2478/9788366675841-018">⟨10.2478/9788366675841-018⟩</text:a></text:p>
              <text:p text:style-name="Normal"><text:span>Communication dans un congrès</text:span></text:p>
              <text:p text:style-name="Normal"><text:a xlink:type="simple" xlink:href="https://amu.hal.science/hal-03188904v1">hal-03188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04679v1">La recherche collaborative comme institution abritant des systèmes de recherche : Le cas d’un projet en résolution de problèmes mathématiques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/text:p>
              <text:p text:style-name="Normal"><text:span>CITAD 7 : VII Congrès international sur la TAD</text:span><text:span>, Jun 2022, Bellaterra (Barcelone), Spain</text:span></text:p>
              <text:p text:style-name="Normal"><text:span>Communication dans un congrès</text:span></text:p>
              <text:p text:style-name="Normal"><text:a xlink:type="simple" xlink:href="https://amu.hal.science/hal-03704679v1">hal-037046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7259v1">Écologie de la professionnalisation des enseignants Le cas d'enseignants de mathématiques à la lumière de la théorie anthropologique du didactique</text:a></text:p>
              <text:p text:style-name="Normal"><text:a xlink:type="simple" xlink:href="https://hal.science/search/index/?q=*&amp;authFullName_s=Michèle Artaud">Michèle Artaud</text:a></text:p>
              <text:p text:style-name="Normal"><text:span>Les ressources éducatives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7259v1">hal-040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22v1">Comment exploiter le test spécifique en résolution de problèmes mathématiques : quels leviers ?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Séminaire du programme national de formation des cadres de l’Éducation nationale « Professionnalisation des acteurs » Les évaluations nationales de sixième au service de la réussite des élève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85522v1">hal-03485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998v1">Rapport(s) au(s) savoir(s) et professionnalisation des enseignants au coeur d'un dispositif de &amp;quot;recherche-formation-terrain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IVe Colloque international IDÉKI Didactiques et métiers de l'humain : Intelligence collective, Rapport(s) au(x) Savoir(s) et Professionnalisation</text:span><text:span>, Dec 2021, Pont-à-Mousson, France</text:span></text:p>
              <text:p text:style-name="Normal"><text:span>Communication dans un congrès</text:span></text:p>
              <text:p text:style-name="Normal"><text:a xlink:type="simple" xlink:href="https://amu.hal.science/hal-03463998v1">hal-03463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7168v1">Du primaire au secondaire en éducation prioritair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Michèle Artaud">Michèle Artaud</text:a></text:p>
              <text:p text:style-name="Normal"><text:span>Colloque Inter-Congrès AREF 2021</text:span><text:span>, Jun 2021, Nancy, France</text:span></text:p>
              <text:p text:style-name="Normal"><text:span>Communication dans un congrès</text:span></text:p>
              <text:p text:style-name="Normal"><text:a xlink:type="simple" xlink:href="https://amu.hal.science/hal-03247168v1">hal-032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95v1">Accompagner et former des enseignants sur le terrain de leurs pratiques : L'exemple d'un dispositif de &amp;quot;recherche-formation-terrain&amp;quot; visant le développement professionnel des enseignants dans le cadre de leur formation continu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Michèle Artaud">Michèle Artaud</text:a></text:p>
              <text:p text:style-name="Normal"><text:span>IIe Congrès international de l'éducation sur la formation et la profession enseignante</text:span><text:span>, Dec 2021, Brasilia, Brésil</text:span></text:p>
              <text:p text:style-name="Normal"><text:span>Communication dans un congrès</text:span></text:p>
              <text:p text:style-name="Normal"><text:a xlink:type="simple" xlink:href="https://hal.science/hal-03463995v1">hal-03463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599v1">Un dispositif de « recherche-formation-terrain » comme dispositif institutionnel visant la professionnalisation des enseignants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Michèle Artaud">Michèle Artaud</text:a></text:p>
              <text:p text:style-name="Normal"><text:span>VIIIe Colloque international en éducation du CRIFPE : Enjeux actuels et futurs de la formation et de la profession enseignante</text:span><text:span>, Apr 2021, Montréal, Canada</text:span></text:p>
              <text:p text:style-name="Normal"><text:span>Communication dans un congrès</text:span></text:p>
              <text:p text:style-name="Normal"><text:a xlink:type="simple" xlink:href="https://amu.hal.science/hal-03213599v1">hal-03213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7657v1">Les dispositifs articulant recherche, formation et terrain comme nouvelles modalités de formation continue des enseignants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/text:p>
              <text:p text:style-name="Normal"><text:span>VIIe Colloque international en éducation du CRIFPE "Enjeux actuels et futurs sur la formation et la profession enseignante"</text:span><text:span>, Apr 2020, Montréal, Canada</text:span></text:p>
              <text:p text:style-name="Normal"><text:span>Communication dans un congrès</text:span></text:p>
              <text:p text:style-name="Normal"><text:a xlink:type="simple" xlink:href="https://amu.hal.science/hal-02557657v1">hal-02557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6904v1">Fonctionnaliser la notion de compétence en la modélisant avec le concept de praxéologie</text:a></text:p>
              <text:p text:style-name="Normal"><text:a xlink:type="simple" xlink:href="https://hal.science/search/index/?q=*&amp;authFullName_s=Michèle Artaud">Michèle Artaud</text:a></text:p>
              <text:p text:style-name="Normal"><text:span>Seminario Internacional sobre Didáctica de las Matemáticas</text:span><text:span>, Feb 2020, Lima, Pérou</text:span></text:p>
              <text:p text:style-name="Normal"><text:span>Communication dans un congrès</text:span></text:p>
              <text:p text:style-name="Normal"><text:a xlink:type="simple" xlink:href="https://amu.hal.science/hal-02976904v1">hal-02976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881v1">Enquêter pour questionner le monde : conditions et infrastructures didactiques</text:a></text:p>
              <text:p text:style-name="Normal"><text:a xlink:type="simple" xlink:href="https://hal.science/search/index/?q=*&amp;authFullName_s=Michèle Artaud">Michèle Artaud</text:a></text:p>
              <text:p text:style-name="Normal"><text:span>IVe congrès international sur la TAD</text:span><text:span>, Apr 2013, Toulouse, France. pp. 557-574</text:span></text:p>
              <text:p text:style-name="Normal"><text:span>Communication dans un congrès</text:span></text:p>
              <text:p text:style-name="Normal"><text:a xlink:type="simple" xlink:href="https://amu.hal.science/hal-01795881v1">hal-01795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053v1">FONCTIONNALISER LA NOTION DE COMPÉTENCE EN LA PENSANT AVEC LE CONCEPT DE PRAXÉOLOGIE. ÉTUDES DE CAS DANS L’ENSEIGNEMENT SECONDAIRE DES MATHÉMATIQUES ET LA FORMATION DES PROFESSEURS</text:a></text:p>
              <text:p text:style-name="Normal"><text:a xlink:type="simple" xlink:href="https://hal.science/search/index/?q=*&amp;authFullName_s=Michèle Artaud">Michèle Artaud</text:a></text:p>
              <text:p text:style-name="Normal"><text:span>3e colloque international de l'ARCD</text:span><text:span>, Jan 2013, Marseille, France</text:span></text:p>
              <text:p text:style-name="Normal"><text:span>Communication dans un congrès</text:span></text:p>
              <text:p text:style-name="Normal"><text:a xlink:type="simple" xlink:href="https://amu.hal.science/hal-01796053v1">hal-0179605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15v1">Analyser des praxéologies mathématiques et didactiques &amp;quot;à calculatrice&amp;quot; et leur écologie</text:a></text:p>
              <text:p text:style-name="Normal"><text:a xlink:type="simple" xlink:href="https://hal.science/search/index/?q=*&amp;authFullName_s=Michèle Artaud">Michèle Artaud</text:a></text:p>
              <text:p text:style-name="Normal"><text:span>Jun 2003, Reims, France</text:span></text:p>
              <text:p text:style-name="Normal"><text:span>Communication dans un congrès</text:span></text:p>
              <text:p text:style-name="Normal"><text:a xlink:type="simple" xlink:href="https://edutice.hal.science/edutice-00001315v1">edutice-0000131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83ab2d" table:style-name="83ab2d">
          <table:table-column table:style-name="83ab2d.0"/>
          <table:table-row>
            <table:table-cell office:value-type="string">
              <text:p text:style-name="Normal"><text:a xlink:type="simple" xlink:href="https://amu.hal.science/hal-03443203v1">Une recherche collaborative finalisée par une amélioration des apprentissages des élèves en situation de résolution de problèmes en mathématiques</text:a></text:p>
              <text:p text:style-name="Normal"><text:a xlink:type="simple" xlink:href="https://hal.science/search/index/?q=*&amp;authFullName_s=Karine Bernad">Karine Bernad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/text:p>
              <text:p text:style-name="Normal"><text:span>21e École d’été de didactique des mathématiques</text:span><text:span>, Oct 2021, Île de Ré (Charente Maritime), France</text:span></text:p>
              <text:p text:style-name="Normal"><text:span>Poster de conférence</text:span></text:p>
              <text:p text:style-name="Normal"><text:a xlink:type="simple" xlink:href="https://amu.hal.science/hal-03443203v1">hal-03443203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108782" table:style-name="108782">
          <table:table-column table:style-name="108782.0"/>
          <table:table-row>
            <table:table-cell office:value-type="string">
              <text:p text:style-name="Normal"><text:a xlink:type="simple" xlink:href="https://amu.hal.science/hal-03471916v1">Rapport(s) au(x) savoirs et professionnalisation des enseignants au cœur d’un dispositif de « recherche-formation-terrain »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Rapports aux savoirs, intelligence collective et professionnalisation</text:span><text:span>, 2021</text:span></text:p>
              <text:p text:style-name="Normal"><text:span>Chapitre d'ouvrage</text:span></text:p>
              <text:p text:style-name="Normal"><text:a xlink:type="simple" xlink:href="https://amu.hal.science/hal-03471916v1">hal-03471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Artaud</dc:title>
    <dc:subject/>
    <dc:description>CV</dc:description>
    <dc:creator/>
    <dc:date>2026-05-03T07:46:13.000</dc:date>
    <meta:generator>PHPWord</meta:generator>
    <meta:initial-creator>CCSD</meta:initial-creator>
    <meta:creation-date>2026-05-03T07:46:13.000</meta:creation-date>
    <meta:keyword/>
    <meta:user-defined meta:name="Category"/>
    <meta:user-defined meta:name="Company"/>
    <meta:user-defined meta:name="Manager"/>
  </office:meta>
</office:document-meta>
</file>